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fo:text-indent="0.043in"/>
    </style:style>
    <style:style style:name="T3" style:parent-style-name="DefaultParagraphFont" style:family="text">
      <style:text-properties fo:font-weight="bold" style:font-weight-asian="bold" style:font-weight-complex="bold" fo:color="#000000" style:font-size-complex="12pt" style:language-asian="lt" style:country-asian="LT"/>
    </style:style>
    <style:style style:name="T4" style:parent-style-name="DefaultParagraphFont" style:family="text">
      <style:text-properties fo:color="#000000" style:font-size-complex="12pt" style:language-asian="lt" style:country-asian="LT"/>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fo:text-indent="0.043in"/>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T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style:style>
    <style:style style:name="TableColumn16" style:family="table-column">
      <style:table-column-properties style:column-width="0.508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5708in" style:use-optimal-column-width="false"/>
    </style:style>
    <style:style style:name="TableColumn19" style:family="table-column">
      <style:table-column-properties style:column-width="0.4131in" style:use-optimal-column-width="false"/>
    </style:style>
    <style:style style:name="TableColumn20" style:family="table-column">
      <style:table-column-properties style:column-width="4.6458in" style:use-optimal-column-width="false"/>
    </style:style>
    <style:style style:name="Table15" style:family="table">
      <style:table-properties style:width="6.6305in" fo:margin-left="0in" table:align="center"/>
    </style:style>
    <style:style style:name="TableRow21" style:family="table-row">
      <style:table-row-properties style:min-row-height="0.3277in" style:use-optimal-row-height="false" fo:keep-together="alway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Row28" style:family="table-row">
      <style:table-row-properties style:min-row-height="0.2958in" style:use-optimal-row-height="false" fo:keep-together="always"/>
    </style:style>
    <style:style style:name="P29" style:parent-style-name="Normal" style:family="paragraph">
      <style:paragraph-properties fo:text-align="center"/>
      <style:text-properties fo:font-size="10pt" style:font-size-asian="10pt"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font-size-complex="12pt"/>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style:font-weight-complex="bold"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fo:text-indent="0.1576in"/>
      <style:text-properties style:font-weight-complex="bold" fo:font-size="11pt" style:font-size-asian="11pt" style:font-size-complex="11pt"/>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style:font-weight-complex="bold" fo:color="#000000" fo:font-size="11pt" style:font-size-asian="11pt" style:font-size-complex="11pt" style:language-asian="lt" style:country-asian="LT"/>
    </style:style>
    <style:style style:name="T53" style:parent-style-name="DefaultParagraphFont" style:family="text">
      <style:text-properties fo:color="#000000" fo:font-size="11pt" style:font-size-asian="11pt" style:font-size-complex="11pt" style:language-asian="lt" style:country-asian="LT"/>
    </style:style>
    <style:style style:name="T54" style:parent-style-name="DefaultParagraphFont" style:family="text">
      <style:text-properties style:font-weight-complex="bold" fo:color="#000000" fo:font-size="11pt" style:font-size-asian="11pt" style:font-size-complex="11pt" style:language-asian="lt" style:country-asian="LT"/>
    </style:style>
    <style:style style:name="T5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56" style:parent-style-name="DefaultParagraphFont" style:family="text">
      <style:text-properties style:font-weight-complex="bold" fo:color="#000000"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fo:text-align="justify" fo:text-indent="0.3937in" fo:background-color="#FFFFFF"/>
    </style:style>
    <style:style style:name="T60" style:parent-style-name="DefaultParagraphFont" style:family="text">
      <style:text-properties fo:font-size="11pt" style:font-size-asian="11pt" style:font-size-complex="11pt" style:language-asian="lt" style:country-asian="LT"/>
    </style:style>
    <style:style style:name="T61" style:parent-style-name="DefaultParagraphFont" style:family="text">
      <style:text-properties fo:color="#000000"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language-asian="lt" style:country-asian="L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3937in" fo:background-color="#FFFFFF"/>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color="#000000" fo:font-size="11pt" style:font-size-asian="11pt" style:font-size-complex="11pt"/>
    </style:style>
    <style:style style:name="P77" style:parent-style-name="Normal" style:family="paragraph">
      <style:paragraph-properties fo:text-align="justify" fo:text-indent="0.3937in" fo:background-color="#FFFFFF"/>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fo:font-size="11pt" style:font-size-asian="11pt" style:font-size-complex="11pt" style:language-asian="lt" style:country-asian="LT"/>
    </style:style>
    <style:style style:name="P80" style:parent-style-name="Normal" style:family="paragraph">
      <style:paragraph-properties fo:text-align="justify" fo:text-indent="0.3937in" fo:background-color="#FFFFFF"/>
      <style:text-properties fo:font-size="11pt" style:font-size-asian="11pt" style:font-size-complex="11pt" style:language-asian="lt" style:country-asian="LT"/>
    </style:style>
    <style:style style:name="P81" style:parent-style-name="Normal" style:family="paragraph">
      <style:paragraph-properties fo:text-align="justify" fo:text-indent="0.3937in" fo:background-color="#FFFFFF"/>
      <style:text-properties fo:font-size="11pt" style:font-size-asian="11pt" style:font-size-complex="11pt" style:language-asian="lt" style:country-asian="LT"/>
    </style:style>
    <style:style style:name="P82" style:parent-style-name="Normal" style:family="paragraph">
      <style:paragraph-properties fo:text-align="justify" fo:text-indent="0.3937in" fo:background-color="#FFFFFF"/>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color="#000000" fo:font-size="11pt" style:font-size-asian="11pt" style:font-size-complex="11pt"/>
    </style:style>
    <style:style style:name="P85" style:parent-style-name="Normal" style:family="paragraph">
      <style:paragraph-properties fo:text-align="justify" fo:text-indent="0.3937in" fo:background-color="#FFFFFF"/>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font-size="11pt" style:font-size-asian="11pt" style:font-size-complex="11pt" style:language-asian="lt" style:country-asian="LT"/>
    </style:style>
    <style:style style:name="P88" style:parent-style-name="Normal" style:family="paragraph">
      <style:paragraph-properties fo:text-align="justify"/>
      <style:text-properties style:font-weight-complex="bold" fo:font-size="11pt" style:font-size-asian="11pt" style:font-size-complex="11pt"/>
    </style:style>
    <style:style style:name="P89" style:parent-style-name="Normal" style:family="paragraph">
      <style:paragraph-properties fo:text-align="justify" fo:text-indent="0.1576in">
        <style:tab-stops>
          <style:tab-stop style:type="left" style:position="3.4583in"/>
        </style:tab-stops>
      </style:paragraph-properties>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ListParagraph" style:list-style-name="LFO1" style:family="paragraph">
      <style:paragraph-properties fo:text-align="justify" fo:background-color="#FFFFFF"/>
      <style:text-properties style:font-weight-complex="bold" fo:color="#000000" fo:font-size="11pt" style:font-size-asian="11pt" style:font-size-complex="11pt" style:language-asian="lt" style:country-asian="LT"/>
    </style:style>
    <style:style style:name="P93" style:parent-style-name="Normal" style:family="paragraph">
      <style:paragraph-properties fo:text-align="justify" fo:text-indent="0.4923in" fo:background-color="#FFFFFF"/>
    </style:style>
    <style:style style:name="T94" style:parent-style-name="DefaultParagraphFont" style:family="text">
      <style:text-properties style:font-weight-complex="bold" fo:color="#000000" fo:font-size="11pt" style:font-size-asian="11pt" style:font-size-complex="11pt" style:language-asian="lt" style:country-asian="LT"/>
    </style:style>
    <style:style style:name="T95" style:parent-style-name="DefaultParagraphFont" style:family="text">
      <style:text-properties style:font-weight-complex="bold" fo:color="#000000" fo:font-size="11pt" style:font-size-asian="11pt" style:font-size-complex="11pt" style:language-asian="lt" style:country-asian="LT"/>
    </style:style>
    <style:style style:name="T96" style:parent-style-name="DefaultParagraphFont" style:family="text">
      <style:text-properties style:font-weight-complex="bold" fo:color="#000000" fo:font-size="11pt" style:font-size-asian="11pt" style:font-size-complex="11pt" style:language-asian="lt" style:country-asian="LT"/>
    </style:style>
    <style:style style:name="T97" style:parent-style-name="DefaultParagraphFont" style:family="text">
      <style:text-properties style:font-weight-complex="bold" fo:color="#000000" fo:font-size="11pt" style:font-size-asian="11pt" style:font-size-complex="11pt" style:language-asian="lt" style:country-asian="LT"/>
    </style:style>
    <style:style style:name="T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 style:parent-style-name="DefaultParagraphFont" style:family="text">
      <style:text-properties style:font-weight-complex="bold" fo:color="#000000" fo:font-size="11pt" style:font-size-asian="11pt" style:font-size-complex="11pt" style:language-asian="lt" style:country-asian="LT"/>
    </style:style>
    <style:style style:name="T105" style:parent-style-name="DefaultParagraphFont" style:family="text">
      <style:text-properties fo:color="#000000" fo:font-size="11pt" style:font-size-asian="11pt" style:font-size-complex="11pt"/>
    </style:style>
    <style:style style:name="P106" style:parent-style-name="Normal" style:family="paragraph">
      <style:paragraph-properties fo:text-align="justify"/>
      <style:text-properties style:font-weight-complex="bold" fo:font-size="11pt" style:font-size-asian="11pt" style:font-size-complex="11pt"/>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weight-complex="bold"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fo:font-size="11pt" style:font-size-asian="11pt" style:font-size-complex="11pt"/>
    </style:style>
    <style:style style:name="P1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fo:text-indent="0.1576in"/>
      <style:text-properties style:font-weight-complex="bold" fo:font-size="11pt" style:font-size-asian="11pt" style:font-size-complex="11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text-position="super 66.6%"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fo:background-color="#FFFFFF"/>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fo:background-color="#FFFFFF"/>
    </style:style>
    <style:style style:name="T154" style:parent-style-name="DefaultParagraphFont" style:family="text">
      <style:text-properties style:font-size-complex="12pt"/>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style>
    <style:style style:name="P171" style:parent-style-name="Normal" style:family="paragraph">
      <style:paragraph-properties fo:text-align="justify" fo:text-indent="0.3937in" fo:background-color="#FFFFFF"/>
    </style:style>
    <style:style style:name="T172" style:parent-style-name="DefaultParagraphFont" style:family="text">
      <style:text-properties fo:color="#000000"/>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fo:background-color="#FFFFFF"/>
      <style:text-properties style:font-size-complex="12pt" style:language-asian="lt" style:country-asian="LT"/>
    </style:style>
    <style:style style:name="P178" style:parent-style-name="Normal" style:family="paragraph">
      <style:paragraph-properties fo:text-align="justify" fo:text-indent="0.3937in" fo:background-color="#FFFFFF"/>
      <style:text-properties style:font-size-complex="12pt" style:language-asian="lt" style:country-asian="LT"/>
    </style:style>
    <style:style style:name="P179" style:parent-style-name="Normal" style:family="paragraph">
      <style:paragraph-properties fo:text-align="justify" fo:text-indent="0.3937in" fo:background-color="#FFFFFF"/>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3937in" fo:background-color="#FFFFFF"/>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192" style:parent-style-name="Normal" style:family="paragraph">
      <style:paragraph-properties fo:text-align="justify" fo:text-indent="0.1576in">
        <style:tab-stops>
          <style:tab-stop style:type="left" style:position="3.4583in"/>
        </style:tab-stops>
      </style:paragraph-properties>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ListParagraph" style:list-style-name="LFO1" style:family="paragraph">
      <style:paragraph-properties fo:text-align="justify" fo:background-color="#FFFFFF"/>
      <style:text-properties style:font-weight-complex="bold" fo:color="#000000" fo:font-size="11pt" style:font-size-asian="11pt" style:font-size-complex="12pt" style:language-asian="lt" style:country-asian="LT"/>
    </style:style>
    <style:style style:name="P196" style:parent-style-name="Normal" style:family="paragraph">
      <style:paragraph-properties fo:text-align="justify" fo:text-indent="0.4923in" fo:background-color="#FFFFFF"/>
    </style:style>
    <style:style style:name="T197" style:parent-style-name="DefaultParagraphFont" style:family="text">
      <style:text-properties style:font-weight-complex="bold" fo:color="#000000" fo:font-size="11pt" style:font-size-asian="11pt" style:font-size-complex="12pt" style:language-asian="lt" style:country-asian="LT"/>
    </style:style>
    <style:style style:name="T198"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99"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200"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201"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202"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203"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204" style:parent-style-name="DefaultParagraphFont" style:family="text">
      <style:text-properties style:font-weight-complex="bold" fo:color="#000000" fo:font-size="11pt" style:font-size-asian="11pt" style:font-size-complex="12pt" style:language-asian="lt" style:country-asian="LT"/>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style:font-weight-complex="bold" fo:color="#000000" fo:font-size="11pt" style:font-size-asian="11pt" style:font-size-complex="12pt" style:language-asian="lt" style:country-asian="L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style:font-weight-complex="bold"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fo:font-weight="bold" style:font-weight-asian="bold" style:font-weight-complex="bold" fo:font-size="11pt" style:font-size-asian="11pt" style:font-size-complex="11pt"/>
    </style:style>
    <style:style style:name="P2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fo:text-indent="0.1576in"/>
      <style:text-properties style:font-weight-complex="bold" fo:font-size="11pt" style:font-size-asian="11pt" style:font-size-complex="11pt"/>
    </style:style>
    <style:style style:name="P219" style:parent-style-name="Normal" style:family="paragraph">
      <style:paragraph-properties fo:text-align="justify" fo:text-indent="0.3937in" fo:background-color="#FFFFFF"/>
      <style:text-properties style:font-size-complex="12pt" style:language-asian="lt" style:country-asian="LT"/>
    </style:style>
    <style:style style:name="P220" style:parent-style-name="Normal" style:family="paragraph">
      <style:paragraph-properties fo:text-align="justify" fo:text-indent="0.3937in" fo:background-color="#FFFFFF"/>
      <style:text-properties fo:font-size="11pt" style:font-size-asian="11pt" style:font-size-complex="11pt" style:language-asian="lt" style:country-asian="LT"/>
    </style:style>
    <style:style style:name="P221" style:parent-style-name="Normal" style:family="paragraph">
      <style:paragraph-properties fo:text-align="justify" fo:text-indent="0.1576in"/>
      <style:text-properties style:font-weight-complex="bold" fo:font-size="11pt" style:font-size-asian="11pt" style:font-size-complex="11pt"/>
    </style:style>
    <style:style style:name="P222" style:parent-style-name="Normal" style:family="paragraph">
      <style:paragraph-properties fo:text-align="justify" fo:text-indent="0.1576in">
        <style:tab-stops>
          <style:tab-stop style:type="left" style:position="3.4583in"/>
        </style:tab-stops>
      </style:paragraph-properties>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4923in" fo:background-color="#FFFFFF"/>
      <style:text-properties style:font-weight-complex="bold" fo:color="#000000" fo:font-size="11pt" style:font-size-asian="11pt" style:font-size-complex="12pt" style:language-asian="lt" style:country-asian="LT"/>
    </style:style>
    <style:style style:name="P226" style:parent-style-name="Normal" style:family="paragraph">
      <style:paragraph-properties fo:text-align="justify" fo:text-indent="0.4923in" fo:background-color="#FFFFFF"/>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font-weight="bold" style:font-weight-asian="bold"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P230" style:parent-style-name="Normal" style:family="paragraph">
      <style:paragraph-properties fo:text-align="justify"/>
    </style:style>
    <style:style style:name="S1" style:family="section">
      <style:section-properties fo:margin-left="0in" fo:margin-right="0in" style:writing-mode="lr-tb"/>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T234" style:parent-style-name="DefaultParagraphFont" style:family="text">
      <style:text-properties fo:color="#FFFFFF"/>
    </style:style>
  </office:automatic-styles>
  <office:body>
    <office:text text:use-soft-page-breaks="true">
      <text:p text:style-name="P1">PASIŪLYMAS</text:p>
      <text:p text:style-name="P2"><text:span text:style-name="T3">DĖL LIETUVOS RESPUBLIKOS</text:span><text:span text:style-name="T4"> </text:span><text:span text:style-name="T5">ŠVIETIMO ĮSTATYMO NR. I-1489 43 IR</text:span></text:p>
      <text:p text:style-name="P6"><text:span text:style-name="T7">67</text:span><text:span text:style-name="T8"> </text:span><text:span text:style-name="T9">STRAIPSNIŲ PAKEITIMO</text:span><text:span text:style-name="T10"><text:s/></text:span><text:span text:style-name="T11">ĮSTATYMO PROJEKTO NR. XIVP-3638</text:span></text:p>
      <text:p text:style-name="P12">2024-07-04</text:p>
      <text:p text:style-name="P13">Vilnius</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text:span text:style-name="T32">str.</text:span></text:p>
          </table:table-cell>
          <table:table-cell table:style-name="TableCell33">
            <text:p text:style-name="P34"><text:span text:style-name="T35">str. d.</text:span></text:p>
          </table:table-cell>
          <table:table-cell table:style-name="TableCell36">
            <text:p text:style-name="P37"><text:span text:style-name="T38">p.</text:span></text:p>
          </table:table-cell>
          <table:covered-table-cell>
            <text:p text:style-name="Normal"/>
          </table:covered-table-cell>
        </table:table-row>
        <table:table-row table:style-name="TableRow39">
          <table:table-cell table:style-name="TableCell40">
            <text:p text:style-name="P41">1.</text:p>
          </table:table-cell>
          <table:table-cell table:style-name="TableCell42">
            <text:p text:style-name="P43">1 (43)</text:p>
          </table:table-cell>
          <table:table-cell table:style-name="TableCell44">
            <text:p text:style-name="P45">1 (10)</text:p>
          </table:table-cell>
          <table:table-cell table:style-name="TableCell46">
            <text:p text:style-name="P47"/>
          </table:table-cell>
          <table:table-cell table:style-name="TableCell48">
            <text:p text:style-name="P49">Argumentai:<text:s/></text:p>
            <text:p text:style-name="P50"><text:span text:style-name="T51">Atsižvelgiant į Lietuvos Respublikos Seimo kanceliarijos Teisės departamento 2024 m. balandžio 16 d. <text:s/>išvadą Nr. XIVP-3638 ir Lietuvos Respublikos švietimo, mokslo ir sporto ministerijos 2024 m. gegužės 27 d. parengtą Nr. SR-1936 Lietuvos Respublikos Vyriausybės nutarimo „</text:span><text:span text:style-name="T52">Dėl Lietuvos Respublikos</text:span><text:span text:style-name="T53"> </text:span><text:span text:style-name="T54">švietimo įstatymo Nr. I-1489 43 ir 67</text:span><text:span text:style-name="T55"> </text:span><text:span text:style-name="T56">straipsnių pakeitimo įstatymo projekto Nr. XIVP-3638“ projektą,<text:s/></text:span><text:span text:style-name="T57">siūloma patikslinti pateiktą teisės akto formuluotę, tiksliau apibrėžiant įstatymo projekto tikslą –<text:s/></text:span><text:span text:style-name="T58">vykdyti kadetų ugdymo programą ne visos mokyklos apimtyje, jei mokykla turi skyrius ar filialus, kurie yra kitoje gyvenamojoje vietoje.<text:s/></text:span></text:p>
            <text:p text:style-name="P59"><text:span text:style-name="T60">Šiuo metu galiojančiame Švietimo įstatyme (toliau – Įstatyme), vertinant Taisyklėse numatytus tinklo stiprinimo kriterijus, nėra aiškaus reglamentavimo dėl kadetų ugdymo programos vykdymo ne visos mokyklos apimtyje, jei mokykla turi skyrius ar filialus, kurie yra kitoje gyvenamojoje vietoje. Nesant tikslesnio reglamentavimo, sukuriamos prielaidos neleisti vykdyti kadetų ugdymo programos, juridiniam asmeniui jei programą norima įgyvendinti tik viename iš įstaigos struktūrinių padalinių. Dabartinis galiojantis reglamentavimas nedera su Lietuvos Respublikos civilinio kodekso 2.53 straipsniu, kuriame teigiama, jog<text:s/></text:span><text:span text:style-name="T61">juridinio asmens filialas yra struktūrinis juridinio asmens padalinys, turintis savo buveinę ir atliekantis visas arba dalį juridinio asmens funkcijų. Šiuo atveju, siekiant tinkamai atliepti<text:s/></text:span><text:span text:style-name="T62">Mokyklų, vykdančių formaliojo švietimo programas, tinklo kūrimo taisyklių (toliau – Taisyklių), patvirtintų</text:span><text:span text:style-name="T63"><text:s/></text:span><text:span text:style-name="T64">Lietuvos Respublikos Vyriausybės 2011 m. birželio 29 d. nutarimu Nr. 768 „Dėl Mokyklų, vykdančių formaliojo švietimo<text:s/></text:span><text:soft-page-break/><text:span text:style-name="T65">programas, tinklo kūrimo taisyklių patvirtinimo“, nuostatas, nėra galimybės įtvirtinti<text:s/></text:span><text:span text:style-name="T66">Lietuvos Respublikos civilinio kodekso 2.53 straipsnio nuostatos, jog filialas įgyvendina tik dalį juridinio asmens funkcijų.</text:span><text:span text:style-name="T67"><text:s/></text:span></text:p>
            <text:p text:style-name="P68"><text:span text:style-name="T69">Įstatymo 28 straipsnio 3 dalyje nurodoma, jog švietimo teikėjų tinklas<text:s/></text:span><text:span text:style-name="T70">kuriamas plėtojant švietimo programų ir švietimo įvairovę, koordinuojant teikiamas švietimo programas, steigiant, reorganizuojant, likviduojant, pertvarkant mokyklas ir atliekant jų struktūros pertvarką. Remiantis dabar galiojančiu reglamentavimu, nurodytu Į</text:span><text:span text:style-name="T71">statymo 43 straipsnio 10 dalyje ir 43 straipsnio 10 dalies 1 punkte ir remiantis</text:span><text:span text:style-name="T72"><text:s/></text:span><text:span text:style-name="T73">Lietuvos Respublikos civilinio kodekso 2.53 straipsniu bei siekiant atliepti Taisyklių nuostatas,<text:s/></text:span><text:span text:style-name="T74">plėtoti švietimo programų ir švietimo įvairovę, konkrečiu atveju, kadetų ugdymo programą, nėra galimybės, nes nėra sukurtos prielaidos programą įgyvendinti<text:s/></text:span><text:span text:style-name="T75">ne visos mokyklos apimtyje. Be to, atkreiptinas dėmesys, jog šiuo konkrečiu atveju bendrojo ugdymo sistema negali atliepti Įstatymo 5 straipsnyje nurodytų kontekstualumo (</text:span><text:span text:style-name="T76">švietimo sistema yra glaudžiai susieta su krašto ūkinės, socialinės, kultūrinės raidos kontekstu, kartu su juo atsinaujina ir atitinka nuolat kintančias visuomenės reikmes) ir tęstinumo (švietimo sistema yra lanksti, atvira, pagrįsta įvairių formų ir institucijų sąveika; ji sudaro sąlygas kiekvienam asmeniui mokytis visą gyvenimą) principų, kai siekiama tinkamai atliepti Taisyklių nuostatas ir norint atliepti konteksto ir tradicijų tęstinumą vietos bendruomenės poreikiams.<text:s/></text:span></text:p>
            <text:p text:style-name="P77"><text:span text:style-name="T78">Analogų Lietuvos švietimo sistemoje, kai ugdymo programos vykdomos<text:s/></text:span><text:span text:style-name="T79">ne visos mokyklos apimtyje, yra apstu: profesinės mokyklos skirtinguose filialuose vykdo skirtingas profesinio ugdymo programas, aukštojo mokslo įstaigos skirtingas studijų programas taip pat vykdo ne visos įstaigos apimtyje, bet tam tikruose padaliniuose (kaip pavyzdį būtų galima pateikti Vytauto Didžiojo universitetą, kuris inžinerines ir su žemės ūkio sektoriumi susijusias programas vykdo Žemės ūkio akademijoje, kuris yra atskiras padalinys kitoje gyvenamojoje vietoje).<text:s/></text:span></text:p>
            <text:p text:style-name="P80">Įstatymo 41 straipsnio 2 dalyje yra nurodyti mokyklos tipai, pagal vykdomas programas. Todėl atkreiptinas dėmesys, jog ir bendrojo ugdymo sistemoje yra nemažai mokyklų, kurios turėdamos skyrius, juose vykdo tik dalį ugdymo programų (ikimokyklinio, priešmokyklinio, pradinio, pagrindinio ar vidurinio ugdymo ir t.t) ne visos mokyklos apimtyje.</text:p>
            <text:soft-page-break/>
            <text:p text:style-name="P81">Atsižvelgiant į šiuo metu galiojančią Įstatymo 67 straipsnio 4 dalies 1 punkto redakciją (kurią siūloma tikslinti), prielaidos skirti ūkio lėšų mokyklų, skirtų šalies (regiono) mokiniams, klasėms (grupėms) yra sudarytos, tačiau kadetų mokykloms šios galimybės nėra numatytos, sukuriant dvigubus standartus mokykloms, vykdančioms skirtingo pobūdžio ugdymo programas.</text:p>
            <text:p text:style-name="P82"><text:span text:style-name="T83">Nors minėtos Taisyklės, yra poįstatyminis teisės aktas, šiuo metu nėra galimybės užtikrinti dermės tarp Įstatymo 43 straipsnio ir Taisyklių 3, 4 ir 5 punktų, kuriuose teigiama, jog<text:s/></text:span><text:span text:style-name="T84">mokyklų tinklo kūrimu siekiama, kad tinklas būtų darniai veikianti, nuolat atsinaujinanti, švietimo programų įvairovę užtikrinanti sistema, pripažįstant poreikių įvairovę ir analizuojant švietimo poreikius, mokyklų tipų ir paskirčių išsidėstymą tam tikroje teritorijoje.<text:s/></text:span></text:p>
            <text:p text:style-name="P85"><text:span text:style-name="T86">Atsižvelgiant į tai, kas išdėstyta aukščiau teikiami pasiūlymai, sudaryti sąlygas vykdyti<text:s/></text:span><text:span text:style-name="T87">kadetų ugdymo programą ne visos mokyklos apimtyje, jei mokykla turi skyrius ar filialus, kurie yra kitoje gyvenamojoje vietoje.</text:span></text:p>
            <text:p text:style-name="P88"/>
            <text:p text:style-name="P89"><text:span text:style-name="T90">Pasiūlymas:</text:span><text:span text:style-name="T91"><text:s/></text:span></text:p>
            <text:list text:style-name="LFO1" text:continue-numbering="true">
              <text:list-item>
                <text:p text:style-name="P92">Pakeisti 43 straipsnio 10 dalies ir ją išdėstyti taip:</text:p>
              </text:list-item>
            </text:list>
            <text:p text:style-name="P93"><text:span text:style-name="T94">„10. Kadetų ugdymo programą savivaldybės</text:span><text:span text:style-name="T95"><text:s/>ar valstybinė</text:span><text:span text:style-name="T96"><text:s/>kadetų ugdymo<text:s/></text:span><text:span text:style-name="T97">gimnazija</text:span><text:span text:style-name="T98"><text:s/></text:span><text:span text:style-name="T99">arba dalis<text:s/></text:span><text:span text:style-name="T100">gimnazijos</text:span><text:span text:style-name="T101">, kai<text:s/></text:span><text:span text:style-name="T102">gimnazija</text:span><text:span text:style-name="T103"><text:s/>turi filialus (skyrius)</text:span><text:span text:style-name="T104"><text:s/></text:span><text:span text:style-name="T105">gali vykdyti, jeigu atitinka šio straipsnio 8 dalyje nustatytus bendruosius kriterijus ir šiuos specialiuosius kriterijus:“</text:span></text:p>
            <text:p text:style-name="P106"/>
          </table:table-cell>
        </table:table-row>
        <text:soft-page-break/>
        <table:table-row table:style-name="TableRow107">
          <table:table-cell table:style-name="TableCell108">
            <text:p text:style-name="P109">2.</text:p>
          </table:table-cell>
          <table:table-cell table:style-name="TableCell110">
            <text:p text:style-name="P111">1 (43)</text:p>
          </table:table-cell>
          <table:table-cell table:style-name="TableCell112">
            <text:p text:style-name="P113">2</text:p>
            <text:p text:style-name="P114"><text:s/>(10)</text:p>
          </table:table-cell>
          <table:table-cell table:style-name="TableCell115">
            <text:p text:style-name="P116">(1)</text:p>
          </table:table-cell>
          <table:table-cell table:style-name="TableCell117">
            <text:p text:style-name="P118">Argumentai:<text:s/></text:p>
            <text:p text:style-name="P119">Atsižvelgiant į Lietuvos Respublikos Seimo kanceliarijos Teisės departamento<text:s/>2024 m. balandžio 16 d.<text:s/><text:s/>išvadą<text:s/>Nr. XIVP-3638 ir Lietuvos Respublikos švietimo, mokslo ir sporto ministerijos 2024 m. gegužės 27 d. parengtą Nr. SR-1936 Lietuvos Respublikos Vyriausybės nutarimo<text:s/><text:span text:style-name="T120">„</text:span><text:span text:style-name="T121">Dėl Lietuvos R</text:span><text:span text:style-name="T122">espublikos</text:span><text:span text:style-name="T123"> </text:span><text:span text:style-name="T124">švietimo įstatymo N</text:span><text:span text:style-name="T125">r. I-1489 43 ir 67</text:span><text:span text:style-name="T126"> </text:span><text:span text:style-name="T127">straipsnių pakeitimo<text:s/></text:span><text:span text:style-name="T128">įstatymo projekto N</text:span><text:span text:style-name="T129">r. X</text:span><text:span text:style-name="T130">IVP</text:span><text:span text:style-name="T131">-3638“</text:span><text:span text:style-name="T132"><text:s/>projektą,<text:s/></text:span>siūloma patikslinti pateiktą teisės akto formuluotę, tiksliau apibrėžiant įstatymo projekto tikslą –<text:s/><text:span text:style-name="T133">vykdyti kadetų ugdymo programą</text:span><text:span text:style-name="T134"><text:s/>ne visos mokyklos apimtyje, jei mokykla turi skyrius ar filialus, kurie yra kitoje gyvenamojoje vietoje</text:span><text:span text:style-name="T135">.<text:s/></text:span></text:p>
            <text:p text:style-name="P136"><text:span text:style-name="T137">Šiuo metu galiojančiame Švietimo įstatyme</text:span><text:span text:style-name="T138"><text:s/>(toliau – Įstatyme)</text:span><text:span text:style-name="T139">, vertinant Taisyklėse numatytus tinklo stiprinimo kriterijus, nėra aiškaus reglamentavimo dėl kadetų ugdymo programos vykdymo ne visos mokyklos apimtyje, jei mokykla turi skyrius ar filialus, kurie yra kitoje gyvenamojoje vietoje.<text:s/></text:span><text:span text:style-name="T140">Nesant tikslesnio reglamentavimo, sukuriamos prielaidos neleisti vykdyti kadetų ugdymo programos, juridiniam asmeniui jei programą norima įgyvendinti tik viename iš įstaigos struktūrinių padalinių. Dabartinis galiojantis reglamentavimas nedera su Lietuvos Respublikos civilinio kodekso 2.53 straipsniu, kuriame teigiama, jog<text:s/></text:span><text:span text:style-name="T141">j</text:span><text:span text:style-name="T142">uridinio asmens filialas yra struktūrinis juridinio asmens padalinys, turintis savo buveinę ir atliekantis visas arba dalį juridinio asmens funkcijų.</text:span><text:span text:style-name="T143"><text:s/>Šiuo atveju, siekiant tinkamai atliepti<text:s/></text:span><text:span text:style-name="T144">Mokyklų, vykdančių formaliojo švietimo programas, tinklo kūrimo taisykl</text:span><text:span text:style-name="T145">ių</text:span><text:span text:style-name="T146"><text:s/>(toliau – Taisykl</text:span><text:span text:style-name="T147">ių), patvirtintų</text:span><text:span text:style-name="T148"><text:s/></text:span><text:span text:style-name="T149">Lietuvos Respublikos Vyriausybės 2011 m. birželio 29 d. nutarimu Nr. 768 „Dėl Mokyklų, vykdančių formaliojo švietimo programas, tinklo kūrimo taisyklių patvirtinimo“</text:span><text:span text:style-name="T150">, nuostatas, nėra galimybės įtvirtinti<text:s/></text:span><text:span text:style-name="T151">Lietuvos Respublikos civilinio kodekso 2.53 straipsnio nuostatos, jog filialas įgyvendina tik dalį juridinio asmens funkcijų.</text:span><text:span text:style-name="T152"><text:s/></text:span></text:p>
            <text:p text:style-name="P153"><text:span text:style-name="T154">Įstatymo 28 straipsnio 3 dalyje nurodoma, jog švietimo teikėjų tinklas<text:s/></text:span><text:span text:style-name="T155">kuriamas plėtojant švietimo programų ir švietimo įvairovę, koordinuojant teikiamas švietimo programas, steigiant, reorganizuojant, likviduojant, pertvarkant mokyklas ir atliekant jų struktūros pertvarką</text:span><text:span text:style-name="T156">. Remiantis dabar galiojančiu reglamentavimu, nurodytu Į</text:span><text:span text:style-name="T157">statymo 43 straipsnio 10 dalyje ir</text:span><text:span text:style-name="T158"><text:s/></text:span><text:span text:style-name="T159">43 straipsnio 10 dalies 1 punkte ir remiantis</text:span><text:span text:style-name="T160"><text:s/></text:span><text:span text:style-name="T161">Lietuvos Respublikos civilinio kodekso 2.53 straipsniu bei siekiant atliepti Taisyklių nuostatas,<text:s/></text:span><text:span text:style-name="T162">plėtoti</text:span><text:span text:style-name="T163"><text:s/>švietimo programų ir švietimo įvairovę</text:span><text:span text:style-name="T164">, konkrečiu atveju, kadetų ugdymo programą, nėra galimybės, nes nėra sukurtos prielaidos programą įgyvendinti<text:s/></text:span><text:span text:style-name="T165">ne visos mokyklos apimtyje</text:span><text:span text:style-name="T166">. Be to, atkreiptinas dėmesys, jog šiuo konkrečiu atveju bendrojo ugdymo sistema negali atliepti Įstatymo 5 straipsnyje nurodytų kontekstualumo<text:s/></text:span><text:span text:style-name="T167">(</text:span><text:span text:style-name="T168">švietimo sistema yra glaudžiai susieta su krašto ūkinės, socialinės, kultūrinės raidos kontekstu, kartu su juo atsinaujina ir atitinka nuolat kintančias visuomenės reikmes) ir tęstinumo (švietimo sistema yra lanksti, atvira, pagrįsta įvairių formų ir institucijų sąveika; ji sudaro sąlygas kiekvienam asmeniui mokytis visą gyvenimą</text:span><text:span text:style-name="T169">) principų, kai siekiama<text:s/></text:span><text:span text:style-name="T170">tinkamai atliepti Taisyklių nuostatas ir norint atliepti konteksto ir tradicijų tęstinumą vietos bendruomenės poreikiams.<text:s/></text:span></text:p>
            <text:p text:style-name="P171"><text:span text:style-name="T172">Analogų Lietuvos švietimo sistemoje, kai ugdymo programos vykdomos<text:s/></text:span><text:span text:style-name="T173">ne visos<text:s/></text:span><text:span text:style-name="T174">mokyklos</text:span><text:span text:style-name="T175"><text:s/>apimtyje</text:span><text:span text:style-name="T176">, yra apstu: profesinės mokyklos skirtinguose filialuose vykdo skirtingas profesinio ugdymo programas, aukštojo mokslo įstaigos skirtingas studijų programas taip pat vykdo ne visos įstaigos apimtyje, bet tam tikruose padaliniuose (kaip pavyzdį būtų galima pateikti Vytauto Didžiojo universitetą, kuris inžinerines ir su žemės ūkio sektoriumi susijusias programas vykdo Žemės ūkio akademijoje, kuris yra atskiras padalinys kitoje gyvenamojoje vietoje).<text:s/></text:span></text:p>
            <text:p text:style-name="P177">Įstatymo 41 straipsnio 2 dalyje yra nurodyti mokyklos tipai, pagal vykdomas programas. Todėl atkreiptinas dėmesys, jog ir bendrojo ugdymo sistemoje yra nemažai mokyklų, kurios turėdamos skyrius, juose vykdo tik dalį ugdymo programų (ikimokyklinio, priešmokyklinio, pradinio, pagrindinio ar vidurinio ugdymo ir t.t) ne visos mokyklos apimtyje.</text:p>
            <text:p text:style-name="P178">Atsižvelgiant į šiuo metu galiojančią Įstatymo 67 straipsnio 4 dalies 1 punkto redakciją (kurią siūloma tikslinti), prielaidos skirti ūkio lėšų mokyklų, skirtų šalies (regiono) mokiniams, klasėms (grupėms) yra sudarytos, tačiau kadetų mokykloms šios galimybės nėra numatytos, sukuriant dvigubus standartus mokykloms, vykdančioms skirtingo pobūdžio ugdymo programas.</text:p>
            <text:p text:style-name="P179"><text:span text:style-name="T180">Nors minėtos Taisyklės, yra poįstatyminis teisės aktas, šiuo metu nėra galimybės užtikrinti dermės tarp Įstatymo 43 straipsnio ir Taisyklių 3, 4 ir 5 punktų, kuriuose teigiama</text:span><text:span text:style-name="T181">, jog<text:s/></text:span><text:span text:style-name="T182">m</text:span><text:span text:style-name="T183">okyklų tinklo kūrimu s</text:span><text:span text:style-name="T184">iekiama, kad tinklas būtų darniai veikianti, nuolat atsinaujinanti, švietimo programų įvairovę</text:span><text:span text:style-name="T185"><text:s/>užtikrinanti sistema, pripažįstant poreikių įvairovę ir analizuojant švietimo poreikius, mokyklų tipų ir paskirčių išsidėstymą tam tikroje teritorijoje.<text:s/></text:span></text:p>
            <text:p text:style-name="P186"><text:span text:style-name="T187">Atsižvelgiant į tai, kas išdėstyta aukščiau teikiami pasiūlymai, sudaryti sąlygas vykdyti<text:s/></text:span><text:span text:style-name="T188">kadetų ugdymo programą</text:span><text:span text:style-name="T189"><text:s/>ne visos mokyklos apimtyje, jei mokykla turi skyrius ar filialus, kurie yra kitoje gyvenamojoje vietoje</text:span><text:span text:style-name="T190">.</text:span></text:p>
            <text:p text:style-name="P191"/>
            <text:p text:style-name="P192"><text:span text:style-name="T193">Pasiūlymas:</text:span><text:span text:style-name="T194"><text:s/></text:span></text:p>
            <text:list text:style-name="LFO1" text:continue-numbering="true">
              <text:list-item>
                <text:p text:style-name="P195">Pakeisti 43 straipsnio 10 dalies 1 punktą ir jį išdėstyti taip:</text:p>
              </text:list-item>
            </text:list>
            <text:p text:style-name="P196"><text:span text:style-name="T197">„1)<text:s/></text:span><text:span text:style-name="T198">gimnazijoje</text:span><text:span text:style-name="T199"><text:s/></text:span><text:span text:style-name="T200">arba dalyje</text:span><text:span text:style-name="T201"><text:s/></text:span><text:span text:style-name="T202">gimnazijos</text:span><text:span text:style-name="T203">, kai mokykla turi filialus (skyrius)</text:span><text:span text:style-name="T204"><text:s/></text:span><text:span text:style-name="T205">visų klasių mokiniai mokomi pagal bendrojo ugdymo programas ir kadetų ugdymo programą, suderintą su krašto apsaugos ministru ir patvirtintą švietimo, mokslo ir sporto ministro</text:span><text:span text:style-name="T206">;“.</text:span></text:p>
          </table:table-cell>
        </table:table-row>
        <table:table-row table:style-name="TableRow207">
          <table:table-cell table:style-name="TableCell208">
            <text:p text:style-name="P209">3.<text:s/></text:p>
          </table:table-cell>
          <table:table-cell table:style-name="TableCell210">
            <text:p text:style-name="P211">2 (67)</text:p>
          </table:table-cell>
          <table:table-cell table:style-name="TableCell212">
            <text:p text:style-name="P213">4<text:s/></text:p>
            <text:p text:style-name="P214">(1)</text:p>
          </table:table-cell>
          <table:table-cell table:style-name="TableCell215">
            <text:p text:style-name="P216">(1)</text:p>
          </table:table-cell>
          <table:table-cell table:style-name="TableCell217">
            <text:p text:style-name="P218">Argumentai:<text:s/></text:p>
            <text:p text:style-name="P219"/>
            <text:p text:style-name="P220">Atsižvelgiant į šiuo metu galiojančią Įstatymo 67 straipsnio 4 dalies 1 punkto redakciją (kurią siūloma tikslinti), prielaidos skirti ūkio lėšų mokyklų, skirtų šalies (regiono) mokiniams, klasėms (grupėms) yra sudarytos, tačiau kadetų mokykloms šios galimybės nėra numatytos, sukuriant dvigubus standartus mokykloms, vykdančioms skirtingo pobūdžio ugdymo programas.</text:p>
            <text:p text:style-name="P221"/>
            <text:p text:style-name="P222"><text:span text:style-name="T223">Pasiūlymas:</text:span><text:span text:style-name="T224"><text:s/></text:span></text:p>
            <text:p text:style-name="P225">Pakeisti 67 straipsnio 4 dalies 1 punktą ir jį išdėstyti taip:</text:p>
            <text:p text:style-name="P226"><text:span text:style-name="T227">„1) savivaldybių mokykloms (klasėms arba grupėms), skirtoms šalies (regiono) mokiniams, turintiems specialiųjų ugdymosi poreikių, savivaldybių kadetų ugdymo mokykloms<text:s/></text:span><text:span text:style-name="T228">ar mokyklų klasėms</text:span><text:span text:style-name="T229">, skirtoms šalies (regiono) mokiniams ir atitinkančioms Vyriausybės patvirtintose Mokyklų, vykdančių formaliojo švietimo programas, tinklo kūrimo taisyklėse nustatytą paskirtį ir šio įstatymo 43 straipsnio 8, 9, 10, 12 ir 13 dalyse nustatytus kriterijus, taip pat savivaldybių mokykloms (klasėms arba grupėms), skirtoms šalies (regiono) mokiniams, turintiems specialiųjų ugdymosi poreikių, ir vykdančioms ikimokyklinio ir priešmokyklinio ugdymo programas, skiriamos iš Lietuvos Respublikos atitinkamų metų valstybės biudžeto specialiųjų tikslinių dotacijų savivaldybių biudžetams pagal Vyriausybės patvirtintą metodiką ir iš savivaldybių biudžetų asignavimų;“.</text:span></text:p>
          </table:table-cell>
        </table:table-row>
      </table:table>
      <text:p text:style-name="P230"/>
      <text:section text:name="Sect1" text:style-name="S1">
        <text:p text:style-name="P231"/>
        <text:p text:style-name="P232">Teikia</text:p>
        <text:p text:style-name="P233">Seimo narys<text:s/><text:tab/><text:tab/><text:tab/><text:tab/><text:tab/><text:span text:style-name="T234">(Parašas)</text:span><text:tab/><text:tab/><text:tab/>(Vardas ir pavard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07-04T11:47:00Z</meta:creation-date>
    <dc:date>2024-07-04T11:47:00Z</dc:date>
    <meta:print-date>2024-04-18T08:0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3" meta:paragraph-count="65" meta:word-count="1504" meta:character-count="12546" meta:row-count="182" meta:non-whitespace-character-count="11107"/>
  </office:meta>
</office:document-meta>
</file>