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576in"/>
      <style:text-properties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/text:p>
      <text:p text:style-name="P4">PASIŪLYMAS<text:s/></text:p>
      <text:p text:style-name="P5"><text:span text:style-name="T6">DĖL<text:s/></text:span><text:span text:style-name="T7">NUTARIMO</text:span></text:p>
      <text:p text:style-name="P8">DĖL LIETUVOS RESPUBLIKOS SEIMO 2016 M. LAPKRIČIO 22 D. NUTARIMO NR. XIII-27 „DĖL LIETUVOS RESPUBLIKOS SEIMO ENERGETIKOS KOMISIJOS SUDARYMO“ PAKEITIMO</text:p>
      <text:p text:style-name="P9"/>
      <text:p text:style-name="P10">2018-11-3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Pasiūlymas:</text:p>
            <text:p text:style-name="P48">Atsižvelgiant į TD pastabą, pakeisti nutarimo projekto pavadinimą ir jį išdėstyti taip:</text:p>
            <text:p text:style-name="P49"/>
            <text:p text:style-name="P50">DĖL LIETUVOS RESPUBLIKOS SEIMO 2016 M. LAPKRIČIO 22 D. NUTARIMO NR. XIII-27 „DĖL LIETUVOS RESPUBLIKOS SEIMO ENERGETIKOS<text:s/>IR DARNIOS PLĖTROS<text:s/>KOMISIJOS SUDARYMO“ PAKEITIMO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Pasiūlymas:</text:p>
            <text:p text:style-name="P65">Pakeisti<text:s/>1<text:s/>straipsnį<text:s/>ir jį<text:s/>išdėstyti taip:</text:p>
            <text:p text:style-name="P66"/>
            <text:p text:style-name="P67"><text:bookmark-start text:name="part_69fc72efb71548a0adead7fb63443b55"/><text:bookmark-end text:name="part_69fc72efb71548a0adead7fb63443b55"/><text:s/>„1 straipsnis.</text:p>
            <text:p text:style-name="P68"><text:span text:style-name="T69">Sudaryti Lietuvos Respublikos Seimo Energetikos ir<text:s/></text:span><text:span text:style-name="T70">darnaus vystymosi</text:span><text:span text:style-name="T71"><text:s/></text:span><text:span text:style-name="T72">darnios plėtros</text:span><text:span text:style-name="T73"><text:s/></text:span><text:span text:style-name="T74">komisiją iš 12 narių.“</text:span></text:p>
            <text:p text:style-name="P75"/>
          </table:table-cell>
        </table:table-row>
      </table:table>
      <text:section text:name="Sect1" text:style-name="S1">
        <text:p text:style-name="P76"/>
        <text:p text:style-name="P77"/>
        <text:p text:style-name="P78">Teikia</text:p>
        <text:p text:style-name="P79">Seimo nariai:<text:tab/><text:tab/><text:tab/></text:p>
        <text:p text:style-name="Normal"/>
        <text:p text:style-name="Normal">Tomas Tomilinas<text:s/></text:p>
        <text:p text:style-name="Normal">Virgilijus Podery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18-12-03T11:14:00Z</meta:creation-date>
    <dc:date>2018-12-03T11:14:00Z</dc:date>
    <meta:print-date>2018-11-30T09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785" meta:row-count="54" meta:non-whitespace-character-count="702"/>
  </office:meta>
</office:document-meta>
</file>