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166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style:line-height-at-least="0.2222in" fo:text-indent="0.8861in"/>
      <style:text-properties fo:font-size="14pt" style:font-size-asian="14pt" style:font-size-complex="14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Hyperlink" style:family="text">
      <style:text-properties style:font-weight-complex="bold"/>
    </style:style>
    <style:style style:name="T58" style:parent-style-name="Hyperlink" style:family="text">
      <style:text-properties style:font-weight-complex="bold"/>
    </style:style>
    <style:style style:name="T59" style:parent-style-name="Hyperlink" style:family="text">
      <style:text-properties style:font-weight-complex="bold"/>
    </style:style>
    <style:style style:name="T60" style:parent-style-name="Hyperlink" style:family="text">
      <style:text-properties style:font-weight-complex="bold"/>
    </style:style>
    <style:style style:name="T61" style:parent-style-name="Hyperlink" style:family="text">
      <style:text-properties style:font-weight-complex="bold"/>
    </style:style>
    <style:style style:name="T62" style:parent-style-name="Hyperlink" style:family="text">
      <style:text-properties style:font-weight-complex="bold"/>
    </style:style>
    <style:style style:name="T63" style:parent-style-name="Hyperlink" style:family="text">
      <style:text-properties style:font-weight-complex="bold"/>
    </style:style>
    <style:style style:name="T64" style:parent-style-name="Hyperlink" style:family="text">
      <style:text-properties style:font-weight-complex="bold"/>
    </style:style>
    <style:style style:name="T65" style:parent-style-name="Hyperlink" style:family="text">
      <style:text-properties style:font-weight-complex="bold"/>
    </style:style>
    <style:style style:name="T66" style:parent-style-name="Hyperlink" style:family="text">
      <style:text-properties style:font-weight-complex="bold"/>
    </style:style>
    <style:style style:name="T67" style:parent-style-name="Hyperlink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4" style:parent-style-name="NoSpacing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text-indent="0.4923in"/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 Nr.<text:s/></text:p>
          </table:table-cell>
          <table:covered-table-cell/>
        </table:table-row>
        <table:table-row table:style-name="TableRow33">
          <table:table-cell table:style-name="TableCell34">
            <text:p text:style-name="P35"><text:s/>Į 2023-02-06<text:s/>Nr.<text:s/><text:s/>S-2023-526-XIVP-2404</text:p>
            <text:p text:style-name="P36"/>
          </table:table-cell>
          <table:table-cell>
            <text:p text:style-name="P36"/>
          </table:table-cell>
        </table:table-row>
      </table:table>
      <text:p text:style-name="Adresas">Lietuvos<text:s/>Respublikos Seimui</text:p>
      <text:p text:style-name="Adresas"/>
      <text:p text:style-name="Adresas"/>
      <text:p text:style-name="Adresas"/>
      <text:p text:style-name="Adresas"/>
      <text:p text:style-name="P37"><text:span text:style-name="T38"><text:line-break/></text:span><text:span text:style-name="T39">DĖL</text:span><text:span text:style-name="T40"><text:s/></text:span><text:span text:style-name="T41">LIETUVOS RESPUBLIKOS</text:span><text:span text:style-name="T42"><text:s/>BAUDŽIAMOJO PROCESO KODEKSO<text:s/></text:span><text:span text:style-name="T43">96</text:span><text:span text:style-name="T44"><text:s/></text:span><text:span text:style-name="T45">STRAIPSNIO<text:s/></text:span><text:span text:style-name="T46"><text:s/>PAKEITIMO<text:s/></text:span><text:span text:style-name="T47">ĮSTATYMO<text:s/></text:span><text:span text:style-name="T48">PROJEKTO<text:s/></text:span><text:span text:style-name="T49">NR.<text:s/></text:span><text:span text:style-name="T50">XIVP-</text:span><text:span text:style-name="T51">240</text:span><text:span text:style-name="T52">4</text:span><text:span text:style-name="T53"><text:s/></text:span><text:span text:style-name="T54">ATITIKTIES EUROPOS SĄJUNGOS TEISEI</text:span></text:p>
      <text:p text:style-name="Normal"/>
      <text:p text:style-name="P55"/>
      <text:p text:style-name="P56">Įvertinę<text:s/>Lietuvos Respublikos Seimo pateikto derinti<text:s/><text:a xlink:href="https://e-seimas.lrs.lt/portal/legalAct/lt/TAP/08df77a0a08911eda06e9a4a8dd92fc1?positionInSearchResults=1&amp;searchModelUUID=ec889634-dce1-4a8f-b26b-4821c5cc0ddc" office:target-frame-name="_top" xlink:show="replace"><text:span text:style-name="T57">Lietuvos Respublikos</text:span><text:span text:style-name="T58"><text:s/>baudžiamojo proceso kodekso<text:s/></text:span><text:span text:style-name="T59">96</text:span><text:span text:style-name="T60"><text:s/></text:span><text:span text:style-name="T61">straipsnio</text:span><text:span text:style-name="T62"><text:s/></text:span><text:span text:style-name="T63">pakeitimo įstatymo projekt</text:span><text:span text:style-name="T64">o</text:span><text:span text:style-name="T65"><text:s/>Nr. XIVP-2</text:span><text:span text:style-name="T66">40</text:span><text:span text:style-name="T67">4</text:span></text:a><text:s/><text:span text:style-name="T68">atitiktį Europos Sąjungos teisei</text:span>,<text:s/>pažymime, kad pastabų ir pasiūlymų neturime.<text:s/></text:p>
      <text:p text:style-name="P69"/>
      <text:p text:style-name="P70"/>
      <text:p text:style-name="P71"/>
      <text:p text:style-name="P72"/>
      <text:p text:style-name="P73">Teisingumo ministerijos kancleris<text:tab/>Augustas Ručinskas</text:p>
      <text:p text:style-name="P74"/>
      <text:p text:style-name="P75"/>
      <text:p text:style-name="P76"/>
      <text:p text:style-name="Normal"/>
      <text:p text:style-name="Normal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Patrik Asevičius</text:span><text:span text:style-name="T100">,<text:s/></text:span><text:span text:style-name="T101">tel. +370<text:s/></text:span><text:span text:style-name="T102">671<text:s/></text:span><text:span text:style-name="T103">88204</text:span><text:span text:style-name="T104">, el. p.<text:s/></text:span><text:a xlink:href="mailto:patrik.asevicius@tm.lt" office:target-frame-name="_top" xlink:show="replace"><text:span text:style-name="T105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01pointnumerotealtn" style:display-name="c01pointnumerotealt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Antraštė1">2</text:p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3-02-21T05:54:00Z</meta:creation-date>
    <dc:date>2023-02-21T05:5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841" meta:row-count="28" meta:non-whitespace-character-count="743"/>
  </office:meta>
</office:document-meta>
</file>