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fo:background-color="#FFFFFF"/>
    </style:style>
    <style:style style:name="T8" style:parent-style-name="DefaultParagraphFont" style:family="text">
      <style:text-properties fo:font-weight="bold" style:font-weight-asian="bold" style:font-weight-complex="bold" fo:color="#000000" fo:background-color="#FFFFFF"/>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style:font-weight-complex="bold"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0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line-height="106%"/>
      <style:text-properties fo:font-size="11pt" style:font-size-asian="11pt" style:font-size-complex="11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fo:language="lt" fo:country="LT"/>
    </style:style>
    <style:style style:name="P39" style:parent-style-name="Normal" style:family="paragraph">
      <style:paragraph-properties fo:line-height="106%"/>
      <style:text-properties fo:language="lt" fo:country="LT"/>
    </style:style>
    <style:style style:name="TableRow40" style:family="table-row">
      <style:table-row-properties style:min-row-height="0.97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fo:language="lt" fo:country="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ext-properties fo:font-weight="bold" style:font-weight-asian="bold" style:font-weight-complex="bold" fo:language="lt" fo:country="L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line-height="115%">
        <style:tab-stops>
          <style:tab-stop style:type="left" style:position="3.4583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line-height="115%">
        <style:tab-stops>
          <style:tab-stop style:type="left" style:position="3.4583in"/>
        </style:tab-stops>
      </style:paragraph-properties>
      <style:text-properties fo:font-style="italic" style:font-style-asian="italic" fo:language="lt" fo:country="LT"/>
    </style:style>
    <style:style style:name="P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line-height="115%"/>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P81" style:parent-style-name="Normal" style:family="paragraph">
      <style:paragraph-properties fo:text-align="justify"/>
      <style:text-properties style:font-size-complex="10pt"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justify"/>
      <style:text-properties style:font-weight-complex="bold" fo:language="lt" fo:country="LT"/>
    </style:style>
    <style:style style:name="P84" style:parent-style-name="Normal" style:family="paragraph">
      <style:paragraph-properties fo:text-align="justify"/>
      <style:text-properties style:font-weight-complex="bold" fo:language="lt" fo:country="LT"/>
    </style:style>
    <style:style style:name="P85" style:parent-style-name="Normal" style:family="paragraph">
      <style:paragraph-properties fo:text-align="justify"/>
      <style:text-properties style:font-weight-complex="bold" fo:language="lt" fo:country="LT"/>
    </style:style>
    <style:style style:name="P86" style:parent-style-name="Normal" style:family="paragraph">
      <style:paragraph-properties fo:text-align="justify"/>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5–2027 METŲ BIUDŽETO <text:s/>PATVIRTINIMO ĮSTATYMO PROJEKTO</text:span><text:span text:style-name="T5"><text:s/></text:span><text:span text:style-name="T6">Nr. </text:span><text:span text:style-name="T7">XIVP-4221</text:span><text:span text:style-name="T8">(2)</text:span></text:p>
      <text:p text:style-name="P9"/>
      <text:p text:style-name="P10"/>
      <text:p text:style-name="P11">2024-12-16</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Atlikus visus Šilutės rajono savivaldybės vykdomo projekto<text:s/>„Šilutės miesto stadiono vakarinės pusės futbolo aikštės kapitalinio remonto, žiūrovų tribūnos statybos, bėgimo takų ir lengvosios atletikos sektoriaus bei teniso aikštelės remonto, infrastruktūros įrengimo darbų“<text:s/>darbus, bus likusi nebetinkama eksploatacijai tribūna ir du nameliai, kuriuose įrengti sanitariniai mazgai ir persirengia skirtingų komandų žaidėjai. Savivaldybė turi parengtą techninį projektą tribūnos su viešojo tualeto patalpomis bei daugiau nei 700 žiūrovų vietų statybai, tačiau šio statinio vertė apie 2 mln.<text:s/>eurų. Tokios investicijos savivaldybės biudžetui yra per didelės, todėl prašo finansavimo planuojamam vykdyti projektui<text:s/>„Šilutės miesto<text:s/>istorinio parko pėsčiųjų-dviračių takų rekonstravimo ir teritorijos sutvarkymo bei stadiono, esančio Stadiono g. 12, rekonstravimo projekto, I etapo, II statinių grupės – Tribūnos, statybos darbai“. <text:s/><text:s/></text:p>
            <text:p text:style-name="P52"/>
            <text:p text:style-name="P53"><text:span text:style-name="T54">Pasiūlymas:</text:span><text:span text:style-name="T55"><text:s/></text:span></text:p>
            <text:p text:style-name="P56"><text:span text:style-name="T57">S</text:span><text:span text:style-name="T58">kirti<text:s/></text:span><text:span text:style-name="T59">2 mln.</text:span><text:span text:style-name="T60"><text:s/></text:span><text:span text:style-name="T61">e</text:span><text:span text:style-name="T62">ur</text:span><text:span text:style-name="T63">ų Šilutės rajono savivaldybės<text:s/></text:span><text:span text:style-name="T64">planuojamam vykdyti<text:s/></text:span><text:span text:style-name="T65">projektui</text:span><text:span text:style-name="T66"><text:s/></text:span><text:span text:style-name="T67">„Šilutės miesto</text:span><text:span text:style-name="T68"><text:s/>istorinio parko pėsčiųjų-dviračių takų rekonstravimo ir teritorijos sutvarkymo bei stadiono, esančio<text:s/></text:span><text:soft-page-break/><text:span text:style-name="T69">Stadiono g. 12, rekonstravimo projekto, I etapo, II statinių grupės – Tribūnos, statybos darbai“.<text:s/></text:span></text:p>
            <text:p text:style-name="P70"/>
            <text:p text:style-name="P71">Lėšų šaltinis:<text:s/></text:p>
            <text:p text:style-name="P72"><text:span text:style-name="T73">Gautos viršplaninės</text:span><text:span text:style-name="T74"><text:s/></text:span><text:span text:style-name="T75">v</text:span><text:span text:style-name="T76">alstybės biudžeto</text:span><text:span text:style-name="T77"><text:s/></text:span><text:span text:style-name="T78"><text:s/></text:span><text:span text:style-name="T79">pajamos</text:span><text:span text:style-name="T80">. <text:s text:c="2"/></text:span></text:p>
          </table:table-cell>
        </table:table-row>
      </table:table>
      <text:p text:style-name="P81"/>
      <text:p text:style-name="P82"/>
      <text:p text:style-name="P83">Teikia:</text:p>
      <text:p text:style-name="P84"/>
      <text:p text:style-name="P85">Seimo narys<text:tab/><text:tab/><text:tab/><text:tab/><text:tab/>Zigmantas Balčytis<text:s/></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4-12-18T08:42:00Z</meta:creation-date>
    <dc:date>2024-12-18T08:42:00Z</dc:date>
    <meta:template xlink:href="Normal.dotm" xlink:type="simple"/>
    <meta:editing-cycles>2</meta:editing-cycles>
    <meta:editing-duration>PT0S</meta:editing-duration>
    <meta:document-statistic meta:page-count="2" meta:paragraph-count="5" meta:word-count="195" meta:character-count="1558" meta:row-count="23" meta:non-whitespace-character-count="1368"/>
  </office:meta>
</office:document-meta>
</file>