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3.5pt" style:font-size-asian="13.5pt" style:font-size-complex="13.5pt"/>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3.5pt" style:font-size-asian="13.5pt" style:font-size-complex="13.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3.5pt" style:font-size-asian="13.5pt" style:font-size-complex="13.5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Column19" style:family="table-column">
      <style:table-column-properties style:column-width="0.4652in"/>
    </style:style>
    <style:style style:name="TableColumn20" style:family="table-column">
      <style:table-column-properties style:column-width="0.4861in"/>
    </style:style>
    <style:style style:name="TableColumn21" style:family="table-column">
      <style:table-column-properties style:column-width="0.4916in"/>
    </style:style>
    <style:style style:name="TableColumn22" style:family="table-column">
      <style:table-column-properties style:column-width="0.4826in"/>
    </style:style>
    <style:style style:name="TableColumn23" style:family="table-column">
      <style:table-column-properties style:column-width="4.4659in"/>
    </style:style>
    <style:style style:name="Table18" style:family="table">
      <style:table-properties style:width="6.3916in" fo:margin-left="0in" table:align="left"/>
    </style:style>
    <style:style style:name="TableRow24" style:family="table-row">
      <style:table-row-properties style:min-row-height="0.2319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ableRow33" style:family="table-row">
      <style:table-row-properties style:min-row-height="0.152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Row42" style:family="table-row">
      <style:table-row-properties style:min-row-height="1.4701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fo:line-height="150%" fo:text-indent="0.5in"/>
    </style:style>
    <style:style style:name="T54" style:parent-style-name="DefaultParagraphFont" style:family="text">
      <style:text-properties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P58" style:parent-style-name="Normal" style:family="paragraph">
      <style:paragraph-properties fo:text-align="justify" fo:line-height="150%" fo:text-indent="0.5in"/>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line-height="150%" fo:text-indent="0.5in"/>
    </style:style>
    <style:style style:name="T64" style:parent-style-name="DefaultParagraphFont" style:family="text">
      <style:text-properties fo:language="en" fo:country="US"/>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weight="bold" style:font-weight-asian="bold"/>
    </style:style>
    <style:style style:name="P67" style:parent-style-name="Normal" style:family="paragraph">
      <style:paragraph-properties fo:text-align="justify"/>
      <style:text-properties fo:font-weight="bold" style:font-weight-asian="bold"/>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line-height="115%"/>
      <style:text-properties style:font-weight-complex="bold"/>
    </style:style>
    <style:style style:name="P83" style:parent-style-name="Normal" style:family="paragraph">
      <style:paragraph-properties fo:line-height="115%"/>
      <style:text-properties style:font-weight-complex="bold"/>
    </style:style>
    <style:style style:name="P84" style:parent-style-name="Normal" style:family="paragraph">
      <style:paragraph-properties fo:line-height="115%"/>
      <style:text-properties style:font-weight-complex="bold"/>
    </style:style>
    <style:style style:name="P85" style:parent-style-name="Normal" style:family="paragraph">
      <style:paragraph-properties fo:line-height="115%"/>
      <style:text-properties style:font-weight-complex="bold"/>
    </style:style>
    <style:style style:name="P86" style:parent-style-name="Normal" style:family="paragraph">
      <style:paragraph-properties fo:line-height="115%"/>
      <style:text-properties style:font-weight-complex="bold"/>
    </style:style>
    <style:style style:name="P87" style:parent-style-name="Normal" style:family="paragraph">
      <style:paragraph-properties fo:line-height="115%"/>
      <style:text-properties style:font-weight-complex="bold"/>
    </style:style>
    <style:style style:name="P88" style:parent-style-name="Normal" style:family="paragraph">
      <style:paragraph-properties fo:line-height="115%"/>
      <style:text-properties style:font-weight-complex="bold"/>
    </style:style>
    <style:style style:name="P89" style:parent-style-name="Normal" style:family="paragraph">
      <style:paragraph-properties fo:line-height="115%"/>
      <style:text-properties style:font-weight-complex="bold"/>
    </style:style>
    <style:style style:name="P90" style:parent-style-name="Normal" style:family="paragraph">
      <style:paragraph-properties fo:line-height="115%"/>
      <style:text-properties style:font-weight-complex="bold"/>
    </style:style>
    <style:style style:name="P91" style:parent-style-name="Normal" style:family="paragraph">
      <style:paragraph-properties fo:line-height="115%"/>
      <style:text-properties style:font-weight-complex="bold" fo:language="en" fo:country="US"/>
    </style:style>
    <style:style style:name="P92" style:parent-style-name="Normal" style:family="paragraph">
      <style:paragraph-properties fo:line-height="115%"/>
      <style:text-properties style:font-weight-complex="bold" fo:language="en" fo:country="US"/>
    </style:style>
    <style:style style:name="P93" style:parent-style-name="Normal" style:family="paragraph">
      <style:paragraph-properties fo:line-height="115%"/>
      <style:text-properties style:font-weight-complex="bold"/>
    </style:style>
    <style:style style:name="P94" style:parent-style-name="Normal" style:family="paragraph">
      <style:paragraph-properties fo:line-height="115%"/>
      <style:text-properties style:font-weight-complex="bold" fo:language="en" fo:country="US"/>
    </style:style>
    <style:style style:name="P95" style:parent-style-name="Normal" style:family="paragraph">
      <style:paragraph-properties fo:line-height="115%"/>
      <style:text-properties style:font-weight-complex="bold" fo:language="en" fo:country="US"/>
    </style:style>
    <style:style style:name="P96" style:parent-style-name="Normal" style:family="paragraph">
      <style:paragraph-properties fo:line-height="115%" fo:margin-right="0.1958in"/>
      <style:text-properties style:font-weight-complex="bold" fo:language="en" fo:country="US"/>
    </style:style>
    <style:style style:name="P97" style:parent-style-name="Normal" style:family="paragraph">
      <style:paragraph-properties fo:line-height="115%" fo:margin-right="0.1958in"/>
      <style:text-properties style:font-weight-complex="bold" fo:language="en" fo:country="US"/>
    </style:style>
    <style:style style:name="P98" style:parent-style-name="Normal" style:family="paragraph">
      <style:paragraph-properties fo:line-height="115%" fo:margin-right="0.1958in"/>
      <style:text-properties style:font-weight-complex="bold" fo:language="en" fo:country="US"/>
    </style:style>
    <style:style style:name="P99" style:parent-style-name="Normal" style:family="paragraph">
      <style:paragraph-properties fo:line-height="115%" fo:margin-right="0.1958in"/>
      <style:text-properties style:font-weight-complex="bold" fo:language="en" fo:country="US"/>
    </style:style>
    <style:style style:name="P100" style:parent-style-name="Normal" style:family="paragraph">
      <style:paragraph-properties fo:text-align="justify"/>
    </style:style>
  </office:automatic-styles>
  <office:body>
    <office:text text:use-soft-page-breaks="true">
      <text:p text:style-name="P1"/>
      <text:p text:style-name="P3">PASIŪLYMAS</text:p>
      <text:p text:style-name="P4"><text:span text:style-name="T5">DĖL LIETUVOS RESPUBLIKOS</text:span><text:span text:style-name="T6"><text:line-break/>2022 METŲ VALSTYBĖS BIUDŽETO IR SAVIVALDYBIŲ BIUDŽETŲ</text:span></text:p>
      <text:p text:style-name="P7"><text:span text:style-name="T8">FINANSINIŲ RODIKLIŲ PATVIRTINIMO</text:span></text:p>
      <text:p text:style-name="P9"><text:span text:style-name="T10">ĮSTATYMO PROJEKTO</text:span></text:p>
      <text:p text:style-name="P11"><text:span text:style-name="T12">Nr. XIVP-966</text:span></text:p>
      <text:p text:style-name="P13"/>
      <text:p text:style-name="P14">2021-<text:span text:style-name="T15">11</text:span>-16</text:p>
      <text:p text:style-name="P16">Vilnius</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text:p>
            <text:p text:style-name="P32"><text:s/>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text:s text:c="10"/>Dar nuo š.m. gegužės<text:s/><text:span text:style-name="T54">19 d.</text:span><text:s/>LR Seimo Švietimo ir mokslo komitete buvo svarstomas klausimas dėl situacijos Vilniaus miesto ugdymo įstaigose. Paaiškėjo, kad šiuo metu<text:s/>Vilniaus<text:s/>miesto<text:s/>progimnazijose trūksta daugiau nei 1600 vietų, pradinėse – 500 vietų, darželiuose trūksta daugiau nei 1500 vietų.<text:s/>Pastaruosius ketverius metus yra pastebima didžiulė augimo tendencija dėl vidinės ir išorinės migracijos. Pats Vilniaus miestas nėra pajėgus savo lėšomis užtikrinti esamų švietimo paslaugų ir prieinamumo poreikių, o kadangi priežastys slypi ir valstybės politikoje, manytina, kad prie Vilniaus miesto ugdymo įstaigų plėtros turėtų būti prisidedama ir valstybės lėšomis.<text:s/></text:p>
            <text:p text:style-name="P55">Bendras finansavimo poreikis Vilniaus miesto ugdymo įstaigų statyboms yra<text:s/><text:span text:style-name="T56">157<text:s/></text:span>mln. eurų iki<text:s/><text:span text:style-name="T57">2025 met</text:span>ų. Suprantama, kad per vienerius metus tokio poreikių užtikrinti neįmanoma, todėl siūlytina sukurti atskirą Vyriausybės finansuojamą programą, kuri užtikrintų tvarią švietimo įstaigų plėtrą per artimiausius penkerius metus. Tam, kad minėti pokyčiai būtų įgyvendinti, reikalinga pradėti nedelsiant.<text:s/></text:p>
            <text:p text:style-name="P58">Svarstant tikslinamą<text:s/><text:span text:style-name="T59">2021</text:span><text:s/>metų valstybės biudžeto ir savivaldybių biudžetų finansinių rodiklių patvirtinimo įstatymo projektą grupė Seimo narių siūlė Vilniaus miesto mokyklų plėtrai skirti<text:s/><text:span text:style-name="T60">20 mln. Eur, ta</text:span>čiau pasiūlymas buvo atmestas motyvuojant tuo, jog planuojant<text:s/><text:span text:style-name="T61">2022 met</text:span>ų biudžetą bus atsižvelgta į Lietuvos sostinės poreikius. Tačiau<text:s/><text:span text:style-name="T62">2022<text:s/></text:span>metų<text:s/><text:soft-page-break/>biudžeto projekte konkrečiai lėšų šiam tikslui nėra numatyta.<text:s/>Todėl šiuo<text:s/>pasiūlymu siekiama<text:s/>atsižvelgti į specifinius Vilniaus miesto poreikius ir<text:s/>2022<text:s/>metų biudžete numatyti dalį tikslinio finansavimo miesto ugdymo įstaigų tinklo plėtrai tam, kad būtų sudarytos sąlygos vilniečiams ir kitiems valstybės vaikams įgyti kokybišką ikimokyklinį, priešmokyklinį ir bendrąjį išsilavinimą Lietuvos sostinėje.<text:s/></text:p>
            <text:p text:style-name="P63">Manytina, kad<text:s/><text:span text:style-name="T64">8 mln. Eur b</text:span>ūtų pakankama suma pradėti<text:s/>reikalingų ugdymo įstaigų projektavimo darbus.<text:s/></text:p>
            <text:p text:style-name="P65"><text:s/></text:p>
            <text:p text:style-name="P66"><text:s/>Pasiūlymas:</text:p>
            <text:p text:style-name="P67"/>
            <text:p text:style-name="P68"><text:span text:style-name="T69">Skirti<text:s/></text:span><text:span text:style-name="T70">8</text:span><text:span text:style-name="T71"><text:s/>mln. eurų ugdymo įstaigų plėtrai Vilniaus mieste.</text:span></text:p>
            <text:p text:style-name="P72"/>
            <text:p text:style-name="P73">Lėšų šaltinis:</text:p>
            <text:p text:style-name="P74">Lėšas skirti iš Lietuvos Respublikos Vyriausybės rezervo.<text:s text:c="2"/></text:p>
            <text:p text:style-name="P75"><text:s text:c="2"/></text:p>
          </table:table-cell>
        </table:table-row>
      </table:table>
      <text:p text:style-name="P76"/>
      <text:p text:style-name="P77"/>
      <text:p text:style-name="P78">Teikia</text:p>
      <text:p text:style-name="P79"/>
      <text:p text:style-name="P80">Seimo nariai</text:p>
      <text:p text:style-name="P81"/>
      <text:p text:style-name="Normal">Ieva Kačinskaitė-Urbonienė</text:p>
      <text:p text:style-name="P82">Vigilijus Jukna</text:p>
      <text:p text:style-name="P83">Aidas Gedvilas</text:p>
      <text:p text:style-name="P84">Valentinas Bukauskas</text:p>
      <text:p text:style-name="P85">Artūras Skardžius</text:p>
      <text:p text:style-name="P86">Vytautas Gapšys</text:p>
      <text:p text:style-name="P87">Mindaugas Puidokas</text:p>
      <text:p text:style-name="P88">Eugenijus Jovaiša</text:p>
      <text:p text:style-name="P89">Tomas Bičiūnas</text:p>
      <text:p text:style-name="P90">Vilija Targamadzė</text:p>
      <text:p text:style-name="P91">Eugenijus Sabutis</text:p>
      <text:p text:style-name="P92">Beata Petkevič</text:p>
      <text:p text:style-name="P93">Kęstutis Vilkauskas</text:p>
      <text:p text:style-name="P94">Robertas Šarknickas</text:p>
      <text:p text:style-name="P95">Lukas Savickas</text:p>
      <text:p text:style-name="P96">Saulius Skvernelis</text:p>
      <text:p text:style-name="P97">Jonas Pinskus</text:p>
      <text:p text:style-name="Normal">Rasa Budbergytė</text:p>
      <text:p text:style-name="P98">Linas Jonauskas</text:p>
      <text:p text:style-name="P99">Gintautas Paluckas</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ČINSKAITĖ-URBONIENĖ Ieva</meta:initial-creator>
    <dc:creator>adlibuser</dc:creator>
    <meta:creation-date>2021-11-16T12:48:00Z</meta:creation-date>
    <dc:date>2021-11-16T12:48:00Z</dc:date>
    <meta:print-date>2021-11-16T06:59:00Z</meta:print-date>
    <meta:template xlink:href="Normal.dotm" xlink:type="simple"/>
    <meta:editing-cycles>2</meta:editing-cycles>
    <meta:editing-duration>PT0S</meta:editing-duration>
    <meta:document-statistic meta:page-count="2" meta:paragraph-count="45" meta:word-count="359" meta:character-count="2674" meta:row-count="84" meta:non-whitespace-character-count="2360"/>
  </office:meta>
</office:document-meta>
</file>