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text:style-name="WW_CharLFO38LVL1" style:num-suffix="." style:num-format="1">
        <style:list-level-properties text:space-before="1.476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P15" style:parent-style-name="Normal" style:family="paragraph">
      <style:paragraph-properties fo:text-align="center" fo:line-height="150%"/>
      <style:text-properties fo:language="lt" fo:country="L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en" fo:country="US"/>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center" fo:line-height="150%"/>
      <style:text-properties fo:language="lt" fo:country="LT"/>
    </style:style>
    <style:style style:name="P29" style:parent-style-name="Normal" style:family="paragraph">
      <style:paragraph-properties fo:line-height="150%"/>
      <style:text-properties fo:language="lt" fo:country="LT"/>
    </style:style>
    <style:style style:name="P30" style:parent-style-name="Normal" style:family="paragraph">
      <style:paragraph-properties fo:line-height="150%"/>
      <style:text-properties fo:language="lt" fo:country="LT"/>
    </style:style>
    <style:style style:name="P31" style:parent-style-name="BodyText" style:family="paragraph">
      <style:paragraph-properties fo:line-height="150%" fo:text-indent="0.5909in"/>
      <style:text-properties style:font-name="Times New Roman" style:font-size-complex="12pt"/>
    </style:style>
    <style:style style:name="P32" style:parent-style-name="BodyText" style:family="paragraph">
      <style:paragraph-properties fo:line-height="150%" fo:margin-left="0in" fo:text-indent="0.5909in">
        <style:tab-stops/>
      </style:paragraph-properties>
      <style:text-properties style:font-name="Times New Roman" style:font-size-complex="12pt"/>
    </style:style>
    <style:style style:name="P33" style:parent-style-name="BodyText" style:family="paragraph">
      <style:paragraph-properties fo:line-height="150%" fo:margin-left="0in" fo:text-indent="0.5909in">
        <style:tab-stops/>
      </style:paragraph-properties>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fo:language="en" fo:country="GB"/>
    </style:style>
    <style:style style:name="T36" style:parent-style-name="DefaultParagraphFont" style:family="text">
      <style:text-properties style:font-name="Times New Roman" style:font-size-complex="12pt" fo:language="en" fo:country="GB"/>
    </style:style>
    <style:style style:name="T37" style:parent-style-name="DefaultParagraphFont" style:family="text">
      <style:text-properties style:font-name="Times New Roman" style:font-size-complex="12pt" fo:language="en" fo:country="GB"/>
    </style:style>
    <style:style style:name="T38" style:parent-style-name="DefaultParagraphFont" style:family="text">
      <style:text-properties style:font-name="Times New Roman" style:font-size-complex="12pt" fo:language="en" fo:country="GB"/>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fo:language="en" fo:country="GB"/>
    </style:style>
    <style:style style:name="T41" style:parent-style-name="DefaultParagraphFont" style:family="text">
      <style:text-properties style:font-name="Times New Roman" style:font-size-complex="12pt" fo:language="en" fo:country="GB"/>
    </style:style>
    <style:style style:name="T42" style:parent-style-name="DefaultParagraphFont" style:family="text">
      <style:text-properties style:font-name="Times New Roman" style:font-size-complex="12pt" fo:language="en" fo:country="GB"/>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fo:language="en" fo:country="GB"/>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fo:language="en" fo:country="GB"/>
    </style:style>
    <style:style style:name="T47" style:parent-style-name="DefaultParagraphFont" style:family="text">
      <style:text-properties style:font-name="Times New Roman" style:font-size-complex="12pt" fo:language="en" fo:country="GB"/>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fo:language="en" fo:country="GB"/>
    </style:style>
    <style:style style:name="P50" style:parent-style-name="BodyText" style:family="paragraph">
      <style:paragraph-properties fo:line-height="150%" fo:margin-left="0in" fo:text-indent="0.5909in">
        <style:tab-stops/>
      </style:paragraph-properties>
    </style:style>
    <style:style style:name="T51" style:parent-style-name="DefaultParagraphFont" style:family="text">
      <style:text-properties style:font-name="Times New Roman" style:font-size-complex="12pt" fo:language="en" fo:country="GB"/>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fo:language="en" fo:country="GB"/>
    </style:style>
    <style:style style:name="T54" style:parent-style-name="DefaultParagraphFont" style:family="text">
      <style:text-properties style:font-name="Times New Roman" style:font-size-complex="12pt" fo:language="en" fo:country="GB"/>
    </style:style>
    <style:style style:name="T55" style:parent-style-name="DefaultParagraphFont" style:family="text">
      <style:text-properties style:font-name="Times New Roman" style:font-size-complex="12pt" fo:language="en" fo:country="GB"/>
    </style:style>
    <style:style style:name="T56" style:parent-style-name="DefaultParagraphFont" style:family="text">
      <style:text-properties style:font-name="Times New Roman" style:font-size-complex="12pt" fo:language="en" fo:country="GB"/>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fo:language="en" fo:country="GB"/>
    </style:style>
    <style:style style:name="T59" style:parent-style-name="DefaultParagraphFont" style:family="text">
      <style:text-properties style:font-name="Times New Roman" style:font-size-complex="12pt" fo:language="en" fo:country="GB"/>
    </style:style>
    <style:style style:name="T60" style:parent-style-name="DefaultParagraphFont" style:family="text">
      <style:text-properties style:font-name="Times New Roman" style:font-size-complex="12pt" fo:language="en" fo:country="GB"/>
    </style:style>
    <style:style style:name="P61" style:parent-style-name="BodyText" style:family="paragraph">
      <style:paragraph-properties fo:line-height="150%" fo:margin-left="0in" fo:text-indent="0.5909in">
        <style:tab-stops/>
      </style:paragraph-properties>
    </style:style>
    <style:style style:name="T62" style:parent-style-name="DefaultParagraphFont" style:family="text">
      <style:text-properties style:font-name="Times New Roman" style:font-size-complex="12pt" fo:language="en" fo:country="GB"/>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fo:language="en" fo:country="GB"/>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fo:language="en" fo:country="GB"/>
    </style:style>
    <style:style style:name="P67" style:parent-style-name="BodyText" style:family="paragraph">
      <style:paragraph-properties fo:line-height="150%" fo:margin-left="0in" fo:text-indent="0.5909in">
        <style:tab-stops/>
      </style:paragraph-properties>
      <style:text-properties style:font-name="Times New Roman" style:font-size-complex="12pt" fo:language="en" fo:country="GB"/>
    </style:style>
    <style:style style:name="P68" style:parent-style-name="BodyText" style:family="paragraph">
      <style:paragraph-properties fo:line-height="150%" fo:margin-left="0in" fo:text-indent="0.5909in">
        <style:tab-stops/>
      </style:paragraph-properties>
    </style:style>
    <style:style style:name="T69" style:parent-style-name="DefaultParagraphFont" style:family="text">
      <style:text-properties style:font-name="Times New Roman" style:font-size-complex="12pt" fo:language="en" fo:country="GB"/>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fo:language="en" fo:country="GB"/>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fo:language="en" fo:country="GB"/>
    </style:style>
    <style:style style:name="T74" style:parent-style-name="DefaultParagraphFont" style:family="text">
      <style:text-properties style:font-name="Times New Roman" style:font-size-complex="12pt" fo:language="en" fo:country="GB"/>
    </style:style>
    <style:style style:name="T75" style:parent-style-name="DefaultParagraphFont" style:family="text">
      <style:text-properties style:font-name="Times New Roman" style:font-size-complex="12pt" fo:language="en" fo:country="GB"/>
    </style:style>
    <style:style style:name="P76" style:parent-style-name="BodyText" style:family="paragraph">
      <style:paragraph-properties fo:line-height="150%" fo:margin-left="0in" fo:text-indent="0.5909in">
        <style:tab-stops/>
      </style:paragraph-properties>
      <style:text-properties style:font-name="Times New Roman" style:font-size-complex="12pt" fo:language="en" fo:country="GB"/>
    </style:style>
    <style:style style:name="P77" style:parent-style-name="BodyText" style:family="paragraph">
      <style:paragraph-properties fo:line-height="150%" fo:text-indent="0.5909in"/>
      <style:text-properties style:font-name="Times New Roman" style:font-size-complex="12pt" fo:language="en" fo:country="GB"/>
    </style:style>
    <style:style style:name="P78" style:parent-style-name="BodyText" style:family="paragraph">
      <style:paragraph-properties fo:line-height="150%" fo:text-indent="0.5909in"/>
    </style:style>
    <style:style style:name="T79" style:parent-style-name="DefaultParagraphFont" style:family="text">
      <style:text-properties style:font-name="Times New Roman" style:font-size-complex="12pt" fo:language="en" fo:country="GB"/>
    </style:style>
    <style:style style:name="T80" style:parent-style-name="DefaultParagraphFont" style:family="text">
      <style:text-properties style:font-name="Times New Roman" style:font-size-complex="12pt" fo:language="en" fo:country="GB"/>
    </style:style>
    <style:style style:name="T81" style:parent-style-name="DefaultParagraphFont" style:family="text">
      <style:text-properties style:font-name="Times New Roman" style:font-size-complex="12pt" fo:language="en" fo:country="GB"/>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fo:language="en" fo:country="GB"/>
    </style:style>
    <style:style style:name="T84" style:parent-style-name="DefaultParagraphFont" style:family="text">
      <style:text-properties style:font-name="Times New Roman" style:font-size-complex="12pt" fo:language="en" fo:country="GB"/>
    </style:style>
    <style:style style:name="T85" style:parent-style-name="DefaultParagraphFont" style:family="text">
      <style:text-properties style:font-name="Times New Roman" style:font-size-complex="12pt" fo:language="en" fo:country="GB"/>
    </style:style>
    <style:style style:name="P86" style:parent-style-name="BodyText" style:family="paragraph">
      <style:paragraph-properties fo:line-height="150%" fo:margin-left="0in" fo:text-indent="0.5909in">
        <style:tab-stops/>
      </style:paragraph-properties>
    </style:style>
    <style:style style:name="T87" style:parent-style-name="DefaultParagraphFont" style:family="text">
      <style:text-properties style:font-name="Times New Roman" style:font-size-complex="12pt" fo:language="en" fo:country="GB"/>
    </style:style>
    <style:style style:name="T88" style:parent-style-name="DefaultParagraphFont" style:family="text">
      <style:text-properties style:font-name="Times New Roman" style:font-size-complex="12pt" fo:language="en" fo:country="US"/>
    </style:style>
    <style:style style:name="T89" style:parent-style-name="DefaultParagraphFont" style:family="text">
      <style:text-properties style:font-name="Times New Roman" style:font-size-complex="12pt"/>
    </style:style>
    <style:style style:name="P90" style:parent-style-name="BodyText" style:family="paragraph">
      <style:paragraph-properties fo:line-height="150%" fo:margin-left="0in" fo:text-indent="0.5909in">
        <style:tab-stops/>
      </style:paragraph-properties>
      <style:text-properties style:font-name="Times New Roman" style:font-size-complex="12pt" fo:language="en" fo:country="GB"/>
    </style:style>
    <style:style style:name="P91" style:parent-style-name="BodyText" style:family="paragraph">
      <style:paragraph-properties fo:line-height="150%" fo:margin-left="0in" fo:text-indent="0.5909in">
        <style:tab-stops/>
      </style:paragraph-properties>
    </style:style>
    <style:style style:name="T92" style:parent-style-name="DefaultParagraphFont" style:family="text">
      <style:text-properties style:font-name="Times New Roman" style:font-size-complex="12pt" fo:language="en" fo:country="GB"/>
    </style:style>
    <style:style style:name="T93" style:parent-style-name="DefaultParagraphFont" style:family="text">
      <style:text-properties style:font-name="Times New Roman" style:font-size-complex="12pt" fo:language="en" fo:country="GB"/>
    </style:style>
    <style:style style:name="T94" style:parent-style-name="DefaultParagraphFont" style:family="text">
      <style:text-properties style:font-weight-complex="bold"/>
    </style:style>
    <style:style style:name="T95" style:parent-style-name="DefaultParagraphFont" style:family="text">
      <style:text-properties fo:color="#000000"/>
    </style:style>
    <style:style style:name="T96" style:parent-style-name="DefaultParagraphFont" style:family="text">
      <style:text-properties style:font-name="Times New Roman" style:font-size-complex="12pt" fo:language="en" fo:country="GB"/>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fo:language="en" fo:country="GB"/>
    </style:style>
    <style:style style:name="T99" style:parent-style-name="DefaultParagraphFont" style:family="text">
      <style:text-properties style:font-name="Times New Roman" style:font-size-complex="12pt" fo:language="en" fo:country="GB"/>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fo:color="#000000"/>
    </style:style>
    <style:style style:name="T102" style:parent-style-name="DefaultParagraphFont" style:family="text">
      <style:text-properties style:font-name="Times New Roman" style:font-size-complex="12pt" fo:language="en" fo:country="GB"/>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P113" style:parent-style-name="BodyText" style:family="paragraph">
      <style:paragraph-properties fo:line-height="150%" fo:margin-left="0in" fo:text-indent="0.5909in">
        <style:tab-stops/>
      </style:paragraph-properties>
    </style:style>
    <style:style style:name="T114" style:parent-style-name="DefaultParagraphFont" style:family="text">
      <style:text-properties style:font-name="Times New Roman" style:font-size-complex="12pt" fo:language="en" fo:country="GB"/>
    </style:style>
    <style:style style:name="T115" style:parent-style-name="DefaultParagraphFont" style:family="text">
      <style:text-properties style:font-name="Times New Roman" style:font-size-complex="12pt" fo:language="en" fo:country="US"/>
    </style:style>
    <style:style style:name="T116" style:parent-style-name="DefaultParagraphFont" style:family="text">
      <style:text-properties style:font-name="Times New Roman" style:font-size-complex="12pt"/>
    </style:style>
    <style:style style:name="P117" style:parent-style-name="BodyText" style:family="paragraph">
      <style:paragraph-properties fo:line-height="150%" fo:margin-left="0in" fo:text-indent="0.5909in">
        <style:tab-stops/>
      </style:paragraph-properties>
    </style:style>
    <style:style style:name="T118" style:parent-style-name="DefaultParagraphFont" style:family="text">
      <style:text-properties style:font-name="Times New Roman" style:font-size-complex="12pt" fo:language="en" fo:country="GB"/>
    </style:style>
    <style:style style:name="T119" style:parent-style-name="DefaultParagraphFont" style:family="text">
      <style:text-properties style:font-name="Times New Roman" style:font-size-complex="12pt" fo:language="en" fo:country="GB"/>
    </style:style>
    <style:style style:name="T120" style:parent-style-name="DefaultParagraphFont" style:family="text">
      <style:text-properties style:font-name="Times New Roman" style:font-size-complex="12pt" fo:language="en" fo:country="GB"/>
    </style:style>
    <style:style style:name="T121" style:parent-style-name="DefaultParagraphFont" style:family="text">
      <style:text-properties style:font-name="Times New Roman" style:font-size-complex="12pt" fo:language="en" fo:country="GB"/>
    </style:style>
    <style:style style:name="T122" style:parent-style-name="DefaultParagraphFont" style:family="text">
      <style:text-properties style:font-name="Times New Roman" style:font-size-complex="12pt" fo:language="en" fo:country="GB"/>
    </style:style>
    <style:style style:name="T123" style:parent-style-name="DefaultParagraphFont" style:family="text">
      <style:text-properties style:font-name="Times New Roman" style:font-size-complex="12pt" fo:language="en" fo:country="GB"/>
    </style:style>
    <style:style style:name="T124" style:parent-style-name="DefaultParagraphFont" style:family="text">
      <style:text-properties style:font-name="Times New Roman" style:font-size-complex="12pt" fo:language="en" fo:country="GB"/>
    </style:style>
    <style:style style:name="T125" style:parent-style-name="DefaultParagraphFont" style:family="text">
      <style:text-properties style:font-name="Times New Roman" style:font-size-complex="12pt" fo:language="en" fo:country="GB"/>
    </style:style>
    <style:style style:name="T126" style:parent-style-name="DefaultParagraphFont" style:family="text">
      <style:text-properties style:font-name="Times New Roman" style:font-size-complex="12pt" fo:language="en" fo:country="GB"/>
    </style:style>
    <style:style style:name="T127" style:parent-style-name="DefaultParagraphFont" style:family="text">
      <style:text-properties style:font-name="Times New Roman" style:font-size-complex="12pt" fo:language="en" fo:country="GB"/>
    </style:style>
    <style:style style:name="T128" style:parent-style-name="DefaultParagraphFont" style:family="text">
      <style:text-properties style:font-name="Times New Roman" style:font-size-complex="12pt" fo:language="en" fo:country="GB"/>
    </style:style>
    <style:style style:name="T129" style:parent-style-name="DefaultParagraphFont" style:family="text">
      <style:text-properties style:font-name="Times New Roman" style:font-size-complex="12pt" fo:language="en" fo:country="GB"/>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fo:language="en" fo:country="GB"/>
    </style:style>
    <style:style style:name="T132" style:parent-style-name="DefaultParagraphFont" style:family="text">
      <style:text-properties style:font-weight-complex="bold" fo:language="en" fo:country="US"/>
    </style:style>
    <style:style style:name="T133" style:parent-style-name="DefaultParagraphFont" style:family="text">
      <style:text-properties style:font-weight-complex="bold"/>
    </style:style>
    <style:style style:name="T134" style:parent-style-name="DefaultParagraphFont" style:family="text">
      <style:text-properties fo:font-style="italic" style:font-style-asian="italic"/>
    </style:style>
    <style:style style:name="T135" style:parent-style-name="DefaultParagraphFont" style:family="text">
      <style:text-properties fo:language="en" fo:country="US"/>
    </style:style>
    <style:style style:name="P136" style:parent-style-name="BodyText" style:family="paragraph">
      <style:paragraph-properties fo:line-height="150%" fo:margin-left="0in" fo:text-indent="0.5909in">
        <style:tab-stops/>
      </style:paragraph-properties>
      <style:text-properties style:font-name="Times New Roman" style:font-size-complex="12pt" fo:language="en" fo:country="GB"/>
    </style:style>
    <style:style style:name="P137" style:parent-style-name="BodyText" style:family="paragraph">
      <style:paragraph-properties fo:line-height="150%" fo:margin-left="0in" fo:text-indent="0.5909in">
        <style:tab-stops/>
      </style:paragraph-properties>
    </style:style>
    <style:style style:name="T138" style:parent-style-name="DefaultParagraphFont" style:family="text">
      <style:text-properties style:font-name="Times New Roman" style:font-size-complex="12pt" fo:language="en" fo:country="GB"/>
    </style:style>
    <style:style style:name="T139" style:parent-style-name="DefaultParagraphFont" style:family="text">
      <style:text-properties style:font-name="Times New Roman" style:font-size-complex="12pt" fo:language="en" fo:country="GB"/>
    </style:style>
    <style:style style:name="T140" style:parent-style-name="DefaultParagraphFont" style:family="text">
      <style:text-properties style:font-name="Times New Roman" style:font-size-complex="12pt" fo:language="en" fo:country="GB"/>
    </style:style>
    <style:style style:name="T141" style:parent-style-name="DefaultParagraphFont" style:family="text">
      <style:text-properties style:font-name="Times New Roman" style:font-size-complex="12pt" fo:language="en" fo:country="GB"/>
    </style:style>
    <style:style style:name="T142" style:parent-style-name="DefaultParagraphFont" style:family="text">
      <style:text-properties style:font-name="Times New Roman" style:font-size-complex="12pt" fo:language="en" fo:country="GB"/>
    </style:style>
    <style:style style:name="T143" style:parent-style-name="DefaultParagraphFont" style:family="text">
      <style:text-properties style:font-name="Times New Roman" style:font-size-complex="12pt" fo:language="en" fo:country="GB"/>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fo:language="en" fo:country="US"/>
    </style:style>
    <style:style style:name="P146" style:parent-style-name="BodyText" style:family="paragraph">
      <style:paragraph-properties fo:line-height="150%" fo:margin-left="0in" fo:text-indent="0.5909in">
        <style:tab-stops/>
      </style:paragraph-properties>
      <style:text-properties style:font-name="Times New Roman" style:font-size-complex="12pt" fo:language="en" fo:country="GB"/>
    </style:style>
    <style:style style:name="P147" style:parent-style-name="BodyText" style:family="paragraph">
      <style:paragraph-properties fo:line-height="150%" fo:margin-left="0in" fo:text-indent="0.5909in">
        <style:tab-stops/>
      </style:paragraph-properties>
    </style:style>
    <style:style style:name="T148" style:parent-style-name="DefaultParagraphFont" style:family="text">
      <style:text-properties style:font-name="Times New Roman" style:font-size-complex="12pt" fo:language="en" fo:country="GB"/>
    </style:style>
    <style:style style:name="T149" style:parent-style-name="DefaultParagraphFont" style:family="text">
      <style:text-properties style:font-name="Times New Roman" style:font-size-complex="12pt" fo:language="en" fo:country="US"/>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fo:language="en" fo:country="US"/>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P156" style:parent-style-name="BodyText" style:family="paragraph">
      <style:paragraph-properties fo:line-height="150%" fo:margin-left="0in" fo:text-indent="0.5909in">
        <style:tab-stops/>
      </style:paragraph-properties>
    </style:style>
    <style:style style:name="T157" style:parent-style-name="DefaultParagraphFont" style:family="text">
      <style:text-properties style:font-name="Times New Roman" style:font-size-complex="12pt" fo:language="en" fo:country="GB"/>
    </style:style>
    <style:style style:name="T158" style:parent-style-name="DefaultParagraphFont" style:family="text">
      <style:text-properties style:font-name="Times New Roman" style:font-size-complex="12pt" fo:language="en" fo:country="GB"/>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fo:language="en" fo:country="GB"/>
    </style:style>
    <style:style style:name="P161" style:parent-style-name="BodyText" style:family="paragraph">
      <style:paragraph-properties fo:line-height="150%" fo:margin-left="0in" fo:text-indent="0.5909in">
        <style:tab-stops/>
      </style:paragraph-properties>
    </style:style>
    <style:style style:name="T162" style:parent-style-name="DefaultParagraphFont" style:family="text">
      <style:text-properties style:font-name="Times New Roman" style:language-asian="lt" style:country-asian="LT"/>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fo:language="en" fo:country="US"/>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font-weight-complex="bold" fo:color="#000000"/>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fo:color="#000000" fo:background-color="#FFFFFF"/>
    </style:style>
    <style:style style:name="T169" style:parent-style-name="DefaultParagraphFont" style:family="text">
      <style:text-properties style:font-name="Times New Roman" style:font-weight-complex="bold" fo:color="#000000"/>
    </style:style>
    <style:style style:name="P170" style:parent-style-name="BodyText" style:family="paragraph">
      <style:paragraph-properties fo:line-height="150%" fo:margin-left="0in" fo:text-indent="0.5909in">
        <style:tab-stops/>
      </style:paragraph-properties>
    </style:style>
    <style:style style:name="T171" style:parent-style-name="DefaultParagraphFont" style:family="text">
      <style:text-properties style:font-name="Times New Roman" style:font-size-complex="12pt" fo:language="en" fo:country="GB"/>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style:font-size-complex="12pt" fo:language="en" fo:country="GB"/>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fo:language="en" fo:country="GB"/>
    </style:style>
    <style:style style:name="P176" style:parent-style-name="BodyText" style:family="paragraph">
      <style:paragraph-properties fo:line-height="150%" fo:margin-left="0in" fo:text-indent="0.5909in">
        <style:tab-stops/>
      </style:paragraph-properties>
      <style:text-properties style:font-name="Times New Roman" style:font-size-complex="12pt" fo:language="en" fo:country="GB"/>
    </style:style>
    <style:style style:name="P177" style:parent-style-name="BodyText" style:family="paragraph">
      <style:paragraph-properties fo:line-height="150%" fo:margin-left="0in" fo:text-indent="0.5909in">
        <style:tab-stops/>
      </style:paragraph-properties>
      <style:text-properties style:font-name="Times New Roman" style:font-size-complex="12pt" fo:language="en" fo:country="GB"/>
    </style:style>
    <style:style style:name="P178" style:parent-style-name="BodyText" style:family="paragraph">
      <style:paragraph-properties fo:line-height="150%" fo:margin-left="0in" fo:text-indent="0.5909in">
        <style:tab-stops/>
      </style:paragraph-properties>
    </style:style>
    <style:style style:name="T179" style:parent-style-name="DefaultParagraphFont" style:family="text">
      <style:text-properties style:font-name="Times New Roman" style:font-size-complex="12pt" fo:language="en" fo:country="GB"/>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fo:language="en" fo:country="GB"/>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style:font-size-complex="12pt" fo:language="en" fo:country="GB"/>
    </style:style>
    <style:style style:name="P184" style:parent-style-name="BodyText" style:family="paragraph">
      <style:paragraph-properties fo:line-height="150%" fo:margin-left="0in" fo:text-indent="0.5909in">
        <style:tab-stops/>
      </style:paragraph-properties>
      <style:text-properties style:font-name="Times New Roman" style:font-size-complex="12pt" fo:language="en" fo:country="GB"/>
    </style:style>
    <style:style style:name="P185" style:parent-style-name="BodyText" style:family="paragraph">
      <style:paragraph-properties fo:line-height="150%" fo:margin-left="0in" fo:text-indent="0.5909in">
        <style:tab-stops/>
      </style:paragraph-properties>
    </style:style>
    <style:style style:name="T186" style:parent-style-name="DefaultParagraphFont" style:family="text">
      <style:text-properties style:font-name="Times New Roman" style:font-size-complex="12pt" fo:language="en" fo:country="GB"/>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style:font-size-complex="12pt" fo:language="en" fo:country="GB"/>
    </style:style>
    <style:style style:name="T189" style:parent-style-name="DefaultParagraphFont" style:family="text">
      <style:text-properties style:font-name="Times New Roman" style:font-size-complex="12pt" fo:language="en" fo:country="GB"/>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style:font-size-complex="12pt" fo:language="en" fo:country="GB"/>
    </style:style>
    <style:style style:name="P192" style:parent-style-name="BodyText" style:family="paragraph">
      <style:paragraph-properties fo:line-height="150%" fo:margin-left="0in" fo:text-indent="0.5909in">
        <style:tab-stops/>
      </style:paragraph-properties>
    </style:style>
    <style:style style:name="T193" style:parent-style-name="DefaultParagraphFont" style:family="text">
      <style:text-properties style:font-name="Times New Roman" style:font-size-complex="12pt" fo:language="en" fo:country="GB"/>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style:font-size-complex="12pt" fo:language="en" fo:country="GB"/>
    </style:style>
    <style:style style:name="P196" style:parent-style-name="BodyText" style:family="paragraph">
      <style:paragraph-properties fo:line-height="150%" fo:margin-left="0in" fo:text-indent="0.5909in">
        <style:tab-stops/>
      </style:paragraph-properties>
    </style:style>
    <style:style style:name="T197" style:parent-style-name="DefaultParagraphFont" style:family="text">
      <style:text-properties style:font-name="Times New Roman" style:font-size-complex="12pt" fo:language="en" fo:country="GB"/>
    </style:style>
    <style:style style:name="T198" style:parent-style-name="DefaultParagraphFont" style:family="text">
      <style:text-properties style:font-name="Times New Roman" style:font-size-complex="12pt" fo:language="en" fo:country="GB"/>
    </style:style>
    <style:style style:name="T199" style:parent-style-name="DefaultParagraphFont" style:family="text">
      <style:text-properties style:font-name="Times New Roman" style:font-size-complex="12pt" fo:language="en" fo:country="GB"/>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size-complex="12pt" fo:language="en" fo:country="GB"/>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style:font-size-complex="12pt" fo:language="en" fo:country="GB"/>
    </style:style>
    <style:style style:name="T204" style:parent-style-name="DefaultParagraphFont" style:family="text">
      <style:text-properties style:font-name="Times New Roman" style:font-size-complex="12pt" fo:language="en" fo:country="GB"/>
    </style:style>
    <style:style style:name="T205" style:parent-style-name="DefaultParagraphFont" style:family="text">
      <style:text-properties style:font-name="Times New Roman" style:font-size-complex="12pt" fo:language="en" fo:country="GB"/>
    </style:style>
    <style:style style:name="T206" style:parent-style-name="DefaultParagraphFont" style:family="text">
      <style:text-properties style:font-name="Times New Roman" style:font-size-complex="12pt" fo:language="en" fo:country="GB"/>
    </style:style>
    <style:style style:name="T207" style:parent-style-name="DefaultParagraphFont" style:family="text">
      <style:text-properties style:font-name="Times New Roman" style:font-size-complex="12pt" fo:language="en" fo:country="GB"/>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style:font-size-complex="12pt" fo:language="en" fo:country="GB"/>
    </style:style>
    <style:style style:name="T210" style:parent-style-name="DefaultParagraphFont" style:family="text">
      <style:text-properties style:font-name="Times New Roman" style:font-size-complex="12pt" fo:language="en" fo:country="GB"/>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font-size-complex="12pt" fo:language="en" fo:country="GB"/>
    </style:style>
    <style:style style:name="P213" style:parent-style-name="BodyText" style:family="paragraph">
      <style:paragraph-properties fo:line-height="150%" fo:margin-left="0in" fo:text-indent="0.5909in">
        <style:tab-stops/>
      </style:paragraph-properties>
    </style:style>
    <style:style style:name="T214" style:parent-style-name="DefaultParagraphFont" style:family="text">
      <style:text-properties style:font-name="Times New Roman" style:font-size-complex="12pt" fo:language="en" fo:country="GB"/>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font-size-complex="12pt" fo:language="en" fo:country="GB"/>
    </style:style>
    <style:style style:name="T217" style:parent-style-name="DefaultParagraphFont" style:family="text">
      <style:text-properties style:font-name="Times New Roman" style:font-size-complex="12pt" fo:language="en" fo:country="GB"/>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font-size-complex="12pt" fo:language="en" fo:country="GB"/>
    </style:style>
    <style:style style:name="P220" style:parent-style-name="BodyText" style:family="paragraph">
      <style:paragraph-properties fo:line-height="150%" fo:margin-left="0in" fo:text-indent="0.5909in">
        <style:tab-stops/>
      </style:paragraph-properties>
    </style:style>
    <style:style style:name="T221" style:parent-style-name="DefaultParagraphFont" style:family="text">
      <style:text-properties style:font-name="Times New Roman" style:font-size-complex="12pt"/>
    </style:style>
    <style:style style:name="T222" style:parent-style-name="DefaultParagraphFont" style:family="text">
      <style:text-properties style:font-name="Times New Roman" style:font-size-complex="12pt" fo:language="en" fo:country="GB"/>
    </style:style>
    <style:style style:name="T223" style:parent-style-name="DefaultParagraphFont" style:family="text">
      <style:text-properties style:font-name="Times New Roman" style:font-size-complex="12pt" fo:language="en" fo:country="GB"/>
    </style:style>
    <style:style style:name="T224" style:parent-style-name="DefaultParagraphFont" style:family="text">
      <style:text-properties style:font-name="Times New Roman" style:font-size-complex="12pt" fo:language="en" fo:country="GB"/>
    </style:style>
    <style:style style:name="T225" style:parent-style-name="DefaultParagraphFont" style:family="text">
      <style:text-properties style:font-name="Times New Roman" style:font-size-complex="12pt" fo:language="en" fo:country="GB"/>
    </style:style>
    <style:style style:name="T226" style:parent-style-name="DefaultParagraphFont" style:family="text">
      <style:text-properties style:font-name="Times New Roman" style:font-size-complex="12pt" fo:language="en" fo:country="GB"/>
    </style:style>
    <style:style style:name="T227" style:parent-style-name="DefaultParagraphFont" style:family="text">
      <style:text-properties style:font-name="Times New Roman" style:font-size-complex="12pt" fo:language="en" fo:country="GB"/>
    </style:style>
    <style:style style:name="T228" style:parent-style-name="DefaultParagraphFont" style:family="text">
      <style:text-properties style:font-name="Times New Roman" style:font-size-complex="12pt" fo:language="en" fo:country="GB"/>
    </style:style>
    <style:style style:name="T229" style:parent-style-name="DefaultParagraphFont" style:family="text">
      <style:text-properties style:font-name="Times New Roman" style:font-size-complex="12pt" fo:language="en" fo:country="GB"/>
    </style:style>
    <style:style style:name="T230" style:parent-style-name="DefaultParagraphFont" style:family="text">
      <style:text-properties style:font-name="Times New Roman" style:font-size-complex="12pt" fo:language="en" fo:country="GB"/>
    </style:style>
    <style:style style:name="T231" style:parent-style-name="DefaultParagraphFont" style:family="text">
      <style:text-properties style:font-name="Times New Roman" style:font-size-complex="12pt" fo:language="en" fo:country="GB"/>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font-size-complex="12pt" fo:language="en" fo:country="GB"/>
    </style:style>
    <style:style style:name="T234" style:parent-style-name="DefaultParagraphFont" style:family="text">
      <style:text-properties style:font-name="Times New Roman" style:font-size-complex="12pt" fo:language="en" fo:country="GB"/>
    </style:style>
    <style:style style:name="T235" style:parent-style-name="DefaultParagraphFont" style:family="text">
      <style:text-properties style:font-name="Times New Roman" style:font-size-complex="12pt" fo:language="en" fo:country="GB"/>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fo:language="en" fo:country="GB"/>
    </style:style>
    <style:style style:name="T238" style:parent-style-name="DefaultParagraphFont" style:family="text">
      <style:text-properties style:font-name="Times New Roman" style:font-size-complex="12pt" fo:language="en" fo:country="GB"/>
    </style:style>
    <style:style style:name="T239" style:parent-style-name="DefaultParagraphFont" style:family="text">
      <style:text-properties style:font-name="Times New Roman" style:font-size-complex="12pt" fo:language="en" fo:country="GB"/>
    </style:style>
    <style:style style:name="T240" style:parent-style-name="DefaultParagraphFont" style:family="text">
      <style:text-properties style:font-name="Times New Roman" style:font-size-complex="12pt" fo:language="en" fo:country="GB"/>
    </style:style>
    <style:style style:name="T241" style:parent-style-name="DefaultParagraphFont" style:family="text">
      <style:text-properties style:font-name="Times New Roman" style:font-size-complex="12pt" fo:language="en" fo:country="GB"/>
    </style:style>
    <style:style style:name="T242" style:parent-style-name="DefaultParagraphFont" style:family="text">
      <style:text-properties style:font-name="Times New Roman" style:font-size-complex="12pt" fo:language="en" fo:country="GB"/>
    </style:style>
    <style:style style:name="P243" style:parent-style-name="BodyText" style:family="paragraph">
      <style:paragraph-properties fo:line-height="150%" fo:margin-left="0in" fo:text-indent="0.5909in">
        <style:tab-stops/>
      </style:paragraph-properties>
    </style:style>
    <style:style style:name="T244" style:parent-style-name="DefaultParagraphFont" style:family="text">
      <style:text-properties style:font-name="Times New Roman" style:font-size-complex="12pt" fo:language="en" fo:country="GB"/>
    </style:style>
    <style:style style:name="T245" style:parent-style-name="DefaultParagraphFont" style:family="text">
      <style:text-properties style:font-name="Times New Roman" style:font-size-complex="12pt" fo:language="en" fo:country="GB"/>
    </style:style>
    <style:style style:name="T246" style:parent-style-name="DefaultParagraphFont" style:family="text">
      <style:text-properties style:font-name="Times New Roman" style:font-size-complex="12pt" fo:language="en" fo:country="GB"/>
    </style:style>
    <style:style style:name="P247" style:parent-style-name="BodyText" style:family="paragraph">
      <style:paragraph-properties fo:line-height="150%" fo:margin-left="0in" fo:text-indent="0.5909in">
        <style:tab-stops/>
      </style:paragraph-properties>
    </style:style>
    <style:style style:name="T248" style:parent-style-name="DefaultParagraphFont" style:family="text">
      <style:text-properties style:font-name="Times New Roman" style:font-size-complex="12pt" fo:language="en" fo:country="GB"/>
    </style:style>
    <style:style style:name="P249" style:parent-style-name="BodyText" style:family="paragraph">
      <style:paragraph-properties fo:line-height="150%" fo:margin-left="0in" fo:text-indent="0.5909in">
        <style:tab-stops/>
      </style:paragraph-properties>
    </style:style>
    <style:style style:name="T250" style:parent-style-name="DefaultParagraphFont" style:family="text">
      <style:text-properties style:font-name="Times New Roman" style:font-size-complex="12pt"/>
    </style:style>
    <style:style style:name="T251" style:parent-style-name="DefaultParagraphFont" style:family="text">
      <style:text-properties style:font-name="Times New Roman" style:font-size-complex="12pt" fo:language="en" fo:country="GB"/>
    </style:style>
    <style:style style:name="T252" style:parent-style-name="DefaultParagraphFont" style:family="text">
      <style:text-properties style:font-name="Times New Roman" style:font-size-complex="12pt" fo:language="en" fo:country="GB"/>
    </style:style>
    <style:style style:name="T253" style:parent-style-name="DefaultParagraphFont" style:family="text">
      <style:text-properties style:font-name="Times New Roman" style:font-size-complex="12pt" fo:language="en" fo:country="GB"/>
    </style:style>
    <style:style style:name="T254" style:parent-style-name="DefaultParagraphFont" style:family="text">
      <style:text-properties style:font-name="Times New Roman" style:font-size-complex="12pt" fo:language="en" fo:country="GB"/>
    </style:style>
    <style:style style:name="T255" style:parent-style-name="DefaultParagraphFont" style:family="text">
      <style:text-properties style:font-name="Times New Roman" style:font-size-complex="12pt" fo:language="en" fo:country="GB"/>
    </style:style>
    <style:style style:name="T256" style:parent-style-name="DefaultParagraphFont" style:family="text">
      <style:text-properties style:font-name="Times New Roman" style:font-size-complex="12pt" fo:language="en" fo:country="GB"/>
    </style:style>
    <style:style style:name="T257" style:parent-style-name="DefaultParagraphFont" style:family="text">
      <style:text-properties style:font-name="Times New Roman" style:font-size-complex="12pt" fo:language="en" fo:country="GB"/>
    </style:style>
    <style:style style:name="T258" style:parent-style-name="DefaultParagraphFont" style:family="text">
      <style:text-properties style:font-name="Times New Roman" style:font-size-complex="12pt" fo:language="en" fo:country="GB"/>
    </style:style>
    <style:style style:name="T259" style:parent-style-name="DefaultParagraphFont" style:family="text">
      <style:text-properties style:font-name="Times New Roman" style:font-size-complex="12pt" fo:language="en" fo:country="GB"/>
    </style:style>
    <style:style style:name="P260" style:parent-style-name="BodyText" style:family="paragraph">
      <style:paragraph-properties fo:line-height="150%"/>
      <style:text-properties style:font-name="Times New Roman" style:font-weight-complex="bold" style:font-size-complex="12pt"/>
    </style:style>
    <style:style style:name="P261" style:parent-style-name="BodyText" style:family="paragraph">
      <style:paragraph-properties fo:line-height="150%"/>
      <style:text-properties style:font-name="Times New Roman" style:font-weight-complex="bold" style:font-size-complex="12pt"/>
    </style:style>
    <style:style style:name="P262" style:parent-style-name="BodyText" style:family="paragraph">
      <style:paragraph-properties fo:line-height="150%"/>
      <style:text-properties style:font-name="Times New Roman" style:font-weight-complex="bold" style:font-size-complex="12pt"/>
    </style:style>
    <style:style style:name="P263" style:parent-style-name="BodyText" style:family="paragraph">
      <style:paragraph-properties fo:line-height="150%"/>
      <style:text-properties style:font-name="Times New Roman" style:font-weight-complex="bold" style:font-size-complex="12pt"/>
    </style:style>
    <style:style style:name="P264" style:parent-style-name="BodyText" style:family="paragraph">
      <style:text-properties style:font-name="Times New Roman" style:font-weight-complex="bold" style:font-size-complex="12pt"/>
    </style:style>
    <style:style style:name="P265" style:parent-style-name="BodyText" style:family="paragraph">
      <style:text-properties style:font-name="Times New Roman" style:font-weight-complex="bold" style:font-size-complex="12pt"/>
    </style:style>
    <style:style style:name="P266" style:parent-style-name="BodyText" style:family="paragraph">
      <style:text-properties style:font-name="Times New Roman" style:font-weight-complex="bold" style:font-size-complex="12pt"/>
    </style:style>
    <style:style style:name="P267" style:parent-style-name="BodyText" style:family="paragraph">
      <style:text-properties style:font-name="Times New Roman" style:font-weight-complex="bold" style:font-size-complex="12pt"/>
    </style:style>
    <style:style style:name="P268" style:parent-style-name="BodyText" style:family="paragraph">
      <style:text-properties style:font-name="Times New Roman" style:font-weight-complex="bold" style:font-size-complex="12pt"/>
    </style:style>
    <style:style style:name="P269" style:parent-style-name="BodyText" style:family="paragraph">
      <style:text-properties style:font-name="Times New Roman" style:font-weight-complex="bold" style:font-size-complex="12pt"/>
    </style:style>
    <style:style style:name="P270" style:parent-style-name="BodyText" style:family="paragraph">
      <style:text-properties style:font-name="Times New Roman" style:font-weight-complex="bold" style:font-size-complex="12pt"/>
    </style:style>
    <style:style style:name="T271" style:parent-style-name="DefaultParagraphFont" style:family="text">
      <style:text-properties style:font-name="Times New Roman" style:font-weight-complex="bold" style:font-size-complex="12pt"/>
    </style:style>
    <style:style style:name="T272" style:parent-style-name="Hyperlink" style:family="text">
      <style:text-properties style:font-name="Times New Roman" style:font-weight-complex="bold" style:font-size-complex="12pt" style:text-underline-type="none"/>
    </style:style>
    <style:style style:name="T273" style:parent-style-name="DefaultParagraphFont" style:family="text">
      <style:text-properties style:font-name="Times New Roman" style:font-size-complex="12pt" fo:language="en" fo:country="GB"/>
    </style:style>
    <style:style style:name="P274" style:parent-style-name="BodyText" style:family="paragraph">
      <style:paragraph-properties>
        <style:tab-stops>
          <style:tab-stop style:type="left" style:position="6.6666in"/>
        </style:tab-stops>
      </style:paragraph-properties>
    </style:style>
    <style:style style:name="T275" style:parent-style-name="DefaultParagraphFont" style:family="text">
      <style:text-properties style:font-name="Times New Roman" style:font-weight-complex="bold" style:font-size-complex="12pt"/>
    </style:style>
    <style:style style:name="T276" style:parent-style-name="Hyperlink" style:family="text">
      <style:text-properties style:font-name="Times New Roman"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ŽVALGYBOS KONTROLIERIAUS</text:span><text:span text:style-name="T12"><text:s/></text:span><text:span text:style-name="T13">ĮSTATYMO<text:s/></text:span><text:span text:style-name="T14">PROJEKTO</text:span></text:p>
      <text:p text:style-name="P15"/>
      <text:p text:style-name="P16"><text:span text:style-name="T17">2021</text:span><text:span text:style-name="T18">-</text:span><text:span text:style-name="T19">06</text:span><text:span text:style-name="T20">-</text:span><text:span text:style-name="T21">28</text:span><text:span text:style-name="T22"><text:s/></text:span><text:span text:style-name="T23">Nr. XI</text:span><text:span text:style-name="T24">V</text:span><text:span text:style-name="T25">P-</text:span><text:span text:style-name="T26">673</text:span><text:span text:style-name="T27">(2)</text:span></text:p>
      <text:p text:style-name="P28">Vilnius</text:p>
      <text:p text:style-name="P29"/>
      <text:p text:style-name="P30"/>
      <text:p text:style-name="P31">Įvertinę projekto<text:s/>atitiktį<text:s/>Konstitucijai, įstatymams,<text:s/>teisėkūros principams<text:s/>ir<text:s/>teisės technikos taisyklėms,<text:s/>teikiame šias pastabas:</text:p>
      <text:list text:style-name="LFO40" text:continue-numbering="true">
        <text:list-item>
          <text:p text:style-name="P32">Žodžiai „Žvalgybos kontrolierius“ ir „Žvalgybos kontrolieriaus pavaduotojas“ visame projekte turėtų būti rašomi iš mažosios raidės.<text:s/></text:p>
        </text:list-item>
        <text:list-item>
          <text:p text:style-name="P33"><text:span text:style-name="T34">Projekto 1 straipsnio 1 dalyje numatoma, jog „</text:span><text:span text:style-name="T35">Šio įstatymo paskirtis – sukurti nepriklausomos išorinės žvalgybos institucijų priežiūros teisinį reguliavimą, kuris garantuotų žvalgybos institucijų veiklos<text:s/></text:span><text:span text:style-name="T36">&lt;…&gt;</text:span><text:span text:style-name="T37"><text:s/>teisėtumą ir atitiktį žmogaus teisių ir</text:span><text:span text:style-name="T38"><text:s/>laisvių apsaugos reikalavimams”. Pastebėtina, kad projekte minimi<text:s/></text:span><text:span text:style-name="T39">„</text:span><text:span text:style-name="T40">žmogaus teisių ir laisvių apsaugos reikalavimai” yra įtvirtinti būtent teisės aktuose, todėl žvalgybos institucijų veiklos teisėtumas (t. y. atitiktis teisės aktų reikalavimams)<text:s/></text:span><text:span text:style-name="T41">savaime suponuotų atitiktį</text:span><text:span text:style-name="T42"><text:s/></text:span><text:span text:style-name="T43">„</text:span><text:span text:style-name="T44">žmogaus teisių ir laisvių apsaugos reikalavimams”. Dėl to siūlytina projekto 1 straipsnio 1 dalyje žodžius<text:s/></text:span><text:span text:style-name="T45">„</text:span><text:span text:style-name="T46">ir atitiktį žmogaus teisių ir laisvių apsaugos reikalavimams” išbraukti.<text:s/></text:span><text:span text:style-name="T47">Analogiška pastaba taikytina ir kitų projektų nuostatų, kuriose vartojama formuluotė<text:s/></text:span><text:span text:style-name="T48">„</text:span><text:span text:style-name="T49">žmogaus teisių ir laisvių apsaugos reikalavimai”, atžvilgiu (išskyrus projekto 12 straipsnio 10 punktą).<text:s/></text:span></text:p>
        </text:list-item>
        <text:list-item>
          <text:p text:style-name="P50"><text:span text:style-name="T51">Projekto 2 straipsnio 1 dalies formuluotėje<text:s/></text:span><text:span text:style-name="T52">„</text:span><text:span text:style-name="T53">Respublikos Prezidento, Seimo, Seimo komiteto, atliekančio žvalgybos institucijų parlamentinę kontrolę, Seimo laikinųjų tyrimo komisijų ir (ar) Lietuvos Respublikos Vyriausybės</text:span><text:span text:style-name="T54"><text:s/>&lt;…&gt;”, kurioje vardijami subjektai, galintys Žvalgybos kontrolieriui (Žvalgybos kontrolieriaus pavaduotojui) teikti paklausimus, siū</text:span><text:span text:style-name="T55">lytina atsisakyti</text:span><text:span text:style-name="T56"><text:s/>jungtuko<text:s/></text:span><text:span text:style-name="T57">„</text:span><text:span text:style-name="T58">ir</text:span><text:span text:style-name="T59">”</text:span><text:span text:style-name="T60">, kadangi šie subjektai paklausimus turėtų teikti atskirai, o ne visi kartu. Ši pastaba taikytina ir projekto 11 straipsnio 2 punktui.<text:s/></text:span></text:p>
        </text:list-item>
        <text:list-item>
          <text:p text:style-name="P61"><text:span text:style-name="T62">Projekto 2 straipsnio 4 dalyje prieš žodžius<text:s/></text:span><text:span text:style-name="T63">„</text:span><text:span text:style-name="T64">Seimo statute” įrašytini žodžiai<text:s/></text:span><text:span text:style-name="T65">„</text:span><text:span text:style-name="T66">Lietuvos Respublikos”.<text:s/></text:span></text:p>
        </text:list-item>
        <text:list-item>
          <text:p text:style-name="P67">Projekto 3 straipsnio 2 dalies 3 ir 4 punktuose kaip savarankiški Žvalgybos kontrolieriaus (Žvalgybos kontrolieriaus pavaduotojo) veiklos uždaviniai išskiriami pareiškėjų skundų bei žvalgybos pareigūnų pranešimų nagrinėjimas. Pastebėtina, kad tiek pareiškėjo skundo, tiek žvalgybos pareigūno pranešimo pateikimas<text:s/>sudarytų savarankišką pagrindą Žvalgybos kontrolieriui ar jo pavaduotojui atlikti tyrimą (projekto 14 straipsnio 3 ir 4 punktai). Tačiau Žvalgybos kontrolieriaus ar jo pavaduotojo tyrimas galėtų<text:s/>būti atliekamas ir tada, kai, pvz., projekto 14 straipsnio 2 punkte nurodyti subjektai pateiktų<text:s/>paklausimą<text:s/>dėl žvalgybos institucijų veiklos teisėtumo ir (ar) žvalgybos pareigūnų veiksmų atitikties teisės aktų ir žmogaus teisių ir laisvių apsaugos reikalavimams bei galimų asmens duomenų, tvarkomų nacionalinio saugumo ar gynybos tikslais, tvarkymo pažeidimų. Atsižvelgiant į tai, svarstytina, ar projekto 3 straipsnio 2 dalis neturėtų būti pildoma,<text:s/>kaip vieną iš Žvalgybos kontrolieriaus (Žvalgybos kontrolieriaus pavaduotojo) uždavinių<text:s/>joje nurodant, be kita ko, ir paklausimų nagrinėjimą.<text:s/></text:p>
        </text:list-item>
        <text:list-item>
          <text:p text:style-name="P68"><text:span text:style-name="T69">Vienur projekte vartojama sąvoka<text:s/></text:span><text:span text:style-name="T70">„</text:span><text:span text:style-name="T71">įrodymai” (projekto 4 straipsnio 9 punktas, 16 straipsnio 3 dalies 2 punktas), kitur –<text:s/></text:span><text:span text:style-name="T72">„</text:span><text:span text:style-name="T73">duomenys” (projekto 16 straipsnio 4 dalis, 22 straipsnio 1 ir 2 dalys</text:span><text:span text:style-name="T74">)</text:span><text:span text:style-name="T75">. Neaišku, kuo šiame projekte grindžiamas duomenų ir įrodymų atskyrimas.<text:s/></text:span></text:p>
        </text:list-item>
        <text:list-item>
          <text:p text:style-name="P76">Projekte numatoma koncepcija, pagal kurią Žvalgybos kontrolierius turėtų pavaduotoją, diskutuotina.<text:s/></text:p>
        </text:list-item>
      </text:list>
      <text:p text:style-name="P77">7.1.<text:s/>Pastebėtina, kad Žvalgybos kontrolieriaus pavaduotojas turėtų tokias pačias teises ir pareigas kaip ir Žvalgybos kontrolierius, išskyrus projekto 27 straipsnyje nurodytas<text:s/>Žvalgybos kontrolieriaus kaip<text:s/>įstaigos vadovo pareigas (projekto 5 straipsnio 3 dalis). Tai reiškia, jog Žvalgybos kontrolieriaus pavaduotojas<text:s/>galėtų pats savarankiškai nagrinėti pareiškėjų (žvalgybos pareigūnų) skundus (pranešimus), projekto 14 straipsnio 2 dalyje nurodytų subjektų (Respublikos Prezidento, Seimo, Vyriausybės ir kt.) paklausimus,<text:s/>atlikęs tyrimą priimti sprendimus,<text:s/>teikti metodines rekomendacijas žvalgybos institucijoms dėl jų veiklos, susijusios su žvalgybos ir kontržvalgybos vykdymu, tobulinimo ir pan. Išvardintų ir kitų projekte numatomų Žvalgybos kontrolieriaus pavaduotojo teisių visuma leidžia teigti, kad jo statusas būtų iš esmės lygiavertis Žvalgybos kontrolieriaus statusui, išskyrus tai, jog Žvalgybos kontrolieriaus pavaduotojas<text:s/>negalėtų vykdyti projekto 27 straipsnyje numatomų įstaigos vadovų pareigų, iš kurių dauguma yra susijusios su Žvalgybos kontrolieriaus įstaigos vidaus administravimu (pareigybių aprašymų tvirtinimas, valstybės tarnautojų ir darbuotojų skatinimas ir pan.). Dėl to manytina, jog teikiame projekte Žvalgybos kontrolieriaus<text:s/><text:soft-page-break/>pavaduotojas turėtų būti įvardijamas ne kaip pavaduotojas, o kaip Žvalgybos kontrolierius. Šią išvadą<text:s/>leidžia daryti<text:s/>ir tai, kad<text:s/>projekte<text:s/>Žvalgybos kontrolieriaus pavaduotojui keliami tokie patys reikalavimai kaip ir Žvalgybos kontrolieriui (projekto 6 straipsnis),<text:s/>jų abiejų skyrimo tvarka būtų<text:s/>identiška (projekto 7 straipsnis), jie abu prieš pradėdami eiti pareigas turėtų<text:s/>prisiekti (projekto 8 straipsnis), jiems abiems turėtų būti taikomi tokie patys draudimai (projekto 9 straipsnis) ir t. t.</text:p>
      <text:p text:style-name="P78"><text:span text:style-name="T79">7</text:span><text:span text:style-name="T80">.2.</text:span><text:span text:style-name="T81"><text:s/>Žvelgiant sistemiškai atkreiptinas dėmesys į Seimo kontrolierių įstatymą, kurio 7 straipsnio 1 dalyje numatyta, jog<text:s/></text:span><text:span text:style-name="T82">„</text:span><text:span text:style-name="T83">Seimo Pirmininko teikimu Seimas skiria 2 Seimo kontrolierius penkerių metų kadencijai</text:span><text:span text:style-name="T84">”.<text:s/></text:span><text:span text:style-name="T85">Šiame įstatyme Seimo kontrolierius, kuris nevadovauja įstaigai ir neatlieka įstaigos vadovo funkcijų, yra įvardijamas ne kaip Seimo kontrolieriaus pavaduotojas, o būtent kaip Seimo kontrolierius. Manytina, jog būtent tokios teisėkūros praktikos turėtų būti nuosekliai laikomasi ir teikiamo projekto kontekste.<text:s/></text:span></text:p>
      <text:list text:style-name="LFO40" text:continue-numbering="true">
        <text:list-item>
          <text:p text:style-name="P86"><text:span text:style-name="T87">Projekto<text:s/></text:span><text:span text:style-name="T88">6 straisnyje</text:span><text:span text:style-name="T89"><text:s/>nurodoma, kad Žvalgybos kontrolieriumi (jo pavaduotoju) skiriamas nepriekaištingos reputacijos asmuo. Pažymėtina, kad galiojančiuose įstatymuose nepriekaištinga reputacija apibrėžiama skirtingai (įvardijami skirtingi atvejai, kai asmuo laikomas praradusiu nepriekaištingą reputaciją), todėl, siekiant teisinio reguliavimo aiškumo, siūlytina projektą papildyti nuostatomis, atskleidžiančiomis Žvalgybos kontrolieriaus (jo pavaduotojo) nepriekaištingos reputacijos turinį.</text:span></text:p>
        </text:list-item>
        <text:list-item>
          <text:p text:style-name="P90">Projekto 7 straipsnio 2 dalies antrasis sakinys turėtų būti patikslintas, nes pagal pirmąjį sakinį trečia kadencija apskritai negalima.<text:s/></text:p>
        </text:list-item>
        <text:list-item>
          <text:p text:style-name="P91"><text:span text:style-name="T92">Projekto</text:span><text:span text:style-name="T93"><text:s/>7 straipsnio 4 dalyje nurodoma, kad<text:s/></text:span><text:span text:style-name="T94">„</text:span>Asmuo, paskirtas Žvalgybos kontrolieriumi (Žvalgybos kontrolieriaus pavaduotoju), prieš prisiekdamas, turi sustabdyti savo veiklą &lt;...&gt;<text:s/><text:span text:style-name="T95">politinėse organizacijose</text:span><text:s/>iki savo kadencijos pabaigos“,<text:span text:style-name="T96"><text:s/>9 straipsnio 1 dalies 1 punkte numatoma, kad Žvalgybos kontrolieriui (Žvalgybos kontrolieriaus pavaduotojui) draudžiama<text:s/></text:span><text:span text:style-name="T97">„</text:span><text:span text:style-name="T98">būti politinių partijų, politinių organizacijų nariu ar rėmėju”</text:span><text:span text:style-name="T99">, pagal 9 straipsnio 1 dalies 3 punkt</text:span><text:span text:style-name="T100">tą draudžiama „</text:span><text:span text:style-name="T101">dalyvauti &lt;...&gt; politinių organizacijų susirinkimuose ar kitokiuose viešuose veiksmuose, kuriais reiškiamos politinės nuostatos ar politiniai reikalavimai arba kuriais tiesiogiai remiama &lt;...&gt; politinė organizacija“</text:span><text:span text:style-name="T102">.<text:s/></text:span><text:span text:style-name="T103">Ši</text:span><text:span text:style-name="T104">os</text:span><text:span text:style-name="T105"><text:s/>nuosta</text:span><text:span text:style-name="T106">tos tikslintinos</text:span><text:span text:style-name="T107"><text:s/>keliais aspektais. Pirma, termino „politinės organizacijos“ turinys aptariama nuostata reguliuojamų teisinių santykių kontekste yra neaiškus. Konstitucinėje doktrinoje aiškinant Konstitucijos 35 straipsnyje vartojamą terminą „politinės organizacijos“ pastarosioms priskiriami tik rinkimų komitetai. Atkreiptinas dėmesys, kad galiojančiuose įstatymuose apibrėžtos ir vartojamos „politinės partijos“, „politinės kampanijos“, „savarankiško politinės kampanijos dalyvio“</text:span><text:span text:style-name="T108">,</text:span><text:span text:style-name="T109"><text:s/>„rinkimų komiteto“ sąvokos, todėl, atsižvelgiant į tai, kokių tikslų siekiama<text:s/></text:span><text:span text:style-name="T110">nurodytomis projekto nuostatomis, jos</text:span><text:span text:style-name="T111">e vartojama terminologija<text:s/></text:span><text:soft-page-break/><text:span text:style-name="T112">tikslintina, derintina su aukščiau minėtomis galiojančiuose įstatymuose apibrėžtomis ir vartojamomis sąvokomis. Priešingu atveju, pavyzdžiui, kaip politinės organizacijos rėmėjas gali būti traktuojamas asmuo, socialiniuose tinkluose išreiškęs palankumą kokios nors organizacijos paskelbtai politinio turinio informacijai. Antra, aptariama nuostata svarstytina ir Konstitucijos 25 straipsnio pirmojoje dalyje įtvirtintos žmogaus teisės turėti įsitikinimus ir laisvai juos reikšti kontekste.<text:s/></text:span></text:p>
        </text:list-item>
        <text:list-item>
          <text:p text:style-name="P113"><text:span text:style-name="T114">Projekto 7 straipsnio</text:span><text:span text:style-name="T115"><text:s/>5 dalies<text:s/></text:span><text:span text:style-name="T116">atsisakytina kaip perteklinės, nes savaime aišku, kad nutrūkus Žvalgybos kontrolieriaus (Žvalgybos kontrolieriaus pavaduotojo) įgaliojimams, skiriamas naujas valstybės pareigūnas.</text:span></text:p>
        </text:list-item>
        <text:list-item>
          <text:p text:style-name="P117"><text:span text:style-name="T118">Projekto 9 straipsnio 2 dalyje siūloma nustatyti Žvalgybos kontrolieriui (Žvalgybos kontrolieriaus pavaduotojui) draudimą ne tarnybos tikslais vykti į užsienio valstybes ar teritorijas, kuriose vyksta ginkluotas konfliktas, taip pat į kitas užsienio valstybes ar teritorijas, jeigu buvimas jose galėtų pakenkti Lietuvos Respublikos nacionaliniam saugumui ar valstybės interesams</text:span><text:span text:style-name="T119">. A</text:span><text:span text:style-name="T120">tkreiptinas dėmesys, kad projekte nėra numatyta, koks subjektas<text:s/></text:span><text:span text:style-name="T121">turėtų spręsti,<text:s/></text:span><text:span text:style-name="T122">ar</text:span><text:span text:style-name="T123">, pvz.,</text:span><text:span text:style-name="T124"><text:s/></text:span><text:span text:style-name="T125">Žvalgybos kontrolieriaus (Žvalgybos kontrolieriaus pavaduotojo) planuojama išvyka į užsienio valstybę galėtų pakenkti</text:span><text:span text:style-name="T126"><text:s/>Lietuvos Respublikos nacionaliniam saugumui ar v</text:span><text:span text:style-name="T127">alstybės interesams, ar negalėtų</text:span><text:span text:style-name="T128">.</text:span><text:span text:style-name="T129"><text:s/>Pa</text:span><text:span text:style-name="T130">žymėtina</text:span><text:span text:style-name="T131">, kad aptariama projekto nuostata yra tiesiogiai susijusi su Konstitucijos<text:s/></text:span><text:span text:style-name="T132">32 straipsnio 1 dalimi,<text:s/></text:span><text:span text:style-name="T133">kurioje įtvirtinta, kad <text:s/>„Pilietis gali laisvai kilnotis ir pasirinkti gyvenamąją vietą Lietuvoje, gali laisvai išvykti iš Lietuvos“. Nors, kaip pažymėjo Konstitucinis Teismas, Konstitucijos 32 straipsnyje įtvirtintos kilnojimosi laisvė, taip pat teisė pasirinkti gyvenamąją vietą Lietuvoje, teisė laisvai išvykti iš Lietuvos nėra absoliučios</text:span><text:s/>piliečio kilnojimosi laisvė yra reikšmingas pilietinės bendruomenės nario konstitucinio statuso elementas; Konstitucijos 32 straipsnio nuostatos reiškia, kad tik pats pilietis turi teisę spręsti, kurioje Lietuvos Respublikos teritorijos vietoje jam būti, kada šią vietą palikti ir persikelti į kitą vietą, laisvai spręsti, kurią nuolatinę ar laikiną gyvenamąją vietą pasirinkti, taip pat apsispręsti, ar likti Lietuvoje, ar iš jos išvykti, ir teisę pats pasirinkti išvykimo laiką (Konstitucinio Teismo 2004 m. gruodžio 29 d., 2015 m.<text:s/>vasario 6 d., 2019 m. sausio 11 d.<text:span text:style-name="T134"><text:s/></text:span>nutarimai). Todėl aptariama projekto<text:s/><text:span text:style-name="T135">9 straipsnio 2 dalies nuostata</text:span><text:s/>turėtų būti papildyta taip, kad nekeltų abejonių, ar čia numatytas apribojimas atitinka Konstituciją.</text:p>
        </text:list-item>
        <text:list-item>
          <text:p text:style-name="P136">Projekto 10 straipsnio 1 dalies 6 punktas sistemiškai nedera su Seimo statuto 217 straipsnio 1 dalimi, kurioje nurodyta, jog pasiūlymas atleisti valstybės institucijos vadovą, kurį skiria Seimas, išskyrus Konstitucijoje numatytus apkaltos proceso atvejus, turi būti svarstomas, kai tai motyvuotu raštu pateikia Seimo valdyba, komitetas ar ne mažiau kaip 1/5 Seimo narių.<text:s/>Tuo tarpu<text:s/>pagal projekto 10 straipsnio 1 dalies 6 punktą pasiūlymą dėl<text:s/><text:soft-page-break/>nepasitikėjimo galėtų teikti<text:s/>Seimo valdyba, Seimo komitetas, atsakingas už žvalgybos institucijų parlamentinę kontrolę,<text:s/>ar ne mažiau kaip 1/5 Seimo narių,<text:s/>t. y. pagal projekto 10 straipsnio 1 dalies 6 punktą<text:s/>pasiūlymą dėl nepasitikėjimo iš visų Seimo komitetų galėtų teikti išimtinai tik Seimo komitetas, atsakingas<text:s/>už žvalgybos institucijų parlamentinę kontrolę.<text:s/></text:p>
        </text:list-item>
        <text:list-item>
          <text:p text:style-name="P137"><text:span text:style-name="T138">Projekto 10 straipsnio 1 dalies 6 punkto ir 10 straipsnio 3 dalies nuostatos, numatančios, kiek Seimo valdybos ir Seimo komiteto, atsakingo už žvalgybos institucijų parlamentinę kontrolę</text:span><text:span text:style-name="T139">, narių turėtų</text:span><text:span text:style-name="T140"><text:s/>dalyvauti Seimo valdybos arba Seimo komiteto, atsakingo už žvalgybos institucijų parlamentinę kontrolę, posėdyje tam, kad būtų priimti<text:s/></text:span><text:span text:style-name="T141">atitinkami sprendimai, yra perteklinės, kadangi<text:s/></text:span><text:span text:style-name="T142">analogiškas teisinis reguliavimas jau yra numatytas</text:span><text:span text:style-name="T143"><text:s/>Seimo statuto 34 straipsnio 1 dalyje ir 53 straipsnio 4 dalyje.<text:s/></text:span><text:span text:style-name="T144">Ši pastaba taikytina ir projekto<text:s/></text:span><text:span text:style-name="T145">10 straipsnio 3 daliai.</text:span></text:p>
        </text:list-item>
        <text:list-item>
          <text:p text:style-name="P146">Manytina, jog projekto 10 straipsnio 1 dalies 6 punkte numatomas Žvalgybos kontrolieriaus (Žvalgybos kontrolieriaus pavaduotojo) įgaliojimų pasibaigimo pagrindas – nepasitikėjimo pareiškimas – turėtų apimti projekto 10 straipsnio 1 dalies 8 ir 9 punktuose numatomus įgaliojimų pasibaigimo pagrindus (priesaikos sulaužymą ir projekto 9 straipsnyje numatomų draudimų nesilaikymą), todėl pastarųjų dviejų siūlytina atsisakyti.<text:s/></text:p>
        </text:list-item>
        <text:list-item>
          <text:p text:style-name="P147"><text:span text:style-name="T148">Projekto<text:s/></text:span><text:span text:style-name="T149">10 straipsnio 3 dalyje<text:s/></text:span><text:span text:style-name="T150">stokojama nuostatų, numatančių, kokia Seimo narių balsų dauguma priimamas sprendimas atleisti Žvalgybos kontrolierių (Žvalgybos kontrolieriaus pavaduotoją) iš pareigų čia minimais pagrindais.<text:s/></text:span><text:span text:style-name="T151">Nuostata, pagal kuri</text:span><text:span text:style-name="T152">ą Seimo sprendimas priimamas „&lt;...&gt;<text:s/></text:span><text:span text:style-name="T153">apsvarsčius Seimo valdybai, kai posėdyje dalyvauja ne mažiau kaip pusė valdybos narių, ir Seimo komitetui, atsakingam už žvalgybos institucijų parlamentinę kontrolę, kai posėdyje dalyvauja daugiau kaip pusė komiteto narių</text:span><text:span text:style-name="T154">“ yra neišbaigta, neišspręstas klausimas, kokios procedūros taikytinos, jei Seimo valdybos ir Seimo komiteto, atsakingo už žvalgybos institucijų parlamentinę kontrolę, sprendimai aptaraiamoje projekto nuostatoje reguliuojamais klausimais būtų skirtingi</text:span><text:span text:style-name="T155">.</text:span></text:p>
        </text:list-item>
        <text:list-item>
          <text:p text:style-name="P156"><text:span text:style-name="T157">Derinant projekto 11 straipsnio 6 punktą su projekto 2 straipsnio 1 dalimi, 11 straipsnio 2<text:s/></text:span><text:span text:style-name="T158">punktu ir 14 straipsnio 2 punktu, siūlytina projekto 11 straipsnio 6 punkte subjektų, kuriems būtų teikiamos išvados atlikus paklausimų tyrimą, eiliškumą dėstyti taip:<text:s/></text:span><text:span text:style-name="T159">„</text:span><text:span text:style-name="T160">&lt;…&gt; Respublikos Prezidentui, Seimui, Seimo komitetui, atliekančiam žvalgybos institucijų parlamentinę kontrolę, Seimo laikinosioms tyrimo komisijoms, Vyriausybei &lt;…&gt;”.<text:s/></text:span></text:p>
        </text:list-item>
        <text:list-item>
          <text:p text:style-name="P161"><text:span text:style-name="T162">Projekto<text:s/></text:span><text:span text:style-name="T163">11 straipsnio<text:s/></text:span><text:span text:style-name="T164">7 punkte<text:s/></text:span><text:span text:style-name="T165">nustatomą<text:s/></text:span><text:span text:style-name="T166">Žvalgybos kontrolieriaus (Žvalgybos kontrolieriaus pavaduotojo) pareigą<text:s/></text:span><text:span text:style-name="T167">„</text:span><text:span text:style-name="T168">Kai aptinka nusikalstamos veikos požymių, kreipiasi į ikiteisminio tyrimo įstaigą ar prokurorą</text:span><text:span text:style-name="T169">” siūlytina formuluoti atskiru punktu.</text:span></text:p>
        </text:list-item>
        <text:list-item>
          <text:p text:style-name="P170"><text:span text:style-name="T171">Projekto 13 straipsnio pavadinime prieš žodį<text:s/></text:span><text:span text:style-name="T172">„</text:span><text:span text:style-name="T173">duomenis” įrašytinas žodis<text:s/></text:span><text:span text:style-name="T174">„</text:span><text:span text:style-name="T175">asmens”.<text:s/></text:span></text:p>
        </text:list-item>
        <text:list-item>
          <text:p text:style-name="P176">Projekto 16 straipsnyje numatomi reikalavimai keliami išimtinai tik pareiškėjų paduodamiems skundams. Svarstytina, ar nevertėtų teikiamame projekte numatyti bent jau minimalių reikalavimų ir žvalgybos pareigūnų teikiamiems pranešimams.<text:s/></text:p>
        </text:list-item>
        <text:list-item>
          <text:p text:style-name="P177">Svarstytina, ar projekto 16 straipsnio 4 dalis neturėtų būti papildyta nuostatomis, kurios leistų Žvalgybos kontrolieriui (Žvalgybos kontrolieriaus pavaduotojui) atsisakyti tirti skundą, jeigu skundo turinys yra nesuprantamas.<text:s/></text:p>
        </text:list-item>
        <text:list-item>
          <text:p text:style-name="P178"><text:span text:style-name="T179">Projekto 17 straipsnyje po žodžio<text:s/></text:span><text:span text:style-name="T180">„</text:span><text:span text:style-name="T181">priėmimo” įrašytinas žodis<text:s/></text:span><text:span text:style-name="T182">„</text:span><text:span text:style-name="T183">dienos”.<text:s/></text:span></text:p>
        </text:list-item>
        <text:list-item>
          <text:p text:style-name="P184">Projekto 17 straipsnyje numatoma, jog skundams bei pranešimams<text:s/>paduoti<text:s/>būtų taikomas<text:s/>vienerių metų terminas nuo skundžiamų veiksmų padarymo ar skundžiamo sprendimo priėmimo. Svarstytina, ar panašaus termino nereikėtų nustatyti ir projekto 14 straipsnio 2 punkte nurodytų subjektų teikiamų paklausimų atžvilgiu.<text:s/></text:p>
        </text:list-item>
        <text:list-item>
          <text:p text:style-name="P185"><text:span text:style-name="T186">Projekto 22 straipsnio 2 dalies 2 punkto formuluotėje<text:s/></text:span><text:span text:style-name="T187">„</text:span><text:span text:style-name="T188">pripažinti, kad nustatyti teisės aktų ir kitų reikalavimų pažeidimai</text:span><text:span text:style-name="T189">” brauktini pertekliniai žodžiai<text:s/></text:span><text:span text:style-name="T190">„</text:span><text:span text:style-name="T191">ir kitų reikalavimų”.<text:s/></text:span></text:p>
        </text:list-item>
        <text:list-item>
          <text:p text:style-name="P192"><text:span text:style-name="T193">Projekto 22 straipsnio 5 dalies 2 punkte po žodžio<text:s/></text:span><text:span text:style-name="T194">„</text:span><text:span text:style-name="T195">tyrimas” rašytinas kablelis.</text:span></text:p>
        </text:list-item>
        <text:list-item>
          <text:p text:style-name="P196"><text:span text:style-name="T197">P</text:span><text:span text:style-name="T198">rojekto 24 straipsnis numato galimybę Žvalgybos kontrolieriui (Žvalgybos kontrolieriaus pavaduotojui) teikti žvalgybos institucijoms metodines rekomendacijas dėl jų veiklos, susijusios su žvalgybos ir kontržvalgybos vykdymu, tobulinimo</text:span><text:span text:style-name="T199">. Pastebėtina, jog iš teikiamo projekto nuostatų nėra iki galo aiškus<text:s/></text:span><text:span text:style-name="T200">„</text:span><text:span text:style-name="T201">metodinių rekomendacijų” ir<text:s/></text:span><text:span text:style-name="T202">„</text:span><text:span text:style-name="T203">rekomendacijų”, numatomų p</text:span><text:span text:style-name="T204">rojekto 2 straipsnio 6 dalyje ir 11 straipsnio 5 punkte</text:span><text:span text:style-name="T205">, tarpusavio santykis</text:span><text:span text:style-name="T206">.<text:s/></text:span><text:span text:style-name="T207">Keltina prielaida, jog<text:s/></text:span><text:span text:style-name="T208">„</text:span><text:span text:style-name="T209">metodinės rekomendacijos”<text:s/></text:span><text:span text:style-name="T210">būtų teikiamos jų nesiejant su konkrečiu atliktu tyrimu, o<text:s/></text:span><text:span text:style-name="T211">„</text:span><text:span text:style-name="T212">rekomendacijos” – tik atlikus konkretų tyrimą. Jeigu taip, tuomet siūlytina projekto 24 straipsnį patikslinti.<text:s/></text:span></text:p>
        </text:list-item>
        <text:list-item>
          <text:p text:style-name="P213"><text:span text:style-name="T214">Projekto 25 straipsnio 1 dalyje numatoma, jog<text:s/></text:span><text:span text:style-name="T215">„</text:span><text:span text:style-name="T216">Žvalgybos kontrolieriaus ir jo pavaduotojo darbui užtikrinti steigiama Žvalgybos kontrolieriaus įstaiga, kuri padeda atlikti žvalgybos institucijų veiklos tyrimus bei nagrinėti pareiškėjų skundus ir žva</text:span><text:span text:style-name="T217">lgybos pareigūnų pranešimus”. Siūlomas teisinis reguliavimas tikslintinas, kadangi<text:s/></text:span><text:span text:style-name="T218">„</text:span><text:span text:style-name="T219">žvalgybos institucijų veiklos tyrimai” apimtų pareiškėjų skundų ir žvalgybos pareigūnų pranešimų nagrinėjimą (projekto 14 straipsnyje numatoma, kad tyrimai atliekami, be kita ko, gavus pareiškėjo skundą ar žvalgybos pareigūno pranešimą). Be to, manytina, jog Žvalgybos kontrolieriaus įstaiga turėtų padėti ne tik atlikti tyrimus, bet ir, pvz., rengti projekto 24 straipsnyje numatomas metodines rekomendacijas ar padėti Žvalgybos kontrolieriui tinkamai vykdyti įstaigos vadovo funkcijas ir pan.<text:s/></text:span></text:p>
        </text:list-item>
        <text:list-item>
          <text:p text:style-name="P220"><text:span text:style-name="T221">Projekto 27 straipsnio 1 dalies 2 punkte numatoma, jog Žvalgybos kontrolierius „</text:span><text:span text:style-name="T222">paskirsto gautus nagrinėti skundus (pranešimus), paklausimus ir atliekamus tyrimus</text:span><text:span text:style-name="T223">”. Pastebėtina, jog pagal p</text:span><text:span text:style-name="T224">rojekto 14 straipsnį tyrimai būtų</text:span><text:span text:style-name="T225"><text:s/>atliekami gavus pareiškėjo<text:s/></text:span><text:soft-page-break/><text:span text:style-name="T226">skundą, žvalgybos pareigūno pranešimą, projekto 14 straipsnio 2 punkte nurodyto subjekto paklausimą arba<text:s/></text:span><text:span text:style-name="T227">tyrimą<text:s/></text:span><text:span text:style-name="T228">Žvalgybos kontrolieriui (Žvalgybos kontrolieriaus pavaduotojui)</text:span><text:span text:style-name="T229"><text:s/></text:span><text:span text:style-name="T230">pradėjus<text:s/></text:span><text:span text:style-name="T231">savo iniciatyva. Dėl to abejotina, ar nurodytoje projekto 27 straipsnio 1 dalies 2 punkto formuluotėje žodžiai<text:s/></text:span><text:span text:style-name="T232">„</text:span><text:span text:style-name="T233">ir atliekamus tyrimus” nėra pertekliniai</text:span><text:span text:style-name="T234">, kadangi gautų skundų (pranešimų) bei paklausimų paskirstymas savaime reikštų paskirstymą, kas konkrečiai atliks tyrimą</text:span><text:span text:style-name="T235">. Kita vertus, jeigu žodžiai<text:s/></text:span><text:span text:style-name="T236">„</text:span><text:span text:style-name="T237">ir atliekamus tyrimus” reiškia, kad Žvalgybos kontrolierius bet kuriuo metu<text:s/></text:span><text:span text:style-name="T238">visiškai savarankiškai<text:s/></text:span><text:span text:style-name="T239">galėtų, pvz., perimti Žvalgybos kontrolieriaus pavaduotojo<text:s/></text:span><text:span text:style-name="T240">jau</text:span><text:span text:style-name="T241"><text:s/></text:span><text:span text:style-name="T242">atliekamą tyrimą, tuomet toks teisinis reguliavimas vargu ar būtų suderinamas su projekto 4 straipsnio 3 punkte nurodytu nepriklausomumo principu.<text:s/></text:span></text:p>
        </text:list-item>
        <text:list-item>
          <text:p text:style-name="P243"><text:span text:style-name="T244">Projekto 28 straipsnio 3 dalyje numatomas teisinis reguliavimas, pagal kurį Žvalgybos kontrolierius (Žvalgybos kontrolieriaus pavaduotojas) Seimo pirmininko sprendimu galėtų būti atšaukiamas iš atostogų tik atveju, jeigu yra gautas<text:s/></text:span><text:span text:style-name="T245">Seimo komiteto, atliekančio žvalgybos institucijų parlamentinę kontrolę,</text:span><text:span text:style-name="T246"><text:s/>pritarimas, vertintinas kaip sukuriantis neproporcingai didelę administracinę naštą. Manytina, jog atšaukimo iš atostogų procedūroje turėtų dalyvauti tik vienas subjektas (pvz., tik Seimo pirmininkas arba tik Seimo komitetas, atliekantis žvalgybos institucijų parlamentinę kontrolę).<text:s/></text:span></text:p>
        </text:list-item>
        <text:list-item>
          <text:p text:style-name="P247"><text:span text:style-name="T248">Projekto VI skirsnio pavadinimas turėtų būti tikslinamas, kadangi šiame skirsnyje numatomas ne tik metų veiklos ataskaitų, bet ir vertinimų teikimas.<text:s/></text:span></text:p>
        </text:list-item>
        <text:list-item>
          <text:p text:style-name="P249"><text:span text:style-name="T250">Projekto 30 straipsnio 1 dalyje numatoma, kad praėjusių kalendorinių metų veiklos ataskaitos dalis, kurioje<text:s/></text:span><text:span text:style-name="T251">yra valstybės ar tarnybos paslaptį sudarančios informacijos</text:span><text:span text:style-name="T252">, nebūtų svarstoma Seime ir nebūtų skelbiama<text:s/></text:span><text:span text:style-name="T253">Žvalgybos kontrolieriaus įstaigos interneto svetainėje</text:span><text:span text:style-name="T254">. Svarstytina, ar analogiškos<text:s/></text:span><text:span text:style-name="T255">taisyklės</text:span><text:span text:style-name="T256"><text:s/>nereikėtų įtvirtinti ir projekto 30 straipsnio 1 dalyje minimų metinių<text:s/></text:span><text:span text:style-name="T257">žvalgybos institucijų veiklos teisėtumo ir žmogaus teisių padėties žvalgybos institucijų veikloje</text:span><text:span text:style-name="T258"><text:s/>vertinimų atžvilgiu.<text:s/></text:span><text:span text:style-name="T259">Jeigu šiai pastabai būtų pritarta, tuomet atitinkamai turėtų būti koreguojama ir projekto 30 straipsnio 2 dalis.</text:span></text:p>
        </text:list-item>
      </text:list>
      <text:p text:style-name="P260"/>
      <text:p text:style-name="P261"/>
      <text:p text:style-name="P262"/>
      <text:p text:style-name="P263">Departamento direktorius <text:s text:c="79"/>Andrius Kabišaitis</text:p>
      <text:p text:style-name="P264"/>
      <text:p text:style-name="P265"/>
      <text:p text:style-name="P266"/>
      <text:p text:style-name="P267"/>
      <text:p text:style-name="P268"/>
      <text:p text:style-name="P269"/>
      <text:p text:style-name="P270"/>
      <text:p text:style-name="BodyText"><text:span text:style-name="T271">J. Meškienė, tel. (85) 239 6089, el. p.<text:s/></text:span><text:a xlink:href="mailto:jurgita.meskiene@lrs.lt" office:target-frame-name="_top" xlink:show="replace"><text:span text:style-name="T272">jurgita.meskiene@lrs.lt</text:span></text:a></text:p>
      <text:soft-page-break/>
      <text:p text:style-name="BodyText"><text:span text:style-name="T273">S. Mikšys, tel. (8 5) 239 6891, el. p. simonas.miksys@lrs.lt</text:span></text:p>
      <text:p text:style-name="P274"><text:span text:style-name="T275">S. Nekrasova tel. (85) 239 6895, el. p.<text:s/></text:span><text:a xlink:href="mailto:svetlana.nekrasova@lrs.lt" office:target-frame-name="_top" xlink:show="replace"><text:span text:style-name="T276">svetlana.nekrasov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name="WW_CharLFO38LVL1" style:family="text">
      <style:text-properties style:font-name="Times New Roman" style:font-name-complex="Times New Roman"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text:style-name="WW_CharLFO38LVL1" style:num-suffix="." style:num-format="1">
        <style:list-level-properties text:space-before="1.476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1.1812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6-28T05:39:00Z</meta:creation-date>
    <dc:date>2021-06-28T05:39:00Z</dc:date>
    <meta:print-date>2015-07-14T11:01:00Z</meta:print-date>
    <meta:template xlink:href="Normal.dotm" xlink:type="simple"/>
    <meta:editing-cycles>2</meta:editing-cycles>
    <meta:editing-duration>PT0S</meta:editing-duration>
    <meta:document-statistic meta:page-count="8" meta:paragraph-count="104" meta:word-count="2267" meta:character-count="18852" meta:row-count="397" meta:non-whitespace-character-count="16689"/>
  </office:meta>
</office:document-meta>
</file>