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3" style:parent-style-name="DefaultParagraphFont" style:family="text">
      <style:text-properties fo:text-transform="uppercase" style:font-size-complex="10pt"/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fo:text-transform="uppercase" style:font-size-complex="10pt"/>
    </style:style>
    <style:style style:name="P16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-0.0201in"/>
    </style:style>
    <style:style style:name="P19" style:parent-style-name="Heading6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tyle="normal" style:font-style-asian="normal" style:use-window-font-color="true"/>
    </style:style>
    <style:style style:name="T21" style:parent-style-name="DefaultParagraphFont" style:family="text">
      <style:text-properties fo:font-weight="bold" style:font-weight-asian="bold" fo:font-style="normal" style:font-style-asian="normal"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P24" style:parent-style-name="Normal" style:family="paragraph">
      <style:paragraph-properties fo:keep-with-next="always" fo:text-align="justify" fo:margin-bottom="0in" fo:text-indent="0.5in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keep-with-next="always" fo:text-align="justify" fo:margin-bottom="0in" fo:text-indent="0.5in"/>
      <style:text-properties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0944in" style:use-optimal-column-width="false"/>
    </style:style>
    <style:style style:name="TableColumn31" style:family="table-column">
      <style:table-column-properties style:column-width="0.3826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4.3305in" style:use-optimal-column-width="false"/>
    </style:style>
    <style:style style:name="TableColumn35" style:family="table-column">
      <style:table-column-properties style:column-width="1.2986in" style:use-optimal-column-width="false"/>
    </style:style>
    <style:style style:name="TableColumn36" style:family="table-column">
      <style:table-column-properties style:column-width="1.9493in" style:use-optimal-column-width="false"/>
    </style:style>
    <style:style style:name="Table28" style:family="table">
      <style:table-properties style:width="10.5312in" fo:margin-left="0.075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P40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P47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P48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P54" style:parent-style-name="Normal" style:family="paragraph">
      <style:paragraph-properties fo:text-align="center" fo:margin-bottom="0in"/>
      <style:text-properties style:font-name-asian="Times New Roman" style:font-name-complex="Times New Roman"/>
    </style:style>
    <style:style style:name="TableRow55" style:family="table-row">
      <style:table-row-properties style:min-row-height="0.3486in" style:use-optimal-row-height="false" fo:keep-together="always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-asian="Times New Roman" style:font-name-complex="Times New Roman" fo:font-size="10pt" style:font-size-asian="10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asian="Times New Roman" style:font-name-complex="Times New Roman" fo:font-size="10pt" style:font-size-asian="10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-asian="Times New Roman" style:font-name-complex="Times New Roman" fo:font-size="10pt" style:font-size-asian="10pt" style:font-size-complex="12pt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P72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-asian="Times New Roman" style:font-name-complex="Times New Roman" style:font-weight-complex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P92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-asian="Times New Roman" style:font-name-complex="Times New Roman" style:font-weight-complex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P111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0.1104in" fo:text-indent="0.7875in"/>
    </style:style>
    <style:style style:name="T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margin-right="0.1104in" fo:text-indent="0.7875in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00%" fo:margin-right="0.1104in" fo:text-indent="0.7875in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-asian="Times New Roman" style:font-name-complex="Times New Roman" style:font-weight-complex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/>
    </style:style>
    <style:style style:name="P1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132" style:parent-style-name="Normal" style:family="paragraph">
      <style:paragraph-properties fo:keep-with-next="always" fo:text-align="justify" fo:margin-bottom="0in" fo:line-height="100%" fo:text-indent="0.5in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1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P136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7" style:parent-style-name="Normal" style:family="paragraph">
      <style:paragraph-properties fo:keep-with-next="always" fo:text-align="justify" fo:margin-bottom="0in" fo:line-height="100%" fo:text-indent="0.5in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1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141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ableColumn143" style:family="table-column">
      <style:table-column-properties style:column-width="0.3951in" style:use-optimal-column-width="false"/>
    </style:style>
    <style:style style:name="TableColumn144" style:family="table-column">
      <style:table-column-properties style:column-width="1.2895in" style:use-optimal-column-width="false"/>
    </style:style>
    <style:style style:name="TableColumn145" style:family="table-column">
      <style:table-column-properties style:column-width="0.6937in" style:use-optimal-column-width="false"/>
    </style:style>
    <style:style style:name="TableColumn146" style:family="table-column">
      <style:table-column-properties style:column-width="0.5069in" style:use-optimal-column-width="false"/>
    </style:style>
    <style:style style:name="TableColumn147" style:family="table-column">
      <style:table-column-properties style:column-width="0.5069in" style:use-optimal-column-width="false"/>
    </style:style>
    <style:style style:name="TableColumn148" style:family="table-column">
      <style:table-column-properties style:column-width="4.4854in" style:use-optimal-column-width="false"/>
    </style:style>
    <style:style style:name="TableColumn149" style:family="table-column">
      <style:table-column-properties style:column-width="1.1555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142" style:family="table">
      <style:table-properties style:width="10.5104in" fo:margin-left="0in" table:align="left"/>
    </style:style>
    <style:style style:name="TableRow151" style:family="table-row">
      <style:table-row-properties style:min-row-height="0.3277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margin-left="-0.0145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margin-left="-0.0145in">
        <style:tab-stops/>
      </style:paragraph-properties>
    </style:style>
    <style:style style:name="T1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 style:min-row-height="0.4111in" style:use-optimal-row-height="false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97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0pt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20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ableColumn203" style:family="table-column">
      <style:table-column-properties style:column-width="0.3944in" style:use-optimal-column-width="false"/>
    </style:style>
    <style:style style:name="TableColumn204" style:family="table-column">
      <style:table-column-properties style:column-width="1.2791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5902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4.4298in" style:use-optimal-column-width="false"/>
    </style:style>
    <style:style style:name="TableColumn209" style:family="table-column">
      <style:table-column-properties style:column-width="1.1576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202" style:family="table">
      <style:table-properties style:width="10.5097in" fo:margin-left="0in" table:align="left"/>
    </style:style>
    <style:style style:name="TableRow211" style:family="table-row">
      <style:table-row-properties style:min-row-height="0.3277in" style:use-optimal-row-height="false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2631in" style:use-optimal-row-height="false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4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4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margin-right="0.1416in" fo:text-indent="0.4923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ableCell25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5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6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6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right="0.1416in" fo:text-indent="0.4923in"/>
    </style:style>
    <style:style style:name="TableCell2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76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style:font-weight-complex="bold" fo:font-size="12pt" style:font-size-asian="12pt" style:font-size-complex="10pt"/>
    </style:style>
    <style:style style:name="P277" style:parent-style-name="Normal" style:family="paragraph">
      <style:paragraph-properties fo:text-align="justify" fo:margin-bottom="0in" fo:line-height="150%" fo:text-indent="0.3937in"/>
    </style:style>
    <style:style style:name="T27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283" style:parent-style-name="Normal" style:family="paragraph">
      <style:paragraph-properties fo:text-align="justify" fo:line-height="10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00%"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00%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97" style:parent-style-name="DefaultParagraphFont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/text:p>
      <text:p text:style-name="P3"><text:span text:style-name="T4"><draw:frame draw:style-name="a0" draw:name="Paveikslėlis 1" text:anchor-type="as-char" svg:x="0in" svg:y="0in" svg:width="0.57153in" svg:height="0.6805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KOMITETO</text:p>
      <text:p text:style-name="P8"/>
      <text:p text:style-name="P9"><text:span text:style-name="T10">PAGRINDINIO KOMITETO IŠVAD</text:span><text:span text:style-name="T11">A</text:span></text:p>
      <text:p text:style-name="P12"/>
      <text:p text:style-name="Projektas"><text:span text:style-name="T13">DĖL</text:span><text:span text:style-name="T14"><text:s/></text:span><text:span text:style-name="T15">LIETUVOS RESPUBLIKOS<text:s/></text:span>AKCIZŲ ĮSTATYMO NR. IX-569 23, 24, 25 IR 26 STRAIPSNIŲ<text:s/></text:p>
      <text:p text:style-name="Projektas">PAKEITIMO ĮSTATYMO PROJEKTO NR. XIIP-4097</text:p>
      <text:p text:style-name="P16"/>
      <text:p text:style-name="P17">2017-05-11<text:s text:c="2"/>Nr. 109-P-17</text:p>
      <text:p text:style-name="P18">Vilnius</text:p>
      <text:h text:style-name="P19" text:outline-level="6"><text:span text:style-name="T20"><text:tab/>1. Komiteto posėdyje dalyvavo</text:span><text:span text:style-name="T21">:</text:span><text:span text:style-name="T22"><text:s/></text:span><text:span text:style-name="T23">Biudžeto ir finansų komiteto nariai: Stasys Jakeliūnas, Andrius Palionis, Kęstutis Glaveckas, Algirdas Butkevičius, Vida Ačienė, Valius Ąžuolas, Kęstutis Bartkevičius, Aušra Maldeikienė, Mykolas Majauskas, Viktoras Rinkevičius, Rita Tamašunienė, Juozas Varžgalys. Biudžeto ir finansų komiteto biuras: biuro vedėja Alina Brazdilienė, patarėjai: Janina Alasevičienė, Dalia Mudėnienė, Jolanta Dzikaitė, Jolanta Žaltkauskienė, padėjėjos Danguolė Zabulėnienė ir Jolanta Matiliauskienė.<text:s/></text:span></text:h>
      <text:p text:style-name="P24"><text:span text:style-name="T25">2. Ekspertų, konsultantų, specialistų išvados, pasiūlymai, pataisos, pastabos<text:s/></text:span><text:span text:style-name="T26">(toliau – pasiūlymai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/>
            <text:p text:style-name="P47">Pasiūlymo turinys</text:p>
            <text:p text:style-name="P48"/>
          </table:table-cell>
          <table:table-cell table:style-name="TableCell49" table:number-rows-spanned="2">
            <text:p text:style-name="P50"/>
            <text:p text:style-name="P51">Komiteto nuomonė</text:p>
          </table:table-cell>
          <table:table-cell table:style-name="TableCell52" table:number-rows-spanned="2">
            <text:p text:style-name="P53">Argumentai,<text:s/></text:p>
            <text:p text:style-name="P54">pagrindžiantys nuomonę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,<text:s/></text:p>
            <text:p text:style-name="P72">2016-03-1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Atkreipiame dėmesį, kad 2015 m. gruodžio 8 d. buvo priimtas Lietuvos Respublikos akcizų įstatymo Nr. IX-569 23, 24, 25, 26, 30 ir 31 straipsnių pakeitimo įstatymas Nr. XII-2145, kurio pagrindu tam tikri Lietuvos Respublikos akcizų įstatymo (toliau – keičiamas įstatymas) 23 straipsnio 1 dalies, 24 straipsnio, 25 straipsnio ir 26 straipsnio 1 dalies pakeitimai<text:s/></text:span><text:soft-page-break/><text:span text:style-name="T82">įsigalioja nuo 2017 m. kovo 1 d. ir nuo 2018 m. kovo 1 d. Atsižvelgiant į tai, kad teikiamu projektu siūloma pakeisti taip pat keičiamo įstatymo 23 straipsnio 1 dalį, 24 straipsnį, 25 straipsnį ir 26 straipsnio 1 dalį, o projekto 5 straipsnio 1 ir 2 dalimis siūlomos pakeitimų įsigaliojimo datos sutampa su aukščiau paminėtomis šių straipsnių pakeitimų įsigaliojimo datomis, turėtų būti keičiamas Lietuvos Respublikos akcizų įstatymo Nr. IX-569 23, 24, 25, 26, 30 ir 31 straipsnių pakeitimo įstatymas Nr. XII-2145.</text:span></text:p>
          </table:table-cell>
          <table:table-cell table:style-name="TableCell83">
            <text:p text:style-name="P84">Nesvarstyti</text:p>
          </table:table-cell>
          <table:table-cell table:style-name="TableCell85">
            <text:p text:style-name="P86">Komitetas siūlo įstatymo projektą atmesti</text:p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eimo kanceliarijos Teisės departamentas,<text:s/></text:p>
            <text:p text:style-name="P92">2016-03-1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tsižvelgiant į Biudžeto sandaros įstatymo 17 straipsnio 2 dalies nuostatas, jog trejų biudžetinių metų valstybės biudžeto ir savivaldybių biudžetų konsoliduotos visumos planuojamų rodiklių projektas rengiamas remiantis Vyriausybės programa, Lietuvos konvergencijos programa, Valstybės pažangos strategija &lt;...&gt; , manytina, kad turėtų būti gauta Vyriausybės, kaip biudžeto planuotojos, nuomonė dėl siūlomo teisinio reguliavimo.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>LR Vyriausybės 2017-04-12 nutarimas Nr. 228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Europos teisės departamentas,<text:s/></text:p>
            <text:p text:style-name="P111">2016-03-1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Europos teisės departamentas išnagrinėjo Lietuvos Respublikos Seimo kanceliarijos Seimo posėdžių sekretoriato raštu pateiktą Lietuvos Respublikos akcizų įstatymo Nr. IX-569 23, 24, 25 ir 26 straipsnių pakeitimo įstatymo projektą Nr. XIIP</text:span><text:span text:style-name="T121">‑4097 (toliau – įstatymo projektas), kuriuo siūloma padidinti galiojančius akcizų tarifus alui, vynui ir kitiems fermentuotiems gėrimams, tarpiniams produktams, etilo alkoholiui.<text:s/></text:span></text:p>
            <text:p text:style-name="P122"><text:span text:style-name="T123">Pažymime, kad 1992 m. spalio 19 d. Tarybos direktyvoje 92/84/EEB dėl alkoholiui ir alkoholiniams gėrimams taikomų akcizo tarifų suderinimo nustatyti minimalūs tarifai kiekvienai produktų kategorijai. Laikydamosi minimalių tarifų, valstybės narės gali laisvai nustatyti nacionalinius tarifus. Dėl to Europos Sąjungoje<text:s/></text:span><text:soft-page-break/><text:span text:style-name="T124">taikomi skirtingi mokesčių dydžiai, kurie atspindi skirtingus nacionalinės politikos interesus.</text:span></text:p>
            <text:p text:style-name="P125"><text:span text:style-name="T126">Todėl pastabų ar pasiūlymų dėl pateikto įstatymo projekto nuostatų neturime.<text:s/></text:span></text:p>
          </table:table-cell>
          <table:table-cell table:style-name="TableCell127">
            <text:p text:style-name="P128">Atsižvelgti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3. Piliečių, asociacijų, politinių partijų, lobistų ir kitų suinteresuotų asmenų pasiūlymai:<text:s/></text:span><text:span text:style-name="T134">Komitetas siūlo įstatymo projektą atmesti</text:span><text:span text:style-name="T135">.</text:span></text:p>
      <text:p text:style-name="P136"/>
      <text:p text:style-name="P137"><text:span text:style-name="T138">4. Valstybės ir savivaldybių institucijų ir įstaigų pasiūlymai:<text:s/></text:span><text:span text:style-name="T139">negauta.</text:span></text:p>
      <text:p text:style-name="P140"/>
      <text:p text:style-name="P141">5. Subjektų, turinčių įstatymų leidybos iniciatyvos teisę, pasiūlymai: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</text:p>
              <text:p text:style-name="P154"><text:span text:style-name="T155">Nr.</text:span></text:p>
            </table:table-cell>
            <table:table-cell table:style-name="TableCell156" table:number-rows-spanned="2">
              <text:p text:style-name="P157">Pasiūlymo teikėjas, data</text:p>
            </table:table-cell>
            <table:table-cell table:style-name="TableCell158" table:number-columns-spanned="3">
              <text:p text:style-name="P159">Siūloma keisti</text:p>
            </table:table-cell>
            <table:covered-table-cell/>
            <table:covered-table-cell/>
            <table:table-cell table:style-name="TableCell160" table:number-rows-spanned="2">
              <text:p text:style-name="P161">Pasiūlymo turinys</text:p>
            </table:table-cell>
            <table:table-cell table:style-name="TableCell162" table:number-rows-spanned="2">
              <text:p text:style-name="P163">Komiteto nuomonė</text:p>
            </table:table-cell>
            <table:table-cell table:style-name="TableCell164" table:number-rows-spanned="2">
              <text:p text:style-name="P165">Argumentai,<text:s/></text:p>
              <text:p text:style-name="P166">pagrindžiantys nuomonę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LR Vyriausybė, 2017-04-12<text:s/>nutarimas<text:s/></text:p>
            <text:p text:style-name="P184">Nr. 27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Nepritarti Lietuvos Respublikos akcizų įstatymo Nr. IX-569 23, 24, 25 ir 26 straipsnių pakeitimo įstatymo projektui Nr. XIIP-4097, nes akcizų tarifai alkoholio produktams buvo padidinti ir nustatyti Lietuvos Respublikos akcizų įstatymo Nr. IX-569 23, 24, 25, 26, 30 ir 31 straipsnių pakeitimo įstatymo Nr. XII-2145 <text:s/>1, 2, 3, 4 ir 7 straipsnių pakeitimo įstatyme Nr. XIII-171. Atsižvelgiant į tai, kad nauji akcizų tarifai alkoholio produktams įsigaliojo nuo 2017 m. kovo 1 d. ir dar nėra aiškus šio reguliavimo poveikis, manytina, kad šiuo metu netikslinga keisti Lietuvos Respublikos akcizų įstatymą ir nustatyti naujus akcizų tarifus alkoholio produktams.</text:p>
          </table:table-cell>
          <table:table-cell table:style-name="TableCell193">
            <text:p text:style-name="P194">Pritarti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<text:s/></text:span><text:span text:style-name="T200">6. Seimo paskirtų papildomų komitetų / komisijų pasiūlymai:</text:span><text:span text:style-name="T201"><text:s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Eil.</text:p>
              <text:p text:style-name="P214">Nr.</text:p>
            </table:table-cell>
            <table:table-cell table:style-name="TableCell215" table:number-rows-spanned="2">
              <text:p text:style-name="P216">Pasiūlymo teikėjas, data</text:p>
            </table:table-cell>
            <table:table-cell table:style-name="TableCell217" table:number-columns-spanned="3">
              <text:p text:style-name="P218">Siūloma keisti</text:p>
            </table:table-cell>
            <table:covered-table-cell/>
            <table:covered-table-cell/>
            <table:table-cell table:style-name="TableCell219" table:number-rows-spanned="2">
              <text:p text:style-name="P220"/>
              <text:p text:style-name="P221">Pasiūlymo turinys</text:p>
              <text:p text:style-name="P222"/>
            </table:table-cell>
            <table:table-cell table:style-name="TableCell223" table:number-rows-spanned="2">
              <text:p text:style-name="P224">Komiteto nuomonė</text:p>
            </table:table-cell>
            <table:table-cell table:style-name="TableCell225" table:number-rows-spanned="2">
              <text:p text:style-name="P226">Argumentai,<text:s/></text:p>
              <text:p text:style-name="P227">pagrindžiantys nuomonę</text:p>
            </table:table-cell>
          </table:table-row>
          <table:table-row table:style-name="TableRow228">
            <table:covered-table-cell>
              <text:p text:style-name="P229"/>
            </table:covered-table-cell>
            <table:covered-table-cell>
              <text:p text:style-name="P230"/>
            </table:covered-table-cell>
            <table:table-cell table:style-name="TableCell231">
              <text:p text:style-name="P232">str.</text:p>
            </table:table-cell>
            <table:table-cell table:style-name="TableCell233">
              <text:p text:style-name="P234">str. d.</text:p>
            </table:table-cell>
            <table:table-cell table:style-name="TableCell235">
              <text:p text:style-name="P236">p.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Ekonomikos komitetas, <text:s text:c="7"/>2016-09-1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Pasiūlyti pagrindiniam komitetui<text:s/><text:span text:style-name="T253">Įstatymo projektą grąžinti iniciatoriams patobulinti</text:span>, atsižvelgiant į Seimo kanceliarijos Teisės departamento, Europos teisės departamento prie Teisingumo ministerijos pastabas, vadovaujantis Lietuvos Respublikos<text:s/><text:soft-page-break/>Vyriausybės 2016 m. liepos 11 d. nutarime Nr. 722 išdėstytais argumentais, taip pat Teisėkūros pagrindų įstatymo 3 straipsnio 2 dalies nuostatomis.</text:p>
          </table:table-cell>
          <table:table-cell table:style-name="TableCell254">
            <text:p text:style-name="P255">Nepritarti</text:p>
          </table:table-cell>
          <table:table-cell table:style-name="TableCell256">
            <text:p text:style-name="P257">Komitetas siūlo įstatymo projektą atmesti,<text:s/><text:soft-page-break/>atsižvelgiant į LR Vyriausybės 2017-04-12 išvadą dėl Projekto</text:p>
          </table:table-cell>
        </table:table-row>
        <text:soft-page-break/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Sveikatos reikalų komitetas,<text:s/></text:p>
            <text:p text:style-name="P263">2017-05-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siūlyti pagrindiniam Biudžeto ir finansų komitetui įstatymo projektą Nr. XIIP-4097 atmesti, nes akcizų tarifai alkoholio produktams buvo padidinti ir nustatyti Lietuvos Respublikos akcizų įstatymo Nr. IX-569 23, 24, 25, 26, 30 ir 31 straipsnių pakeitimo įstatymo Nr. XII-2145  1, 2, 3, 4 ir 7 straipsnių pakeitimo įstatyme Nr. XIII-171. Atsižvelgiant į tai, kad nauji akcizų tarifai alkoholio produktams įsigaliojo nuo 2017 m. kovo 1 d. ir dar nėra aiškus šio reguliavimo poveikis, manytina, kad šiuo metu netikslinga keisti Lietuvos Respublikos akcizų įstatymą ir nustatyti naujus akcizų tarifus alkoholio produktams.</text:p>
          </table:table-cell>
          <table:table-cell table:style-name="TableCell272">
            <text:p text:style-name="P273">Pritarti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<text:s text:c="2"/>7. Komiteto išvadų rengėjų komitetui siūlomas sprendimas:</text:span><text:span text:style-name="T279"><text:s/></text:span><text:span text:style-name="T280">Įstatymo projektą Nr. XIIP-4097 atmesti, atsižvelgiant į Lietuvos Respublikos Vyriausybės 2017-04-12 nutarimu Nr. 278 nurodytus argumentus</text:span><text:span text:style-name="T281">, Sveikatos reikalų komiteto pasiūlymą bei pritarti Komiteto išvadoms</text:span><text:span text:style-name="T282">.<text:s/></text:span></text:p>
      <text:p text:style-name="P283"><text:span text:style-name="T284">8. Balsavimo rezultatai</text:span><text:span text:style-name="T285">: už – 11; prieš – 1; susilaikė – 0.</text:span></text:p>
      <text:p text:style-name="P286"><text:span text:style-name="T287">9. Komiteto / Komisijos paskirti pranešėjai:<text:s/></text:span><text:span text:style-name="T288">Andrius Palionis, Kęstutis Glaveckas.</text:span></text:p>
      <text:p text:style-name="P289"><text:span text:style-name="T290">10. Komiteto / Komisijos narių atskiroji nuomonė:<text:s/></text:span><text:span text:style-name="T291">negauta</text:span></text:p>
      <text:p text:style-name="P292">Komiteto pirmininkas<text:tab/><text:tab/><text:tab/><text:tab/><text:tab/><text:tab/><text:tab/><text:tab/><text:s text:c="14"/>Stasys Jakeliūnas<text:s/></text:p>
      <text:p text:style-name="P293"/>
      <text:p text:style-name="P294"/>
      <text:p text:style-name="P295"><text:span text:style-name="T296">(Komiteto biuro patarėja, Dalia Mudėnienė</text:span><text:span text:style-name="T2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rojektas" style:display-name="Projektas" style:family="paragraph" style:parent-style-name="Normal">
      <style:paragraph-properties fo:keep-with-next="always" fo:text-align="center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5-11T07:05:00Z</meta:creation-date>
    <dc:date>2017-05-11T07:05:00Z</dc:date>
    <meta:print-date>2017-05-11T06:09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821" meta:character-count="6641" meta:row-count="142" meta:non-whitespace-character-count="5862"/>
  </office:meta>
</office:document-meta>
</file>