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9" style:parent-style-name="Normal" style:family="paragraph">
      <style:paragraph-properties fo:text-align="justify" style:vertical-align="top" fo:text-indent="0.5118in"/>
    </style:style>
    <style:style style:name="T50" style:parent-style-name="DefaultParagraphFont" style:family="text">
      <style:text-properties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8861in"/>
      <style:text-properties fo:color="#000000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Hyperlink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4- <text:s text:c="4"/>Nr. (8.7.1E) 4T-</text:p>
          </table:table-cell>
        </table:table-row>
        <table:table-row table:style-name="TableRow24">
          <table:table-cell table:style-name="TableCell25">
            <text:p text:style-name="P26">Į 2020-04-06<text:s text:c="2"/>Nr. S-2020-1647-XIIIP-4686(2)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<text:s/></text:span><text:span text:style-name="T34">Žmonių užkrečiamųjų ligų profilaktikos ir kontrolės įstatymo Nr. I-1553<text:s/></text:span><text:span text:style-name="T35">32 straipsnio pakeitimo ir Įstatymo <text:s/></text:span><text:span text:style-name="T36">papildymo 32</text:span><text:span text:style-name="T37">1</text:span><text:span text:style-name="T38"><text:s/>straipsniu<text:s/></text:span><text:span text:style-name="T39">įstatymo<text:s/></text:span><text:span text:style-name="T40">projekto<text:s/></text:span><text:span text:style-name="T41">Nr.</text:span><text:span text:style-name="T42"> </text:span><text:span text:style-name="T43">XIIIP-</text:span><text:span text:style-name="T44">4</text:span><text:span text:style-name="T45">6</text:span><text:span text:style-name="T46">86</text:span><text:span text:style-name="T47">(2)<text:s/></text:span><text:span text:style-name="T48">atitikties Europos Sąjungos teisei</text:span></text:p>
      <text:p text:style-name="Normal"/>
      <text:p text:style-name="P49">Įvertinę Lietuvos Respublikos<text:s/>žmonių užkrečiamųjų ligų profilaktikos ir kontrolės įstatymo Nr. I-1553<text:s/>32 straipsnio pakeitimo ir Įstatymo<text:s/>papildymo 32<text:span text:style-name="T50">1</text:span> straipsniu<text:s/>įstatymo<text:s/>projekto Nr. XIIIP­4686(2)<text:s/>atitiktį Europos Sąjungos teisei,<text:s/>pažymime, kad pastabų neturime<text:span text:style-name="T51">.</text:span></text:p>
      <text:p text:style-name="P52"/>
      <text:p text:style-name="P53"/>
      <text:p text:style-name="P54"/>
      <text:p text:style-name="P55"/>
      <text:p text:style-name="P56">Teisingumo ministras<text:tab/><text:tab/><text:tab/><text:tab/><text:tab/><text:tab/><text:s text:c="32"/>Elvinas Jankevičius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</text:span><text:span text:style-name="T79">ūta Butvydytė</text:span><text:span text:style-name="T80">, (8 5)<text:s/></text:span><text:span text:style-name="T81">266 2923</text:span><text:span text:style-name="T82">, el. p.<text:s/></text:span><text:a xlink:href="mailto:ruta.butvydyte@tm.lt" office:target-frame-name="_top" xlink:show="replace"><text:span text:style-name="T83">ruta.butvydyte@tm.lt</text:span></text:a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07T08:53:00Z</meta:creation-date>
    <dc:date>2020-04-07T08:53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01" meta:row-count="12" meta:non-whitespace-character-count="706"/>
  </office:meta>
</office:document-meta>
</file>