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6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7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8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9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1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11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12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P1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-asian="Calibri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/>
    </style:style>
    <style:style style:name="P22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2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2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26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fo:color="#000000"/>
    </style:style>
    <style:style style:name="P29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1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3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3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P45" style:parent-style-name="Normal" style:list-style-name="LFO2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RADVILIŠKIO RAJONO SAVIVALDYBĖS TARYBA</text:p>
      <text:p text:style-name="P2">Socialinių reikalų, sveikatos ir teisėtvarkos komiteto<text:s/>2014-01-29<text:s/>darbotvarkė</text:p>
      <text:p text:style-name="P3"/>
      <text:list text:style-name="LFO1">
        <text:list-item text:start-value="1">
          <text:list>
            <text:list-item text:start-value="1">
              <text:p text:style-name="P4">Dėl kompensacijos skyrimo, nutraukus centralizuotos šilumos tiekimą Raudondvario gyvenvietėj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Dėl patikėjimo teise valdomo valstybės turto pripažinimo netinkamu(negalimu) naudoti ir jo tolesnio panaudoj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">Dėl savivaldybės turto perdav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sutikimo perimti valstybės turtą valdyti nuosavybės teise ir jo perdavimo valdyti, naudoti ir disponuoti patikėjimo teise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savivaldybės turto perdavimo pagal panaudos sutarti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Dėl Radviliškio rajono savivaldybės biudžetinių įstaigų tarnybinių lengvųjų automobilių įsigijimo, nuomos ir naudojimo taisykli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">Dėl Radviliškio rajono savivaldybės smulkiojo ir vidutinio verslo rėmimo tvarkos aprašo ir 2013 m. rėmimo lėšų panaudojimo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Dėl Radviliškio rajono savivaldybės 2014 metų viešųjų darbų programos pa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">Dėl<text:s/><text:span text:style-name="T13">priedų</text:span><text:s/>skyr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4">Dėl atlyginimo už vaikų, ugdomų pagal ikimokyklinio ir priešmokyklinio ugdymo programas, išlaikymą Radviliškio rajono savivaldybės švietimo įstaigose mokėjimo<text:s/><text:span text:style-name="T15">nustatymo tvarkos aprašo patvirtinimo ir<text:s/></text:span>atlyginimo už vaikų, ugdomų pagal ikimokyklinio ir priešmokyklinio ugdymo programas, išlaikymą Radviliškio rajono savivaldybės švietimo įstaigų grupėse<text:span text:style-name="T16"><text:s/>dydžio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Dėl Radviliškio rajono savivaldybės tarybos<text:s/><text:span text:style-name="T18">2012 m. vasario 2 d. sprendimo Nr. T-202</text:span><text:span text:style-name="T19"><text:s/>„</text:span>Dėl Radviliškio rajono savivaldybės bendrojo ugdymo mokyklų tinklo pertvarkos 2012–2015 metų bendrojo plano patvirtini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Dėl mokinių atleidimo nuo mokesčio už maitinimą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2">Dėl Šeduvos kultūros ir amatų centro darbo laiko suder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Dėl kreipimosi dėl socialinės paramos mokiniams Radviliškio rajono savivaldybėje tvarkos aprašo, patvirtinto Radviliškio rajono savivaldybės tarybos 2012-02-02 sprendimu Nr. T-209,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">Dėl vienkartinės piniginės paramos skyrimo Radviliškio rajono savivaldybėje tvarkos aprašo, patvirtinto Radviliškio rajono savivaldybės tarybos 2013-06-27 sprendimu Nr. T-554,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">Dėl mokinių nemokamo maitinimo mokyklose tvarkos aprašo, patvirtinto Radviliškio rajono savivaldybės tarybos 2010-10-28 sprendimu Nr. T-1055 dalinio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Dėl piniginės socialinės paramos nepasiturintiems gyventojams teikimo Radviliškio rajono savivaldybėje tvarkos aprašo tvirtinimo <text:s/>ir dėl Radviliškio rajono savivaldybės tarybos sprendimų, reglamentuojančių piniginės socialinės paramos nepasiturintiems gyventojams teikimą, pripažinimo netekusiais galios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7"><text:span text:style-name="T28">Dėl integralios pagalbos (dienos socialinės globos ir slaugos) asmens namuose paslaugų organizavimo ir teikimo tvarkos aprašo, patvirtinto Radviliškio rajono savivaldybės tarybos 2013-03-28 sprendimu Nr. T-490, dalinio pakeitimo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9">Dėl Radviliškio rajono savivaldybės administracijos darbuotojų, dirbančių pagal darbo sutartis, pareigybių skaičiaus nustaty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0">Dėl Radviliškio rajono savivaldybės 2014 metų melioracijos ir hidrotechnikos statinių eksploatavimo, remonto, priežiūros darbų ir išlaidų sąrašo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Dėl Radviliškio rajono savivaldybės aplinkos apsaugos rėmimo specialiosios programos 2013 metų priemonių vykdymo ataskaitos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2">Dėl gatvių pavadinimų ir koordinačių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3">Dėl Radviliškio rajono savivaldybės mero 2013 metų veiklos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4">Dėl Radviliškio rajono savivaldybės administracijos direktoriaus 2013 metų veiklos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5">Dėl Radviliškio rajono savivaldybės tarybos 2011-12-15 sprendimo Nr. T-170 „Dėl savivaldybės visuomeninės administracinių ginčų komisijos nuostatų patvirtinimo“ dalinio pakeitimo.<text:span text:style-name="T36"><text:s/>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37"><text:span text:style-name="T38">Dėl pritarimo projekto<text:s/></text:span><text:span text:style-name="T39">„Atviro jaunimo centro plėtra ir modernizavimas Radviliškio rajono savivaldybėje“ rengimui ir įgyvendinimui</text:span>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0"><text:span text:style-name="T41">Dėl Radviliškio rajono savivaldybės mokinio krepšelio lėšų paskirstymo, naudojimo ir perdavimo tvarkos aprašo 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2"><text:span text:style-name="T43">Dėl tarnybinių atlyginimų koeficientų švietimo įstaigų vadovams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4">Dėl Šeduvos ir Polekėlės globos namų mitybos, medikamentų, materialinių vertybių atsargų, inventoriaus finansinių normatyvų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Dėl tarnybinių atlyginimų nustatymo Radviliškio rajono savivaldybės biudžetinių įstaigų vadovams.</text:p>
            </text:list-item>
          </text:list>
        </text:list-item>
      </text:list>
      <text:p text:style-name="Normal"/>
      <text:p text:style-name="Normal"/>
      <text:p text:style-name="Normal"/>
      <text:p text:style-name="Normal"/>
      <text:p text:style-name="Normal">Komiteto pirmininko pavaduotoja<text:tab/><text:tab/><text:tab/><text:tab/>Vida Janul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 style:parent-style-name="DefaultParagraphFon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4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SYSTEM</dc:creator>
    <meta:creation-date>2014-01-28T07:08:00Z</meta:creation-date>
    <dc:date>2014-01-28T07:08:00Z</dc:date>
    <meta:print-date>2012-05-09T11:0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5" meta:character-count="4184" meta:row-count="29" meta:non-whitespace-character-count="3567"/>
  </office:meta>
</office:document-meta>
</file>