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fo:language="it" fo:country="IT"/>
    </style:style>
    <style:style style:name="P22" style:parent-style-name="Normal" style:family="paragraph">
      <style:paragraph-properties fo:line-height="150%"/>
    </style:style>
    <style:style style:name="T23" style:parent-style-name="DefaultParagraphFont" style:family="text">
      <style:text-properties style:font-size-complex="12pt" fo:language="it" fo:country="I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100" style:parent-style-name="Normal" style:family="paragraph">
      <style:paragraph-properties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125" style:parent-style-name="BodyText" style:family="paragraph">
      <style:paragraph-properties>
        <style:tab-stops>
          <style:tab-stop style:type="left" style:position="0.5in"/>
          <style:tab-stop style:type="left" style:position="6.6666in"/>
        </style:tab-stops>
      </style:paragraph-properties>
    </style:style>
    <style:style style:name="T126" style:parent-style-name="DefaultParagraphFont" style:family="text">
      <style:text-properties style:font-name="Times New Roman" style:font-size-complex="12pt"/>
    </style:style>
    <style:style style:name="T127" style:parent-style-name="Hyperlink" style:family="text">
      <style:text-properties style:font-name="Times New Roman" style:use-window-font-color="true" style:font-size-complex="12pt" style:text-underline-type="none"/>
    </style:style>
    <style:style style:name="T128" style:parent-style-name="Hyperlink" style:family="text">
      <style:text-properties style:font-name="Times New Roman" style:use-window-font-color="true" style:font-size-complex="12pt" style:text-underline-type="none" fo:language="es" fo:country="ES"/>
    </style:style>
    <style:style style:name="P129" style:parent-style-name="BodyText" style:family="paragraph">
      <style:paragraph-properties>
        <style:tab-stops>
          <style:tab-stop style:type="left" style:position="0.5in"/>
          <style:tab-stop style:type="left" style:position="6.6666in"/>
        </style:tab-stops>
      </style:paragraph-properties>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153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text:span><text:span text:style-name="T11">UVOS</text:span><text:span text:style-name="T12"><text:s/>RESPUBLIKOS<text:s/></text:span><text:span text:style-name="T13">DIZAINO </text:span><text:span text:style-name="T14">ĮSTATYMO NR. IX-1181 32 STRAIPSNIO PAKEITIMO<text:s/></text:span><text:span text:style-name="T15">ĮSTATYMO</text:span><text:span text:style-name="T16"><text:s/></text:span><text:span text:style-name="T17">PROJEKTO</text:span></text:p>
      <text:p text:style-name="P18"/>
      <text:p text:style-name="P19">2020-03-30<text:s/>Nr. XIIIP-4668</text:p>
      <text:p text:style-name="P20"><text:span text:style-name="T21">Vilnius</text:span></text:p>
      <text:p text:style-name="P22"><text:span text:style-name="T23"> </text:span></text:p>
      <text:p text:style-name="P24">Įvertinę projekto atitiktį Konstitucijai, galiojantiems įstatymams, teisėkūros principams <text:s/>ir teisės technikos taisyklėms,<text:s/>teikiame šias pastabas:</text:p>
      <text:p text:style-name="P25"><text:span text:style-name="T26">Projekto 1</text:span><text:span text:style-name="T27"><text:s/>straipsniu siūloma papildyti įstatymo 32 straipsnį 6 dalimi ir nustatyti, kad „</text:span><text:span text:style-name="T28">p</text:span><text:span text:style-name="T29">askelbus nepaprastąją padėtį, valstybės lygio ekstremaliąją situaciją, karantiną</text:span><text:span text:style-name="T30"><text:s/></text:span><text:span text:style-name="T31">visoje Lietuvos Respublikos teritorijoje ir</text:span><text:span text:style-name="T32"><text:s/></text:span><text:span text:style-name="T33">esant kitoms ypatingoms aplinkybėms, dėl kurių asmenys negali atlikti ši</text:span><text:span text:style-name="T34">ame įstatyme nustatytų veiksmų,<text:s/></text:span><text:span text:style-name="T35">tokių</text:span><text:span text:style-name="T36"><text:s/>veiksmų atlikimo terminai<text:s/></text:span><text:span text:style-name="T37">Valstybinio paten</text:span><text:span text:style-name="T38">tų biuro direktoriaus sprendimu<text:s/></text:span><text:span text:style-name="T39">sustabdomi ir atnaujinami tik<text:s/></text:span><text:span text:style-name="T40">pasibaigus tokioms aplinkybėms.<text:s/></text:span><text:span text:style-name="T41">Ši nuostata netaikoma, kai atliekami šiame įstatyme nustatyti Valstybinio patentų biuro veiksmai.</text:span><text:span text:style-name="T42">“ Pasiūlymo turinys diskutuotinas.</text:span></text:p>
      <text:p text:style-name="P43"><text:span text:style-name="T44">Pirma, atkreiptinas dėmesys,<text:s/></text:span><text:span text:style-name="T45">kad analizuojant teikiamos nuostatos turinį darytina išvada, kad įstatyme nustatytų terminų taikymas priklausytų nuo<text:s/></text:span><text:span text:style-name="T46">Valstybinio patentų biuro direktoriaus</text:span><text:span text:style-name="T47"><text:s/>priimto, ar nepriimto sprendimo.</text:span><text:span text:style-name="T48"><text:s/>Pažymėtina, kad tam tikro sprendimo priėmimo numatymas visuomet suponuoja ir galimybę, kad toks sprendimas nebus priimtas.</text:span><text:span text:style-name="T49"><text:s/>Tai, be kita ko, reiškia, jog įstatymo taikymas, ar netaikymas tiesiogiai priklausytų nuo poįstatyminio teisės akto egzistavimo.<text:s/></text:span><text:span text:style-name="T50">Be to, pažymėtina, kad įstatyme nustatytų terminų taikymas yra tiesiogiai susijęs su asmenų teisių ir pareigų apimties reguliavimu</text:span><text:span text:style-name="T51">, todėl<text:s/></text:span><text:span text:style-name="T52">pažymime, kad toks</text:span><text:span text:style-name="T53"><text:s/>nuostatos turinys</text:span><text:span text:style-name="T54"><text:s/>kelia abejonių dėl jos derėjimo su Konstitucinio Teismo doktrininėmis nuostatomis, susijusiomis su teisės aktų hierarchijos ir deleguotosios įstatymų leidybos negalimumo principais.<text:s/></text:span></text:p>
      <text:soft-page-break/>
      <text:p text:style-name="P55"><text:span text:style-name="T56">Atkreipiame dėmesį, kad Konstitucinis Teismas<text:s/></text:span>2011 m. rugsėjo 28 d. nutarime nurodė, jog „Konstitucinis Teismas yra konstatavęs, kad pagal Konstituciją su žmogaus teisių ir laisvių turinio apibrėžimu ar jų įgyvendinimo garantijų įtvirtinimu susijusį teisinį reguliavimą galima nustatyti tik įstatymu“.<text:s/>Tačiau siūlomos nuostatos įgalintų su asmens teisėmis susijusį reguliavimą nustatyti poįstatyminiu teisės aktu. Be to, šiame Konstitucinio Teismo nutarime nurodoma ir tai „&lt;...&gt; kad Lietuvoje nėra deleguotosios įstatymų leidybos &lt;...&gt;, todėl Seimas – įstatymų leidėjas negali pavesti Vyriausybei ar kitoms institucijoms poįstatyminiais aktais reguliuoti tų teisinių santykių, kurie pagal Konstituciją turi būti reguliuojami įstatymais.“ Tuo tarpu siūloma nuostata pavestų su asmens teisėmis susijusį teisinį reguliavimą nustatyti poįstatyminiu teisės aktu.</text:p>
      <text:p text:style-name="P57">Apibendrinant pateiktas pastabas konstatuotina, kad įstatymo nuostatų taikymas ar netaikymas jokiais atvejais neturi ir negali priklausyti nuo<text:s/><text:span text:style-name="T58">Valstybinio paten</text:span><text:span text:style-name="T59">tų biuro direktoriaus valios priimti ar nepriimti tam tikrą sprendimą</text:span><text:span text:style-name="T60">, ar nuo tikimybės, kad toks sprendimas bus priimtas ar nepriimtas</text:span><text:span text:style-name="T61">. Įstatymo nuostatų kitoks – alternatyvus taikymas galėtų priklausyti nuo objektyvių aplinkybių buvimo, kurios būtų konstatuotos atitinkamo lygio teisės aktais, pavyzdžiui</text:span><text:span text:style-name="T62">:</text:span><text:span text:style-name="T63"><text:s/>Vyriausybės nutarimu paskelbus<text:s/></text:span><text:span text:style-name="T64">valstybės lygio ekstremaliąją</text:span><text:span text:style-name="T65"><text:s/>situaciją;</text:span><text:span text:style-name="T66"><text:s/></text:span>Vyriausybės nutarimu paskelbus<text:s/>nutarimą<text:s/>dėl karantino,<text:s/>pagal<text:s/>Užkrečiamųjų ligų profilaktikos<text:s/>ir kontrolės įstatymo<text:s/>nuostatas;<text:s/>įvedus nepaprastąją padėtį pagal Nepaprastosios padėties įstatymo nuostatas. Būtent remiantis tokiomis aplinkybėmis<text:s/>ir tokiu<text:s/>jų konstatavimo būdu įstatyme galėtų būti nurodyta, kad esant tokioms situacijoms,<text:s/>įstatymo nuostatos, susijusios su terminų skaičiavimu netaikomos. Tuo tarpu<text:s/><text:span text:style-name="T67">Valstybinio paten</text:span><text:span text:style-name="T68">tų biurui galėtų būti pavedama viešai, pavyzdžiui, interneto svetainėje, informuoti suinteresuotus asmenis apie susiklosčiusią padėtį.</text:span><text:span text:style-name="T69"><text:s/>Taigi tuo atveju, jei įstatymo projektas nebūtų atitinkamai pakoreguotas, teigtina, kad turėtų būti svarstoma įstatymo projekto atitiktis Konstitucijai.</text:span></text:p>
      <text:p text:style-name="P70">Antra,<text:s/>atkreipiame<text:s/>dėmesį, kad įstatymo projektas<text:s/>ne tik nepagrįstai sudarytų galimybę<text:s/><text:span text:style-name="T71">Valstybinio paten</text:span><text:span text:style-name="T72">tų biuro direktoriui spręsti dėl įstatymo nuostatų taikymo ar netaikymo, tačiau<text:s/></text:span><text:span text:style-name="T73">kartu</text:span><text:span text:style-name="T74"><text:s/>į aplinkybių, dėl kurių galėtų būti netaikomos įstatymo nuostatos</text:span><text:span text:style-name="T75">,</text:span><text:span text:style-name="T76"><text:s/>sąrašą<text:s/></text:span><text:span text:style-name="T77">būtų įrašyta aplinkybė</text:span><text:span text:style-name="T78">,</text:span><text:span text:style-name="T79"><text:s/>neturinti nieko bendra su objektyviais kriterijais ir teisės aktais apibrėžiamomis<text:s/></text:span><text:span text:style-name="T80">aplinkybėmis</text:span><text:span text:style-name="T81">, t. y. „kitomis<text:s/></text:span><text:span text:style-name="T82">ypatingoms aplinkybėms, dėl kurių asmenys negali atlikti ši</text:span><text:span text:style-name="T83">ame įstatyme nustatytų veiksmų“. Pastebėtina, kad nei iš įstatymo turinio, nei iš projekto aiškinamojo rašto nėra aišku, kokios „kitos ypatingos aplinkybės“ galėtų lemti įstatymo nuostatų netaikymą</text:span><text:span text:style-name="T84">,</text:span><text:span text:style-name="T85"><text:s/>ir remiantis kokiais kriterijais tokios <text:s/>„kitos ypatingos aplinkybės“ galėtų būti konstatuojamos. Tokiu būdu</text:span><text:span text:style-name="T86">,</text:span><text:span text:style-name="T87"><text:s/>tik nuo<text:s/></text:span><text:span text:style-name="T88">Valstybinio paten</text:span><text:span text:style-name="T89">tų biuro direktoriaus subjektyvios nuomonės, neparemtos jokiais aiškiais įstatyminiais kriterijais, būtų</text:span><text:span text:style-name="T90"><text:s/>priklausoma tai, ar</text:span><text:span text:style-name="T91"><text:s/></text:span><text:span text:style-name="T92">įstatymas būtų taikomas,<text:s/></text:span><text:span text:style-name="T93">ar<text:s/></text:span><text:span text:style-name="T94">ne</text:span><text:span text:style-name="T95">. Atsižvelgiant į tokias aplinkybes ir į aukščiau išdėstytas pastabas siūlytina atsisakyti įstatymo netaikymo galimybės siejimo<text:s/></text:span><text:soft-page-break/><text:span text:style-name="T96">su „kitomis ypatingomis aplinkybėmis“. Teigtina, kad tokio pobūdžio įstatyminis reguliavimas, atsižvelgiant į jo ekstraordinarų pobūdį, turėtų būti aiškus, konkretus ir baigtinio sąrašo.</text:span></text:p>
      <text:p text:style-name="P97"><text:span text:style-name="T98"><text:s/></text:span></text:p>
      <text:p text:style-name="P99"/>
      <text:p text:style-name="P100"/>
      <text:p text:style-name="P101">Departamento direktorius <text:s text:c="51"/><text:s text:c="39"/><text:s/>Andrius Kabišaiti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M. Masteikienė, tel. (8 5) 239 6843, el. p.<text:s/></text:span><text:a xlink:href="mailto:milda.masteikiene@lrs.lt" office:target-frame-name="_top" xlink:show="replace"><text:span text:style-name="T127">milda.masteikiene</text:span><text:span text:style-name="T128">@lrs.lt</text:span></text:a></text:p>
      <text:p text:style-name="P129"><text:span text:style-name="T130">D. Zebleckis, tel</text:span><text:span text:style-name="T131">.</text:span><text:span text:style-name="T132"><text:s/>(8 5) 239 6906, el.</text:span><text:span text:style-name="T133"><text:s/></text:span><text:span text:style-name="T134">p. dainius.zebleckis</text:span><text:span text:style-name="T135">@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20-03-30T13:41:00Z</meta:creation-date>
    <dc:date>2020-03-30T13:41:00Z</dc:date>
    <meta:print-date>2019-10-24T11:57:00Z</meta:print-date>
    <meta:template xlink:href="Normal.dotm" xlink:type="simple"/>
    <meta:editing-cycles>2</meta:editing-cycles>
    <meta:editing-duration>PT0S</meta:editing-duration>
    <meta:document-statistic meta:page-count="3" meta:paragraph-count="105" meta:word-count="633" meta:character-count="5394" meta:row-count="347" meta:non-whitespace-character-count="4866"/>
  </office:meta>
</office:document-meta>
</file>