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bottom="0in" fo:line-height="100%" fo:text-indent="4.5284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justify" fo:margin-bottom="0in" fo:line-height="100%" fo:margin-left="1.1736in" fo:text-indent="3.3548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end" fo:margin-bottom="0in" style:line-height-at-least="0.25in" fo:margin-left="1.6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fo:font-size="12pt" style:font-size-asian="12pt" style:font-size-complex="12pt"/>
    </style:style>
    <style:style style:name="P9" style:parent-style-name="Normal" style:family="paragraph">
      <style:paragraph-properties fo:text-align="center" fo:margin-bottom="0in" fo:line-height="100%"/>
      <style:text-properties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16" style:parent-style-name="Normal" style:family="paragraph">
      <style:paragraph-properties fo:text-align="justify" fo:margin-bottom="0in" style:line-height-at-least="0.25in" fo:margin-left="1.575in" fo:text-indent="-1.0826in">
        <style:tab-stops/>
      </style:paragraph-properties>
    </style:style>
    <style:style style:name="T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5in" fo:text-indent="0.5in"/>
    </style:style>
    <style:style style:name="T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3"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54" style:parent-style-name="Normal" style:family="paragraph">
      <style:paragraph-properties fo:text-align="justify" fo:margin-bottom="0in" style:line-height-at-least="0.25in" fo:text-indent="0.5in"/>
    </style:style>
    <style:style style:name="T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style:line-height-at-least="0.25in" fo:text-indent="0.5in"/>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style:line-height-at-least="0.25in" fo:text-indent="0.5in"/>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94"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96" style:parent-style-name="Normal" style:family="paragraph">
      <style:paragraph-properties fo:text-align="justify" fo:margin-bottom="0in" style:line-height-at-least="0.25in" fo:margin-left="1.575in" fo:text-indent="-1.0826in">
        <style:tab-stops/>
      </style:paragraph-properties>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14" style:parent-style-name="Normal" style:family="paragraph">
      <style:paragraph-properties fo:margin-bottom="0in" style:line-height-at-least="0.25in" fo:margin-left="1.6736in" fo:text-indent="-1.1736in">
        <style:tab-stops/>
      </style:paragraph-properties>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1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124" style:parent-style-name="Normal" style:family="paragraph">
      <style:paragraph-properties fo:text-align="justify" fo:margin-bottom="0in" style:line-height-at-least="0.25in" fo:text-indent="0.5in"/>
    </style:style>
    <style:style style:name="T1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49"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2"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53" style:parent-style-name="Normal" style:family="paragraph">
      <style:paragraph-properties fo:margin-bottom="0in" style:line-height-at-least="0.25in" fo:margin-left="1.6736in" fo:text-indent="-1.1736in">
        <style:tab-stops/>
      </style:paragraph-properties>
      <style:text-properties style:font-name-asian="Times New Roman" style:font-name-complex="Times New Roman"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style:line-height-at-least="0.25in" fo:text-indent="0.5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55"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57"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fo:language="en" fo:country="US" style:language-asian="lt" style:country-asian="LT"/>
    </style:style>
    <style:style style:name="P159"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fo:language="en" fo:country="US" style:language-asian="lt" style:country-asian="LT"/>
    </style:style>
    <style:style style:name="P160" style:parent-style-name="Normal" style:family="paragraph">
      <style:paragraph-properties fo:text-align="justify" fo:text-indent="0.5in"/>
      <style:text-properties style:font-name-asian="Calibri" fo:font-style="italic" style:font-style-asian="italic" fo:font-size="12pt" style:font-size-asian="12pt" style:font-size-complex="12pt"/>
    </style:style>
    <style:style style:name="P161" style:parent-style-name="Normal" style:family="paragraph">
      <style:paragraph-properties fo:text-align="justify"/>
      <style:text-properties style:font-name-asian="Calibri" fo:font-size="12pt" style:font-size-asian="12pt"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asian="Calibri" fo:font-size="12pt" style:font-size-asian="12pt" style:font-size-complex="12pt"/>
    </style:style>
  </office:automatic-styles>
  <office:body>
    <office:text text:use-soft-page-breaks="true">
      <text:p text:style-name="P1">Projekto<text:s/>Nr. XIVP-4248(2)</text:p>
      <text:p text:style-name="P3">lyginamasis variantas</text:p>
      <text:p text:style-name="P4"/>
      <text:p text:style-name="P5">LIETUVOS RESPUBLIKOS</text:p>
      <text:p text:style-name="P6">ADMINISTRACINIŲ NUSIŽENGIMŲ KODEKSO<text:s/>223<text:s/>STRAIPSNIO<text:s/>PAKEITIMO<text:s/></text:p>
      <text:p text:style-name="P7">ĮSTATYMAS</text:p>
      <text:p text:style-name="P8"/>
      <text:p text:style-name="P9">2024 m.<text:s/><text:tab/><text:tab/>d. Nr.</text:p>
      <text:p text:style-name="P10"><text:span text:style-name="T11">Vilnius</text:span></text:p>
      <text:p text:style-name="P12"/>
      <text:p text:style-name="P13"/>
      <text:p text:style-name="P14">1 straipsnis. 223 straipsnio pakeitimas</text:p>
      <text:p text:style-name="P15">Pakeisti 223 straipsnį ir jį išdėstyti taip:</text:p>
      <text:p text:style-name="P16"><text:span text:style-name="T17">„</text:span><text:span text:style-name="T18">223</text:span><text:span text:style-name="T19"><text:s/></text:span><text:span text:style-name="T20">straipsnis.</text:span><text:span text:style-name="T21"><text:s/></text:span><text:span text:style-name="T22">Juridinio asmens, jo filialo ar atstovybės, užsienio juridinio asmens ar kitos organizacijos filialo ar atstovybės dokumentų ir registro duomenų pateikimo Juridinių asmenų registro<text:s/></text:span><text:span text:style-name="T23">duomenų<text:s/></text:span><text:span text:style-name="T24">tvarkytojui,</text:span><text:span text:style-name="T25"><text:s/></text:span><text:span text:style-name="T26">Politinių organizacijų narių registro tvarkytojui</text:span><text:span text:style-name="T27"><text:s/></text:span><text:span text:style-name="T28">ar</text:span><text:span text:style-name="T29"><text:s/>Juridinių asmenų dalyvių informacinės sistemos tvarkytojui ir skelbimo juridinio asmens ar</text:span><text:span text:style-name="T30"><text:s/></text:span><text:span text:style-name="T31">užsienio juridinio asmens filialo interneto svetainėje tvarkos pažeidimas</text:span></text:p>
      <text:p text:style-name="P32"><text:bookmark-start text:name="part_0664b21ca4ea4ec6ab2bb68ebdc67e85"/><text:bookmark-end text:name="part_0664b21ca4ea4ec6ab2bb68ebdc67e85"/><text:span text:style-name="T33">1. Neteisingų juridinio asmens, jo filialo ar atstovybės, užsienio juridinio asmens ar kitos organizacijos filialo ar atstovybės dokumentų, išskyrus</text:span><text:span text:style-name="T34"><text:s/></text:span><text:span text:style-name="T35">šio straipsnio 3 ir 4 dalyse nurodytus dokumentus, duomenų ir kitos teiktinos informacijos pateikimas Juridinių asmenų registro<text:s/></text:span><text:span text:style-name="T36">duomenų<text:s/></text:span><text:span text:style-name="T37">tvarkytojui,</text:span><text:span text:style-name="T38"><text:s/></text:span><text:span text:style-name="T39">Politinių organizacijų narių registro tvarkytojui</text:span><text:span text:style-name="T40"><text:s/></text:span><text:span text:style-name="T41">ar</text:span><text:span text:style-name="T42"><text:s/>Juridinių asmenų dalyvių informacinės sistemos tvarkytojui, juridinio asmens, jo filialo ar atstovybės, užsienio juridinio asmens ar kitos organizacijos filialo ar atstovybės dokumentų, išskyrus</text:span><text:span text:style-name="T43"><text:s/></text:span><text:span text:style-name="T44">šio straipsnio 2, 3 ir 4 dalyse nurodytus dokumentus, duomenų ir kitos teiktinos informacijos nepateikimas Juridinių asmenų registro<text:s/></text:span><text:span text:style-name="T45">duomenų</text:span><text:span text:style-name="T46"><text:s/></text:span><text:span text:style-name="T47">tvarkytojui,</text:span><text:span text:style-name="T48"><text:s/></text:span><text:span text:style-name="T49">Politinių organizacijų narių registro tvarkytojui</text:span><text:span text:style-name="T50"><text:s/></text:span><text:span text:style-name="T51">ar</text:span><text:span text:style-name="T52"><text:s/>Juridinių asmenų dalyvių informacinės sistemos tvarkytojui laiku teisės aktų nustatyta tvarka</text:span></text:p>
      <text:soft-page-break/>
      <text:p text:style-name="P53">užtraukia baudą juridinių asmenų, jų filialų ar atstovybių, užsienio juridinių asmenų ar kitų organizacijų filialų ar atstovybių vadovams ar kitiems įstatymuose arba steigimo dokumentuose nurodytiems asmenims nuo<text:s/>šešių šimtų iki vieno tūkstančio keturių šimtų penkiasdešimt eurų.</text:p>
      <text:p text:style-name="P54"><text:bookmark-start text:name="part_663c3f0e38e94ce496a737e03f3d75ac"/><text:bookmark-end text:name="part_663c3f0e38e94ce496a737e03f3d75ac"/><text:span text:style-name="T55">2. Juridinio asmens, užsienio juridinio asmens ar kitos organizacijos filialo finansinių ataskaitų (konsoliduotųjų finansinių ataskaitų),</text:span><text:span text:style-name="T56"><text:s/></text:span><text:span text:style-name="T57">vadovybės ataskaitos (konsoliduotosios vadovybės ataskaitos), veiklos ataskaitos, metinės ataskaitos, auditoriaus išvados,</text:span><text:span text:style-name="T58"><text:s/></text:span><text:span text:style-name="T59">tvarumo atskaitomybės užtikrinimo išvados</text:span><text:span text:style-name="T60"><text:s/></text:span><text:span text:style-name="T61">nepateikimas Juridinių asmenų registro</text:span><text:span text:style-name="T62"><text:s/></text:span><text:span text:style-name="T63">duomenų</text:span><text:span text:style-name="T64"><text:s/>tvarkytojui laiku teisės aktų nustatytais atvejais ir tvarka</text:span></text:p>
      <text:p text:style-name="P65">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6"><text:bookmark-start text:name="part_1adb728ecf954a52a52bc68ced5ef121"/><text:bookmark-end text:name="part_1adb728ecf954a52a52bc68ced5ef121"/><text:span text:style-name="T67">3. Neteisingų juridinio asmens, užsienio juridinio asmens ar kitos organizacijos filialo finansinių ataskaitų (konsoliduotųjų finansinių ataskaitų),</text:span><text:span text:style-name="T68"><text:s/></text:span><text:span text:style-name="T69">vadovybės ataskaitos (konsoliduotosios vadovybės ataskaitos), veiklos ataskaitos, metinės ataskaitos, tvarumo ataskaitos (konsoliduotosios tvarumo ataskaitos) pateikimas Juridinių asmenų registro<text:s/></text:span><text:span text:style-name="T70">duomenų</text:span><text:span text:style-name="T71"><text:s/></text:span><text:span text:style-name="T72">tvarkytojui, juridinio asmens, užsienio juridinio asmens ar kitos organizacijos filialo tvarumo ataskaitos (konsoliduotosios tvarumo ataskaitos) ir, kai taikytina, pareiškimo arba kartu su vadovybės ataskaita teiktinos deklaracijos, nurodytų Lietuvos Respublikos įmonių ir įmonių grupių atskaitomybės įstatyme, nepateikimas Juridinių asmenų registro<text:s/></text:span><text:span text:style-name="T73">duomenų</text:span><text:span text:style-name="T74"><text:s/></text:span><text:span text:style-name="T75">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 nepaskelbimas juridinio asmens, užsienio juridinio asmens ar kitos organizacijos filialo interneto svetainėje laiku teisės aktų nustatytais atvejais ir tvarka</text:span></text:p>
      <text:p text:style-name="P76">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77"><text:bookmark-start text:name="part_deb1ce36a29a4398b4f3e966977788b2"/><text:bookmark-end text:name="part_deb1ce36a29a4398b4f3e966977788b2"/><text:span text:style-name="T78">4. Neteisingos juridinio asmens, užsienio juridinio asmens ar kitos organizacijos filialo pelno mokesčio informacijos ataskaitos, mokėjimų valdžios institucijoms ataskaitos (konsoliduotosios mokėjimų valdžios institucijoms ataskaitos) pateikimas Juridinių asmenų registro<text:s/></text:span><text:span text:style-name="T79">duomenų</text:span><text:span text:style-name="T80"><text:s/></text:span><text:span text:style-name="T81">tvarkytojui, pelno mokesčio informacijos ataskaitos ir,</text:span><text:span text:style-name="T82"><text:s/></text:span><text:span text:style-name="T83">kai taikytina,<text:s/></text:span><text:soft-page-break/><text:span text:style-name="T84">pareiškimo, nurodyto Įmonių ir įmonių grupių atskaitomybės įstatyme,</text:span><text:span text:style-name="T85"><text:s/></text:span><text:span text:style-name="T86">mokėjimų valdžios institucijoms ataskaitos (konsoliduotosios mokėjimų valdžios institucijoms ataskaitos) nepateikimas Juridinių asmenų registro</text:span><text:span text:style-name="T87"><text:s/></text:span><text:span text:style-name="T88">duomenų</text:span><text:span text:style-name="T89"><text:s/>tvarkytojui laiku teisės aktų nustatytais atvejais ir tvarka, šių ataskaitų nepaskelbimas juridinio asmens, užsienio juridinio asmens ar kitos organizacijos filialo interneto svetainėje laiku teisės aktų nustatytais atvejais ir tvarka</text:span></text:p>
      <text:p text:style-name="P90">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91"><text:bookmark-start text:name="part_dd66bf372d8b4fa4975d100f9787cb0b"/><text:bookmark-end text:name="part_dd66bf372d8b4fa4975d100f9787cb0b"/>5.<text:s/>Šio straipsnio 3, 4 dalyse numatyti administraciniai nusižengimai, padaryti pakartotinai,</text:p>
      <text:p text:style-name="P92">užtraukia baudą<text:s/>juridinių asmenų, užsienio juridinių asmenų ar kitų organizacijų filialų vadovams ar kitiems įstatymuose arba steigimo dokumentuose nurodytiems asmenims<text:s/>nuo dviejų tūkstančių iki<text:s/>šešių tūkstančių<text:s/>eurų.“</text:p>
      <text:p text:style-name="P93"/>
      <text:p text:style-name="P94">2 straipsnis. 223 straipsnio pakeitimas</text:p>
      <text:p text:style-name="P95">1.<text:s/>Pakeisti 223 straipsnio pavadinimą ir jį išdėstyti taip:</text:p>
      <text:p text:style-name="P96"><text:span text:style-name="T97">„</text:span><text:span text:style-name="T98">223</text:span><text:span text:style-name="T99"><text:s/></text:span><text:span text:style-name="T100">straipsnis.</text:span><text:span text:style-name="T101"><text:s/></text:span><text:span text:style-name="T102">Juridinio asmens, jo filialo ar atstovybės, užsienio juridinio asmens ar kitos organizacijos filialo ar atstovybės dokumentų ir registro duomenų pateikimo Juridinių asmenų registro<text:s/></text:span><text:span text:style-name="T103">duomenų</text:span><text:span text:style-name="T104"><text:s/></text:span><text:span text:style-name="T105">tvarkytojui,</text:span><text:span text:style-name="T106"><text:s/></text:span><text:span text:style-name="T107">Politinių organizacijų narių registro duomenų tvarkytojui</text:span><text:span text:style-name="T108"><text:s/></text:span><text:span text:style-name="T109">ar</text:span><text:span text:style-name="T110"><text:s/>Juridinių asmenų dalyvių informacinės sistemos tvarkytojui ir skelbimo juridinio asmens ar</text:span><text:span text:style-name="T111"><text:s/></text:span><text:span text:style-name="T112">užsienio juridinio asmens filialo interneto svetainėje tvarkos pažeidimas</text:span><text:span text:style-name="T113">“.</text:span></text:p>
      <text:p text:style-name="P114"><text:span text:style-name="T115">2</text:span><text:span text:style-name="T116">.<text:s/></text:span><text:span text:style-name="T117">Pakeisti 223 straipsn</text:span><text:span text:style-name="T118">io<text:s/></text:span><text:span text:style-name="T119">1<text:s/></text:span><text:span text:style-name="T120">dalį i</text:span><text:span text:style-name="T121">r j</text:span><text:span text:style-name="T122">ą</text:span><text:span text:style-name="T123"><text:s/>išdėstyti taip:</text:span></text:p>
      <text:p text:style-name="P124"><text:span text:style-name="T125">„</text:span><text:span text:style-name="T126">1. Neteisingų juridinio asmens, jo filialo ar atstovybės, užsienio juridinio asmens ar kitos organizacijos filialo ar atstovybės dokumentų, išskyrus</text:span><text:span text:style-name="T127"><text:s/></text:span><text:span text:style-name="T128">šio straipsnio 3 ir 4 dalyse nurodytus dokumentus, duomenų ir kitos teiktinos informacijos pateikimas Juridinių asmenų registro<text:s/></text:span><text:span text:style-name="T129">duomenų<text:s/></text:span><text:span text:style-name="T130">tvarkytojui,</text:span><text:span text:style-name="T131"><text:s/></text:span><text:span text:style-name="T132">Politinių organizacijų narių registro<text:s/></text:span><text:span text:style-name="T133">duomenų<text:s/></text:span><text:span text:style-name="T134">tvarkytojui</text:span><text:span text:style-name="T135"><text:s/></text:span><text:span text:style-name="T136">ar</text:span><text:span text:style-name="T137"><text:s/>Juridinių asmenų dalyvių informacinės sistemos tvarkytojui, juridinio asmens, jo filialo ar atstovybės, užsienio juridinio asmens ar kitos organizacijos filialo ar atstovybės dokumentų, išskyrus</text:span><text:span text:style-name="T138"><text:s/></text:span><text:span text:style-name="T139">šio straipsnio 2, 3 ir 4</text:span><text:span text:style-name="T140"><text:s/></text:span><text:span text:style-name="T141">dalyse nurodytus dokumentus, duomenų ir kitos teiktinos informacijos nepateikimas Juridinių asmenų registro<text:s/></text:span><text:span text:style-name="T142">duomenų<text:s/></text:span><text:span text:style-name="T143">t</text:span><text:span text:style-name="T144">varkytojui,</text:span><text:span text:style-name="T145"><text:s/></text:span><text:span text:style-name="T146">Politinių organizacijų narių registro<text:s/></text:span><text:span text:style-name="T147">duomenų<text:s/></text:span><text:span text:style-name="T148">tvarkytojui</text:span><text:span text:style-name="T149"><text:s/></text:span><text:span text:style-name="T150">ar</text:span><text:span text:style-name="T151"><text:s/>Juridinių asmenų dalyvių informacinės sistemos tvarkytojui laiku teisės aktų nustatyta tvarka</text:span></text:p>
      <text:p text:style-name="P152">užtraukia baudą juridinių asmenų, jų filialų ar atstovybių, užsienio juridinių asmenų ar kitų organizacijų filialų ar atstovybių vadovams ar kitiems įstatymuose arba steigimo dokumentuose nurodytiems asmenims nuo<text:s/>šešių šimtų iki vieno tūkstančio keturių šimtų penkiasdešimt eurų.“</text:p>
      <text:p text:style-name="P153"/>
      <text:p text:style-name="P154">3<text:s/>straipsnis.<text:s/>Įstatymo įsigaliojimas</text:p>
      <text:p text:style-name="P155">1.<text:s/>Šio<text:s/>įstatymo 1 straipsnis įsigalioja<text:s/>2025 m. sausio 2 d.</text:p>
      <text:p text:style-name="P156">2. Šio įstatymo 2 straipsnis<text:s/>įsigalioja<text:s/>2026 m.<text:s/>balandžio<text:s/>1 d.</text:p>
      <text:p text:style-name="P157"/>
      <text:p text:style-name="P158"/>
      <text:p text:style-name="P159"/>
      <text:p text:style-name="P160">Skelbiu šį Lietuvos Respublikos Seimo priimtą įstatymą.</text:p>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ANAVIČIENĖ Loreta</meta:initial-creator>
    <dc:creator>adlibuser</dc:creator>
    <meta:creation-date>2024-11-06T12:03:00Z</meta:creation-date>
    <dc:date>2024-11-06T12:03:00Z</dc:date>
    <meta:template xlink:href="Normal.dotm" xlink:type="simple"/>
    <meta:editing-cycles>2</meta:editing-cycles>
    <meta:editing-duration>PT0S</meta:editing-duration>
    <meta:document-statistic meta:page-count="3" meta:paragraph-count="35" meta:word-count="887" meta:character-count="7399" meta:row-count="152" meta:non-whitespace-character-count="6547"/>
  </office:meta>
</office:document-meta>
</file>