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margin-right="0.0687in" fo:background-color="#FFFFFF"/>
      <style:text-properties style:font-size-complex="12pt" style:language-asian="lt" style:country-asian="LT"/>
    </style:style>
    <style:style style:name="P9" style:parent-style-name="Normal" style:family="paragraph">
      <style:paragraph-properties fo:text-indent="0.043in" fo:background-color="#FFFFFF"/>
      <style:text-properties style:font-size-complex="12pt" style:language-asian="lt" style:country-asian="LT"/>
    </style:style>
    <style:style style:name="P10"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12"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13" style:parent-style-name="Normal" style:family="paragraph">
      <style:paragraph-properties fo:text-align="justify" fo:line-height="107%" fo:text-indent="0.5909in">
        <style:tab-stops>
          <style:tab-stop style:type="left" style:position="0.7875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76"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fo:color="#000000" style:language-asian="lt" style:country-asian="LT"/>
    </style:style>
    <style:style style:name="T8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8" style:parent-style-name="DefaultParagraphFont" style:family="text">
      <style:text-properties fo:font-style="italic" style:font-style-asian="italic" style:font-style-complex="italic" fo:color="#000000" style:language-asian="lt" style:country-asian="LT"/>
    </style:style>
    <style:style style:name="T89" style:parent-style-name="DefaultParagraphFont" style:family="text">
      <style:text-properties fo:font-style="italic" style:font-style-asian="italic"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634in">
        <style:tab-stops>
          <style:tab-stop style:type="left" style:position="0.7875in"/>
        </style:tab-stops>
      </style:paragraph-properties>
      <style:text-properties fo:color="#000000" style:font-size-complex="12pt"/>
    </style:style>
    <style:style style:name="P96"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909in" fo:background-color="#FFFFFF">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fo:background-color="#FFFFFF">
        <style:tab-stops>
          <style:tab-stop style:type="left" style:position="0.7875in"/>
        </style:tab-stops>
      </style:paragraph-properties>
    </style:style>
    <style:style style:name="P100" style:parent-style-name="Normal" style:family="paragraph">
      <style:paragraph-properties fo:text-align="justify" fo:text-indent="0.5909in" fo:background-color="#FFFFFF">
        <style:tab-stops>
          <style:tab-stop style:type="left" style:position="0.7875in"/>
        </style:tab-stops>
      </style:paragraph-properties>
    </style:style>
    <style:style style:name="P101" style:parent-style-name="Normal" style:family="paragraph">
      <style:paragraph-properties fo:text-align="justify" fo:text-indent="0.5909in" fo:background-color="#FFFFFF">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fo:background-color="#FFFFFF">
        <style:tab-stops>
          <style:tab-stop style:type="left" style:position="0.7875in"/>
        </style:tab-stops>
      </style:paragraph-properties>
    </style:style>
    <style:style style:name="P136"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5909in" fo:background-color="#FFFFFF">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fo:background-color="#FFFFFF">
        <style:tab-stops>
          <style:tab-stop style:type="left" style:position="0.787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style>
    <style:style style:name="P146" style:parent-style-name="Normal" style:family="paragraph">
      <style:paragraph-properties fo:text-align="justify" style:line-height-at-least="0.1916in" fo:margin-right="0.1951in" fo:text-indent="0.5909in"/>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line-height-at-least="0.1916in" fo:margin-right="0.1951in"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line-height-at-least="0.1916in" fo:margin-right="0.1951in" fo:text-indent="0.5909in"/>
      <style:text-properties style:font-size-complex="12pt"/>
    </style:style>
    <style:style style:name="P14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909in" fo:background-color="#FFFFFF">
        <style:tab-stops>
          <style:tab-stop style:type="left" style:position="0.787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55" style:parent-style-name="Normal" style:family="paragraph">
      <style:paragraph-properties fo:text-align="justify" fo:text-indent="0.5909in" fo:background-color="#FFFFFF">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158"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5909in" fo:background-color="#FFFFFF">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63" style:parent-style-name="Normal" style:family="paragraph">
      <style:paragraph-properties fo:text-align="justify" fo:text-indent="0.5909in" fo:background-color="#FFFFFF">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right="0.0694in" fo:text-indent="0.5909in" fo:background-color="#FFFFFF">
        <style:tab-stops>
          <style:tab-stop style:type="left" style:position="0.7875in"/>
        </style:tab-stops>
      </style:paragraph-properties>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0.787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0.7875in"/>
        </style:tab-stops>
      </style:paragraph-properties>
      <style:text-properties fo:color="#000000" fo:background-color="#FFFFFF"/>
    </style:style>
    <style:style style:name="P18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align="justify" fo:text-indent="0.5909in" fo:background-color="#FFFFFF">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fo:language="en" fo:country="US"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91" style:parent-style-name="Normal" style:family="paragraph">
      <style:paragraph-properties fo:text-indent="0.5909in">
        <style:tab-stops>
          <style:tab-stop style:type="left" style:position="0.7875in"/>
        </style:tab-stops>
      </style:paragraph-properties>
      <style:text-properties style:font-size-complex="12pt"/>
    </style:style>
    <style:style style:name="P192" style:parent-style-name="Normal" style:family="paragraph">
      <style:paragraph-properties fo:text-indent="0.5909in">
        <style:tab-stops>
          <style:tab-stop style:type="left" style:position="0.7875in"/>
        </style:tab-stops>
      </style:paragraph-properties>
      <style:text-properties style:font-size-complex="12pt"/>
    </style:style>
  </office:automatic-styles>
  <office:body>
    <office:text text:use-soft-page-breaks="true">
      <text:p text:style-name="P1">AIŠKINAMASIS RAŠTAS</text:p>
      <text:p text:style-name="P2"><text:span text:style-name="T3">LIETUVOS RESPUBLIKOS<text:s/></text:span><text:span text:style-name="T4">BAUDŽIAMOJO PROCESO KODEKSO 186 STRAIPSNIO<text:s/></text:span></text:p>
      <text:p text:style-name="P5"><text:span text:style-name="T6">PAKEITIMO ĮSTATYMO<text:s/></text:span><text:span text:style-name="T7">PROJEKTO</text:span></text:p>
      <text:p text:style-name="P8"/>
      <text:p text:style-name="P9"/>
      <text:p text:style-name="P10">1.<text:tab/>Įstatymo projekto rengimą paskatinusios priežastys, parengto projekto tikslai ir uždaviniai</text:p>
      <text:p text:style-name="P11">Pripažįstama, kad vaikai dėl savo raidos, patirto smurto ir kitų traumuojančių išgyvenimų (dažnai susijusių su jiems artimiausiais asmenimis) yra ypatingi baudžiamojo proceso dalyviai ir jų apsaugai turi būti skiriamas prioritetinis dėmesys, baudžiamajame procese turi būti siekiama sušvelninti nukentėjusio nepilnamečio<text:s/>ar mažamečio, ypač nukentėjusio nuo seksualinio pobūdžio prievartos ar išnaudojimo,<text:s/>patiriamą stresą, apklausiant jį tik vieną kartą<text:s/>ir laikantis visų seksualinių nusikaltimų aukų apklausoms<text:s/>taikomų rekomendacijų.<text:s/></text:p>
      <text:p text:style-name="P12"/>
      <text:p text:style-name="P13"><text:span text:style-name="T14">Deja, v</text:span><text:span text:style-name="T15">aiko nuomonės<text:s/></text:span><text:span text:style-name="T16">ikiteisminiame tyrime išklausymas tik<text:s/></text:span><text:span text:style-name="T17">vieną kartą</text:span><text:span text:style-name="T18"><text:s/></text:span><text:span text:style-name="T19">vis dar<text:s/></text:span><text:span text:style-name="T20">yra<text:s/></text:span><text:span text:style-name="T21">aktuali problema</text:span><text:span text:style-name="T22">. Galiojantis teisinis reguliavimas numato, kad n</text:span><text:span text:style-name="T23">epilnametis liudytojas ar nepilnametis nukentėjusysis ikiteisminio tyrimo metu apklausiami<text:s/></text:span><text:span text:style-name="T24">paprastai ne daugiau kaip vieną kartą</text:span><text:span text:style-name="T25">, tačiau toks reglamentavimas lemia, kad<text:s/></text:span><text:span text:style-name="T26">nesant</text:span><text:span text:style-name="T27"><text:s/>imperatyv</text:span><text:span text:style-name="T28">ios</text:span><text:span text:style-name="T29"><text:s/>nuostatos dėl draudimo dubliuoti apklausą, neretai</text:span><text:span text:style-name="T30"><text:s/></text:span><text:span text:style-name="T31">organizuojamos pakartotinės apklausos</text:span><text:span text:style-name="T32"><text:s/></text:span><text:span text:style-name="T33">užduodant vaikui tuos pačius klausimus</text:span><text:span text:style-name="T34">. Net ir tais atvejais, kuomet vaikas įvardina, kas, kokiu būdu ir kaip prieš jį smurtavo</text:span><text:span text:style-name="T35">, vaiką linkstama p</text:span><text:span text:style-name="T36">erklausti.<text:s/></text:span><text:span text:style-name="T37">Atsižvelgiant į tai, kad<text:s/></text:span><text:span text:style-name="T38">pakartotinė apklausa</text:span><text:span text:style-name="T39">:</text:span><text:span text:style-name="T40"><text:s/>(a)<text:s/></text:span><text:span text:style-name="T41">papildomai<text:s/></text:span><text:span text:style-name="T42">traumuoja vaiką, (b) didina parodymų iškraipymo riziką (dėl aplinkinių spaudimo, dėl vaiko savęs kaltinimo, dėl gijimo po traumos<text:s/></text:span><text:span text:style-name="T43">procese<text:s/></text:span><text:span text:style-name="T44">blėstančių prisiminimų</text:span><text:span text:style-name="T45"><text:s/>ir pan.</text:span><text:span text:style-name="T46">)</text:span><text:span text:style-name="T47">, buvo p</text:span><text:span text:style-name="T48">arengt</text:span><text:span text:style-name="T49">as</text:span><text:span text:style-name="T50"><text:s/>Lietuvos Respublikos baudžiamojo proceso kodekso<text:s/></text:span><text:span text:style-name="T51">186<text:s/></text:span><text:span text:style-name="T52">straipsnio pakeitimo įstatym</text:span><text:span text:style-name="T53">o</text:span><text:span text:style-name="T54"><text:s/>projekt</text:span><text:span text:style-name="T55">a</text:span><text:span text:style-name="T56">s (toliau –<text:s/></text:span><text:soft-page-break/><text:span text:style-name="T57">į</text:span><text:span text:style-name="T58">statym</text:span><text:span text:style-name="T59">o</text:span><text:span text:style-name="T60"><text:s/>projekta</text:span><text:span text:style-name="T61">s</text:span><text:span text:style-name="T62">)<text:s/></text:span><text:span text:style-name="T63">numatantis, kad pakartotinė apklausa leidžiama tik išimtiniais atvejais, kai būti</text:span><text:span text:style-name="T64">na</text:span><text:span text:style-name="T65"><text:s/>užduoti naujus klausimus dėl naujai paaiškėjusių aplinkybių, taip pat,</text:span><text:span text:style-name="T66"><text:s/>atsižvelgiant į tai, kad apklausa objektyviai tam tikrais atvejais</text:span><text:span text:style-name="T67"><text:s/></text:span><text:span text:style-name="T68">negali būti tęsiama (pvz. smurtą patyręs vaikas ima verkti apklausos metu</text:span><text:span text:style-name="T69">, ar dėl patirtų traumų negali ilgai bendrauti ir</text:span><text:span text:style-name="T70"><text:s/>atsak</text:span><text:span text:style-name="T71">inėti</text:span><text:span text:style-name="T72"><text:s/>į klausimus)</text:span><text:span text:style-name="T73"><text:s/>yra<text:s/></text:span><text:span text:style-name="T74">įteisinamos pertraukos (kai būtina), numatant, kad apklausa po pertraukos tęsiama nuo paskutinio užduoto klausimo ir klausimai apie vaiko jau paaiškintas aplinkybes nebūtų kartojami.<text:s/></text:span></text:p>
      <text:p text:style-name="P75"/>
      <text:p text:style-name="P76">2.<text:tab/>Įstatymo projekto iniciatoriai (institucija, asmenys ar piliečių įgalioti atstovai) ir rengėjai</text:p>
      <text:p text:style-name="P77">Įstatymo<text:s/>projekto<text:s/>iniciatorė ir rengėja – Lietuvos Respublikos Seimo narė Dovilė Šakalienė.</text:p>
      <text:p text:style-name="P78"/>
      <text:p text:style-name="P79">3.<text:tab/>Kaip šiuo metu yra reguliuojami įstatymo projekte aptarti teisiniai santykiai</text:p>
      <text:p text:style-name="P80"><text:span text:style-name="T81">Šiuo metu Lietuvos Respublikos baudžiamojo proceso kodekso 186 straipsni</text:span><text:span text:style-name="T82">o 2 dalis<text:s/></text:span><text:span text:style-name="T83">numato, kad<text:s/></text:span><text:span text:style-name="T84">n</text:span><text:span text:style-name="T85">epilnametis liudytojas ar nepilnametis nukentėjusysis ikiteisminio tyrimo metu apklausiami<text:s/></text:span><text:span text:style-name="T86">paprastai</text:span><text:span text:style-name="T87"> </text:span><text:span text:style-name="T88">ne daugiau kaip vien</text:span><text:span text:style-name="T89">ą kartą</text:span><text:span text:style-name="T90">. Nepaaiškinant kiek ir kokiais atvejais leidžiamos pakartotinės apklausos. Be to, to paties straipsnio 4 dalyje numatoma, kad „</text:span><text:span text:style-name="T91">jei neįmanoma įtariamajam ir kitiems proceso dalyviams sudaryti sąlygų stebėti ir girdėti apklausą iš kitos patalpos, apklausa atliekama įtariamajam ir kitiems proceso dalyviams nedalyvaujant.<text:s/></text:span><text:span text:style-name="T92">Tokios apklausos metu padarytas garso ir vaizdo įrašas tuoj po apklausos parodomas įtariamajam ir kitiems proceso dalyviams, kurie per ikiteisminio tyrimo teisėją turi teisę užduoti apklausiamam asmeniui klausimų</text:span><text:span text:style-name="T93">“, t.y. įstatymas nenustato kada turi būti rengiama pak</text:span><text:span text:style-name="T94">artotinė apklausa po vaizdo įrašo peržiūros įtariamojo ir kitų proceso dalyvių klausimams užduoti.<text:s/></text:span></text:p>
      <text:p text:style-name="P95"/>
      <text:soft-page-break/>
      <text:p text:style-name="P96">4.<text:tab/>Kokios siūlomos naujos teisinio reguliavimo nuostatos ir kokių teigiamų rezultatų laukiama</text:p>
      <text:p text:style-name="P97"><text:span text:style-name="T98">Siūloma numatyti</text:span>, kad<text:s/>nepilnamečio<text:s/>liudytojo<text:s/>ar nepilnamečio<text:s/>nukentėjusiojo apklausa<text:s/>ikiteisminiame<text:s/>tyrime<text:s/>leidžiama tik vieną kartą, nebent pakartotinė apklausa būtina dėl naujai paaiškėjusių aplinkybių.<text:s/></text:p>
      <text:p text:style-name="P99">Siūloma numatyti, kad apklausos metu leidžiama skelbti pertrauką: a) remiantis psichologo rekomendacija dėl vaiko emocinės, psichologinės ar fizinės<text:s/>būklės ar b) kai įtariamajam ar kitam proceso dalyviui nesant<text:s/>galimybės<text:s/>stebėti apklausos iš kitos patalpos tiesiogiai,<text:s/>reikia susipažinti su apklausos vaizdo ar garso įrašu, kad tos pačios apklausos metu jie galėtų užduoti klausimus, t.y. vaizdo ar garso įrašo peržiūra neturi būti pagrindu pakartotinei<text:s/>apklausai, o visi klausimai turi būti užduodami vieno susitikimo su vaiku metu. Po<text:s/>pertraukos<text:s/>vaikas neturi būti apklausiamas dėl tų pačių aplinkybių,<text:s/>dėl kurių jis jau yra pateikęs atsakymus.<text:s/></text:p>
      <text:p text:style-name="P100"/>
      <text:p text:style-name="P101"><text:span text:style-name="T102">Įtvirtinus įstatym</text:span><text:span text:style-name="T103">o</text:span><text:span text:style-name="T104"> projekt</text:span><text:span text:style-name="T105">u</text:span><text:span text:style-name="T106"><text:s/>siūlomus pakeitimus nepilnamečių</text:span><text:span text:style-name="T107"><text:s/>ir mažamečių</text:span><text:span text:style-name="T108"><text:s/>nebus galima ikiteisminiame procese apklausti pakartotinai dėl tų aplinkybių, kurias jie jau yra paaiškinę. Tokiu būdu tikimasi<text:s/></text:span><text:span text:style-name="T109">sušvelninti</text:span><text:span text:style-name="T110"><text:s/>nukentėjusio vaiko</text:span><text:span text:style-name="T111">, o ypač nukentėjusio<text:s/></text:span><text:span text:style-name="T112">nuo seksualinio pobūdžio prievartos ar išnaudojimo</text:span><text:span text:style-name="T113">,</text:span><text:span text:style-name="T114"><text:s/>patiriamą<text:s/></text:span><text:span text:style-name="T115">įtamp</text:span><text:span text:style-name="T116">ą</text:span><text:span text:style-name="T117">, nemaloni</text:span><text:span text:style-name="T118">us</text:span><text:span text:style-name="T119"><text:s/>išgyvenim</text:span><text:span text:style-name="T120">us</text:span><text:span text:style-name="T121">,<text:s/></text:span><text:span text:style-name="T122">išvengti vaiko<text:s/></text:span><text:span text:style-name="T123">pakartotinio traumavimo<text:s/></text:span><text:span text:style-name="T124">baudžiamajame procese</text:span><text:span text:style-name="T125">, bei sumažinti rizikas, kad vaikas<text:s/></text:span><text:span text:style-name="T126">dėl spaudimo, realaus ar subjektyviai suvokiamo suaugusiųjų nepasitikėjimo<text:s/></text:span><text:span text:style-name="T127">pakeis parodymus prievartautojo naudai<text:s/></text:span><text:span text:style-name="T128">ar<text:s/></text:span><text:span text:style-name="T129">kitaip bus<text:s/></text:span><text:span text:style-name="T130">padidinta<text:s/></text:span><text:span text:style-name="T131">prievartautojo<text:s/></text:span><text:span text:style-name="T132">a</text:span><text:span text:style-name="T133">tsakomybės išvengimo rizika</text:span><text:span text:style-name="T134">.<text:s/></text:span></text:p>
      <text:p text:style-name="P135"/>
      <text:p text:style-name="P1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37">Neigiamų<text:s/>pasekmių<text:s/>priimtu<text:s/>įstatymu<text:s/>nenumatoma.</text:p>
      <text:p text:style-name="P138"/>
      <text:p text:style-name="P139"><text:span text:style-name="T140">6. Kokią įtaką priimtas įstatymas turės kriminogeninei situacijai, korupcijai</text:span></text:p>
      <text:p text:style-name="P141">Priimtas<text:s/>įstatymas<text:s/>neigiamos įtakos kriminogeninei situacijai ir korupcijai neturės.<text:s/></text:p>
      <text:p text:style-name="P142"/>
      <text:p text:style-name="P143"><text:span text:style-name="T144">7. Kaip įstatymo įgyvendinimas atsilieps verslo sąlygoms ir jo plėtrai</text:span></text:p>
      <text:p text:style-name="P145">Priimtas<text:s/>įstatymas<text:s/>įtakos verslo sąlygoms ir verslo plėtrai neturės.<text:s/></text:p>
      <text:p text:style-name="P146"/>
      <text:p text:style-name="P147">8. Ar įstatymo<text:s/>projektas<text:s/>neprieštarauja strateginio lygmens planavimo dokumentams</text:p>
      <text:p text:style-name="P148">Įstatymo<text:s/>projektas<text:s/>neprieštarauja strateginio lygmens planavimo dokumentams.</text:p>
      <text:p text:style-name="P149"/>
      <text:p text:style-name="P150"><text:span text:style-name="T151">9. Įstatymo inkorporavimas į teisinę sistemą, kokius teisės aktus būtina priimti, kokius galiojančius teisės aktus reikia pakeisti ar pripažinti netekusiais galios:</text:span></text:p>
      <text:p text:style-name="P152"><text:span text:style-name="T153">Nenumatoma.</text:span></text:p>
      <text:p text:style-name="P154"/>
      <text:p text:style-name="P155"><text:span text:style-name="T15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7">Įstatymo<text:s/>projektas<text:s/>parengtas<text:s/>laikantis nustatytų reikalavimų.</text:p>
      <text:p text:style-name="P158"/>
      <text:p text:style-name="P159"><text:span text:style-name="T160">11. Ar įstatymo projektas atitinka Žmogaus teisių ir pagrindinių laisvių apsaugos konvencijos nuostatas ir Europos Sąjungos dokumentus</text:span></text:p>
      <text:p text:style-name="P161">Įstatymo<text:s/>projektas<text:s/>neprieštarauja Europos žmogaus teisių ir pagrindinių laisvių apsaugos konvencijos nuostatoms ir Europos Sąjungos teisės aktams.</text:p>
      <text:p text:style-name="P162"/>
      <text:p text:style-name="P163"><text:span text:style-name="T164">12. Jeigu įstatymui įgyvendinti reikia įgyvendinamųjų teisės aktų, – kas ir kada juos turėtų priimti</text:span></text:p>
      <text:p text:style-name="P165"><text:span text:style-name="T166">Nenumatoma. <text:s/></text:span></text:p>
      <text:p text:style-name="P167"/>
      <text:p text:style-name="P168">13. Kiek valstybės, savivaldybių biudžetų ir kitų valstybės įsteigtų fondų lėšų prireiks įstatymui įgyvendinti, ar bus galima sutaupyti (pateikiami prognozuojami rodikliai einamaisiais ir artimiausiais 3 biudžetiniais metais)</text:p>
      <text:p text:style-name="P169">Įstatymo<text:s/>įgyvendinimui valstybės biudžeto lėšų neprireiks.<text:s/></text:p>
      <text:p text:style-name="P170"/>
      <text:p text:style-name="P171"><text:span text:style-name="T172">14.</text:span><text:span text:style-name="T173"> </text:span><text:span text:style-name="T174">Įstatymo projekto rengimo metu gauti specialistų vertinimai ir išvados</text:span></text:p>
      <text:p text:style-name="P175">Negauta.</text:p>
      <text:p text:style-name="P176"/>
      <text:p text:style-name="P177"><text:span text:style-name="T178">15. Reikšminiai žodžiai, kurių reikia šiam projektui įtraukti į kompiuterinę paieškos sistemą, įskaitant Europos žodyno „Eurovoc“ terminus, temas bei sritis</text:span></text:p>
      <text:p text:style-name="P179">Reikšminiai<text:s/>įstatymo projekto žodžiai yra:<text:s/>„apklausa“, „nepilnametis liudytojas“, „nepilnametis nukentėjusysis“.</text:p>
      <text:p text:style-name="P180"/>
      <text:p text:style-name="P181"><text:span text:style-name="T182">1</text:span><text:span text:style-name="T183">6</text:span><text:span text:style-name="T184">. Kiti, iniciatorių nuomone, reikalingi pagrindimai ir paaiškinimai</text:span></text:p>
      <text:p text:style-name="P185">Nėra.</text:p>
      <text:p text:style-name="P186"/>
      <text:p text:style-name="P187"/>
      <text:p text:style-name="P188"/>
      <text:p text:style-name="P189">Teikia:</text:p>
      <text:p text:style-name="P190">Seimo nariai<text:s/></text:p>
      <text:p text:style-name="P191"/>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adlibuser</dc:creator>
    <meta:creation-date>2023-02-06T10:00:00Z</meta:creation-date>
    <dc:date>2023-02-06T10:00:00Z</dc:date>
    <meta:template xlink:href="Normal.dotm" xlink:type="simple"/>
    <meta:editing-cycles>2</meta:editing-cycles>
    <meta:editing-duration>PT0S</meta:editing-duration>
    <meta:document-statistic meta:page-count="6" meta:paragraph-count="56" meta:word-count="952" meta:character-count="7433" meta:row-count="152" meta:non-whitespace-character-count="6537"/>
  </office:meta>
</office:document-meta>
</file>