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Hyperlink" style:family="text">
      <style:text-properties style:font-weight-complex="bold" style:text-underline-type="none"/>
    </style:style>
    <style:style style:name="P54" style:parent-style-name="Normal" style:family="paragraph">
      <style:paragraph-properties fo:text-align="justify" fo:margin-top="0.0694in" fo:line-height="115%"/>
    </style:style>
    <style:style style:name="T55" style:parent-style-name="Hyperlink" style:family="text">
      <style:text-properties style:font-size-complex="12pt" style:text-underline-type="none"/>
    </style:style>
    <style:style style:name="T56" style:parent-style-name="Hyperlink" style:family="text">
      <style:text-properties style:font-size-complex="12pt" style:text-underline-type="none"/>
    </style:style>
    <style:style style:name="T57" style:parent-style-name="Hyperlink" style:family="text">
      <style:text-properties style:font-size-complex="12pt" style:text-underline-type="none"/>
    </style:style>
    <style:style style:name="T58" style:parent-style-name="DefaultParagraphFont" style:family="text">
      <style:text-properties style:font-size-complex="12pt"/>
    </style:style>
    <style:style style:name="T59" style:parent-style-name="Hyperlink" style:family="text">
      <style:text-properties style:font-size-complex="12pt" style:text-underline-type="none"/>
    </style:style>
    <style:style style:name="P60" style:parent-style-name="Normal" style:family="paragraph">
      <style:paragraph-properties fo:text-align="justify" fo:margin-top="0.0694in" fo:margin-bottom="0.0694in" fo:line-height="150%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fr" fo:country="FR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fr" fo:country="FR"/>
    </style:style>
    <style:style style:name="T65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SISTEMOS ĮSTATYMO<text:s/></text:span></text:p>
      <text:p text:style-name="P11"><text:span text:style-name="T12">NR. I-552</text:span><text:span text:style-name="T13"> </text:span><text:span text:style-name="T14">8, 11, 13 IR 76 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3-10-31<text:s/>Nr. XIVP-3250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as pastabas.</text:p>
      <text:soft-page-break/>
      <text:list text:style-name="LFO4" text:continue-numbering="true">
        <text:list-item>
          <text:p text:style-name="P24">Atsižvelgiant į tai, kad visi įstatymų įgyvendinamieji teisės aktai paprastai turi būti priimami iki įstatymo įsigaliojimo,<text:s/>siūlytume patikslinti projekto 5<text:s/>straipsnio 2 dalyje nurodytą datą (vietoj datos „2024 m. gegužės 31 d. įrašant datą „2024 m. birželio 30 d.“).</text:p>
        </text:list-item>
        <text:list-item>
          <text:p text:style-name="P25">Įstatymo projekto 6 straipsnio 1 dalyje po žodžių „<text:span text:style-name="T26">punkto a ir“ įrašytina praleista<text:s/></text:span><text:span text:style-name="T27">nuoroda į papunktį.<text:s/></text:span></text:p>
        </text:list-item>
        <text:list-item>
          <text:p text:style-name="P28"><text:span text:style-name="T29">Įstatymo projekto 6 straipsnio 2 dalyje po žodžių „gavėjai turi sumokėti“ vietoj skliausto turi būti įrašytas kablelis.</text:span><text:span text:style-name="T30"><text:s/></text:span></text:p>
        </text:list-item>
      </text:list>
      <text:p text:style-name="P31"/>
      <text:p text:style-name="P32"/>
      <text:p text:style-name="P33"><text:span text:style-name="T34">Departament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text:span text:style-name="T42">Dainius Zeblec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. Mušinskis, tel.<text:s/></text:span><text:span text:style-name="T51">+370 5</text:span><text:span text:style-name="T52"><text:s/>209 6356, el. p.<text:s/></text:span><text:a xlink:href="mailto:edvinas.musinskis@lrs.lt" office:target-frame-name="_parent" xlink:show="replace"><text:span text:style-name="T53">edvinas.musinskis@lrs.lt</text:span></text:a></text:p>
      <text:p text:style-name="P54"><text:span text:style-name="T55">J. Raškauskaitė, tel. +370 5</text:span><text:span text:style-name="T56"><text:s/></text:span><text:span text:style-name="T57">209<text:s/></text:span><text:span text:style-name="T58">6842, el. p.<text:s/></text:span><text:a xlink:href="mailto:jurgita.raskauskaite@lrs.lt" office:target-frame-name="_top" xlink:show="replace"><text:span text:style-name="T59">jurgita.raskauskaite@lrs.lt</text:span></text:a></text:p>
      <text:soft-page-break/>
      <text:p text:style-name="P60"><text:span text:style-name="T61">I. Šambaraitė, tel.<text:s/></text:span><text:span text:style-name="T62">+370<text:s/></text:span><text:span text:style-name="T63">5 209<text:s/></text:span><text:span text:style-name="T64">6850, el. p.<text:s/></text:span><text:a xlink:href="mailto:irena.sambaraite@lrs.lt" office:target-frame-name="_parent" xlink:show="replace"><text:span text:style-name="T65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31T11:52:00Z</meta:creation-date>
    <dc:date>2023-10-31T11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60" meta:character-count="1287" meta:row-count="43" meta:non-whitespace-character-count="1138"/>
  </office:meta>
</office:document-meta>
</file>