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1.0791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3.7402in" style:use-optimal-column-width="false"/>
    </style:style>
    <style:style style:name="TableColumn52" style:family="table-column">
      <style:table-column-properties style:column-width="0.8826in" style:use-optimal-column-width="false"/>
    </style:style>
    <style:style style:name="TableColumn53" style:family="table-column">
      <style:table-column-properties style:column-width="2.6576in" style:use-optimal-column-width="false"/>
    </style:style>
    <style:style style:name="Table44" style:family="table">
      <style:table-properties style:width="10.625in" fo:margin-left="0in" table:align="center"/>
    </style:style>
    <style:style style:name="TableRow54" style:family="table-row">
      <style:table-row-properties style:min-row-height="0.327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2" style:family="table-row">
      <style:table-row-properties style:min-row-height="0.4111in" style:use-optimal-row-height="false" fo:keep-together="always"/>
    </style:style>
    <style:style style:name="P7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3" style:parent-style-name="DefaultParagraphFont" style:family="text">
      <style:text-properties fo:font-size="10pt" style:font-size-asian="10pt" style:font-size-complex="12pt"/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8" style:family="table-row">
      <style:table-row-properties style:min-row-height="0.586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3152in"/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 fo:text-indent="0.3152in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2208in">
        <style:tab-stops>
          <style:tab-stop style:type="left" style:position="9.45in"/>
        </style:tab-stops>
      </style:paragraph-properties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0" style:parent-style-name="DefaultParagraphFont" style:family="text">
      <style:text-properties style:text-position="super 63.6%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text-position="super 63.6%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Row142" style:family="table-row">
      <style:table-row-properties style:min-row-height="0.685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3152in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2256in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justify" fo:text-indent="0.2256in"/>
    </style:style>
    <style:style style:name="T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justify" fo:text-indent="0.2256in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1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justify" fo:text-indent="0.2256in"/>
    </style:style>
    <style:style style:name="T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P186" style:parent-style-name="Normal" style:family="paragraph">
      <style:paragraph-properties fo:text-align="justify" fo:text-indent="0.2256in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93" style:parent-style-name="Normal" style:family="paragraph">
      <style:paragraph-properties fo:text-align="justify" fo:text-indent="0.2208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94" style:parent-style-name="Normal" style:family="paragraph">
      <style:paragraph-properties fo:text-align="justify" fo:text-indent="0.2208in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8" style:parent-style-name="ListParagraph" style:list-style-name="LFO1" style:family="paragraph">
      <style:paragraph-properties fo:text-align="justify" fo:margin-top="0in" fo:margin-bottom="0in" fo:margin-left="0in" fo:text-indent="0.3194in">
        <style:tab-stops>
          <style:tab-stop style:type="left" style:position="0.418in"/>
        </style:tab-stops>
      </style:paragraph-properties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ListParagraph" style:list-style-name="LFO1" style:family="paragraph">
      <style:paragraph-properties fo:text-align="justify" fo:margin-top="0in" fo:margin-bottom="0in" fo:margin-left="0in" fo:text-indent="0.3194in">
        <style:tab-stops>
          <style:tab-stop style:type="left" style:position="0.5166in"/>
        </style:tab-stops>
      </style:paragraph-properties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P216" style:parent-style-name="ListParagraph" style:family="paragraph">
      <style:paragraph-properties fo:text-align="justify" fo:margin-top="0in" fo:margin-bottom="0in" fo:margin-left="0.3194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Row222" style:family="table-row">
      <style:table-row-properties style:min-row-height="1.152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3152in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2256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P25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253" style:family="table-row">
      <style:table-row-properties style:min-row-height="1.152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3152in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BIUDŽETO IR FINANSŲ KOMITETAS</text:p>
      <text:p text:style-name="P12"/>
      <text:p text:style-name="P13"><text:span text:style-name="T14">PAGRINDINIO KOMITETO PAPILDOMA IŠVADA</text:span></text:p>
      <text:p text:style-name="P15"><text:span text:style-name="T16">DĖL<text:s/></text:span><text:span text:style-name="T17">GAUTŲ</text:span><text:span text:style-name="T18"><text:s/></text:span><text:span text:style-name="T19">NAUJŲ PASTABŲ IR PASIŪLYMŲ</text:span><text:span text:style-name="T20"><text:s/></text:span><text:span text:style-name="T21">DĖL</text:span><text:span text:style-name="T22"><text:s/></text:span><text:span text:style-name="T23">LIETUVOS RESPUBLIKOS NEKILNOJAMOJO TURTO </text:span><text:span text:style-name="T24">MOKESČIO ĮSTATYMO NR. X-233 2, 6, 8, 9, 10 IR 11 STRAIPSNIŲ PAKEITIMO</text:span></text:p>
      <text:p text:style-name="P25"><text:span text:style-name="T26">ĮSTATYMO </text:span><text:span text:style-name="T27">PROJEKTO nr. xivp-3010(2)</text:span></text:p>
      <text:p text:style-name="P28"/>
      <text:p text:style-name="P29"><text:span text:style-name="T30">2024-04-24</text:span><text:span text:style-name="T31"><text:s/>Nr. 109-P-14</text:span></text:p>
      <text:p text:style-name="P32">Vilnius</text:p>
      <text:p text:style-name="P33"/>
      <text:p text:style-name="Dalyviai"><text:span text:style-name="T34">1. Komiteto posėdyje dalyvavo:</text:span><text:span text:style-name="T35"><text:s/>Biudžeto ir finansų komiteto nariai:</text:span><text:span text:style-name="T36"><text:s/></text:span><text:span text:style-name="T37">Valius Ąžuolas, Algirdas Butkevičius,</text:span><text:span text:style-name="T38"><text:s/></text:span><text:span text:style-name="T39">Antanas Čepononis,<text:s/></text:span><text:span text:style-name="T40">Andrius Bagdonas (pavaduojantis Simoną Gentvilą),</text:span><text:span text:style-name="T41"><text:s text:c="2"/>Mindaugas Lingė, Liudas Jonaitis, Matas Maldeikis, Andrius Palionis, Juozas Varžgalys.</text:span></text:p>
      <text:p text:style-name="P42">Biudžeto ir finansų komiteto biuras: patarėjai Alina Brazdilienė, Agnė Narščiuvienė, Dalia Mudėnienė, Audronė Čekanavičienė, Mindaugas Pečiulis, padėjėja Jolanta Matiliauskienė.</text:p>
      <text:p text:style-name="P43">2. Seimo kanceliarijos Teisės departamento išvados ir kitų ekspertų pasiūlymai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</text:p>
            <text:p text:style-name="P57"><text:span text:style-name="T58">Nr.</text:span>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>Pastabos</text:p>
          </table:table-cell>
          <table:table-cell table:style-name="TableCell65" table:number-rows-spanned="2">
            <text:p text:style-name="P66">Pasiūlymo turinys</text:p>
          </table:table-cell>
          <table:table-cell table:style-name="TableCell67" table:number-rows-spanned="2">
            <text:p text:style-name="P68">Komiteto sprendimas</text:p>
          </table:table-cell>
          <table:table-cell table:style-name="TableCell69" table:number-rows-spanned="2">
            <text:p text:style-name="P70">Argumentai,<text:s/></text:p>
            <text:p text:style-name="P71">pagrindžiantys sprendimą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str.</text:span></text:p>
          </table:table-cell>
          <table:table-cell table:style-name="TableCell78">
            <text:p text:style-name="P79"><text:span text:style-name="T80">str. d.</text:span></text:p>
          </table:table-cell>
          <table:table-cell table:style-name="TableCell81">
            <text:p text:style-name="P82"><text:span text:style-name="T83">p.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eimo kanceliarijos Teisės departamentas, 2024 m. sausio 18 d.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Įvertinę projekto atitiktį Konstitucijai, įstatymams, teisėkūros principams ir teisės technikos taisyklėms, teikiame šias pastabas.</text:p>
            <text:p text:style-name="P103"><text:span text:style-name="T104">1.    Projekto 1 straipsnio 1 dalyje dėstomo keičiamo įstatymo 2 straipsnio 2</text:span><text:span text:style-name="T105">1</text:span><text:span text:style-name="T106"> dalyje siūloma apibrėžti sąvoką ,,individualusis nekilnojamojo turto vertinimas”, nustatant,<text:s/></text:span><text:soft-page-break/><text:span text:style-name="T107">kad individualusis nekilnojamojo turto vertinimas yra nekilnojamojo turto vertinimas, atliekamas pagal šio įstatymo 8 ir 9 straipsnius ir Lietuvos Respublikos privalomojo turto ir verslo vertinimo įstatymą. Atkreiptinas dėmesys, kad projekto 5 straipsnyje dėstomo keičiamo įstatymo 9 straipsnyje siūloma reglamentuoti masinį, bet ne individualųjį nekilnojamojo turto vertinimą. Atsižvelgiant į tai, svarstytina, ar pagrįstai minėtos sąvokos apibrėžime pateikta nuoroda į keičiamo įstatymo 9 straipsnį.</text:span></text:p>
          </table:table-cell>
          <table:table-cell table:style-name="TableCell108">
            <text:p text:style-name="P109">Pritarti.</text:p>
          </table:table-cell>
          <table:table-cell table:style-name="TableCell110">
            <text:p text:style-name="P111"><text:span text:style-name="T112">T</text:span><text:span text:style-name="T113">ikslinti Projekto<text:s/></text:span><text:span text:style-name="T114">2</text:span><text:span text:style-name="T115">1</text:span><text:span text:style-name="T116"><text:s/>straipsnį</text:span><text:span text:style-name="T117"><text:s/>ir jį išdėstyti taip</text:span><text:span text:style-name="T118">:</text:span></text:p>
            <text:p text:style-name="P119"><text:span text:style-name="T120"><text:s/></text:span><text:span text:style-name="T121">„</text:span><text:span text:style-name="T122">2</text:span><text:span text:style-name="T123">1</text:span><text:span text:style-name="T124">.</text:span><text:span text:style-name="T125"><text:s/></text:span><text:span text:style-name="T126">Individualusis nekilnojamojo turto vertinimas (toliau – individualusis vertinimas)</text:span><text:span text:style-name="T127"><text:s/>– nekilnojamojo turto vertinimas, atliekamas pagal šio įstatymo 8<text:s/></text:span><text:soft-page-break/><text:span text:style-name="T128">ir 9</text:span><text:span text:style-name="T129"><text:s/></text:span><text:span text:style-name="T130">straipsn</text:span><text:span text:style-name="T131">ius</text:span><text:span text:style-name="T132"><text:s/></text:span><text:span text:style-name="T133">straipsnį</text:span><text:span text:style-name="T134"><text:s/></text:span><text:span text:style-name="T135">ir Lietuvos Respublikos privalomojo turto ir verslo vertinimo įstatymą.“</text:span></text:p>
            <text:p text:style-name="P136"/>
            <text:p text:style-name="P137"><text:span text:style-name="T138">Balsavimo rezultatai:</text:span><text:span text:style-name="T139"><text:s/></text:span><text:span text:style-name="T140">pritarta bendru sutarimu.</text:span></text:p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Seimo kanceliarijos Teisės departamentas, 2024 m. sausio 18 d.</text:p>
          </table:table-cell>
          <table:table-cell table:style-name="TableCell147">
            <text:p text:style-name="P148">3</text:p>
            <text:p text:style-name="P149"/>
            <text:p text:style-name="P150">8</text:p>
          </table:table-cell>
          <table:table-cell table:style-name="TableCell151">
            <text:p text:style-name="P152">1</text:p>
            <text:p text:style-name="P153">2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N</text:p>
          </table:table-cell>
          <table:table-cell table:style-name="TableCell160">
            <text:p text:style-name="P161"><text:span text:style-name="T162">2.    Tikslintinas projekto 3 straipsniu keičiamo įstatymo 7 straipsnio 1 dalies 7 punktas, atsižvelgiant į tai, kad 2024 m. sausio 1 d. įsigaliojusiu Lietuvos Respublikos neįgaliųjų socialinės integracijos įstatymo Nr. I-2044 pakeitimo įstatymu Nr. XIV-1722 sąvoka „specialusis nuolatinės slaugos poreikis“ pakeista sąvoka „individualios pagalbos teikimo išlaidų kompensacijos pirmo ar antro lygio poreikis“. Be to, atsižvelgiant į aukščiau minėtame įstatyme vartojamas sąvokas bei siekiant teisėkūros ekonomiškumo, projekto 3 straipsniu kartu turėtų būti pakeistas keičiamo įstatymo 7 straipsnio 2 dalies 8 punktas, jame vietoj žodžių ,,neįgaliųjų asociacijos“ įrašant žodžius „asmenų su negalia asociacijos“. Pritarus šiai pastabai, tikslintinas projekto 8 straipsnis, kadangi 3 straipsnio nuostatos turėtų įsigalioti anksčiau nei visas įstatymas.</text:span></text:p>
          </table:table-cell>
          <table:table-cell table:style-name="TableCell163">
            <text:p text:style-name="P164">Pritarti.</text:p>
          </table:table-cell>
          <table:table-cell table:style-name="TableCell165">
            <text:p text:style-name="P166"><text:span text:style-name="T167">Patikslinti<text:s/></text:span><text:span text:style-name="T168">Projekto<text:s/></text:span><text:span text:style-name="T169">3 straipsniu keičiamo įstatymo<text:s/></text:span><text:span text:style-name="T170">7 straipsnio 1 dalies 7 punktą ir jį išdėstyti taip:</text:span></text:p>
            <text:p text:style-name="P171"><text:span text:style-name="T172">„</text:span><text:span text:style-name="T173">7) asmenims, auginantiems tris ar daugiau vaikų (įvaikių) iki 18 metų, ir asmenims, auginantiems vaiką su negalia (įvaikį) iki 18 metų, taip pat vyresnį vaiką su<text:s/></text:span><text:span text:style-name="T174">negalia (įvaikį), kuriam nustatytas<text:s/></text:span><text:span text:style-name="T175">individualios pagalbos teikimo išlaidų kompensacijos pirmo ar antro lygio poreikis</text:span><text:span text:style-name="T176"><text:s/></text:span><text:span text:style-name="T177">specialusis nuolatinės slaugos poreikis</text:span><text:span text:style-name="T178">, nuosavybės teise priklausančio ar jų įsigyjamo šios dalies 6 punkte nurodyto nekilnojamojo turto bendra vertė, neviršijanti 200 000 eurų.</text:span><text:span text:style-name="T179">“</text:span></text:p>
            <text:p text:style-name="P180"><text:span text:style-name="T181">Papildyti<text:s/></text:span><text:span text:style-name="T182">Projekto 3 straipsnį nauja 2 dalimi ir ją išdėstyti taip:<text:s/></text:span></text:p>
            <text:p text:style-name="P183"><text:span text:style-name="T184">„</text:span><text:span text:style-name="T185">Pakeisti 7 straipsnio 2 dalies 8 punktą ir jį išdėstyti taip:</text:span></text:p>
            <text:p text:style-name="P186"><text:span text:style-name="T187">8) neįgaliųjų asociacijų, įmonių ir įstaigų, kurių dalyviai yra tik a</text:span><text:span text:style-name="T188">smenų su negalia asociacijos <text:s/></text:span><text:span text:style-name="T189">neįgaliųjų asociacijos</text:span><text:span text:style-name="T190">, nekilnojamasis turtas;</text:span><text:span text:style-name="T191">“</text:span></text:p>
            <text:p text:style-name="P192"/>
            <text:p text:style-name="P193">Patikslinti Projekto 8 straipsnį<text:s/>ir jį išdėstyti taip:</text:p>
            <text:p text:style-name="P194"><text:span text:style-name="T195">„</text:span><text:span text:style-name="T196">8 straipsnis. Įstatymo įsigaliojimas<text:s/></text:span><text:span text:style-name="T197">ir įgyvendinimas</text:span></text:p>
            <text:list text:style-name="LFO1" text:continue-numbering="true">
              <text:list-item>
                <text:p text:style-name="P198"><text:span text:style-name="T199">Šis įstatymas, išskyrus<text:s/></text:span><text:span text:style-name="T200">šio įstatymo 3 straipsnį ir</text:span><text:span text:style-name="T201"><text:s/>šio</text:span><text:span text:style-name="T202"><text:s/>straipsnio 2 dalį, įsigalioja</text:span><text:span text:style-name="T203"><text:s/></text:span><text:span text:style-name="T204">2026</text:span><text:span text:style-name="T205"><text:s/></text:span><text:span text:style-name="T206">2025</text:span><text:span text:style-name="T207"><text:s/>m. gegužės 1 d.</text:span></text:p>
              </text:list-item>
              <text:list-item>
                <text:p text:style-name="P208"><text:span text:style-name="T209">Lietuvos Respublikos Vyriausybė iki</text:span><text:span text:style-name="T210"><text:s/></text:span><text:span text:style-name="T211">2026</text:span><text:span text:style-name="T212"><text:s/></text:span><text:span text:style-name="T213">2025</text:span><text:span text:style-name="T214"><text:s/>m. sausio 31 d. priima šio įstatymo įgyvendinamuosius teisės aktus.</text:span><text:span text:style-name="T215">“</text:span></text:p>
              </text:list-item>
            </text:list>
            <text:p text:style-name="P216"/>
            <text:p text:style-name="P217"><text:span text:style-name="T218">Balsavimo rezultatai:</text:span><text:span text:style-name="T219"><text:s/></text:span><text:span text:style-name="T220">pritarta bendru sutarimu.</text:span></text:p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Seimo kanceliarijos Teisės departamentas, 2024 m. sausio 18 d.</text:p>
          </table:table-cell>
          <table:table-cell table:style-name="TableCell227">
            <text:p text:style-name="P228">*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3.    Kadangi projekto 3 straipsniu yra keičiamas keičiamo įstatymo 7 straipsnis, tai projekto pavadinime po skaičiaus „6“ įrašytinas skaičius „7“.</text:span></text:p>
          </table:table-cell>
          <table:table-cell table:style-name="TableCell238">
            <text:p text:style-name="P239">Pritarti.</text:p>
          </table:table-cell>
          <table:table-cell table:style-name="TableCell240">
            <text:p text:style-name="P241">Patikslinti Projekto pavadinimą ir išdėstyti jį taip:</text:p>
            <text:p text:style-name="P242"><text:span text:style-name="T243">„</text:span><text:span text:style-name="T244">LIETUVOS RESPUBLIKOS</text:span></text:p>
            <text:p text:style-name="P245">NEKILNOJAMOJO TURTO MOKESČIO ĮSTATYMO NR. X-233 2, 6, 7, 8, 9, 10 IR 11 STRAIPSNIŲ PAKEITIMO<text:s/></text:p>
            <text:p text:style-name="P246">ĮSTATYMAS“</text:p>
            <text:p text:style-name="P247"/>
            <text:p text:style-name="P248"><text:span text:style-name="T249">Balsavimo rezultatai:</text:span><text:span text:style-name="T250"><text:s/></text:span><text:span text:style-name="T251">pritarta bendru sutarimu.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>Seimo kanceliarijos Teisės departamentas, 2024 m. sausio 18 d.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4.    Reikėtų atsisakyti projekto 5 straipsnio vienos struktūrinės dalies numeravimo.</text:span></text:p>
          </table:table-cell>
          <table:table-cell table:style-name="TableCell269">
            <text:p text:style-name="P270">Pritarti.</text:p>
          </table:table-cell>
          <table:table-cell table:style-name="TableCell271">
            <text:p text:style-name="P272"><text:span text:style-name="T273">Balsavimo rezultatai:</text:span><text:span text:style-name="T274"><text:s/></text:span><text:span text:style-name="T275">pritarta bendru sutarimu.</text:span></text:p>
            <text:p text:style-name="P276"/>
          </table:table-cell>
        </table:table-row>
      </table:table>
      <text:p text:style-name="P277"><text:span text:style-name="T278">3. Subjektų, turinčių įstatymų leidybos iniciatyvos teisę, pasiūlymai:</text:span><text:span text:style-name="T279"><text:s/></text:span><text:span text:style-name="T280">Negauta.</text:span></text:p>
      <text:p text:style-name="P281"/>
      <text:p text:style-name="P282">Komiteto pirmininkas<text:s/><text:tab/><text:tab/><text:tab/><text:tab/><text:tab/><text:tab/><text:tab/><text:tab/><text:tab/><text:tab/><text:tab/><text:tab/><text:tab/><text:tab/>Mindaugas Lingė</text:p>
      <text:p text:style-name="P283"/>
      <text:p text:style-name="Normal"><text:span text:style-name="T284">Biudžeto ir finansų komiteto biuro patarėja Agnė Naršč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scale="100%" style:letter-kerning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4-24T10:55:00Z</meta:creation-date>
    <dc:date>2024-04-24T10:55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28" meta:word-count="701" meta:character-count="5270" meta:row-count="79" meta:non-whitespace-character-count="4597"/>
  </office:meta>
</office:document-meta>
</file>