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fo:text-indent="0.0076in"/>
      <style:text-properties style:font-name="Times New Roman" style:font-name-asian="Times New Roman" fo:font-style="italic" style:font-style-asian="italic" fo:font-size="10pt" style:font-size-asian="10pt" style:font-size-complex="10pt"/>
    </style:style>
    <style:style style:name="P6" style:parent-style-name="Normal" style:family="paragraph">
      <style:paragraph-properties fo:text-align="center" fo:margin-bottom="0in" fo:line-height="100%" fo:text-indent="0.0076in"/>
      <style:text-properties style:font-name="Times New Roman" style:font-name-asian="Times New Roman" fo:font-style="italic" style:font-style-asian="italic" fo:font-size="10pt" style:font-size-asian="10pt" style:font-size-complex="10pt"/>
    </style:style>
    <style:style style:name="P7"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text-transform="uppercase" fo:font-size="12pt" style:font-size-asian="12pt" style:font-size-complex="12pt"/>
    </style:style>
    <style:style style:name="P9" style:parent-style-name="Normal" style:family="paragraph">
      <style:paragraph-properties fo:widows="0" fo:orphans="0" style:text-autospace="none" fo:text-align="center" fo:margin-bottom="0in" fo:line-height="150%" fo:margin-right="-0.0041in">
        <style:tab-stops>
          <style:tab-stop style:type="left" style:position="0.2395in"/>
          <style:tab-stop style:type="center" style:position="3.1513in"/>
        </style:tab-stops>
      </style:paragraph-properties>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50%"/>
      <style:text-properties style:font-name="Times New Roman" fo:font-weight="bold" style:font-weight-asian="bold" fo:text-transform="uppercase" fo:font-size="12pt" style:font-size-asian="12pt" style:font-size-complex="12pt"/>
    </style:style>
    <style:style style:name="P13" style:parent-style-name="Normal" style:family="paragraph">
      <style:paragraph-properties fo:text-align="center" fo:margin-bottom="0in" fo:line-height="150%"/>
      <style:text-properties style:font-name="Times New Roman" fo:font-weight="bold" style:font-weight-asian="bold" fo:text-transform="uppercase" fo:font-size="12pt" style:font-size-asian="12pt" style:font-size-complex="12pt"/>
    </style:style>
    <style:style style:name="P14" style:parent-style-name="Normal" style:family="paragraph">
      <style:paragraph-properties fo:text-align="center" style:vertical-align="top" fo:margin-bottom="0in" fo:line-height="150%"/>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944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5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50%" fo:text-indent="0.343in">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47" style:parent-style-name="Normal" style:family="paragraph">
      <style:paragraph-properties fo:text-align="justify" fo:margin-bottom="0in" fo:line-height="150%" fo:text-indent="0.343in">
        <style:tab-stops>
          <style:tab-stop style:type="left" style:position="3.4583in"/>
        </style:tab-stops>
      </style:paragraph-properties>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Hyperlink" style:family="text">
      <style:text-properties style:font-name="Times New Roman" style:font-name-asian="Times New Roman" style:font-weight-complex="bold" style:use-window-font-color="true" fo:font-size="12pt" style:font-size-asian="12pt" style:font-size-complex="12pt" style:text-underline-type="none"/>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name-asian="Andale Sans UI" style:font-name-complex="Tahoma" fo:font-size="12pt" style:font-size-asian="12pt" style:font-size-complex="12pt" style:language-complex="en" style:country-complex="US"/>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P60" style:parent-style-name="Normal" style:family="paragraph">
      <style:paragraph-properties fo:text-align="justify" fo:margin-bottom="0in" fo:line-height="150%" fo:text-indent="0.343in">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fo:line-height="150%" fo:text-indent="0.343in">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62" style:parent-style-name="Normal" style:family="paragraph">
      <style:paragraph-properties fo:text-align="justify" fo:margin-bottom="0in" fo:line-height="150%" fo:text-indent="0.343in">
        <style:tab-stops>
          <style:tab-stop style:type="left" style:position="3.4583in"/>
        </style:tab-stops>
      </style:paragraph-properties>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P88" style:parent-style-name="Normal" style:family="paragraph">
      <style:paragraph-properties fo:text-align="justify" fo:margin-bottom="0in" fo:line-height="15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90" style:parent-style-name="Normal" style:family="paragraph">
      <style:paragraph-properties fo:text-align="justify" fo:margin-bottom="0in" fo:line-height="150%"/>
    </style:style>
    <style:style style:name="T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margin-bottom="0in" fo:line-height="150%"/>
      <style:text-properties style:font-name="Times New Roman" fo:font-size="12pt" style:font-size-asian="12pt" style:font-size-complex="12pt"/>
    </style:style>
    <style:style style:name="P100" style:parent-style-name="Normal" style:family="paragraph">
      <style:paragraph-properties fo:text-align="center" fo:margin-bottom="0in" fo:line-height="150%"/>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P103"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50%"/>
      <style:text-properties style:font-name="Times New Roman" fo:font-size="12pt" style:font-size-asian="12pt" style:font-size-complex="12pt"/>
    </style:style>
    <style:style style:name="P105" style:parent-style-name="Normal" style:family="paragraph">
      <style:paragraph-properties fo:text-align="justify" fo:margin-bottom="0in" fo:line-height="150%"/>
      <style:text-properties style:font-name="Times New Roman" fo:font-size="12pt" style:font-size-asian="12pt" style:font-size-complex="12pt"/>
    </style:style>
    <style:style style:name="P106" style:parent-style-name="Normal" style:family="paragraph">
      <style:paragraph-properties fo:text-align="justify" fo:margin-bottom="0in" fo:line-height="150%"/>
      <style:text-properties style:font-name="Times New Roman" fo:font-size="12pt" style:font-size-asian="12pt" style:font-size-complex="12pt"/>
    </style:style>
    <style:style style:name="P107" style:parent-style-name="Normal" style:family="paragraph">
      <style:paragraph-properties fo:text-align="justify" fo:margin-bottom="0in" fo:line-height="150%"/>
      <style:text-properties style:font-name="Times New Roman" fo:font-size="12pt" style:font-size-asian="12pt" style:font-size-complex="12pt"/>
    </style:style>
    <style:style style:name="P108" style:parent-style-name="Normal" style:family="paragraph">
      <style:paragraph-properties fo:text-align="justify" fo:margin-bottom="0in" fo:line-height="150%"/>
      <style:text-properties style:font-name="Times New Roman" fo:font-size="12pt" style:font-size-asian="12pt" style:font-size-complex="12pt"/>
    </style:style>
    <style:style style:name="P109" style:parent-style-name="Normal" style:family="paragraph">
      <style:paragraph-properties fo:text-align="justify" fo:margin-bottom="0in" fo:line-height="150%"/>
      <style:text-properties style:font-name="Times New Roman" fo:font-size="12pt" style:font-size-asian="12pt" style:font-size-complex="12pt"/>
    </style:style>
    <style:style style:name="P110" style:parent-style-name="Normal" style:family="paragraph">
      <style:paragraph-properties fo:text-align="justify" fo:margin-bottom="0in" fo:line-height="150%"/>
      <style:text-properties style:font-name="Times New Roman" fo:font-size="12pt" style:font-size-asian="12pt" style:font-size-complex="12pt"/>
    </style:style>
    <style:style style:name="P111" style:parent-style-name="Normal" style:family="paragraph">
      <style:paragraph-properties fo:text-align="justify" fo:margin-bottom="0in" fo:line-height="150%"/>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style-complex="italic"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margin-bottom="0in" fo:line-height="150%"/>
      <style:text-properties style:font-name="Times New Roman" fo:font-size="12pt" style:font-size-asian="12pt" style:font-size-complex="12pt"/>
    </style:style>
    <style:style style:name="P116" style:parent-style-name="Normal" style:family="paragraph">
      <style:paragraph-properties fo:text-align="justify" fo:margin-bottom="0in" fo:line-height="150%"/>
      <style:text-properties style:font-name="Times New Roman" fo:font-size="12pt" style:font-size-asian="12pt" style:font-size-complex="12pt"/>
    </style:style>
    <style:style style:name="P117" style:parent-style-name="Normal" style:family="paragraph">
      <style:paragraph-properties fo:text-align="justify" fo:margin-bottom="0in" fo:line-height="150%"/>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
      <text:p text:style-name="P6"/>
      <text:p text:style-name="P7">2017-09-14</text:p>
      <text:p text:style-name="P8">Pasiūlymas</text:p>
      <text:p text:style-name="P9"><text:span text:style-name="T10">DĖL<text:s/></text:span><text:span text:style-name="T11">lietuvos respublikos</text:span></text:p>
      <text:p text:style-name="P12">Strateginę reikšmę nacionaliniAM saugumUI turinčių įmonių ir įrenginių bei kitų nacionaliniAM saugumUI užtikrinti svarbių įmonių ĮSTATYMO Nr. IX-1132 pakeitimo</text:p>
      <text:p text:style-name="P13">Įstatymo PROJEKTO</text:p>
      <text:p text:style-name="P14">NR. XIIIP-885</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p>
            <text:p text:style-name="P46">Įgyvendinant Ekonominio bendradarbiavimo ir plėtros organizacijos<text:s/>rekomendacijas peržiūrėti valstybės valdomų įmonių teisines formas, įskaitant valstybės įmonių pertvarkymą į bendroves ir sektorių, kuriuose veikia didelis skaičius tą pačią veiklą vykdančių valstybės<text:s/>valdomų įmonių, optimizavimą,<text:s/>vykdoma valstybinių miškų valdymo pertvarka, o būtent,<text:s/>reorganizuojamos 42 valstybės įmonės miškų urėdijos<text:s/>prijungimo būdu, paliekant vieną įmonę,<text:s/>po reorganizavimo tęsiančiai<text:s/>veiklą pavadinimu valstybės įmonė Valstybinių miškų urėdija,<text:s/>kuriai pereitų kitų reorganizuojamų įmonių teisės ir pareigos.<text:s/>Numatomi VĮ Valstybinių miškų urėdijos veiklos<text:s/>tikslai – patikėjimo teise valdyti, naudoti valstybinius miškus ir jais disponuoti įstatymo nustatyta tvarka, vykdyti kompleksinę miškų ūkio veiklą valstybiniuose miškuose, įgyvendinti bendrą valstybinę miško priešgaisrinės apsaugos sistemą, organizuoti ir (ar) įgyvendinti bendrą miško kelių priežiūrą ir taisymą (remontą) visų nuosavybės formų miškuose, diegti pažangias miškų įveisimo, atkūrimo, apsaugos, tvarkymo ir miško išteklių naudojimo technologijas.</text:p>
            <text:p text:style-name="P47"><text:span text:style-name="T48">Pažymėtina, kad<text:s/></text:span><text:span text:style-name="T49"><text:s/></text:span><text:span text:style-name="T50">miškas – Konstitucijos</text:span><text:span text:style-name="T51"><text:s/>saugoma vertybė, t. y.</text:span><text:span text:style-name="T52"><text:s/>Lietuvos Respublikos konstitucijos 47 straipsnyje numatyta, kad<text:s/></text:span><text:bookmark-start text:name="43z"/><text:a xlink:href="http://litlex.am.lt/LL.DLL?Tekstas=1?Id=5868&amp;Zd=lietuvos%2Brespublikos%2Bkonstitucija&amp;BF=4#44z" office:target-frame-name="_top" xlink:show="replace"><text:span text:style-name="T53">Lietuvos</text:span></text:a><text:bookmark-end text:name="43z"/><text:span text:style-name="T54"><text:s/>Respublikai išimtine nuosavybės teise priklauso: žemės gelmės, taip pat valstybinės reikšmės vidaus vandenys, miškai, parkai, keliai, istorijos, arch</text:span><text:span text:style-name="T55">eologijos ir<text:s/></text:span><text:soft-page-break/><text:span text:style-name="T56">kultūros objektai, bei tai, kad m</text:span><text:span text:style-name="T57">iškų reikšmė nuolat didėja dėl jų teikiamos įvairiapusės naudos valstybei, visuomenei, šalies ūkiui ir žmogui. Jų, kaip ypatingų nuosavybės teisės objektų, svarbą yra ne kartą pažymėjęs Lietuvos Respublikos Konstitucinis Teismas – „žemė, miškai, parkai, vandens telkiniai yra ypatingi nuosavybės teisės objektai, nes žemės, miškų, parkų, vandens telkinių tinkamas naudojimas ir apsauga yra žmogaus egzistavimo, žmogaus ir visuomenės išlikimo bei raidos sąlyga, tautos</text:span><text:span text:style-name="T58"><text:s/></text:span><text:span text:style-name="T59">gerovės pagrindas“ (Lietuvos Respublikos Konstitucinio Teismo 2006 m. kovo 14 d. nutarimas).</text:span></text:p>
            <text:p text:style-name="P60">Atkreiptinas dėmesys, kad valstybės įmonė Valstybinių miškų urėdija patikėjimo teise valdys ir valstybinius miškus, esančius mūsų šalies karinio mokymo teritorijose<text:s/>(apie 14 tūkst. ha miško ploto),<text:s/>bei<text:s/>nenukirstą mišką ir iš jo pagamintą medieną Lietuvos kariuomenės karinių poligonų teritorijose (beveik 7,6 tūkst. ha viso poligonų teritorijų ploto) esančiuose miškuose, t.y. vykdys veiklą iš viso apie 21,6 tūkst. ha kariniu požiūriu itin svarbių šalies teritorijų plote.</text:p>
            <text:p text:style-name="P61">Įstatymo<text:s/>projekto 1 straipsniu teikiamo<text:s/>Lietuvos Respublikos strateginę reikšmę nacionaliniam saugumui turinčių įmonių ir įrenginių bei kitų nacionaliniam saugumui užtikrinti svarbių įmonių įstatymo Nr. IX-1132<text:s/>naujos redakcijos<text:s/>(toliau – Įstatymas)<text:s/>2 straipsnio 5 dalis numato, kad nacionaliniam saugumui užtikrinti svarbios įmonės – Pirmos kategorijos nacionaliniam saugumui užtikrinti svarbios įmonės, Antros kategorijos nacionaliniam saugumui užtikrinti svarbios įmonės ir Trečios kategorijos nacionaliniam saugumui užtikrinti svarbios įmonės, kurios pagal savo paskirtį ir (ar) veiklos pobūdį turi strateginę reikšmę nacionalinio saugumo interesams ir vadovaujantis šio įstatymo nuostatomis jas būtina apsaugoti nuo visų galinčių kelti grėsmę nacionalinio saugumo interesams rizikos veiksnių.</text:p>
            <text:p text:style-name="P62"><text:span text:style-name="T63">Atsižvelgiant</text:span><text:span text:style-name="T64"><text:s/>į išdėstytą,<text:s/></text:span><text:span text:style-name="T65">v</text:span><text:span text:style-name="T66">alstybės įm</text:span><text:span text:style-name="T67">onę</text:span><text:span text:style-name="T68"><text:s/>Valstybinių miškų urėdij</text:span><text:span text:style-name="T69">ą</text:span><text:span text:style-name="T70"><text:s/></text:span><text:span text:style-name="T71">tikslinga</text:span><text:span text:style-name="T72"><text:s/></text:span><text:span text:style-name="T73">priskirti<text:s/></text:span><text:span text:style-name="T74">P</text:span><text:span text:style-name="T75">irmos<text:s/></text:span><text:span text:style-name="T76">kategorijos nacionalin</text:span><text:span text:style-name="T77">iam saugumui užtikrinti svarbia</text:span><text:span text:style-name="T78"><text:s/>įmon</text:span><text:span text:style-name="T79">e</text:span><text:span text:style-name="T80">, nes pagal įstatymo 2 straipsnio <text:s/>8</text:span><text:span text:style-name="T81"><text:s/></text:span><text:span text:style-name="T82">dalies 1 punktą,<text:s/></text:span><text:span text:style-name="T83"><text:s/>tokios įmonės</text:span><text:span text:style-name="T84"><text:s/></text:span><text:span text:style-name="T85">yra</text:span><text:s/><text:span text:style-name="T86">šio įstatymo 1 priede nurodytos pagal savo paskirtį (ar) veiklos pobūdį turinčios strateginę reikšmę nacionalinio saugumo interesams valstybės įmonės, savivaldybės įmonės, akcinės bendrovės arba uždarosios akcinės bendrovės, kurių visus balsus visuotiniame akcininkų susirinkime suteikiančios akcijos priklauso valstybei, savivaldybei<text:s/></text:span><text:span text:style-name="T87">ar valstybės valdomai bendrovei.</text:span></text:p>
            <text:p text:style-name="P88"/>
            <text:p text:style-name="P89">Pasiūlymas:</text:p>
            <text:p text:style-name="P90"><text:span text:style-name="T91">Įstatymo projekto 1 straipsniu teikiamos<text:s/></text:span><text:span text:style-name="T92">Lietuvos Respublikos strateginę reikšmę nacionaliniam saugumui turinčių įmonių ir įrenginių bei kitų nacionaliniam saugumui užtikrinti svarbių įmonių įstatymo</text:span><text:span text:style-name="T93"><text:s/>Nr. IX-1132 naujos redakcijos 1</text:span><text:span text:style-name="T94"><text:s/>priedą papildyti<text:s/></text:span><text:span text:style-name="T95">11 punktu</text:span><text:span text:style-name="T96"><text:s/>ir</text:span><text:span text:style-name="T97"><text:s/>jį</text:span><text:span text:style-name="T98"><text:s/>išdėstyti taip:</text:span></text:p>
            <text:p text:style-name="P99"/>
            <text:p text:style-name="P100"><text:span text:style-name="T101">„</text:span><text:span text:style-name="T102">PIRMOS KATEGORIJOS NACIONALINIAM SAUGUMUI UŽTIKRINTI SVARBIŲ ĮMONIŲ SĄRAŠAS</text:span></text:p>
            <text:p text:style-name="P103"/>
            <text:p text:style-name="P104">1. įmonė, išskyrus projekto įgyvendinimo bendrovę, numatytą Lietuvos Respublikos branduolinės (atominės) elektrinės įstatyme, vykdanti branduolinės energetikos objekto (objektų), išskyrus Maišiagalos radioaktyviųjų atliekų saugyklą, statybą, eksploatavimą, eksploatavimo nutraukimą bei uždaryto radioaktyviųjų atliekų atliekyno (atliekynų) priežiūrą;</text:p>
            <text:p text:style-name="P105">2.  įmonė, patikėjimo teise valdanti Klaipėdos valstybinį jūrų uostą (uosto žemę, akvatoriją, krantines, hidrotechninius įrenginius, navigacijos kelius, kanalus bei kitus infrastruktūros objektus);</text:p>
            <text:p text:style-name="P106">3. įmonė, centriniu lygmeniu kaupianti, tvarkanti naftos produktus ir atsargas Lietuvos Respublikoje;</text:p>
            <text:p text:style-name="P107">4. įmonė, teikianti oro eismo vadybos, ryšių, navigacijos ir stebėjimo, oro navigacijos informacijos bei paieškos ir gelbėjimo koordinavimo paslaugas;<text:s/></text:p>
            <text:p text:style-name="P108">5. įmonė, patikėjimo teise valdanti valstybinės reikšmės vidaus vandenų kelius;</text:p>
            <text:p text:style-name="P109">6. įmonė, patikėjimo teise valdanti Vilniaus, Kauno ir Palangos oro uostus;</text:p>
            <text:p text:style-name="P110">7. įmonė tvarkanti pagrindinius Lietuvos Respublikos registrus (Juridinių asmenų registras, Nekilnojamojo turto registras ir kadastras ir kt.);</text:p>
            <text:p text:style-name="P111"><text:span text:style-name="T112">8.<text:s/></text:span><text:span text:style-name="T113">įmonė, vykdanti Saugaus valstybinio duomenų perdavimo tinklo operatoriaus funkcijas</text:span><text:span text:style-name="T114">;</text:span></text:p>
            <text:p text:style-name="P115">9. įmonė, aptarnaujanti civilinį susisiekimą kariniame Šiaulių aerodrome;</text:p>
            <text:p text:style-name="P116">10. viešieji geriamojo vandens tiekėjai ir nuotekų tvarkytojai, paskirti Lietuvos Respublikos geriamojo vandens tiekimo ir nuotekų tvarkymo įstatymo nustatyta tvarka.</text:p>
            <text:p text:style-name="P117"><text:span text:style-name="T118">11.<text:s/></text:span><text:span text:style-name="T119">įmonė, patikėjimo teise valdanti Lietuvos valstybinius miškus</text:span><text:span text:style-name="T120">.“</text:span></text:p>
            <text:p text:style-name="P121"/>
          </table:table-cell>
        </table:table-row>
      </table:table>
      <text:p text:style-name="P122"/>
      <text:p text:style-name="P123"/>
      <text:p text:style-name="P124">Teikia</text:p>
      <text:p text:style-name="P125">Seimo nariai</text:p>
      <text:p text:style-name="P126"><text:tab/><text:tab/><text:tab/><text:tab/><text:tab/>Kęstutis Mažeika</text:p>
      <text:p text:style-name="P127"/>
      <text:p text:style-name="P128"><text:tab/><text:tab/><text:tab/><text:tab/><text:tab/>Virginijus Sinkevičius<text:tab/><text:tab/><text:tab/></text:p>
      <text:p text:style-name="P129"><text:tab/><text:tab/><text:tab/><text:tab/><text:tab/>Virginija Vingrienė</text:p>
      <text:p text:style-name="P130"/>
      <text:p text:style-name="Normal"><text:tab/><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language="en" fo:country="GB"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language="en" fo:country="GB"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GB"/>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style:style style:name="P4" style:parent-style-name="Footer" style:family="paragraph">
      <style:paragraph-properties fo:text-align="end"/>
    </style:style>
    <style:style style:name="T5"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P4"><text:span text:style-name="T5"><text:page-number text:fixed="false">4</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RVELIS Darius</meta:initial-creator>
    <dc:creator>adlibuser</dc:creator>
    <meta:creation-date>2017-09-19T13:58:00Z</meta:creation-date>
    <dc:date>2017-09-19T13:58:00Z</dc:date>
    <meta:print-date>2017-09-12T06:56:00Z</meta:print-date>
    <meta:template xlink:href="Normal.dotm" xlink:type="simple"/>
    <meta:editing-cycles>2</meta:editing-cycles>
    <meta:editing-duration>PT0S</meta:editing-duration>
    <meta:document-statistic meta:page-count="2" meta:paragraph-count="77" meta:word-count="823" meta:character-count="6217" meta:row-count="210" meta:non-whitespace-character-count="5471"/>
  </office:meta>
</office:document-meta>
</file>