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color="#333333" style:font-size-complex="12pt" fo:background-color="#FFFFFF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333333" style:font-size-complex="12pt" fo:background-color="#FFFFFF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color="#333333" style:font-size-complex="12pt" fo:background-color="#FFFFFF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color="#333333" style:font-size-complex="12pt" fo:background-color="#FFFFFF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color="#333333" style:font-size-complex="12pt" fo:background-color="#FFFFFF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ize-complex="12pt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TableColumn18" style:family="table-column">
      <style:table-column-properties style:column-width="0.4687in" style:use-optimal-column-width="false"/>
    </style:style>
    <style:style style:name="TableColumn19" style:family="table-column">
      <style:table-column-properties style:column-width="0.5166in" style:use-optimal-column-width="false"/>
    </style:style>
    <style:style style:name="TableColumn20" style:family="table-column">
      <style:table-column-properties style:column-width="0.3694in" style:use-optimal-column-width="false"/>
    </style:style>
    <style:style style:name="TableColumn21" style:family="table-column">
      <style:table-column-properties style:column-width="5.6076in" style:use-optimal-column-width="false"/>
    </style:style>
    <style:style style:name="Table17" style:family="table">
      <style:table-properties style:width="6.9625in" fo:margin-left="-0.2208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ize-complex="12pt"/>
    </style:style>
    <style:style style:name="P29" style:parent-style-name="Normal" style:family="paragraph">
      <style:paragraph-properties fo:margin-top="0.0694in" fo:margin-bottom="0.0694in" fo:line-height="100%"/>
      <style:text-properties style:font-name="Times New Roman" style:font-name-asian="Arial Unicode MS" style:font-name-complex="Times New Roman" style:font-size-complex="12pt"/>
    </style:style>
    <style:style style:name="TableRow30" style:family="table-row">
      <style:table-row-properties style:min-row-height="0.8833in" style:use-optimal-row-height="false" fo:keep-together="always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style:font-size-complex="12p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style:font-size-complex="12pt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style:font-size-complex="12pt"/>
    </style:style>
    <style:style style:name="P37" style:parent-style-name="Normal" style:family="paragraph">
      <style:paragraph-properties fo:margin-bottom="0in"/>
      <style:text-properties style:font-name="Times New Roman" style:font-name-asian="Arial Unicode MS" style:font-name-complex="Times New Roman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8.1%" style:font-size-complex="12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margin-bottom="0in"/>
      <style:text-properties style:font-name="Times New Roman" style:font-name-complex="Times New Roman" style:font-size-complex="12pt"/>
    </style:style>
    <style:style style:name="P51" style:parent-style-name="Normal" style:family="paragraph">
      <style:paragraph-properties fo:text-align="justify" fo:margin-bottom="0in"/>
      <style:text-properties style:font-name="Times New Roman" style:font-name-complex="Times New Roman" style:font-size-complex="12pt"/>
    </style:style>
    <style:style style:name="P52" style:parent-style-name="Normal" style:family="paragraph">
      <style:paragraph-properties fo:text-align="justify" fo:margin-bottom="0in"/>
      <style:text-properties style:font-name="Times New Roman" style:font-name-complex="Times New Roman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style:font-name-complex="Times New Roman" style:font-size-complex="12pt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style-complex="italic" style:font-size-complex="12pt"/>
    </style:style>
    <style:style style:name="P55" style:parent-style-name="Normal" style:family="paragraph">
      <style:paragraph-properties fo:text-align="justify" fo:margin-bottom="0in" fo:line-height="100%"/>
    </style:style>
    <style:style style:name="T56" style:parent-style-name="DefaultParagraphFont" style:family="text">
      <style:text-properties style:font-name="Times New Roman" style:font-name-asian="Times New Roman" style:font-name-complex="Times New Roman" style:font-weight-complex="bold" style:font-size-complex="12pt"/>
    </style:style>
    <style:style style:name="T57" style:parent-style-name="DefaultParagraphFont" style:family="text">
      <style:text-properties style:font-name="Times New Roman" style:font-name-asian="Times New Roman" style:font-name-complex="Times New Roman" style:font-weight-complex="bold" style:text-position="super 68.1%" style:font-size-complex="12pt"/>
    </style:style>
    <style:style style:name="T58" style:parent-style-name="DefaultParagraphFont" style:family="text">
      <style:text-properties style:font-name="Times New Roman" style:font-name-asian="Times New Roman" style:font-name-complex="Times New Roman" style:font-weight-complex="bold" style:font-size-complex="12pt"/>
    </style:style>
    <style:style style:name="P59" style:parent-style-name="Normal" style:family="paragraph">
      <style:paragraph-properties fo:text-align="justify" fo:margin-bottom="0in" fo:line-height="100%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8.1%" style:font-size-complex="12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justify" fo:margin-bottom="0in" fo:line-height="100%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2p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2p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2pt"/>
    </style:style>
    <style:style style:name="P78" style:parent-style-name="Normal" style:family="paragraph">
      <style:paragraph-properties fo:text-align="justify" fo:margin-bottom="0in" fo:line-height="100%">
        <style:tab-stops>
          <style:tab-stop style:type="left" style:position="5.5in"/>
        </style:tab-stops>
      </style:paragraph-properties>
    </style:style>
    <style:style style:name="T79" style:parent-style-name="DefaultParagraphFont" style:family="text">
      <style:text-properties style:font-name="Times New Roman" style:font-name-asian="Arial Unicode MS" style:font-name-complex="Times New Roman" style:font-size-complex="12pt"/>
    </style:style>
    <style:style style:name="T80" style:parent-style-name="DefaultParagraphFont" style:family="text">
      <style:text-properties style:font-name="Times New Roman" style:font-name-asian="Arial Unicode MS" style:font-name-complex="Times New Roman" style:font-size-complex="12pt"/>
    </style:style>
    <style:style style:name="P81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<text:s/></text:span><text:span text:style-name="T5">LIETUVOS RESPUBLIKOS</text:span></text:p>
      <text:p text:style-name="P6">BUHALTERINĖS APSKAITOS ĮSTATYMO NR. IX-574 PAKEITIMO</text:p>
      <text:p text:style-name="P7"><text:span text:style-name="T8">ĮSTATYM</text:span><text:span text:style-name="T9">O<text:s/></text:span><text:span text:style-name="T10">PROJEKTO<text:s/></text:span><text:span text:style-name="T11">NR.<text:s/></text:span><text:span text:style-name="T12">XIVP-729(2)</text:span></text:p>
      <text:p text:style-name="P13"/>
      <text:p text:style-name="P14">2021-11-16</text:p>
      <text:p text:style-name="P15">Vilnius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Straipsnis</text:p>
          </table:table-cell>
          <table:table-cell table:style-name="TableCell33">
            <text:p text:style-name="P34">Straipsnio dalis</text:p>
          </table:table-cell>
          <table:table-cell table:style-name="TableCell35">
            <text:p text:style-name="P36">Punkta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<text:span text:style-name="T41">11</text:span><text:span text:style-name="T42">1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Argumentai:<text:s/></text:span></text:p>
            <text:p text:style-name="P50">Išlaikant pareigą apskaitos paslaugas teikiančiam subjektui draustis civilinės atsakomybės draudimu, manytina, yra poreikis tobulinti šiuo metu Lietuvos Respublikos buhalterinės apskaitos įstatyme (toliau – Įstatymas) nustatytą ne visiškai korektišką (vertinant tai, jog šio draudimo tikslas – žalos, padarytos vykdant profesinę veiklą, atlyginimas) teisinį reguliavimą.<text:s/></text:p>
            <text:p text:style-name="P51">Siūlau aiškiai apibrėžti pareigą draustis profesinės civilinės atsakomybės<text:s/></text:p>
            <text:p text:style-name="P52">draudimu, kurio paskirtis ir yra atlyginti žalą, padarytą vykdant profesinę veiklą (šiuo metu Įstatyme numatyta pareiga draustis bendrosios civilinės atsakomybės draudimu).</text:p>
            <text:p text:style-name="P53"/>
            <text:p text:style-name="P54">Pasiūlymas:<text:s/></text:p>
            <text:p text:style-name="P55"><text:span text:style-name="T56">Papildyti Projektą 11</text:span><text:span text:style-name="T57">1<text:s/></text:span><text:span text:style-name="T58">straipsniu ir jį išdėstyti taip:</text:span></text:p>
            <text:p text:style-name="P59"><text:span text:style-name="T60">„11</text:span><text:span text:style-name="T61">1<text:s/></text:span><text:span text:style-name="T62">straipsnis. Profesinės civilinės atsakomybės draudimo reikalavimai apskaitos paslaugas teikiančiai įmonei arba apskaitos paslaugas savarankiškai teikiančiam asmeniui</text:span></text:p>
            <text:p text:style-name="P63">1. Apskaitos paslaugas teikianti įmonė arba apskaitos paslaugas savarankiškai teikiantis asmuo<text:s/></text:p>
            <text:p text:style-name="P64">privalo apdrausti savo civilinę atsakomybę profesinės civilinės atsakomybės draudimu. Profesinės<text:s/></text:p>
            <text:p text:style-name="P65">civilinės atsakomybės draudimo sutartis sudaroma Lietuvos Respublikos teisės aktų nustatyta tvarka.<text:s/></text:p>
            <text:p text:style-name="P66">Draudimo objektas yra apskaitos paslaugas teikiančios įmonės arba apskaitos paslaugas savarankiškai<text:s/></text:p>
            <text:p text:style-name="P67">teikiančio asmens turtiniai interesai, susiję su jų profesine civiline atsakomybe, kai padaroma žala<text:s/></text:p>
            <text:p text:style-name="P68">vykdant profesinę veiklą, t. y. teikiant apskaitos paslaugas pagal tuo tikslu sudarytą sutartį.<text:s/></text:p>
            <text:p text:style-name="P69">2. Metinė profesinės civilinės atsakomybės draudimo suma turi būti ne mažesnė kaip 2 900 eurų.</text:p>
            <text:p text:style-name="P70">3. Apskaitos paslaugas teikianti įmonė arba apskaitos paslaugas savarankiškai teikiantis asmuo<text:s/></text:p>
            <text:p text:style-name="P71">privalo būti apsidraudę profesinės civilinės atsakomybės draudimu visą apskaitos paslaugų teikimo<text:s/></text:p>
            <text:p text:style-name="P72"><text:span text:style-name="T73">laikotarpį.</text:span><text:span text:style-name="T74">“</text:span></text:p>
          </table:table-cell>
        </table:table-row>
      </table:table>
      <text:p text:style-name="P75"/>
      <text:p text:style-name="P76"/>
      <text:p text:style-name="P77">Teikia</text:p>
      <text:p text:style-name="P78"><text:span text:style-name="T79">Seimo narys<text:s/></text:span><text:span text:style-name="T80"><text:tab/><text:s text:c="4"/>Andrius Palionis<text:s/>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="Calibri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„Windows“ vartotojas</meta:initial-creator>
    <dc:creator>adlibuser</dc:creator>
    <meta:creation-date>2021-11-16T07:52:00Z</meta:creation-date>
    <dc:date>2021-11-16T07:52:00Z</dc:date>
    <meta:template xlink:href="Normal.dotm" xlink:type="simple"/>
    <meta:editing-cycles>2</meta:editing-cycles>
    <meta:editing-duration>PT0S</meta:editing-duration>
    <meta:document-statistic meta:page-count="1" meta:paragraph-count="17" meta:word-count="260" meta:character-count="2027" meta:row-count="55" meta:non-whitespace-character-count="1784"/>
  </office:meta>
</office:document-meta>
</file>