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P12"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4" style:parent-style-name="Normal" style:family="paragraph">
      <style:text-properties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8" style:parent-style-name="Normal" style:family="paragraph">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7423in">
        <style:tab-stops/>
      </style:paragraph-properties>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text-position="super 66.6%"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margin-left="0.5in">
        <style:tab-stops>
          <style:tab-stop style:type="left" style:position="0.1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text-position="super 66.6%"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6.6%"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text-position="super 66.6%"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6.6%"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per 66.6%"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375in">
        <style:tab-stops>
          <style:tab-stop style:type="left" style:position="0.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375in">
        <style:tab-stops>
          <style:tab-stop style:type="left" style:position="0.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375in">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1" style:parent-style-name="Normal" style:family="paragraph">
      <style:paragraph-properties fo:text-align="justify" fo:text-indent="0.5375in">
        <style:tab-stops>
          <style:tab-stop style:type="left" style:position="0.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margin-left="0.5in">
        <style:tab-stops>
          <style:tab-stop style:type="left" style:position="0.1895in"/>
        </style:tab-stops>
      </style:paragraph-properties>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margin-left="0.5in">
        <style:tab-stops>
          <style:tab-stop style:type="left" style:position="0.1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left="1.6736in" fo:text-indent="-1.1736in">
        <style:tab-stops>
          <style:tab-stop style:type="left" style:position="-0.98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text-position="super 66.6%"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margin-left="1.6736in" fo:text-indent="-1.1736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per 66.6%"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text-position="super 66.6%"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text-position="super 66.6%"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text-position="super 66.6%"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text-position="super 66.6%"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text-position="super 66.6%"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493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493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style:vertical-align="baseline" fo:margin-left="0.75in" fo:text-indent="-0.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75in" fo:text-indent="-0.25in" fo:background-color="#FFFFFF">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left="0.75in" fo:text-indent="-0.25in" fo:background-color="#FFFFFF">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tab-stops>
          <style:tab-stop style:type="left" style:position="0.625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style:vertical-align="baseline" fo:text-indent="0.5in">
        <style:tab-stops>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margin-left="0.4923in">
        <style:tab-stops>
          <style:tab-stop style:type="left" style:position="0.132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4923in">
        <style:tab-stops>
          <style:tab-stop style:type="left" style:position="0.125in"/>
          <style:tab-stop style:type="left" style:position="0.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text-position="super 66.6%"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923in">
        <style:tab-stops>
          <style:tab-stop style:type="left" style:position="0.62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text-position="super 66.6%"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tab-stops>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tab-stops>
          <style:tab-stop style:type="left" style:position="0.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margin-left="0.5in">
        <style:tab-stops>
          <style:tab-stop style:type="left" style:position="0.1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margin-left="0.5in">
        <style:tab-stops>
          <style:tab-stop style:type="left" style:position="0.1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in">
        <style:tab-stops>
          <style:tab-stop style:type="left" style:position="0.6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margin-left="0.5in">
        <style:tab-stops>
          <style:tab-stop style:type="left" style:position="0.12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style:vertical-align="baseline"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text-indent="0.4923in"/>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8" style:parent-style-name="Normal" style:family="paragraph">
      <style:paragraph-properties fo:text-align="justify" style:vertical-align="baseline" fo:text-indent="0.4923in"/>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4923in"/>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4923in"/>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5in">
        <style:tab-stops>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in">
        <style:tab-stops>
          <style:tab-stop style:type="left" style:position="0.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ab-stops>
          <style:tab-stop style:type="left" style:position="0.6895in"/>
        </style:tab-stops>
      </style:paragraph-properties>
    </style:style>
    <style:style style:name="P716" style:parent-style-name="Normal" style:family="paragraph">
      <style:paragraph-properties fo:text-align="justify" fo:margin-left="0.75in" fo:text-indent="-0.25in">
        <style:tab-stops>
          <style:tab-stop style:type="left" style:position="-0.0604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margin-left="0.5in">
        <style:tab-stops>
          <style:tab-stop style:type="left" style:position="0.1895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7" style:parent-style-name="Normal" style:family="paragraph">
      <style:paragraph-properties fo:text-align="justify" fo:margin-left="0.5in">
        <style:tab-stops>
          <style:tab-stop style:type="left" style:position="0.1895in"/>
        </style:tab-stops>
      </style:paragraph-properties>
    </style:style>
    <style:style style:name="P728" style:parent-style-name="Normal" style:family="paragraph">
      <style:paragraph-properties fo:text-align="justify" fo:margin-left="0.75in" fo:text-indent="-0.25in">
        <style:tab-stops>
          <style:tab-stop style:type="left" style:position="-0.0604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left="0.75in" fo:text-indent="-0.2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left="0.75in" fo:text-indent="-0.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text-position="super 66.6%"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text-position="super 66.6%"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text-position="super 66.6%"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text-position="super 66.6%"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text-position="super 66.6%"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text-position="super 66.6%"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text-position="super 66.6%"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text-position="super 66.6%"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text-position="super 66.6%"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text-position="super 66.6%"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text-position="super 66.6%"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text-position="super 66.6%"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style:font-size-complex="12pt" fo:language="en" fo:country="US" style:language-asian="lt" style:country-asian="LT"/>
    </style:style>
    <style:style style:name="T841" style:parent-style-name="DefaultParagraphFont" style:family="text">
      <style:text-properties fo:font-weight="bold" style:font-weight-asian="bold" style:font-weight-complex="bold" style:font-size-complex="12pt" fo:language="en" fo:country="US"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justify"/>
    </style:style>
    <style:style style:name="P870" style:parent-style-name="Normal" style:family="paragraph">
      <style:paragraph-properties fo:text-align="justify" fo:margin-left="0.75in" fo:text-indent="-0.25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Text Box 3"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Projekto</text:p>
      <text:p text:style-name="P13">lyginamasis variantas</text:p>
      <text:p text:style-name="P14"/>
      <text:p text:style-name="P15"><text:span text:style-name="T16">Lietuvos Respublikos Atsinaujinančių išteklių energetikos įstatymo Nr. XI-1375 1, 2, 5, 11, 14, 20</text:span><text:span text:style-name="T17">1</text:span><text:span text:style-name="T18">, 20</text:span><text:span text:style-name="T19">2</text:span><text:span text:style-name="T20">, 22</text:span><text:span text:style-name="T21">1</text:span><text:span text:style-name="T22">, 26, 49<text:s/></text:span><text:span text:style-name="T23"><text:s/></text:span><text:span text:style-name="T24">STRAIPsniŲ pakeitimo IR ĮSTATYMO PAPILDYMO 20</text:span><text:span text:style-name="T25">4</text:span><text:span text:style-name="T26"><text:s/>STRAIPSNIU</text:span></text:p>
      <text:p text:style-name="P27">įstatymas</text:p>
      <text:p text:style-name="P28"/>
      <text:p text:style-name="P29">2023 m. <text:s text:c="21"/>d. Nr.</text:p>
      <text:p text:style-name="P30">Vilnius</text:p>
      <text:p text:style-name="P31"/>
      <text:p text:style-name="P32"><text:span text:style-name="T33">1</text:span><text:span text:style-name="T34"><text:tab/>straipsnis.<text:s/></text:span><text:span text:style-name="T35">1 straipsnio pakeitimas<text:s/></text:span></text:p>
      <text:p text:style-name="P36"><text:span text:style-name="T37">1</text:span><text:span text:style-name="T38">. Pakeisti 1 straipsnio 4 dalį ir ją išdėstyti taip:</text:span></text:p>
      <text:p text:style-name="P39"><text:span text:style-name="T40">„</text:span><text:span text:style-name="T41">4</text:span><text:span text:style-name="T42">. Pagrindinis šio įstatymo uždavinys – siekti, kad 2030 metais energijos gamybos iš atsinaujinančių išteklių energijos dalis, palyginti su šalies bendruoju galutiniu energijos suvartojimu, sudarytų<text:s/></text:span><text:span text:style-name="T43">ne mažiau kaip<text:s/></text:span><text:span text:style-name="T44">50 procentų</text:span><text:span text:style-name="T45"><text:s/></text:span><text:span text:style-name="T46">55 procentus</text:span><text:span text:style-name="T47"><text:s/>ir kad ši dalis toliau būtų didinama, tam panaudojant naujausias ir veiksmingiausias atsinaujinančių energijos išteklių naudojimo technologijas ir skatinant energijos vartojimo efektyvumą.“<text:s/></text:span></text:p>
      <text:p text:style-name="P48"><text:span text:style-name="T49">2</text:span><text:span text:style-name="T50">. Pakeisti 1 straipsnio 5 dalies 2 punktą ir jį išdėstyti taip:</text:span></text:p>
      <text:p text:style-name="P51"><text:span text:style-name="T52">„</text:span><text:span text:style-name="T53">2</text:span><text:span text:style-name="T54">) 2030 metais elektros energijos, pagamintos iš atsinaujinančių energijos išteklių, dalį, apskaičiuojamą šio įstatymo 13 straipsnio 5 dalyje nustatyta tvarka, palyginti su šalies bendruoju galutiniu elektros energijos suvartojimu, siekti padidinti ne mažiau kaip iki<text:s/></text:span><text:span text:style-name="T55">70 procentų ir siekti, kad 2045 metais ši dalis sudarytų</text:span><text:span text:style-name="T56"><text:s/></text:span><text:span text:style-name="T57">100 procentų</text:span><text:span text:style-name="T58">;“.</text:span></text:p>
      <text:p text:style-name="P59"/>
      <text:p text:style-name="P60"><text:span text:style-name="T61">2</text:span><text:span text:style-name="T62"><text:tab/>straipsnis.<text:s/></text:span><text:span text:style-name="T63">2 straipsnio pakeitimas</text:span></text:p>
      <text:p text:style-name="P64"><text:span text:style-name="T65">1</text:span><text:span text:style-name="T66">.</text:span><text:span text:style-name="T67"><text:tab/>Papildyti 2 straipsnį nauja 28</text:span><text:span text:style-name="T68">1</text:span><text:span text:style-name="T69"><text:s/>dalimi:</text:span></text:p>
      <text:p text:style-name="P70"><text:span text:style-name="T71">„</text:span><text:span text:style-name="T72">28</text:span><text:span text:style-name="T73">1</text:span><text:span text:style-name="T74">. Grynasis atsiskaitymas – nepriklausomo elektros energijos tiekėjo taikomas bendras atsiskaitymas su elektros energijos vartotoju, kuriam priskirtas elektros energijos iš atsinaujinančių išteklių gamybos įrenginys ar jo dalis arba kuris nuosavybės ar kitais teisėtais pagrindais valdo tokį įrenginį ar jo dalį, už šiam vartotojui patiektą elektros energiją ir (ar) kitas susijusias paslaugas ir vartotojo iš atsinaujinančių išteklių pagamintą elektros energiją.</text:span><text:span text:style-name="T75">“</text:span></text:p>
      <text:p text:style-name="P76"><text:span text:style-name="T77">2</text:span><text:span text:style-name="T78">.</text:span><text:span text:style-name="T79"><text:tab/>Buvusią 28</text:span><text:span text:style-name="T80">1<text:s/></text:span><text:span text:style-name="T81">dalį laikyti 28</text:span><text:span text:style-name="T82">2</text:span><text:span text:style-name="T83"><text:s/>dalimi.</text:span></text:p>
      <text:p text:style-name="P84"/>
      <text:p text:style-name="P85"><text:span text:style-name="T86">3</text:span><text:span text:style-name="T87"><text:tab/>straipsnis.<text:s/></text:span><text:span text:style-name="T88">5 straipsnio pakeitimas</text:span></text:p>
      <text:p text:style-name="P89"><text:span text:style-name="T90">1</text:span><text:span text:style-name="T91">.</text:span><text:span text:style-name="T92"><text:tab/>Papildyti 5 straipsnio<text:s/></text:span><text:span text:style-name="T93">1 dalį 9</text:span><text:span text:style-name="T94">1<text:s/></text:span><text:span text:style-name="T95">punktu:</text:span></text:p>
      <text:p text:style-name="P96"><text:span text:style-name="T97">„</text:span><text:span text:style-name="T98">9</text:span><text:span text:style-name="T99">1</text:span><text:span text:style-name="T100">) nustato<text:s/></text:span><text:span text:style-name="T101">atsinaujinančius energijos išteklius naudojančių elektrinių plėtros sąlygas, kai šių elektrinių galia viršija šiame įstatyme nustatytas galias</text:span><text:span text:style-name="T102">;</text:span><text:span text:style-name="T103">“.</text:span></text:p>
      <text:p text:style-name="P104"/>
      <text:p text:style-name="P105"><text:span text:style-name="T106">4</text:span><text:span text:style-name="T107"><text:tab/></text:span><text:span text:style-name="T108">straipsnis.<text:s/></text:span><text:span text:style-name="T109">11 straipsnio pakeitimas</text:span></text:p>
      <text:p text:style-name="P110"><text:span text:style-name="T111">Pripažinti netekusiu galios 11 straipsnio 3 punktą.</text:span></text:p>
      <text:p text:style-name="P112"><text:span text:style-name="T113">3</text:span><text:span text:style-name="T114">)</text:span><text:span text:style-name="T115"><text:tab/>nustato elektros energijos, suvartojamos šilumos siurblių (turinčių į kompresorių patenkančios elektros energijos apskaitos prietaisus) darbui, lengvatinius tarifus;</text:span></text:p>
      <text:p text:style-name="P116"/>
      <text:p text:style-name="P117"><text:span text:style-name="T118">5</text:span><text:span text:style-name="T119"><text:tab/>straipsnis.<text:s/></text:span><text:span text:style-name="T120">14 straipsnio pakeitimas</text:span></text:p>
      <text:p text:style-name="P121"><text:span text:style-name="T122">1</text:span><text:span text:style-name="T123">. Pakeisti 14 straipsnio 10 dalį ir ją išdėstyti taip:</text:span></text:p>
      <text:p text:style-name="P124"><text:span text:style-name="T125">„</text:span><text:span text:style-name="T126">10</text:span><text:span text:style-name="T127">.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28">1</text:span><text:span text:style-name="T129"><text:s/>straipsnio 1 dalyje nurodytą prievolių įvykdymo užtikrinimą. Atskiro ketinimų protokolo sudaryti ir papildomo prievolių įvykdymo<text:s/></text:span><text:soft-page-break/><text:span text:style-name="T130">užtikrinimo pateikti nereikia, kai<text:s/></text:span><text:span text:style-name="T131">prie veikiančios ar</text:span><text:span text:style-name="T132"><text:s/>vadovaujantis šio įstatymo nustatytais reikalavimais<text:s/></text:span><text:span text:style-name="T133">prie<text:s/></text:span><text:span text:style-name="T134">statomos atsinaujinančius išteklius naudojančios elektrinės papildomai numatoma įrengti kitą atsinaujinančius išteklius naudojančią elektrinę ir (ar) kaupimo įrenginį, ir nėra didinama leistina generuoti galia.<text:s/></text:span><text:span text:style-name="T135">Šiuo atveju asmuo kreipiasi dėl galiojančio ketinimų protokolo pakeitimo, o jo pateiktas prievolių įvykdymo užtikrinimas taikomas visoms pagal ketinimų protokolą statomoms elektrinėms</text:span><text:span text:style-name="T136"><text:s/></text:span><text:span text:style-name="T137">ir (ar) kaupimo įrenginiams, visai įrengtajai ir (ar) leistinai generuoti galiai.</text:span><text:span text:style-name="T138">“</text:span></text:p>
      <text:p text:style-name="P139"><text:span text:style-name="T140">2</text:span><text:span text:style-name="T141">. Papildyti 14 straipsnį 15</text:span><text:span text:style-name="T142">1</text:span><text:span text:style-name="T143"><text:s/>dalimi:</text:span></text:p>
      <text:p text:style-name="P144"><text:span text:style-name="T145">„</text:span><text:span text:style-name="T146">15</text:span><text:span text:style-name="T147">1</text:span><text:span text:style-name="T148">.</text:span><text:span text:style-name="T149"><text:s/></text:span><text:span text:style-name="T150">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151">1</text:span><text:span text:style-name="T152"><text:s/>dalyje ir 39 straipsnio 2</text:span><text:span text:style-name="T153">1</text:span><text:span text:style-name="T154"><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span text:style-name="T155">“</text:span></text:p>
      <text:p text:style-name="P156"/>
      <text:p text:style-name="P157"><text:span text:style-name="T158">6</text:span><text:span text:style-name="T159"><text:tab/>straipsnis.<text:s/></text:span><text:span text:style-name="T160">20</text:span><text:span text:style-name="T161">1</text:span><text:span text:style-name="T162"><text:s/>straipsnio pakeitimas</text:span></text:p>
      <text:p text:style-name="P163"><text:span text:style-name="T164">1</text:span><text:span text:style-name="T165">.</text:span><text:span text:style-name="T166"><text:tab/></text:span><text:span text:style-name="T167">Pakeisti 20</text:span><text:span text:style-name="T168">1<text:s/></text:span><text:span text:style-name="T169">straipsnio 8 dalį ir ją išdėstyti taip:</text:span></text:p>
      <text:p text:style-name="P170"><text:span text:style-name="T171">„</text:span><text:span text:style-name="T172">8</text:span><text:span text:style-name="T173">. Gaminančių vartotojų ir asmenų, siekiančių tapti gaminančiais vartotojais<text:s/></text:span><text:span text:style-name="T174">ir atsinaujinančių išteklių energijos bendrijų</text:span><text:span text:style-name="T175">, elektrinės gali būti statomos, įrengiamos ir eksploatuojamos Elektros energetikos įstatymo nustatyta tvarka kitų asmenų, turinčių leidimą plėtoti elektros energijos gamybos pajėgumus ir leidimą gaminti elektros energiją</text:span><text:span text:style-name="T176">, ir<text:s/></text:span><text:soft-page-break/><text:span text:style-name="T177">atsinaujinančių išteklių energijos bendrijų</text:span><text:span text:style-name="T178">.<text:s/></text:span><text:span text:style-name="T179">Tokiu atveju gali būti statomos ir įrengiamos tik naujos atsinaujinančius išteklius naudojančios elektrinės, kurių statybai ar įrengimui naudojama anksčiau neeksploatuota elektrotechninė įranga.</text:span><text:span text:style-name="T180">“</text:span></text:p>
      <text:p text:style-name="P181"><text:span text:style-name="T182">2</text:span><text:span text:style-name="T183">.</text:span><text:span text:style-name="T184"><text:tab/>Papildyti 20</text:span><text:span text:style-name="T185">1</text:span><text:span text:style-name="T186"><text:s/>straipsnį 8</text:span><text:span text:style-name="T187">1</text:span><text:span text:style-name="T188">–</text:span><text:span text:style-name="T189">8</text:span><text:span text:style-name="T190">2</text:span><text:span text:style-name="T191"><text:s/>dalimis:</text:span></text:p>
      <text:p text:style-name="P192"><text:span text:style-name="T193">„</text:span><text:span text:style-name="T194">8</text:span><text:span text:style-name="T195">1</text:span><text:span text:style-name="T196">. Asmenys, planuojantys vykdyti ir vykdantys energetikos veiklą pagal šio straipsnio 8 dalies nuostatas, turi laikytis šių veiklos sąlygų:</text:span></text:p>
      <text:p text:style-name="P197"><text:span text:style-name="T198">1</text:span><text:span text:style-name="T199">)</text:span><text:span text:style-name="T200"><text:tab/>statyti ir įrengti tik naujas atsinaujinančius išteklius naudojančias elektrines, kurių statybai ar įrengimui naudojama anksčiau neeksploatuota elektrotechninė įranga;</text:span></text:p>
      <text:p text:style-name="P201"><text:span text:style-name="T202">2</text:span><text:span text:style-name="T203">)</text:span><text:span text:style-name="T204"><text:tab/>atitikti technologinį, finansinį ir vadybinį pajėgumą pagal Valstybinės energetikos reguliavimo tarybos nustatytą tvarką;</text:span></text:p>
      <text:p text:style-name="P205"><text:span text:style-name="T206">3</text:span><text:span text:style-name="T207">)</text:span><text:span text:style-name="T208"><text:tab/>nustatyti ne didesnį kaip 10 procentų rezervavimo mokestį nuo elektrinės ar jos dalies nuomos mokesčio už visą nuomos sutarties laikotarpį vertės arba nuo elektrinės ar jos dalies rezervavimo ir (ar) pirkimo–pardavimo sutartyje nurodytos galutinės vertės;</text:span></text:p>
      <text:p text:style-name="P209"><text:span text:style-name="T210">4</text:span><text:span text:style-name="T211">)</text:span><text:span text:style-name="T212"><text:tab/>šios dalies 3 punkte nurodytų sutarčių nevykdymo atveju, kai nėra perleidžiama sutartyje nustatyta elektrinė ar jos dalis ne dėl gaminančio vartotojo kaltės, gaminančiam vartotojui išmokėti kompensaciją, apskaičiuojamą rezervavimo mokestį padauginus iš trijų.</text:span></text:p>
      <text:p text:style-name="P213"><text:span text:style-name="T214">8</text:span><text:span text:style-name="T215">2</text:span><text:span text:style-name="T216">. Asmenys, planuojantys vykdyti ir vykdantys energetikos veiklą pagal šio straipsnio 8 dalies nuostatas, turi atitikti šiuos minimalius kriterijus:</text:span></text:p>
      <text:p text:style-name="P217"><text:span text:style-name="T218">1</text:span><text:span text:style-name="T219">)</text:span><text:span text:style-name="T220"><text:tab/>asmeniui nėra iškelta nemokumo byla;<text:s/></text:span></text:p>
      <text:p text:style-name="P221"><text:span text:style-name="T222">2</text:span><text:span text:style-name="T223">)</text:span><text:span text:style-name="T224"><text:tab/>asmeniui nėra pradėta reorganizavimo ir (ar) likvidavimo procedūra;</text:span></text:p>
      <text:p text:style-name="P225"><text:span text:style-name="T226">3</text:span><text:span text:style-name="T227">)</text:span><text:span text:style-name="T228"><text:tab/></text:span><text:span text:style-name="T229">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text:s/></text:span><text:soft-page-break/><text:span text:style-name="T230">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231"><text:span text:style-name="T232">4</text:span><text:span text:style-name="T233">)</text:span><text:span text:style-name="T234"><text:tab/></text:span><text:span text:style-name="T235">asmeniui ar jo turtui nėra pritaikytos laikinosios apsaugos priemonės.</text:span><text:span text:style-name="T236">“</text:span></text:p>
      <text:p text:style-name="P237"/>
      <text:p text:style-name="P238"><text:span text:style-name="T239">7</text:span><text:span text:style-name="T240"><text:tab/>straipsnis.<text:s/></text:span><text:span text:style-name="T241">20</text:span><text:span text:style-name="T242">2</text:span><text:span text:style-name="T243"><text:s/>straipsnio pakeitimas</text:span></text:p>
      <text:p text:style-name="P244"><text:span text:style-name="T245">Pakeisti 20</text:span><text:span text:style-name="T246">2</text:span><text:span text:style-name="T247"><text:s/>straipsnį ir jį išdėstyti taip:</text:span></text:p>
      <text:p text:style-name="P248"><text:span text:style-name="T249">„</text:span><text:span text:style-name="T250">20</text:span><text:span text:style-name="T251">2</text:span><text:span text:style-name="T252"><text:s/>straipsnis.</text:span><text:span text:style-name="T253"><text:s/></text:span><text:span text:style-name="T254">Atsinaujinančių išteklių energijos bendrijų veiklos sąlygos ir bendrieji principai</text:span></text:p>
      <text:p text:style-name="P255"><text:span text:style-name="T256">1</text:span><text:span text:style-name="T257">. Atsinaujinančių išteklių energijos bendrijos statusas suteikiamas šio straipsnio 5 ir 6 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text:s/></text:span><text:span text:style-name="T258">K</text:span><text:span text:style-name="T259">ai Elektros energetikos įstatyme nustatyta tvarka leidimas plėtoti elektros energijos gamybos pajėgumus ir leidimas gaminti elektros energiją nereikalingas,</text:span><text:span text:style-name="T260"><text:s/></text:span><text:span text:style-name="T261">atsinaujinančių išteklių energijos bendrijos statusas suteikiamas</text:span><text:span text:style-name="T262"><text:s/>Valstybinės energetikos reguliavimo tarybos<text:s/></text:span><text:span text:style-name="T263">nustatyta tvarka</text:span><text:span text:style-name="T264">.</text:span><text:span text:style-name="T265"><text:s/>Konkretaus pelno<text:s/></text:span><text:soft-page-break/><text:span text:style-name="T266">nesiekiančio juridinio asmens veiklą reglamentuojantys įstatymai atsinaujinančių išteklių energijos bendrijai taikomi tiek, kiek tai neprieštarauja šiam įstatymui.</text:span></text:p>
      <text:p text:style-name="P267"><text:span text:style-name="T268">2</text:span><text:span text:style-name="T269">. Pelno nesiekiantis juridinis asmuo, siekiantis įgyti atsinaujinančių išteklių energijos bendrijos statusą ir jį įgijęs, turi atitikti šiuos reikalavimus:</text:span></text:p>
      <text:p text:style-name="P270"><text:span text:style-name="T271">1</text:span><text:span text:style-name="T272">) jo dalyviais yra fiziniai asmenys ir (ar) vidutinės, mažos ir labai mažos įmonės, kaip jos apibrėžtos Lietuvos Respublikos smulkiojo ir vidutinio verslo plėtros įstatyme, ir (ar) kiti pelno nesiekiantys juridiniai asmenys, ir (ar) savivaldybės, ir (ar)</text:span><text:span text:style-name="T273"><text:s/>savivaldybės valdomos įmonės ir<text:s/></text:span><text:span text:style-name="T274">savivaldybės įstaigos;</text:span></text:p>
      <text:p text:style-name="P275"><text:span text:style-name="T276">2</text:span><text:span text:style-name="T277">) ne mažiau kaip 51 procentas balsų dalyvių susirinkime priklauso šios dalies 1 punkte nurodytiems dalyviams, gyvenantiems ar veikiantiems apskrityje, kurioje planuojama statyti ar įrengti atsinaujinančių išteklių energijos<text:s/></text:span><text:span text:style-name="T278">bendrijai</text:span><text:span text:style-name="T279"><text:s/></text:span><text:span text:style-name="T280">bendrijos</text:span><text:span text:style-name="T281"><text:s/>nuosavybės teise<text:s/></text:span><text:span text:style-name="T282">ar kitais teisėtais pagrindais</text:span><text:span text:style-name="T283"><text:s/></text:span><text:span text:style-name="T284">priklausantį</text:span><text:span text:style-name="T285"><text:s/></text:span><text:span text:style-name="T286">valdomą</text:span><text:span text:style-name="T287"><text:s/>energijos gamybos įrenginį (įrenginius);</text:span></text:p>
      <text:p text:style-name="P288"><text:span text:style-name="T289">3</text:span><text:span text:style-name="T290">) pelno nesiekiančio juridinio asmens steigimo dokumentuose nustatytas<text:s/></text:span><text:span text:style-name="T291">pagrindinis</text:span><text:span text:style-name="T292"><text:s/>tikslas –<text:s/></text:span><text:span text:style-name="T293">vystyti</text:span><text:span text:style-name="T294"><text:s/></text:span><text:span text:style-name="T295">vietos bendruomenes, tai yra<text:s/></text:span><text:span text:style-name="T296">teikti aplinkos, ekonominę arba socialinę visuomeninę naudą savo dalyviams ar tą naudą teikti vietose, kuriose ji vykdo veiklą, ir jos pagrindinis tikslas nėra pelno siekimas.</text:span></text:p>
      <text:p text:style-name="P297"><text:span text:style-name="T298">3</text:span><text:span text:style-name="T299">. Pelno nesiekiančio juridinio asmens, siekiančio įgyti atsinaujinančių išteklių energijos bendrijos statusą, steigimo dokumentuose, be pelno nesiekiančio juridinio asmens veiklą reglamentuojančiuose įstatymuose nustatytų reikalavimų, taip pat nurodoma tvarka:</text:span></text:p>
      <text:p text:style-name="P300"><text:span text:style-name="T301">1</text:span><text:span text:style-name="T302">) kuria priimami sprendimai dėl pagamintos energijos realizavimo;</text:span></text:p>
      <text:p text:style-name="P303"><text:span text:style-name="T304">2</text:span><text:span text:style-name="T305">) dėl energijos gamybos įrenginių administravimo ir priežiūros;</text:span></text:p>
      <text:p text:style-name="P306"><text:span text:style-name="T307">3</text:span><text:span text:style-name="T308">) dėl pajamų, gautų vykdant energijos gamybos veiklą, paskirstymo.</text:span></text:p>
      <text:p text:style-name="P309"><text:span text:style-name="T310">4</text:span><text:span text:style-name="T311">. Atsinaujinančių išteklių energijos bendrijai, siekiančiai dalyvauti šio įstatymo 20 straipsnio 4 dalyje nurodytame aukcione, netaikomos šio įstatymo 20 straipsnio 16–20 dalių nuostatos.</text:span></text:p>
      <text:p text:style-name="P312"><text:span text:style-name="T313">5</text:span><text:span text:style-name="T314">. Atsinaujinančių išteklių energijos bendrija, norėdama savo dalyviams ar kitiems vartotojams tiekti nuosavybės<text:s/></text:span><text:span text:style-name="T315">ar kita</text:span><text:span text:style-name="T316"><text:s/>teise valdomuose energijos gamybos įrenginiuose pagamintą šilumą, turi atitikti Lietuvos Respublikos šilumos ūkio įstatyme ir kituose teisės aktuose šilumos tiekėjui nustatytus reikalavimus.</text:span></text:p>
      <text:p text:style-name="P317"><text:span text:style-name="T318">6</text:span><text:span text:style-name="T319">. Atsinaujinančių išteklių energijos bendrija, norėdama savo dalyviams ar kitiems vartotojams parduoti nuosavybės<text:s/></text:span><text:span text:style-name="T320">ar kita<text:s/></text:span><text:span text:style-name="T321">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text:s/></text:span><text:span text:style-name="T322">įstatyme</text:span><text:span text:style-name="T323"><text:s/></text:span><text:span text:style-name="T324">įstatymo 20 straipsnio 2 dalyje</text:span><text:span text:style-name="T325">. Už elektros energijos persiuntimą perdavimo ir (ar) skirstomaisiais tinklais ir už kitas operatoriaus teikiamas paslaugas atsiskaitoma Elektros energetikos įstatymo 46</text:span><text:span text:style-name="T326">1</text:span><text:span text:style-name="T327"><text:s/>straipsnio 5 ir 6 dalyse nurodytomis sąlygomis.<text:s/></text:span></text:p>
      <text:p text:style-name="P328"><text:span text:style-name="T329">7</text:span><text:span text:style-name="T330">. Atsinaujinančių išteklių energijos bendrija turi teisę nuosavybės<text:s/></text:span><text:span text:style-name="T331">ar kita<text:s/></text:span><text:span text:style-name="T332">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333"><text:span text:style-name="T334">8</text:span><text:span text:style-name="T335">. Atsinaujinančių išteklių energijos bendrija nuosavybės<text:s/></text:span><text:span text:style-name="T336">ar kita</text:span><text:span text:style-name="T337"><text:s/>teise valdomuose energijos gamybos įrenginiuose pagamintą elektros energiją taip pat gali parduoti<text:s/></text:span><text:span text:style-name="T338">energetikos ministro tvirtinamose elektros<text:s/></text:span><text:span text:style-name="T339">Elektros</text:span><text:span text:style-name="T340"><text:s/>energijos rinkos taisyklėse nustatyta tvarka ir būdais arba nepriklausomam elektros energijos tiekėjui.</text:span></text:p>
      <text:p text:style-name="P341"><text:span text:style-name="T342">9</text:span><text:span text:style-name="T343">. Valstybinė energetikos reguliavimo taryba tikrina, prižiūri ir kontroliuoja, ar atsinaujinančių išteklių energijos bendrijos atitinka šio straipsnio 2 ir 3 dalių nuostatas. Jeigu atsinaujinančių išteklių energijos bendrija pažeidžia šio straipsnio 2 ir (ar) 3 dalies nuostatas, sprendžiama dėl leidimo gaminti elektros energiją galiojimo sustabdymo ar panaikinimo Elektros energetikos įstatymo 17 straipsnyje nustatyta tvarka.<text:s/></text:span><text:span text:style-name="T344">K</text:span><text:span text:style-name="T345">ai Elektros energetikos įstatyme<text:s/></text:span><text:soft-page-break/><text:span text:style-name="T346">nustatyta tvarka leidimas plėtoti elektros energijos gamybos pajėgumus ir leidimas gaminti elektros energiją nereikalingas,<text:s/></text:span><text:span text:style-name="T347">atsinaujinančių išteklių energijos bendrijai pažeidus šio straipsnio 2 ir (ar) 3 dalies nuostatas, atsinaujinančių išteklių energijos bendrijos statusas panaikinamas Valstybinės energetikos reguliavimo tarybos nustatyta tvarka.</text:span><text:span text:style-name="T348"><text:s/>Valstybinės energetikos reguliavimo tarybos vykdomai atsinaujinančių išteklių energijos bendrijų priežiūrai<text:s/></text:span><text:span text:style-name="T349">mutatis mutandis</text:span><text:span text:style-name="T350"><text:s/>taikomos Energetikos įstatymo 24</text:span><text:span text:style-name="T351">1</text:span><text:span text:style-name="T352"><text:s/>ir 36 straipsnių nuostatos.</text:span></text:p>
      <text:p text:style-name="P353"><text:span text:style-name="T354">10</text:span><text:span text:style-name="T355">.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356"><text:span text:style-name="T357">11</text:span><text:span text:style-name="T358">. Atsinaujinančių išteklių energijos bendrijai netaikomos šio įstatymo 20</text:span><text:span text:style-name="T359">1</text:span><text:span text:style-name="T360"><text:s/>straipsnio nuostatos.</text:span></text:p>
      <text:p text:style-name="P361"><text:span text:style-name="T362">12</text:span><text:span text:style-name="T363">. Atsinaujinančių išteklių energijos<text:s/></text:span><text:span text:style-name="T364">bendrijai<text:s/></text:span><text:span text:style-name="T365">bendrijos</text:span><text:span text:style-name="T366"><text:s/></text:span><text:span text:style-name="T367">priklausančių</text:span><text:span text:style-name="T368"><text:s/></text:span><text:span text:style-name="T369">nuosavybės teise valdomų</text:span><text:span text:style-name="T370"><text:s/>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371"><text:span text:style-name="T372">13</text:span><text:span text:style-name="T373">. Atsinaujinančių išteklių energijos bendrija, veikianti kaip konkretus elektros energijos rinkos dalyvis, prisiima visas iš to atsiradusias teises ir pareigas, nustatytas šiame įstatyme ir kituose teisės aktuose.</text:span></text:p>
      <text:p text:style-name="P374"><text:span text:style-name="T375">14</text:span><text:span text:style-name="T376">.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span></text:p>
      <text:p text:style-name="P377"><text:span text:style-name="T378">15</text:span><text:span text:style-name="T379">. Atsinaujinančių išteklių energijos bendrijos dalyviai nepraranda savo turimų elektros energijos vartotojo teisių ir pareigų, išskyrus vartotojo teisę rinktis nepriklausomą elektros<text:s/></text:span><text:soft-page-break/><text:span text:style-name="T380">energijos tiekėją, kuri gali būti apribota atsinaujinančių išteklių energijos bendrijos įstatuose nustatyta tvarka balsuojant dėl teisės rinktis nepriklausomą elektros energijos tiekėją.</text:span></text:p>
      <text:p text:style-name="P381"><text:span text:style-name="T382">16</text:span><text:span text:style-name="T383">. Lietuvos energetikos agentūra parengia ir savo interneto svetainėje paskelbia rekomendacijas dėl atsinaujinančių išteklių energijos bendrijų veiklos sąlygų.“</text:span></text:p>
      <text:p text:style-name="P384"/>
      <text:p text:style-name="P385"><text:span text:style-name="T386">8</text:span><text:span text:style-name="T387"><text:tab/>straipsnis.<text:s/></text:span><text:span text:style-name="T388">Įstatymo papildymas<text:s/></text:span><text:span text:style-name="T389">20</text:span><text:span text:style-name="T390">4</text:span><text:span text:style-name="T391"><text:s/>straipsniu</text:span></text:p>
      <text:p text:style-name="P392"><text:span text:style-name="T393">Papildyti Įstatymą 20</text:span><text:span text:style-name="T394">4</text:span><text:span text:style-name="T395"><text:s/>straipsniu:</text:span></text:p>
      <text:p text:style-name="P396"><text:span text:style-name="T397">„</text:span><text:span text:style-name="T398">20</text:span><text:span text:style-name="T399">4</text:span><text:span text:style-name="T400"><text:s/>straipsnis.<text:s/></text:span><text:span text:style-name="T401">Elektros energijos, pagamintos iš atsinaujinančių išteklių, apskaita taikant<text:s/></text:span><text:span text:style-name="T402">grynąjį atsiskaitymą<text:s/></text:span></text:p>
      <text:p text:style-name="P403"><text:span text:style-name="T404">1</text:span><text:span text:style-name="T405">. Asmenys, nurodyti šio straipsnio 2 dalyje, su pasirinktu nepriklausomu elektros energijos tiekėju sudaro sutartį dėl grynojo atsiskaitymo ir susitaria dėl asmens atsiskaitymo už disbalansą nepriklausomam elektros energijos tiekėjui</text:span><text:span text:style-name="T406">, išskyrus atvejus, kai asmuo, vadovaudamasis šio įstatymo 3 straipsnio 4 dalimi, yra atleistas nuo atsakomybės už pagamintos elektros energijos sukeltą disbalansą</text:span><text:span text:style-name="T407">. Grynasis atsiskaitymas vykdomas laikantis šių sąlygų:</text:span></text:p>
      <text:p text:style-name="P408"><text:span text:style-name="T409">1</text:span><text:span text:style-name="T410">)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text:span></text:p>
      <text:p text:style-name="P411"><text:span text:style-name="T412">2</text:span><text:span text:style-name="T413">) virtualioje asmens sąskaitoje sukaupta lėšų suma didinama suma, kurią asmuo sumoka nepriklausomam elektros energijos tiekėjui pagal šios dalies 5 punkte nurodytą sąskaitą;</text:span></text:p>
      <text:p text:style-name="P414"><text:span text:style-name="T415">3</text:span><text:span text:style-name="T416">) virtualioje asmens sąskaitoje sukaupta lėšų suma mažinama suma, kuri apskaičiuojama <text:s/>nepriklausomo elektros energijos tiekėjo asmeniui patiektos elektros energijos kiekį padauginus iš asmens ir nepriklausomo elektros energijos tiekėjo sudarytoje<text:s/></text:span><text:soft-page-break/><text:span text:style-name="T417">elektros energijos pirkimo–pardavimo sutartyje nustatytos elektros energijos kainos be pridėtinės vertės mokesčio ir (arba) sumos už kitas susijusias paslaugas;<text:s/></text:span></text:p>
      <text:p text:style-name="P418"><text:span text:style-name="T419">4</text:span><text:span text:style-name="T420">)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421"><text:span text:style-name="T422">5</text:span><text:span text:style-name="T423">)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424"><text:span text:style-name="T425">6</text:span><text:span text:style-name="T426">)<text:s/></text:span><text:span text:style-name="T427">pasibaigus apskaitos laikotarpiui keičiant nepriklausomą elektros energijos tiekėją, parduodant elektrinę arba nutraukus elektros energijos gamybos veiklą, asmeniui išmokama virtualioje asmens sąskaitoje sukaupta lėšų suma, kai ji yra didesnė už nulį</text:span><text:span text:style-name="T428">.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429"><text:span text:style-name="T430">2</text:span><text:span text:style-name="T431">. Grynasis atsiskaitymas taikomas šiems subjektams:</text:span></text:p>
      <text:p text:style-name="P432"><text:span text:style-name="T433">1</text:span><text:span text:style-name="T434">) nebuitiniam gaminančiam vartotojui, išskyrus ne pelno siekiančius juridinius asmenis ir centralizuotai valdomo valstybės turto valdytoją;</text:span></text:p>
      <text:p text:style-name="P435"><text:span text:style-name="T436">2</text:span><text:span text:style-name="T437">) gaminančiam vartotojui, kuris nuosavybės teise ar kitais teisėtais pagrindais valdo vėjo elektrinę ar jos dalį.</text:span></text:p>
      <text:p text:style-name="P438"><text:span text:style-name="T439">3</text:span><text:span text:style-name="T440">.<text:s/></text:span><text:span text:style-name="T441">Grynąjį atsiskaitymą turi teisę pasirinkti šie subjektai</text:span><text:span text:style-name="T442">:</text:span></text:p>
      <text:p text:style-name="P443"><text:span text:style-name="T444">1</text:span><text:span text:style-name="T445">) nebuitinis gaminantis vartotojas, kai šis asmuo yra ne pelno siekiantis juridinis asmuo, ir centralizuotai valdomo valstybės turto valdytojas;</text:span></text:p>
      <text:p text:style-name="P446"><text:span text:style-name="T447">2</text:span><text:span text:style-name="T448">) atsinaujinančių išteklių energijos bendrija ar jos dalyviai (išskyrus atsinaujinančių išteklių energijos bendrijas, nurodytas Elektros energetikos įstatymo 39 straipsnio 2</text:span><text:span text:style-name="T449">1</text:span><text:span text:style-name="T450"><text:s/>dalies 1 punkte);</text:span></text:p>
      <text:p text:style-name="P451"><text:span text:style-name="T452">3</text:span><text:span text:style-name="T453">) piliečių energetikos bendrija, jos dalininkai, nariai ar dalyviai (išskyrus atsinaujinančių išteklių energijos bendrijas, nurodytas Elektros energetikos įstatymo 39 straipsnio 2</text:span><text:span text:style-name="T454">1</text:span><text:span text:style-name="T455"><text:s/>dalies 1 punkte);</text:span></text:p>
      <text:p text:style-name="P456"><text:span text:style-name="T457">4</text:span><text:span text:style-name="T458">) aktyvusis vartotojas;</text:span></text:p>
      <text:p text:style-name="P459"><text:span text:style-name="T460">5</text:span><text:span text:style-name="T461">) kitas asmuo, elektros energiją iš atsinaujinančių išteklių gaminantis ir vartojantis savo reikmėms ir ūkio poreikiams, kuriam nėra suteiktas šiame įstatyme ar Elektros energetikos įstatyme nurodytas statusas.</text:span></text:p>
      <text:p text:style-name="P462"><text:span text:style-name="T463">4</text:span><text:span text:style-name="T46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text:s/></text:span><text:span text:style-name="T465">pirkimo–pardavimo sutartį</text:span><text:span text:style-name="T466">. Nepriklausomas elektros energijos tiekėjas parengia ir su šiuo subjektu pasirašo sutartį dėl grynojo atsiskaitymo ir apie jos įsigaliojimo datą informuoja skirstomųjų tinklų operatorių.<text:s/></text:span></text:p>
      <text:p text:style-name="P467"><text:span text:style-name="T468">5</text:span><text:span text:style-name="T469">.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470">1</text:span><text:span text:style-name="T471"><text:s/>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472">1</text:span><text:span text:style-name="T473"><text:s/>straipsnio 2 dalyje nurodytais elektros energijos kiekio apskaitos principais, per kaupimo laikotarpį sukauptas elektros energijos kiekis, išreikštas pinigine išraiška pagal gaminančio vartotojo ir nepriklausomo elektros energijos tiekėjo<text:s/></text:span><text:span text:style-name="T474">tarpusavio sutartyje nustatytas sąlygas,<text:s/></text:span><text:span text:style-name="T475">gaminančio vartotojo sprendimu perkeliamas į gaminančio vartotojo virtualią sąskaitą arba yra išmokama kompensacija vadovaujantis šio įstatymo 20</text:span><text:span text:style-name="T476">1</text:span><text:span text:style-name="T477"><text:s/>straipsnio 2 dalies 4 punktu.</text:span></text:p>
      <text:p text:style-name="P478"><text:span text:style-name="T479">6</text:span><text:span text:style-name="T480">. Grynojo atsiskaitymo apskaita vykdoma su visomis vartojimo vietai priskirtomis elektrinėmis, kai vartojimo vietoje įrengiama ir (ar) vartojimo vietai priskiriama elektrinė ar jos dalis, kuriai taikoma grynojo atsiskaitymo apskaita.</text:span></text:p>
      <text:p text:style-name="P481"><text:span text:style-name="T482">7</text:span><text:span text:style-name="T483">. Šio straipsnio nuostatos<text:s/></text:span><text:span text:style-name="T484">mutatis mutandis</text:span><text:span text:style-name="T485"><text:s/>taikomos ir garantinio elektros energijos tiekimo atveju</text:span><text:span text:style-name="T486">.“</text:span></text:p>
      <text:p text:style-name="P487"/>
      <text:p text:style-name="P488"><text:span text:style-name="T489">9</text:span><text:span text:style-name="T490"><text:tab/><text:s/>straipsnis.<text:s/></text:span><text:span text:style-name="T491">22</text:span><text:span text:style-name="T492">1</text:span><text:span text:style-name="T493"><text:s/>straipsnio pakeitimas</text:span></text:p>
      <text:p text:style-name="P494"><text:span text:style-name="T495">1</text:span><text:span text:style-name="T496">.</text:span><text:span text:style-name="T497"><text:tab/>Pakeisti 22</text:span><text:span text:style-name="T498">1</text:span><text:span text:style-name="T499"><text:s/>straipsnio 4 dalį ir ją išdėstyti taip:</text:span></text:p>
      <text:p text:style-name="P500"><text:span text:style-name="T501">„</text:span><text:span text:style-name="T502">4</text:span><text:span text:style-name="T503">.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504">,</text:span><text:span text:style-name="T505"><text:s/></text:span><text:span text:style-name="T506">kitų aplinkybių, kai nėra leidimo turėtojo kaltės ir kurių leidimo turėtojas negalėjo kontroliuoti, protingai numatyti ir negalėjo užkirsti kelio šioms aplinkybėms ar jų pasekmėms atsirasti,</text:span><text:span text:style-name="T507"><text:s/>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text:span><text:span text:style-name="T508">,</text:span><text:span text:style-name="T509"><text:s/></text:span><text:span text:style-name="T510">kitų aplinkybių, kai nėra leidimo turėtojo kaltės ir kurių leidimo turėtojas negalėjo kontroliuoti, protingai numatyti ir negalėjo užkirsti kelio šioms aplinkybėms ar jų pasekmėms atsirasti</text:span><text:span text:style-name="T511">.“</text:span></text:p>
      <text:p text:style-name="P512"><text:span text:style-name="T513">2</text:span><text:span text:style-name="T514">.</text:span><text:span text:style-name="T515"><text:tab/>Pakeisti 22</text:span><text:span text:style-name="T516">1</text:span><text:span text:style-name="T517"><text:s/>straipsnio 5 dalį ir ją išdėstyti taip:</text:span></text:p>
      <text:p text:style-name="P518"><text:span text:style-name="T519">„</text:span><text:span text:style-name="T520">5</text:span><text:span text:style-name="T521">. Leidimus plėtrai ir eksploatacijai Valstybinė energetikos reguliavimo taryba išduoda konkurso būdu.<text:s/></text:span><text:span text:style-name="T522">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span text:style-name="T523">“</text:span></text:p>
      <text:p text:style-name="P524"><text:span text:style-name="T525">3</text:span><text:span text:style-name="T526">.</text:span><text:span text:style-name="T527"><text:tab/>Pakeisti 22</text:span><text:span text:style-name="T528">1</text:span><text:span text:style-name="T529"><text:s/>straipsnio 10 dalies 2 punktą ir jį išdėstyti taip:</text:span></text:p>
      <text:p text:style-name="P530"><text:span text:style-name="T531">„</text:span><text:span text:style-name="T532">2</text:span><text:span text:style-name="T533">)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534"><text:s/>kurią sumoka šio įstatymo 13</text:span><text:span text:style-name="T535">1</text:span><text:span text:style-name="T536"><text:s/>straipsnyje nurodytam administratoriui ir kuri administruojama Vyriausybės nustatyta tvarka,</text:span><text:span text:style-name="T537"><text:s/>taip pat kurie susiję su mažų ir vidutinių įmonių įtraukimu į projekto įgyvendinimą;“.</text:span></text:p>
      <text:p text:style-name="P538"><text:span text:style-name="T539">4</text:span><text:span text:style-name="T540">. Pakeisti 22</text:span><text:span text:style-name="T541">1</text:span><text:span text:style-name="T542"><text:s/>straipsnio 10 dalies 16 punktą ir jį išdėstyti taip:</text:span></text:p>
      <text:p text:style-name="P543"><text:span text:style-name="T544">„</text:span><text:span text:style-name="T545">16</text:span><text:span text:style-name="T546">) pateikę informaciją apie pagrindinius planuojamo įgyvendinti elektrinių plėtros jūrinėje<text:s/></text:span><text:span text:style-name="T547">bei susijusios infrastruktūros statybos jūrinėje ir sausumos<text:s/></text:span><text:span text:style-name="T548">teritorijoje</text:span><text:span text:style-name="T549"><text:s/></text:span><text:span text:style-name="T550">teritorijose</text:span><text:span text:style-name="T551"><text:s/>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text:s/></text:span><text:span text:style-name="T552">bei susijusios infrastruktūros statybos jūrinėje ir sausumos</text:span><text:span text:style-name="T553"><text:s/></text:span><text:span text:style-name="T554">teritorijoje</text:span><text:span text:style-name="T555"><text:s/></text:span><text:span text:style-name="T556">teritorijose</text:span><text:span text:style-name="T557"><text:s/>projektu susijusią informaciją ir įsipareigojimą laiku ir tinkamai laikytis pateiktų elektrinių plėtros jūrinėje teritorijoje projekto įgyvendinimo terminų bei kitų teisės aktuose nustatytų įsipareigojimų;“.</text:span></text:p>
      <text:p text:style-name="P558"><text:span text:style-name="T559">5</text:span><text:span text:style-name="T560">. Pakeisti<text:s/></text:span><text:span text:style-name="T561">22</text:span><text:span text:style-name="T562">1</text:span><text:span text:style-name="T563"><text:s/>straipsnio<text:s/></text:span><text:span text:style-name="T564">19 dalį ir ją išdėstyti taip:</text:span></text:p>
      <text:p text:style-name="P565"><text:span text:style-name="T566">„</text:span><text:span text:style-name="T567">19</text:span><text:span text:style-name="T568">.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text:s/></text:span><text:span text:style-name="T569"><text:s/></text:span><text:span text:style-name="T570">teritoriją</text:span><text:span text:style-name="T571"><text:s/></text:span><text:span text:style-name="T572">šioms elektrinėms reikalingai infrastruktūrai įrengti<text:s/></text:span><text:span text:style-name="T573">ir teisę įgyvendinti teritorijų planavimo dokumento (dokumentų), skirto (skirtų) atsinaujinančius energijos išteklius naudojančioms elektrinėms, planuojamoms plėtoti jūrinės teritorijos dalyje (dalyse), prijungti prie elektros perdavimo tinklų, sprendinius</text:span><text:span text:style-name="T574">. Konkrečias<text:s/></text:span><text:span text:style-name="T575">sausumos ir</text:span><text:span text:style-name="T576"><text:s/>jūrinės<text:s/></text:span><text:span text:style-name="T577"><text:s/></text:span><text:span text:style-name="T578">teritorijos naudojimo sąlygas<text:s/></text:span><text:span text:style-name="T579"><text:s/></text:span><text:span text:style-name="T580">nustato Vyriausybė arba Vyriausybės įgaliota (įgaliotos) institucija (institucijos). Valstybinės žemės patikėtinio sutikimas dėl valstybinės žemės naudojimo atsinaujinančius išteklius naudojančių elektrinių plėtrai, statybai, eksploatacijai jūrinės teritorijos dalyje (dalyse), nustatytoje (nustatytose) Vyriausybės nutarime dėl elektrinių plėtros jūrinėje teritorijoje, ir su jomis susijusios šio straipsnio 18 dalyje nurodytos infrastruktūros</text:span><text:span text:style-name="T581">,</text:span><text:span text:style-name="T582"><text:s/></text:span><text:span text:style-name="T583">suplanuotos teritorijų planavimo dokumentu (dokumentais), skirtu (skirtais) atsinaujinančius energijos išteklius naudojančioms elektrinėms, prijungti planuojamoms plėtoti jūrinės teritorijos dalyje (dalyse), prie elektros perdavimo tinklų,<text:s/></text:span><text:span text:style-name="T584">plėtros ir statybos<text:s/></text:span><text:span text:style-name="T585">sausumos ir jūrinėje teritorijose<text:s/></text:span><text:span text:style-name="T586">nereikalingas.“</text:span></text:p>
      <text:p text:style-name="P587"><text:span text:style-name="T588">6</text:span><text:span text:style-name="T589">. Papildyti 22</text:span><text:span text:style-name="T590">1</text:span><text:span text:style-name="T591"><text:s/>straipsnį 19</text:span><text:span text:style-name="T592">1</text:span><text:span text:style-name="T593"><text:s/>ir 19</text:span><text:span text:style-name="T594">2</text:span><text:span text:style-name="T595"><text:s/>dalimis:</text:span></text:p>
      <text:p text:style-name="P596"><text:span text:style-name="T597">„</text:span><text:span text:style-name="T598">19</text:span><text:span text:style-name="T599">1</text:span><text:span text:style-name="T600">.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text:span><text:span text:style-name="T601"><text:s/></text:span><text:span text:style-name="T602">turi teisę naudotis ir kiti jūrinių teritorijų, skirtų atsinaujinančių energijos išteklių plėtojimui, konkursų laimėtojai ir (arba) perdavimo tinklų operatorius, nepažeisdami</text:span><text:span text:style-name="T603"><text:s/>viešpataujančiojo daikto, kuriam nustatytas pirmesnis servitutas, savininko teisėtų interesų ir</text:span><text:span text:style-name="T604"><text:s/>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605">.</text:span></text:p>
      <text:p text:style-name="P606"><text:span text:style-name="T607">19</text:span><text:span text:style-name="T608">2</text:span><text:span text:style-name="T609">.</text:span><text:span text:style-name="T610"><text:s/></text:span><text:span text:style-name="T611">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 ir Civiliniam kodeksui.</text:span><text:span text:style-name="T612">“<text:s/></text:span></text:p>
      <text:p text:style-name="P613"><text:span text:style-name="T614">7</text:span><text:span text:style-name="T615">. Pakeisti 22</text:span><text:span text:style-name="T616">1</text:span><text:span text:style-name="T617"><text:s/>straipsnio 20 dalį ir ją išdėstyti taip:</text:span></text:p>
      <text:p text:style-name="P618"><text:span text:style-name="T619">„</text:span><text:span text:style-name="T620">20</text:span><text:span text:style-name="T621">. Konkurso laimėtojas, gavęs leidimą plėtrai ir eksploatacijai, turi atlikti jūrinės teritorijos tyrimus ir kitus veiksmus, kurie yra reikalingi elektrinių jūrinėje teritorijoje ir šio straipsnio 18 dalyje nurodytos infrastruktūros plėtrai ir statybai tinkamai įgyvendinti</text:span><text:span text:style-name="T622">, taip pat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text:span><text:span text:style-name="T623">.“</text:span></text:p>
      <text:p text:style-name="P624"><text:span text:style-name="T625">8</text:span><text:span text:style-name="T626">. Pakeisti 22</text:span><text:span text:style-name="T627">1</text:span><text:span text:style-name="T628"><text:s/>straipsnio 25 dalies 2 punktą ir jį išdėstyti taip:</text:span></text:p>
      <text:p text:style-name="P629"><text:span text:style-name="T630">„</text:span><text:span text:style-name="T631">2</text:span><text:span text:style-name="T632">) per 6 metus nuo leidimo plėtrai ir eksploatacijai gavimo dienos gauti leidimą gaminti elektros energiją ketinimų protokole nurodytai elektrinės leistinai generuoti galiai</text:span><text:span text:style-name="T633">, išskyrus atvejus, kai</text:span><text:span text:style-name="T634"><text:s/></text:span><text:span text:style-name="T635">šį terminą įvykdyti vėluojama dėl<text:s/></text:span><text:span text:style-name="T636">valstybės, kitų asmenų veiksmų ar neveikimo, nenugalimos jėgos aplinkybių buvimo arba dėl</text:span><text:span text:style-name="T637"><text:s/></text:span><text:span text:style-name="T638">kitų aplinkybių, kurių leidimo turėtojas negalėjo kontroliuoti, protingai numatyti ir negalėjo užkirsti kelio šioms aplinkybėms ar jų pasekmėms atsirasti,</text:span><text:span text:style-name="T639"><text:s/>ir<text:s/></text:span><text:span text:style-name="T640">kai nėra leidimo turėtojo kaltės</text:span><text:span text:style-name="T641">;</text:span><text:span text:style-name="T642">“.</text:span></text:p>
      <text:p text:style-name="P643"><text:span text:style-name="T644">9</text:span><text:span text:style-name="T645">. Pakeisti 22</text:span><text:span text:style-name="T646">1</text:span><text:span text:style-name="T647"><text:s/>straipsnio 26 dalį ir ją išdėstyti taip:</text:span></text:p>
      <text:p text:style-name="P648"><text:span text:style-name="T649">„</text:span><text:span text:style-name="T650">26</text:span><text:span text:style-name="T651">.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pan><text:span text:style-name="T652">,</text:span><text:span text:style-name="T653"><text:s/></text:span><text:span text:style-name="T654">kitų aplinkybių, kurių leidimo turėtojas negalėjo kontroliuoti, protingai numatyti ir negalėjo užkirsti kelio šioms aplinkybėms ar jų pasekmėms atsirasti ir kai nėra leidimo turėtojo kaltės</text:span><text:span text:style-name="T655"><text:s/>– leidimo turėtojas šio straipsnio 25 dalyje nustatytais terminais negauna statybą leidžiančio dokumento ar leidimo gaminti elektros energiją. Laikotarpis pažeidimams pašalinti<text:s/></text:span><text:span text:style-name="T656">nustatomas atsižvelgiant į jiems pašalinti reikalingą laikotarpį ir</text:span><text:span text:style-name="T657"><text:s/>negali būti ilgesnis kaip 90 kalendorinių dienų, išskyrus atvejus, kai pažeidimams, įvykusiems dėl valstybės, kitų asmenų veiksmų ar neveikimo arba nenugalimos jėgos aplinkybių, pašalinti reikalingas ilgesnis laikotarpis.“</text:span></text:p>
      <text:p text:style-name="P658"><text:span text:style-name="T659">10</text:span><text:span text:style-name="T660">. Pakeisti 22</text:span><text:span text:style-name="T661">1</text:span><text:span text:style-name="T662"><text:s/>straipsnio 33 dalį ir ją išdėstyti taip:</text:span></text:p>
      <text:p text:style-name="P663"><text:span text:style-name="T664">„</text:span><text:span text:style-name="T665">33</text:span><text:span text:style-name="T666">.<text:s/></text:span><text:span text:style-name="T667">Leidimo plėtrai ir eksploatacijai turėtojas Vyriausybės nustatyta tvarka į atskirą valstybės iždo sąskaitą lėšas perveda šiais atvejais:</text:span></text:p>
      <text:p text:style-name="P668"><text:span text:style-name="T669">1</text:span><text:span text:style-name="T670">) kai nesilaiko pagal šio straipsnio 10 dalies 2 punktą prisiimtų veiklos sąlygų ir įsipareigojimų, išskyrus atvejus, kai prisiimtas veiklos sąlygas ir įsipareigojimus įvykdyti vėluoja dėl valstybės, kitų asmenų veiksmų ar neveikimo arba nenugalimos jėgos aplinkybių</text:span><text:span text:style-name="T671">,</text:span><text:span text:style-name="T672"><text:s/></text:span><text:span text:style-name="T673">kitų aplinkybių, kurių leidimo plėtrai ir eksploatacijai turėtojas negalėjo kontroliuoti, protingai numatyti ir negalėjo užkirsti kelio šioms aplinkybėms ar jų pasekmėms atsirasti, ir kai nėra leidimo plėtrai ir eksploatacijai turėtojo kaltės</text:span><text:span text:style-name="T674">. Šiuo atveju leidimo plėtrai ir eksploatacijai turėtojas sumoka baudą, lygią prisiimtiems įsipareigojimams;</text:span></text:p>
      <text:p text:style-name="P675"><text:span text:style-name="T676">2</text:span><text:span text:style-name="T677">) kai nesilaiko pagal šio straipsnio 10 dalies 17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678"><text:span text:style-name="T679">3</text:span><text:span text:style-name="T680">)</text:span><text:span text:style-name="T681"><text:s/></text:span><text:span text:style-name="T682">2</text:span><text:span text:style-name="T683">)<text:s/></text:span><text:span text:style-name="T684">kai 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685">,</text:span><text:span text:style-name="T686"><text:s/></text:span><text:span text:style-name="T687">kitų aplinkybių, kurių leidimo plėtrai ir eksploatacijai turėtojas negalėjo kontroliuoti, protingai numatyti ir negalėjo užkirsti kelio šioms aplinkybėms ar jų pasekmėms atsirasti ir kai nėra leidimo plėtrai ir eksploatacijai turėtojo kaltės</text:span><text:span text:style-name="T688">.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span></text:p>
      <text:p text:style-name="P689"><text:span text:style-name="T690">4</text:span><text:span text:style-name="T691">)</text:span><text:span text:style-name="T692">3</text:span><text:span text:style-name="T693">)</text:span><text:span text:style-name="T694"><text:s/>kai 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695"><text:span text:style-name="T696">5</text:span><text:span text:style-name="T697">)</text:span><text:span text:style-name="T698">4)<text:s/></text:span><text:span text:style-name="T699">kai vykdant šio straipsnio 10 dalies 2 punkte nustatytus reikalavimus konkurso laimėtojas yra įpareigojamas pervesti lėšas į valstybės iždo sąskaitą.“</text:span></text:p>
      <text:p text:style-name="P700"><text:span text:style-name="T701">11</text:span><text:span text:style-name="T702">. Pakeisti 22</text:span><text:span text:style-name="T703">1</text:span><text:span text:style-name="T704"><text:s/>straipsnio 36 dalį ir ją išdėstyti taip:</text:span></text:p>
      <text:p text:style-name="P705"><text:span text:style-name="T706">„</text:span><text:span text:style-name="T707">36</text:span><text:span text:style-name="T708">.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text:span><text:span text:style-name="T709">,<text:s/></text:span><text:span text:style-name="T710"><text:s/></text:span><text:span text:style-name="T711">(</text:span><text:span text:style-name="T712">išskyrus reikalavimą pateikti projekto galimybių studiją</text:span><text:span text:style-name="T713">), 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714">. Projektą įgyvendinanti institucija yra Energetikos ministerija.“</text:span></text:p>
      <text:p text:style-name="P715"/>
      <text:p text:style-name="P716"><text:span text:style-name="T717">10</text:span><text:span text:style-name="T718"><text:tab/><text:s/>straipsnis.<text:s/></text:span><text:span text:style-name="T719">26 straipsnio pakeitimas</text:span></text:p>
      <text:p text:style-name="P720"><text:span text:style-name="T721">Pripažinti netekusia galios 26 straipsnio 2 dalį.</text:span></text:p>
      <text:p text:style-name="P722"><text:span text:style-name="T723">2</text:span><text:span text:style-name="T724">.</text:span><text:span text:style-name="T725"><text:tab/></text:span><text:span text:style-name="T726">Pasinaudojus šiais paramos šaltiniais, netenkama galimybės naudotis skatinimo priemone, nurodyta šio įstatymo 11 straipsnio 3 punkte.</text:span></text:p>
      <text:p text:style-name="P727"/>
      <text:p text:style-name="P728"><text:span text:style-name="T729">11</text:span><text:span text:style-name="T730"><text:tab/><text:s/>straipsnis.<text:s/></text:span><text:span text:style-name="T731">49 straipsnio pakeitimas</text:span></text:p>
      <text:p text:style-name="P732"><text:span text:style-name="T733">1</text:span><text:span text:style-name="T734">.</text:span><text:span text:style-name="T735"><text:tab/>Pakeisti 49 straipsnio 1 dalį ir ją išdėstyti taip:</text:span></text:p>
      <text:p text:style-name="P736"><text:span text:style-name="T737">„</text:span><text:span text:style-name="T738">1</text:span><text:span text:style-name="T739">.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text:s/></text:span><text:span text:style-name="T740">Lietuvos Respublikos</text:span><text:span text:style-name="T741"><text:s/></text:span><text:span text:style-name="T742">specialiųjų</text:span><text:span text:style-name="T743"><text:s/></text:span><text:span text:style-name="T744">Specialiųjų</text:span><text:span text:style-name="T745"><text:s/>žemės naudojimo sąlygų įstatymo ir kitų teisės aktų nustatytos tvarkos ir reikalavimų.“</text:span></text:p>
      <text:p text:style-name="P746"><text:span text:style-name="T747">2</text:span><text:span text:style-name="T748">.</text:span><text:span text:style-name="T749"><text:tab/>Pakeisti 49 straipsnio 14 dalį ir ją išdėstyti taip:</text:span></text:p>
      <text:p text:style-name="P750"><text:span text:style-name="T751">„</text:span><text:span text:style-name="T752">14</text:span><text:span text:style-name="T753">. Asmuo, suinteresuotas elektros energijos gamybos didesnės kaip 30 kW įrengtosios galios vėjo elektrinėje vykdymu, privalo registruotu laišku, įteikiamu pasirašytinai, informuoti žemės sklypų</text:span><text:span text:style-name="T754">, išskyrus miškų ūkio paskirties žemės sklypus</text:span><text:span text:style-name="T755">,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756"><text:span text:style-name="T757">3</text:span><text:span text:style-name="T758">.</text:span><text:span text:style-name="T759"><text:tab/>Pakeisti 49 straipsnio 15 dalį ir ją išdėstyti taip:</text:span></text:p>
      <text:p text:style-name="P760"><text:span text:style-name="T761">„</text:span><text:span text:style-name="T762">15</text:span><text:span text:style-name="T763">. Asmuo, suinteresuotas elektros energijos gamybos didesnės kaip 30 kW įrengtosios galios vėjo elektrinėje vykdymu, taip pat privalo registruotu laišku, įteikiamu pasirašytinai, informuoti žemės sklypų</text:span><text:span text:style-name="T764">, išskyrus miškų ūkio paskirties žemės sklypus</text:span><text:span text:style-name="T765">,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766"><text:span text:style-name="T767">4</text:span><text:span text:style-name="T768">.</text:span><text:span text:style-name="T769"><text:tab/>Pakeisti 49 straipsnio 16 dalį ir ją išdėstyti taip:</text:span></text:p>
      <text:p text:style-name="P770"><text:span text:style-name="T771">„</text:span><text:span text:style-name="T772">16</text:span><text:span text:style-name="T773">. Jeigu šio straipsnio 14 ar 15 dalyje nurodyto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text:span><text:span text:style-name="T774">,</text:span><text:span text:style-name="T775"><text:s/></text:span><text:span text:style-name="T776">ir</text:span><text:span text:style-name="T777"><text:s/>viename iš vietos laikraščių, jeigu toks laikraštis leidžiamas nustatytoje teritorijoje, kurioje numatoma vykdyti veiklą</text:span><text:span text:style-name="T778"><text:s/>ir savivaldybės interneto svetainėje</text:span><text:span text:style-name="T779">.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text:span><text:span text:style-name="T780">,</text:span><text:span text:style-name="T781"><text:s/></text:span><text:span text:style-name="T782">ir</text:span><text:span text:style-name="T783"><text:s/>viename iš vietos laikraščių, kai toks leidžiamas teritorijoje, kurioje numatoma vykdyti veiklą</text:span><text:span text:style-name="T784"><text:s/>ir savivaldybės interneto svetainėje</text:span><text:span text:style-name="T785">, yra laikoma, kad žemės sklypų ir statinių, patenkančių į šio straipsnio 14 ir 15 dalyse nurodytą atstumą, savininkams pranešta skelbimo išspausdinimo viename iš nacionalinių laikraščių dieną.“</text:span></text:p>
      <text:p text:style-name="P786"><text:span text:style-name="T787">5</text:span><text:span text:style-name="T788">.</text:span><text:span text:style-name="T789"><text:tab/>Pakeisti 49 straipsnio 17 dalį ir ją išdėstyti taip:</text:span></text:p>
      <text:p text:style-name="P790"><text:span text:style-name="T791">„</text:span><text:span text:style-name="T792">17</text:span><text:span text:style-name="T793">.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esančių šio straipsnio 9 dalyje nurodytu atstumu, savininkai planuojamai didesnės kaip 30 kW įrengtosios galios vėjo elektrinės statybai neprieštarauja.<text:s/></text:span><text:span text:style-name="T794">Miškų ūkio paskirties žemės sklypų savininkai pagal šio straipsnio 14, 15 ir 16 dalyse numatytas informavimo procedūras nėra informuojami ir teikti prieštaravimų dėl didesnės kaip 30 kW įrengtosios galios vėjo elektrinės statybų negali.</text:span><text:span text:style-name="T795">“</text:span></text:p>
      <text:p text:style-name="P796"><text:span text:style-name="T797">6</text:span><text:span text:style-name="T798">.</text:span><text:span text:style-name="T799"><text:tab/>Papildyti 49 straipsnį 17</text:span><text:span text:style-name="T800">1</text:span><text:span text:style-name="T801"><text:s/>dalimi:</text:span></text:p>
      <text:p text:style-name="P802"><text:span text:style-name="T803">„</text:span><text:span text:style-name="T804">17</text:span><text:span text:style-name="T805">1</text:span><text:span text:style-name="T806">.<text:s/></text:span><text:span text:style-name="T807">Iki Lietuvos Respublikos atsinaujinančių išteklių energetikos įstatymo Nr. XI-1375 2, 3, 5, 6, 11, 13, 14, 20</text:span><text:span text:style-name="T808">1</text:span><text:span text:style-name="T809">, 20</text:span><text:span text:style-name="T810">2</text:span><text:span text:style-name="T811">, 22, 30, 32, 48, 49, 51 straipsnių pakeitimo ir Įstatymo papildymo 13</text:span><text:span text:style-name="T812">1</text:span><text:span text:style-name="T813">, 20</text:span><text:span text:style-name="T814">3</text:span><text:span text:style-name="T815"><text:s/>straipsniais įstatymo įsigaliojimo</text:span><text:span text:style-name="T816"><text:s/></text:span><text:span text:style-name="T817">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text:s/></text:span><text:span text:style-name="T818"><text:line-break/>9–16 dalys netaikomos tais atvejais, kai iki Atsinaujinančių išteklių energetikos įstatymo Nr. XI-1375 2, 3, 5, 6, 11, 13, 14, 20</text:span><text:span text:style-name="T819">1</text:span><text:span text:style-name="T820">, 20</text:span><text:span text:style-name="T821">2</text:span><text:span text:style-name="T822">, 22, 30, 32, 48, 49, 51 straipsnių pakeitimo ir Įstatymo papildymo 13</text:span><text:span text:style-name="T823">1</text:span><text:span text:style-name="T824">, 20</text:span><text:span text:style-name="T825">3</text:span><text:span text:style-name="T826"><text:s/>straipsniais įstatymo įsigaliojimo</text:span><text:span text:style-name="T827"><text:s/></text:span><text:span text:style-name="T828">yra gautas statybą leidžiantis dokumentas, taip pat tais atvejais, kai iki Atsinaujinančių išteklių energetikos įstatymo Nr. XI-1375 2, 3, 5, 6, 11, 13, 14, 20</text:span><text:span text:style-name="T829">1</text:span><text:span text:style-name="T830">, 20</text:span><text:span text:style-name="T831">2</text:span><text:span text:style-name="T832">, 22, 30, 32, 48, 49, 51 straipsnių pakeitimo ir Įstatymo papildymo 13</text:span><text:span text:style-name="T833">1</text:span><text:span text:style-name="T834">, 20</text:span><text:span text:style-name="T835">3</text:span><text:span text:style-name="T836"><text:s/>straipsniais įstatymo įsigaliojimo</text:span><text:span text:style-name="T837"><text:s/></text:span><text:span text:style-name="T838">nėra gautas statybą leidžiantis dokumentas, tačiau yra atliktas poveikio visuomenės sveikatai vertinimas arba poveikio aplinkai vertinimas ir nustatytos sanitarinės apsaugos zonos, išskyrus atvejus, kai nustatytos sanitarinės apsaugos zonos dydis yra mažesnis negu šio straipsnio 9 dalyje nurodytas atstumas arba sanitarinės apsaugos zonos nenustatytos, bet yra atliktas poveikio visuomenės sveikatai vertinimas arba poveikio aplinkai vertinimas, taikoma ši tvarka:</text:span></text:p>
      <text:p text:style-name="P839"><text:span text:style-name="T840">1</text:span><text:span text:style-name="T841">)<text:s/></text:span><text:span text:style-name="T842">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text:s/></text:span><text:span text:style-name="T843">dėl planuojamos statyti vėjo elektrinės;<text:s/></text:span></text:p>
      <text:p text:style-name="P844"><text:span text:style-name="T845">2</text:span><text:span text:style-name="T846">) žemės sklypų ir šio straipsnio 9 dalyje numatytos paskirties pastatų, patenkančių į teritorijas, esančias tarp teritorijos su statybos apribojimais ir šio straipsnio 9 dalyje nurodyto atstumo, savininkai informuojami apie planuojamą statyti didesnės kaip 30 kW įrengtosios galios vėjo elektrinę, viešai paskelbiant informaciją viename iš nacionalinių, viename iš vietos laikraščių, jeigu toks laikraštis leidžiamas nustatytoje teritorijoje, kurioje numatoma vykdyti veiklą, ir savivaldybės</text:span><text:span text:style-name="T847"><text:s/></text:span><text:span text:style-name="T848">interneto svetainėje. 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849">.</text:span><text:span text:style-name="T850"><text:s/>Žemės sklypų ir<text:s/></text:span><text:span text:style-name="T851">šio straipsnio 9 dalyje numatytos paskirties pastatų savininkai, susipažinę su paskelbta informacija</text:span><text:span text:style-name="T852"><text:s/></text:span><text:span text:style-name="T853">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span text:style-name="T854">“</text:span></text:p>
      <text:p text:style-name="P855"><text:span text:style-name="T856">7</text:span><text:span text:style-name="T857">.</text:span><text:span text:style-name="T858"><text:tab/>Pakeisti 49 straipsnio 19 dalį ir ją išdėstyti taip:</text:span></text:p>
      <text:p text:style-name="P859"><text:span text:style-name="T860">„</text:span><text:span text:style-name="T861">19</text:span><text:span text:style-name="T862">.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text:s/></text:span><text:span text:style-name="T863"><text:s/></text:span><text:span text:style-name="T864">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text:span><text:span text:style-name="T865">Vėjo elektrinių statybos vietos derinamos netaikant reikalavimo pasirašyti sutartį dėl kompensacijos, skirtos daliai investicijų ir kitoms išlaidoms, kurios reikalingos nacionalinio saugumo funkcijų atlikimui užtikrinti, atlyginti, sumokėjimo, jeigu statyti ar įrengti vėjo elektrinę planuojantis asmuo statybos projekte numato papildomų Vyriausybės nustatyta tvarka su Lietuvos kariuomene ir (ar) kitomis nacionalinį saugumą užtikrinančiomis institucijomis suderintų techninių priemonių (radarų, elektrooptinių įrenginių</text:span><text:span text:style-name="T866">, ryšių ir duomenų perdavimo (informacinių sistemų) įrangos),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span text:style-name="T867">“</text:span></text:p>
      <text:p text:style-name="P868"/>
      <text:p text:style-name="P869"/>
      <text:p text:style-name="P870"><text:span text:style-name="T871">12</text:span><text:span text:style-name="T872"><text:tab/>straipsnis.<text:s/></text:span><text:span text:style-name="T873">Įstatymo įsigaliojimas, įgyvendinimas ir taikymas</text:span></text:p>
      <text:p text:style-name="P874"><text:span text:style-name="T875">1</text:span><text:span text:style-name="T876">. Šis įstatymas, išskyrus šio įstatymo 2 ir 8 straipsnius ir šio straipsnio 9 dalį, įsigalioja 2023 m. liepos 1 d.</text:span></text:p>
      <text:p text:style-name="P877"><text:span text:style-name="T878">2</text:span><text:span text:style-name="T879">. Šio įstatymo 2 ir 8 straipsniai įsigalioja 2024 m. sausio 1 d.</text:span></text:p>
      <text:p text:style-name="P880"><text:span text:style-name="T881">3</text:span><text:span text:style-name="T882">. Šio įstatymo 6 straipsnyje išdėstytos Lietuvos Respublikos atsinaujinančių išteklių energetikos įstatymo 20</text:span><text:span text:style-name="T883">1</text:span><text:span text:style-name="T884"><text:s/>straipsnio nuostatos taikomos asmenims, planuojantiems vykdyti veiklą Atsinaujinančių išteklių energetikos įstatymo 20</text:span><text:span text:style-name="T885">1</text:span><text:span text:style-name="T886"><text:s/>straipsnio 8 dalyje nustatytomis sąlygomis, elektros įrenginių prijungimo prie elektros tinklų ketinimų protokolą (toliau – ketinimų protokolas) pasirašiusiems po šio įstatymo įsigaliojimo.</text:span></text:p>
      <text:p text:style-name="P887"><text:span text:style-name="T888">4</text:span><text:span text:style-name="T889">. Po šio įstatymo 8 straipsnyje išdėstyto Atsinaujinančių išteklių energetikos įstatymo 20</text:span><text:span text:style-name="T890">4</text:span><text:span text:style-name="T891"><text:s/>straipsnio įsigaliojimo Atsinaujinančių išteklių energetikos įstatymo 20</text:span><text:span text:style-name="T892">1</text:span><text:span text:style-name="T893"><text:s/>straipsnio 2 dalyje nurodyti elektros energijos kiekio apskaitos principai nėra taikomi asmenims, išskyrus ne pelno siekiančius juridinius asmenis, siekiantiems tapti nebuitiniais gaminančiais vartotojais</text:span><text:span text:style-name="T894"><text:s/></text:span><text:span text:style-name="T895">ar gaminančiais vartotojais, kurie nuosavybės teise ar kitais teisėtais pagrindais valdo vėjo elektrinę ar jos dalį. Šiems asmenims, po šio įstatymo 8 straipsnyje išdėstyto Atsinaujinančių išteklių energetikos įstatymo 20</text:span><text:span text:style-name="T896">4</text:span><text:span text:style-name="T897"><text:s/>straipsnio įsigaliojimo</text:span><text:span text:style-name="T898"><text:s/></text:span><text:span text:style-name="T899">elektros energijos vartojimo vietoje įgijus</text:span><text:span text:style-name="T900"><text:s/></text:span><text:span text:style-name="T901">gaminančio vartotojo statusą taikomos šio įstatymo 8 straipsnyje išdėstyto Atsinaujinančių išteklių energetikos įstatymo 20</text:span><text:span text:style-name="T902">4</text:span><text:span text:style-name="T903"><text:s/>straipsnio nuostatos.</text:span></text:p>
      <text:p text:style-name="P904"><text:span text:style-name="T905">5</text:span><text:span text:style-name="T906">. Šio įstatymo 8 straipsnyje išdėstyto Atsinaujinančių išteklių energetikos įstatymo 20</text:span><text:span text:style-name="T907">4</text:span><text:span text:style-name="T908"><text:s/>straipsnio 1 dalies 1 punkte nurodytas pirmasis apskaitos laikotarpis skaičiuojamas nuo šio straipsnio įsigaliojimo iki 2026 m. kovo 31 d. Apskaitos laikotarpis taikomas nepriklausomai nuo asmens ir elektros energijos tiekėjo sutarties dėl grynojo atsiskaitymo sudarymo datos.</text:span></text:p>
      <text:p text:style-name="P909"><text:span text:style-name="T910">6</text:span><text:span text:style-name="T911">. Šio įstatymo 9 straipsnio 4 dalyje išdėstyto Atsinaujinančių išteklių energetikos įstatymo 22</text:span><text:span text:style-name="T912">1</text:span><text:span text:style-name="T913"><text:s/>straipsnio 10 dalies 16 punktas taikomas organizuojant konkursus<text:s/></text:span><text:span text:style-name="T914">naudoti jūrinę teritoriją<text:s/></text:span><text:span text:style-name="T915">Lietuvos Respublikos<text:s/></text:span><text:span text:style-name="T916">Vyriausybės nutarime dėl elektrinių plėtros jūrinėje teritorijoje nustatytose dalyse atsinaujinančius išteklius naudojančių elektrinių plėtrai ir eksploatacijai, kurie<text:s/></text:span><text:span text:style-name="T917">pradėti organizuoti (pradėtas<text:s/></text:span><text:span text:style-name="T918">asmenų, siekiančių dalyvauti konkurse, registracijos ir dokumentų teikimo etapas)</text:span><text:span text:style-name="T919"><text:s/>po šio įstatymo įsigaliojimo dienos.</text:span></text:p>
      <text:p text:style-name="P920"><text:span text:style-name="T921">7</text:span><text:span text:style-name="T922">. Šio įstatymo 11 straipsnio 2–5 dalyse išdėstyti Atsinaujinančių išteklių energetikos įstatymo 49 straipsnio 14–17 dalių nuostatų pakeitimai netaikomi tais atvejais, kai asmenys iki šio įstatymo įsigaliojimo gavo statybą leidžiantį dokumentą.</text:span></text:p>
      <text:p text:style-name="P923"><text:span text:style-name="T924">8</text:span><text:span text:style-name="T925">. Asmenys, kuriems prijungimo sąlygos yra išduotos iki 2023 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text:span text:style-name="T926">1</text:span><text:span text:style-name="T927"><text:s/>straipsnio 8 dalyje nurodytomis sąlygomis, išlaikydami turimą elektros tinklų rezervaciją.</text:span></text:p>
      <text:p text:style-name="P928"><text:span text:style-name="T929">9</text:span><text:span text:style-name="T930">. Vyriausybė, energetikos ministras ir Valstybinė energetikos reguliavimo taryba iki 2023 m. birželio 30 d. priima šio įstatymo įgyvendinamuosius teisės aktus dėl šio įstatymo 6, 7 ir 9 straipsnių, 11 straipsnio 6 dalies nuostatų, o iki 2023 m. gruodžio 31 d.<text:s/></text:span><text:span text:style-name="T931">– </text:span><text:span text:style-name="T932">dėl šio įstatymo 2 ir 8 straipsnių nuostatų</text:span><text:span text:style-name="T933">.</text:span></text:p>
      <text:p text:style-name="Normal"/>
      <text:p text:style-name="P934"><text:span text:style-name="T935">Skelbiu šį Lietuvos Respublikos Seimo priimtą įstatymą.</text:span></text:p>
      <text:p text:style-name="P936"/>
      <text:p text:style-name="P937"/>
      <text:p text:style-name="P938"/>
      <text:p text:style-name="P939"><text:span text:style-name="T9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1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5-31T16:13:00Z</meta:creation-date>
    <dc:date>2023-05-31T16:13:00Z</dc:date>
    <meta:print-date>2022-06-16T02:14: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10" meta:paragraph-count="172" meta:word-count="6802" meta:character-count="55132" meta:row-count="1031" meta:non-whitespace-character-count="48502"/>
  </office:meta>
</office:document-meta>
</file>