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size-complex="12p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3" style:parent-style-name="HTMLPreformatted" style:family="paragraph">
      <style:paragraph-properties fo:text-align="justify" fo:line-height="150%" fo:text-indent="0.5909in"/>
      <style:text-properties style:font-name="Times New Roman" style:font-name-asian="Times New Roman" fo:font-size="12pt" style:font-size-asian="12pt" style:font-size-complex="12pt" fo:language="lt" fo:country="LT"/>
    </style:style>
    <style:style style:name="P14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5" style:parent-style-name="HTMLPreformatted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6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1" style:parent-style-name="HTMLPreformatted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6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HTMLPreformatted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4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5" style:parent-style-name="HTMLPreformatted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56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7" style:parent-style-name="HTMLPreformatted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en" style:country-asian="GB"/>
    </style:style>
    <style:style style:name="P60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1" style:parent-style-name="HTMLPreformatted" style:family="paragraph">
      <style:paragraph-properties fo:text-align="justify" fo:line-height="150%" fo:text-indent="0.5909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2" style:parent-style-name="HTMLPreformatted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64" style:parent-style-name="HTMLPreformatted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/>
      <style:text-properties style:font-size-complex="12pt" style:language-asian="en" style:country-asian="US"/>
    </style:style>
    <style:style style:name="P72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 style:language-asian="en" style:country-asian="US"/>
    </style:style>
    <style:style style:name="P73" style:parent-style-name="Normal" style:family="paragraph">
      <style:paragraph-properties fo:text-align="justify" fo:line-height="150%" fo:text-indent="0.3937in"/>
      <style:text-properties style:font-size-complex="12pt" style:language-asian="en" style:country-asian="US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en" style:country-asian="US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en" style:country-asian="US"/>
    </style:style>
    <style:style style:name="T80" style:parent-style-name="DefaultParagraphFont" style:family="text">
      <style:text-properties style:font-size-complex="12pt" style:language-asian="en" style:country-asian="US"/>
    </style:style>
    <style:style style:name="T81" style:parent-style-name="DefaultParagraphFont" style:family="text">
      <style:text-properties style:font-size-complex="12pt" style:language-asian="en" style:country-asian="US"/>
    </style:style>
    <style:style style:name="T82" style:parent-style-name="DefaultParagraphFont" style:family="text">
      <style:text-properties style:font-size-complex="12pt" style:language-asian="en" style:country-asian="US"/>
    </style:style>
  </office:automatic-styles>
  <office:body>
    <office:text text:use-soft-page-breaks="true">
      <text:p text:style-name="P1"/>
      <text:p text:style-name="P5">LIETUVOS RESPUBLIKOS</text:p>
      <text:p text:style-name="P6">KRAUJO DONORYSTĖS ĮSTATYMO NR. I-1611<text:s text:c="2"/><text:s/>4 IR 7 <text:s/>STRAIPSNIŲ PAKEITIMO<text:s/>IR<text:s/>LIETUVOS RESPUBLIKOS</text:p>
      <text:p text:style-name="P7">ŽMONIŲ UŽKREČIAMŲJŲ LIGŲ PROFILAKTIKOS IR KONTROLĖS ĮSTATYMO NR. I-1553, 3 <text:s/>STRAIPSNIO PAKEITIMO ĮSTATYMO</text:p>
      <text:p text:style-name="P8">AIŠKINAMASIS RAŠTAS</text:p>
      <text:p text:style-name="P9"/>
      <text:p text:style-name="P10">1.<text:s/>Įstatymų projektų rengimą paskatinusios priežastys, parengtų projektų tikslai ir uždaviniai.<text:s/></text:p>
      <text:p text:style-name="P11">Lietuvos Respublikos<text:s/>kraujo donorystės<text:s/>įstatymo<text:s/>Nr. I-1611<text:s/>4<text:s/>ir 7 straipsnių pakeitimo<text:s/>projekto<text:s/>ir Lietuvos Respublikos žmonių užkrečiamųjų ligų profilaktikos ir kontrolės įstatymo Nr. I-1553 3 straipsnio pakeitimo įstatymo<text:s/>rengimą paskatino<text:s/>situacija, kad Lietuvoje nėra universalios valstybinės virusinių B ir C hepatitų registravimo, stebėsenos, kontrolės ir prevencijos sistemos, nors susirgimų paplitimas <text:s/>virusiniais B ir C hepatitais yra aktuali problema, turinti reikšmingas socialines – ekonomines pasekmes visuomenei.<text:s/>Lietuvoje kasmet užregistruojama apie 300 susirgimų virusiniais B ir C hepatitais atvejų, tačiau<text:s/>oficialioji statistika neatspindi realios padėties, nes<text:s/>faktinis užsikrėtusiųjų <text:s/>skaičius yra dar didesnis. Aktuali problema yra tai, kad šias infekcijas iš karto po užsikrėtimo labai sudėtinga išaiaškinti, užsikrėtusieji serga patys to nežinodami,<text:s/>nejaučia jokių ligos simptomų,<text:s/>todėl kyla infekcijos platinimo rizika.<text:s/>Kadangi nėra jokios galimybės atlikti sergančiųjų virusinias B ir C hepatitais registravimą, todėl<text:s/><text:s/>atvykus sergantiems asmenims į kraujo donorystės įstaigą kraujo ar jo sudėtinių dalių donacijos procedūrai<text:s/>rizikos faktorius dar padidėja, nes kraujo ir jo sudėtinių dalių donorystė yra viena iš galimybių užsikrėsti šia liga.<text:s/>Teisės aktai numato pareigą prieš imant kraują patikrinti donoro sveikatą, tačiau neturint valstybinio virusinių B ir C hepatitų registro realiai<text:s/>nėra galimybės patikrinti<text:s/><text:s/>ar asmuo<text:s/>šiomis ligomis neserga<text:s/>ir užtikrinti kraujo ir jo komponentų saugumą.<text:s/>Hepatitų registro įsteigimas ir <text:s/>pareiga<text:s/>kraujo donorystės įgyvendinimo subjektams<text:s/>jame atlikti<text:s/>kraujo donorų <text:s/>duomenų patikrą<text:s/>prieš kraujo ir jo sudėtinių dalių donacijas<text:s/>užtikrintų griežtesnį<text:s/>kraujo donorų atrankos reguliavimą ir per kraują perduodamų ligų rizikos sumažinimą.<text:s/><text:s/><text:s/></text:p>
      <text:p text:style-name="P12">Lietuvos Respublikos kraujo donorystės įstatymo 7 straipsnio papildymą nuostata dėl <text:s/>galimybės kraujo donorams atlikti nemokamus kraujo tyrimus paskatino siekis plėtoti kraujo donorystės savanoriškumo principą,<text:s/><text:s/>neatlygintinos kraujo donorystės idėjos propagavimą, didinti neatlygintinų<text:s/>kraujo donorų motyvaciją<text:s/>ir<text:s/>skatinti nuolatinių kraujo donorų telkimą.<text:s/><text:s/></text:p>
      <text:p text:style-name="P13"><text:tab/></text:p>
      <text:p text:style-name="P14">2.<text:s/>Įstatymų projektų iniciatoriai (institucija, asmenys ar piliečių įgalioti atstovai) ir rengėjai.<text:s/></text:p>
      <text:p text:style-name="P15">Įstatymų projektus parengė Seimo narė Dangutė Mikutienė</text:p>
      <text:p text:style-name="P16"/>
      <text:soft-page-break/>
      <text:p text:style-name="P17">3. Kaip šiuo metu yra<text:s/>reguliuojami<text:s/>įstatymų<text:s/>projektuose<text:s/>aptarti<text:s/>teisiniai santykiai.<text:s/></text:p>
      <text:p text:style-name="P18">Šiuo metu<text:s/>galiojančiuose Lietuvos Respublikos kraujo donorystės ir Žmonių užkrečiamųjų ligų profilaktikos ir kontrolės įstatymuose<text:s/><text:s/>yra įtvirtinta nuostata dėl kraujo donorų sveikatos patikrinimo prieš duodant kraują ar jo sudėtines dalis, tačiau ji nenumato galimybės atlikti efektyvios patikros, ar asmuo nėra užsikrėtęs virusiniais B ir C hepatitais. Įstatyme reglamentuojamos kraujo donorų teisės, tačiau galimybės asmeniui atlikti bendruosius kraujo tyrimus nemokamai juose nėra numatyta.<text:s/></text:p>
      <text:p text:style-name="P19"/>
      <text:p text:style-name="P20"><text:span text:style-name="T21">4.</text:span><text:span text:style-name="T22"><text:s/></text:span><text:span text:style-name="T23">Kokios numatomos naujos teisinio reglamentavimo nuostatos, naujai reglamentuotų klausimų teigiamos savybės ir kokių teigiamų rezultatų laukiama</text:span><text:span text:style-name="T24">.</text:span></text:p>
      <text:p text:style-name="P25">Įstatymų<text:s/>projekte<text:s/>įtvirtinti<text:s/>teisinio reglamentavimo pakeitimai<text:s/>nustato<text:s/>griežtesnę asmenų, pageidaujančių duoti kraujo ar jo sudėtinių dalių atrankos procedūrą, numatant galimybę apie užsikrėtimo virusiniais B ir C hepatitais faktą<text:s/>atlikti<text:s/>patikrą valstybiniame registre.<text:s/>Valstybinio hepatitų registro įsteigimas<text:s/><text:s/>ir prievolė kraujo donorystės įgyvendinimo subjektams atlikti patikrą prieš kraujo ar jo sudėtinių dalių donacijas<text:s/>būtų reikšminga virusinių hepatitų stebėsenos tobulinimo ir jų valdymo (kontrolės) stiprinimo priemonė.<text:s text:c="3"/>Įstatymo<text:s/>numatytų teisių<text:s/>kraujo donorams<text:s/>papildymas teise nemokamai atlikti bendruosius kraujo <text:s/>tyrimus <text:s/>skatintų neatlyginamos kraujo donorystės plėtrą, didintų neatlygintinų kraujo donorų motyvaciją ir telktų nuolatinius kraujo donorus.</text:p>
      <text:p text:style-name="P26"/>
      <text:p text:style-name="P27"><text:span text:style-name="T28">5. Galimos neigiamos priimto įstatymo pasekmės ir kokių priemonių reikėtų imtis, kad tokių pasekmių būtų išvengta</text:span></text:p>
      <text:p text:style-name="P29"><text:bookmark-start text:name="P7735_2"/><text:bookmark-start text:name="P7735_3"/><text:bookmark-start text:name="pareigos"/><text:bookmark-start text:name="parasas"/><text:bookmark-end text:name="P7735_2"/><text:bookmark-end text:name="P7735_3"/><text:bookmark-end text:name="pareigos"/><text:bookmark-end text:name="parasas"/>Priėmus<text:s/>Įstatymus, neigiamų pasekmių nenumatoma.</text:p>
      <text:p text:style-name="P30"/>
      <text:p text:style-name="P31"><text:span text:style-name="T32">6.</text:span><text:span text:style-name="T33"><text:s/></text:span><text:span text:style-name="T34">Kokią įtaką įstatymas turės kriminogeninei situacijai, korupcijai</text:span></text:p>
      <text:p text:style-name="P35">Priėmus Įstatymus, neigiamų pasekmių kriminogeninei situacijai, korupcijai nenumatoma.</text:p>
      <text:p text:style-name="P36"/>
      <text:p text:style-name="P37">7. Kaip įstatymo įgyvendinimas atsilieps verslo sąlygoms ir jo plėtrai</text:p>
      <text:p text:style-name="P38">Įstatymų projektų įgyvendinimas nesusijęs su verslo sąlygomis ir jo plėtra.<text:s/><text:s/></text:p>
      <text:p text:style-name="P39"/>
      <text:p text:style-name="P40"><text:span text:style-name="T41">8. Į</text:span><text:span text:style-name="T42">statymo inkorporavimas į teisinę sistemą, kokie šios srities teisės aktai tebegalioja (pateikiamas šių aktų sąrašas) ir kokius galiojančius teisės aktus būtina pakeisti ar panaikinti, priėmus teikiamą projektą</text:span></text:p>
      <text:p text:style-name="P43"><text:span text:style-name="T44">Priėmus įstatymų projektus<text:s/></text:span><text:span text:style-name="T45">Sveikatos apsaugos ministerija<text:s/></text:span><text:span text:style-name="T46">turės priimti šių įstatymų įgyvendinamuosius teisės aktus.</text:span><text:span text:style-name="T47"><text:s/></text:span></text:p>
      <text:soft-page-break/>
      <text:p text:style-name="P48">9. Ar įstatymų projektai parengti laikantis Lietuvos Respublikos valstybinės kalbos, Teisėkūros pagrindų įstatymų reikalavimų, o įstatymų projektų sąvokos ir jas įvardijantys terminai įvertinti Terminų banko įstatymo ir jo įgyvendinamųjų teisės aktų nustatyta tvarka</text:p>
      <text:p text:style-name="P49">Įstatymų projektai parengti laikantis Valstybinės kalbos, Teisėkūros pagrindų įstatymų reikalavimų, įstatymų projektų sąvokos ir jas įvardijantys terminai įvertinti Terminų banko įstatymo ir jo įgyvendinamųjų teisės aktų nustatyta tvarka.<text:s/></text:p>
      <text:p text:style-name="P50"/>
      <text:p text:style-name="P51">10. Ar įstatymų projektai atitinka Žmogaus teisių ir pagrindinių laisvių apsaugos konvencijos nuostatas ir Europos Sąjungos dokumentus</text:p>
      <text:p text:style-name="P52">Įstatymų projektai atitinka Žmogaus teisių ir pagrindinių laisvių apsaugos konvencijos nuostatas ir yra suderintas su Europos Sąjungos teisės aktais.</text:p>
      <text:p text:style-name="P53"/>
      <text:p text:style-name="P54">11. Jeigu įstatymui įgyvendinti reikia įstatymų lydimųjų aktų, – kas ir kada juos turėtų parengti, šių aktų metmenys</text:p>
      <text:p text:style-name="P55">Siekiant į teisinę sistemą inkorporuoti priimtus įstatymų projektus, galiojančių įstatymų keisti ar jų panaikinti arba priimti naujų nebūtina. Priėmus įstatymų projektus<text:s/><text:s/>Sveikatos apsaugos ministerija<text:s/>turės priimti šių įstatymų įgyvendinamuosius teisės aktus.</text:p>
      <text:p text:style-name="P56"/>
      <text:p text:style-name="P57"><text:span text:style-name="T58">12. Kiek biudžeto lėšų pareikalaus ar leis sutaupyti įstatymo įgyvendinimas (pateikiami įvertinimai artimiausiems metams ir tolesnei ateičiai)</text:span></text:p>
      <text:p text:style-name="P59">Papildomų biudžeto lėšų Įstatymo įgyvendinimas nepareikalaus.</text:p>
      <text:p text:style-name="P60"/>
      <text:p text:style-name="P61">13. Įstatymo projekto rengimo metu gauti specialistų vertinimai ir išvados</text:p>
      <text:p text:style-name="P62">Įstatymo<text:s/>projekto<text:s/>specialistai nevertino.</text:p>
      <text:p text:style-name="P63"/>
      <text:p text:style-name="P64"><text:span text:style-name="T65">1</text:span><text:span text:style-name="T66">4</text:span><text:span text:style-name="T67">. R</text:span><text:span text:style-name="T68">eikšminiai žodžiai, kurių reikia šiam projektui įtraukti į kompiuterinę paieškos sistemą, įskaitant reikšminius žodžius pagal Europos žodyną<text:s/></text:span><text:span text:style-name="T69">Eurovoc</text:span></text:p>
      <text:p text:style-name="P70">Reikšminiai žodžiai, kurių reikia šiems įstatymų projektams įtraukti į kompiuterinę paieškos sistemą, įskaitant reikšminius žodžius pagal Europos žodyną Eurovoc: „virusiniai hepatitai“, „registras“, „kraujo donorai“.<text:s/></text:p>
      <text:p text:style-name="P71"><text:s text:c="3"/></text:p>
      <text:p text:style-name="P72">15. Kiti, iniciatorių nuomone, reikalingi pagrindimai ir paaiškinimai.</text:p>
      <text:p text:style-name="P73"><text:s text:c="3"/>Nėra.</text:p>
      <text:p text:style-name="P74">Teikia<text:s/>Seimo narė Dangutė Mikutienė</text:p>
      <text:p text:style-name="P75"><text:span text:style-name="T76"><text:s text:c="11"/>Seimo narys Antanas Matulas</text:span><text:span text:style-name="T77"><text:tab/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typewriter" style:display-name="typewriter" style:family="text" style:parent-style-name="DefaultParagraphFont"/>
    <style:style style:name="typewriter0" style:display-name="typewriter0" style:family="text" style:parent-style-name="DefaultParagraphFont"/>
    <style:style style:name="pareigos" style:display-name="pareigos" style:family="text" style:parent-style-name="DefaultParagraphFont"/>
    <style:style style:name="CharChar1DiagramaDiagramaCharCharDiagramaDiagramaCharCharDiagramaDiagramaDiagramaDiagramaDiagramaDiagrama1Diagrama" style:display-name=" Char Char1 Diagrama Diagrama Char Char Diagrama Diagrama Char Char Diagrama Diagrama Diagrama Diagrama Diagrama Diagrama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msoins0" style:display-name="msoins" style:family="text" style:parent-style-name="DefaultParagraphFont"/>
    <style:style style:name="CharChar1DiagramaDiagramaCharCharDiagramaDiagramaCharCharDiagramaDiagramaDiagramaDiagramaDiagramaDiagrama" style:display-name=" Char Char1 Diagrama Diagrama Char Char Diagrama Diagrama Char Char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DiagramaCharCharDiagramaDiagramaCharChar" style:display-name=" 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DiagramaCharCharDiagramaDiagramaCharCharDiagramaDiagramaDiagrama" style:display-name=" Char Char1 Diagrama Diagrama Char Char Diagrama Diagrama Char Char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DiagramaCharChar1" style:display-name=" Diagrama Diagrama Diagrama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DiagramaCharCharDiagramaDiagramaCharCharDiagramaDiagramaDiagramaDiagrama" style:display-name=" Char Char1 Diagrama Diagrama Char Char Diagrama Diagrama Char Char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DiagramaCharCharDiagramaDiagramaCharCharDiagramaDiagramaDiagramaDiagramaCharChar" style:display-name=" Char Char1 Diagrama Diagrama Char Char Diagrama Diagrama Char Char Diagrama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pavadinimas" style:display-name="pavadinimas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estutis Andrijauskas</meta:initial-creator>
    <dc:creator>CLUSadmin</dc:creator>
    <meta:creation-date>2015-03-24T09:00:00Z</meta:creation-date>
    <dc:date>2015-03-24T09:00:00Z</dc:date>
    <meta:print-date>2011-03-14T13:55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863" meta:character-count="6964" meta:row-count="111" meta:non-whitespace-character-count="6143"/>
  </office:meta>
</office:document-meta>
</file>