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fo:color="#000000" style:text-position="super 66.6%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1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KCIZŲ</text:span><text:span text:style-name="T12"><text:s/>ĮSTATYMO<text:s/></text:span><text:span text:style-name="T13">NR. IX-569 1, 2, 3, 27, 35, 36, 37, 38, 39, 41, 43, 58</text:span><text:span text:style-name="T14">1</text:span><text:span text:style-name="T15">, 59 STRAIPSNIŲ, II SKYRIAUS PENKTOJO SKIRSNIO PAKEITIMO,<text:s/></text:span><text:span text:style-name="T16">ĮSTATYMO PAPILDYMO NAUJU 3 PRIEDU</text:span><text:span text:style-name="T17"><text:s/>IR<text:s/></text:span><text:span text:style-name="T18">40 STRAIPSNIO PRIPAŽINIMO NETEKUSIU GALIOS<text:s/></text:span></text:p>
      <text:p text:style-name="P19">ĮSTATYMO<text:s/>PROJEKTO</text:p>
      <text:p text:style-name="P20"/>
      <text:p text:style-name="P21">2023-05-05<text:s/>Nr.<text:s/>XIVP–1185(2)<text:s/></text:p>
      <text:p text:style-name="P22">Vilnius</text:p>
      <text:p text:style-name="P23"/>
      <text:p text:style-name="P24">Įvertinę projekto atitiktį Konstitucijai, įstatymams, teisėkūros principams ir<text:s/>teisės<text:s/>technikos taisyklėms,<text:s/>teikiame šią pastabą.</text:p>
      <text:soft-page-break/>
      <text:p text:style-name="P25">Atsižvelgus į tai, kad projekto 14 straipsniu keičiamas Akcizų įstatymo 53 straipsnis, tikslintinas projekto pavadinimas įrašant ir šį straipsnį.</text:p>
      <text:p text:style-name="P26"/>
      <text:p text:style-name="P27"/>
      <text:p text:style-name="P28"/>
      <text:p text:style-name="P29">Privatinės teisės skyriaus vedėja,</text:p>
      <text:p text:style-name="P30">pavaduojanti departamento<text:s/>direktorių<text:s text:c="51"/><text:s text:c="16"/>Daina Petrauskaitė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R. Dirgėlienė, tel. (8 5) 239 6350, el. p.<text:s/></text:span><text:a xlink:href="mailto:renata.dirgeliene@lrs.lt" office:target-frame-name="_top" xlink:show="replace"><text:span text:style-name="T41">renata.dirgeliene@lrs.lt</text:span></text:a><text:span text:style-name="T42"><text:s/></text:span></text:p>
      <text:p text:style-name="P43"><text:span text:style-name="T44">A. Dulevičiūtė</text:span><text:span text:style-name="T45">-</text:span><text:span text:style-name="T46">Akimovienė, tel. (8 5) 239 6164, el. p</text:span><text:span text:style-name="T47">.</text:span><text:span text:style-name="T48"><text:s/></text:span><text:a xlink:href="mailto:akvile.duleviciute@lrs.lt" office:target-frame-name="_parent" xlink:show="replace"><text:span text:style-name="T49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</meta:initial-creator>
    <dc:creator>adlibuser</dc:creator>
    <meta:creation-date>2023-05-05T11:23:00Z</meta:creation-date>
    <dc:date>2023-05-05T11:23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4" meta:character-count="1057" meta:row-count="38" meta:non-whitespace-character-count="924"/>
  </office:meta>
</office:document-meta>
</file>