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top="0.1666in" fo:margin-bottom="0.0416in" fo:line-height="100%" fo:text-indent="0.5909in"/>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style>
    <style:style style:name="P7" style:parent-style-name="Normal" style:family="paragraph">
      <style:paragraph-properties fo:text-align="center" fo:margin-bottom="0in" fo:line-height="100%" fo:text-indent="0.5909in"/>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style>
    <style:style style:name="P11" style:parent-style-name="Normal" style:family="paragraph">
      <style:paragraph-properties fo:text-align="center" fo:margin-bottom="0in" style:line-height-at-least="0.2083in" fo:text-indent="0.5909in"/>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3" style:parent-style-name="Normal" style:family="paragraph">
      <style:paragraph-properties fo:text-align="center" fo:margin-bottom="0in" fo:line-height="100%" fo:text-indent="0.5909in"/>
    </style:style>
    <style:style style:name="T14" style:parent-style-name="DefaultParagraphFont" style:family="text">
      <style:text-properties style:font-name="Times New Roman" style:font-name-asian="Times New Roman" style:font-name-complex="Times New Roman" fo:color="#000000" fo:language="lt" fo:country="LT"/>
    </style:style>
    <style:style style:name="P15" style:parent-style-name="Normal" style:family="paragraph">
      <style:paragraph-properties fo:text-align="justify" fo:margin-bottom="0in" fo:line-height="100%" fo:text-indent="0.5909in"/>
    </style:style>
    <style:style style:name="T16" style:parent-style-name="DefaultParagraphFont" style:family="text">
      <style:text-properties style:font-name="Times New Roman" style:font-name-asian="Times New Roman" style:font-name-complex="Times New Roman" fo:color="#000000" fo:language="lt" fo:country="LT"/>
    </style:style>
    <style:style style:name="P17" style:parent-style-name="Normal" style:family="paragraph">
      <style:paragraph-properties fo:text-align="justify" fo:margin-bottom="0in" fo:line-height="100%" fo:text-indent="0.5909in"/>
    </style:style>
    <style:style style:name="T18" style:parent-style-name="DefaultParagraphFont" style:family="text">
      <style:text-properties style:font-name="Times New Roman" style:font-name-asian="Times New Roman" style:font-name-complex="Times New Roman" fo:color="#000000" fo:language="lt" fo:country="LT"/>
    </style:style>
    <style:style style:name="P19" style:parent-style-name="Normal" style:family="paragraph">
      <style:paragraph-properties fo:text-align="justify" fo:margin-bottom="0in" fo:line-height="100%" fo:text-indent="0.5909in"/>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1" style:parent-style-name="Normal" style:family="paragraph">
      <style:paragraph-properties fo:text-align="justify" fo:margin-bottom="0in" fo:line-height="100%" fo:text-indent="0.5909in"/>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3" style:parent-style-name="Normal" style:family="paragraph">
      <style:paragraph-properties fo:text-align="justify" fo:margin-bottom="0in" fo:line-height="100%" fo:text-indent="0.5909in"/>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5" style:parent-style-name="Normal" style:family="paragraph">
      <style:paragraph-properties fo:text-align="justify" fo:margin-bottom="0in" fo:line-height="100%" fo:text-indent="0.5909in"/>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31" style:parent-style-name="Normal" style:family="paragraph">
      <style:paragraph-properties fo:text-align="justify" fo:margin-bottom="0in" fo:line-height="100%" fo:text-indent="0.5909in"/>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34" style:parent-style-name="Normal" style:family="paragraph">
      <style:paragraph-properties fo:text-align="justify" fo:margin-bottom="0in" fo:line-height="100%" fo:text-indent="0.5909in"/>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36" style:parent-style-name="Normal" style:family="paragraph">
      <style:paragraph-properties fo:text-align="justify" fo:margin-bottom="0in" fo:line-height="100%" fo:text-indent="0.5909in"/>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38" style:parent-style-name="Normal" style:family="paragraph">
      <style:paragraph-properties fo:text-align="justify" fo:margin-bottom="0in" fo:line-height="100%" fo:text-indent="0.5909in"/>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40" style:parent-style-name="Normal" style:family="paragraph">
      <style:paragraph-properties fo:text-align="justify" fo:margin-bottom="0in" fo:line-height="100%" fo:text-indent="0.5909in"/>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42" style:parent-style-name="Normal" style:family="paragraph">
      <style:paragraph-properties fo:text-align="justify" fo:margin-bottom="0in" fo:line-height="100%" fo:text-indent="0.5909in"/>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44" style:parent-style-name="Normal" style:family="paragraph">
      <style:paragraph-properties fo:text-align="justify" fo:margin-bottom="0in" fo:line-height="100%" fo:text-indent="0.5909in"/>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46" style:parent-style-name="Normal" style:family="paragraph">
      <style:paragraph-properties fo:text-align="justify" fo:margin-bottom="0in" fo:line-height="100%" fo:text-indent="0.5909in"/>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48" style:parent-style-name="Normal" style:family="paragraph">
      <style:paragraph-properties fo:text-align="justify" fo:margin-bottom="0in" fo:line-height="100%" fo:text-indent="0.5909in"/>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62"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6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64" style:parent-style-name="Normal" style:family="paragraph">
      <style:paragraph-properties fo:text-align="justify" fo:margin-bottom="0in" fo:line-height="100%" fo:text-indent="0.5909in"/>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66" style:parent-style-name="Normal" style:family="paragraph">
      <style:paragraph-properties fo:text-align="justify" fo:margin-bottom="0in" fo:line-height="100%" fo:text-indent="0.5909in"/>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68" style:parent-style-name="Normal" style:family="paragraph">
      <style:paragraph-properties fo:text-align="justify" fo:margin-bottom="0in" fo:line-height="100%" fo:text-indent="0.5909in"/>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70" style:parent-style-name="Normal" style:family="paragraph">
      <style:paragraph-properties fo:text-align="justify" fo:margin-bottom="0in" fo:line-height="100%" fo:text-indent="0.5909in"/>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7"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7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7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80" style:parent-style-name="DefaultParagraphFont" style:family="text">
      <style:text-properties style:font-name="Times New Roman" style:font-name-complex="Times New Roman" fo:font-size="12pt" style:font-size-asian="12pt" style:font-size-complex="12pt" fo:language="lt" fo:country="LT"/>
    </style:style>
    <style:style style:name="T81" style:parent-style-name="DefaultParagraphFont" style:family="text">
      <style:text-properties style:font-name="Times New Roman" style:font-name-complex="Times New Roman" fo:font-size="12pt" style:font-size-asian="12pt" style:font-size-complex="12pt" fo:language="lt" fo:country="LT"/>
    </style:style>
    <style:style style:name="T82" style:parent-style-name="DefaultParagraphFont" style:family="text">
      <style:text-properties style:font-name="Times New Roman" style:font-name-complex="Times New Roman" fo:font-size="12pt" style:font-size-asian="12pt" style:font-size-complex="12pt" fo:language="lt" fo:country="LT"/>
    </style:style>
    <style:style style:name="T83"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84"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P85"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86" style:parent-style-name="Normal" style:family="paragraph">
      <style:paragraph-properties fo:text-align="justify" fo:margin-bottom="0in" fo:line-height="100%" fo:text-indent="0.5909in"/>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9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00"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0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102" style:parent-style-name="Normal" style:family="paragraph">
      <style:paragraph-properties fo:text-align="justify" fo:margin-bottom="0in" fo:line-height="100%" fo:text-indent="0.5909in"/>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04" style:parent-style-name="Normal" style:family="paragraph">
      <style:paragraph-properties fo:text-align="justify" fo:margin-bottom="0in" fo:line-height="100%" fo:text-indent="0.5909in"/>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06" style:parent-style-name="Normal" style:family="paragraph">
      <style:paragraph-properties fo:text-align="justify" fo:margin-bottom="0in" fo:line-height="100%" fo:text-indent="0.5909in"/>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08" style:parent-style-name="Normal" style:family="paragraph">
      <style:paragraph-properties fo:text-align="justify" fo:margin-bottom="0in" fo:line-height="100%" fo:text-indent="0.5909in"/>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10" style:parent-style-name="Normal" style:family="paragraph">
      <style:paragraph-properties fo:text-align="justify" fo:margin-bottom="0in" fo:line-height="100%" fo:text-indent="0.5909in"/>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12" style:parent-style-name="Normal" style:family="paragraph">
      <style:paragraph-properties fo:text-align="justify" fo:margin-bottom="0in" fo:line-height="100%" fo:text-indent="0.5909in"/>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14" style:parent-style-name="Normal" style:family="paragraph">
      <style:paragraph-properties fo:text-align="justify" fo:margin-bottom="0in" fo:line-height="100%" fo:text-indent="0.5909in"/>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16" style:parent-style-name="Normal" style:family="paragraph">
      <style:paragraph-properties fo:text-align="justify" fo:margin-bottom="0in" fo:line-height="100%" fo:text-indent="0.5909in"/>
    </style:style>
    <style:style style:name="T1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18" style:parent-style-name="Normal" style:family="paragraph">
      <style:paragraph-properties fo:text-align="justify" fo:margin-bottom="0in" fo:line-height="100%" fo:text-indent="0.5909in"/>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2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2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23" style:parent-style-name="Normal" style:family="paragraph">
      <style:paragraph-properties fo:text-align="justify" fo:margin-bottom="0in" fo:line-height="100%" fo:text-indent="0.5909in"/>
    </style:style>
    <style:style style:name="T12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25" style:parent-style-name="Normal" style:family="paragraph">
      <style:paragraph-properties fo:text-align="justify" fo:margin-bottom="0in" fo:line-height="100%" fo:text-indent="0.5909in"/>
    </style:style>
    <style:style style:name="T1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27" style:parent-style-name="Normal" style:family="paragraph">
      <style:paragraph-properties fo:text-align="justify" fo:margin-bottom="0in" fo:line-height="100%" fo:text-indent="0.5909in"/>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29" style:parent-style-name="Normal" style:family="paragraph">
      <style:paragraph-properties fo:text-align="justify" fo:margin-bottom="0in" fo:line-height="100%" fo:text-indent="0.5909in"/>
    </style:style>
    <style:style style:name="T13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3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32" style:parent-style-name="Normal" style:family="paragraph">
      <style:paragraph-properties fo:text-align="justify" fo:margin-bottom="0in" fo:line-height="100%" fo:text-indent="0.5909in"/>
    </style:style>
    <style:style style:name="T13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3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3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3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39" style:parent-style-name="Normal" style:family="paragraph">
      <style:paragraph-properties fo:text-align="justify" fo:margin-bottom="0in" fo:line-height="100%" fo:text-indent="0.5909in"/>
    </style:style>
    <style:style style:name="T14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41" style:parent-style-name="Normal" style:family="paragraph">
      <style:paragraph-properties fo:text-align="justify" fo:margin-bottom="0in" fo:line-height="100%" fo:text-indent="0.5909in"/>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43" style:parent-style-name="Normal" style:family="paragraph">
      <style:paragraph-properties fo:text-align="justify" fo:margin-bottom="0in" fo:line-height="100%" fo:text-indent="0.5909in"/>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45" style:parent-style-name="Normal" style:family="paragraph">
      <style:paragraph-properties fo:text-align="justify" fo:margin-bottom="0in" fo:line-height="100%" fo:text-indent="0.5909in"/>
    </style:style>
    <style:style style:name="T1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4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48" style:parent-style-name="Normal" style:family="paragraph">
      <style:paragraph-properties fo:text-align="justify" fo:margin-bottom="0in" fo:line-height="100%" fo:text-indent="0.5909in"/>
    </style:style>
    <style:style style:name="T1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50" style:parent-style-name="Normal" style:family="paragraph">
      <style:paragraph-properties fo:text-align="justify" fo:margin-bottom="0in" fo:line-height="100%" fo:text-indent="0.5909in"/>
    </style:style>
    <style:style style:name="T1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52" style:parent-style-name="Normal" style:family="paragraph">
      <style:paragraph-properties fo:text-align="justify" fo:margin-bottom="0in" fo:line-height="100%" fo:text-indent="0.5909in"/>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54" style:parent-style-name="Normal" style:family="paragraph">
      <style:paragraph-properties fo:text-align="justify" fo:margin-bottom="0in" fo:line-height="100%" fo:text-indent="0.5909in"/>
    </style:style>
    <style:style style:name="T15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56" style:parent-style-name="Normal" style:family="paragraph">
      <style:paragraph-properties fo:text-align="justify" fo:margin-bottom="0in" fo:line-height="100%" fo:text-indent="0.5909in"/>
    </style:style>
    <style:style style:name="T15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58" style:parent-style-name="Normal" style:family="paragraph">
      <style:paragraph-properties fo:text-align="justify" fo:margin-bottom="0in" fo:line-height="100%" fo:text-indent="0.5909in"/>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60" style:parent-style-name="Normal" style:family="paragraph">
      <style:paragraph-properties fo:text-align="justify" fo:margin-bottom="0in" fo:line-height="100%" fo:text-indent="0.5909in"/>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62" style:parent-style-name="Normal" style:family="paragraph">
      <style:paragraph-properties fo:text-align="justify" fo:margin-bottom="0in" fo:line-height="100%" fo:text-indent="0.5909in"/>
    </style:style>
    <style:style style:name="T16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64" style:parent-style-name="Normal" style:family="paragraph">
      <style:paragraph-properties fo:text-align="justify" fo:margin-bottom="0in" fo:line-height="100%" fo:text-indent="0.5909in"/>
    </style:style>
    <style:style style:name="T1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66" style:parent-style-name="Normal" style:family="paragraph">
      <style:paragraph-properties fo:text-align="justify" fo:margin-bottom="0in" fo:line-height="100%" fo:text-indent="0.5909in"/>
    </style:style>
    <style:style style:name="T1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68" style:parent-style-name="Normal" style:family="paragraph">
      <style:paragraph-properties fo:text-align="justify" fo:margin-bottom="0in" fo:line-height="100%" fo:text-indent="0.5909in"/>
    </style:style>
    <style:style style:name="T1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70" style:parent-style-name="Normal" style:family="paragraph">
      <style:paragraph-properties fo:text-align="justify" fo:margin-bottom="0in" fo:line-height="100%" fo:text-indent="0.5909in"/>
    </style:style>
    <style:style style:name="T17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72" style:parent-style-name="Normal" style:family="paragraph">
      <style:paragraph-properties fo:text-align="justify" fo:margin-bottom="0in" fo:line-height="100%" fo:text-indent="0.5909in"/>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74" style:parent-style-name="Normal" style:family="paragraph">
      <style:paragraph-properties fo:text-align="justify" fo:margin-bottom="0in" fo:line-height="100%" fo:text-indent="0.5909in"/>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76" style:parent-style-name="Normal" style:family="paragraph">
      <style:paragraph-properties fo:text-align="justify" fo:margin-bottom="0in" fo:line-height="100%" fo:text-indent="0.5909in"/>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78" style:parent-style-name="Normal" style:family="paragraph">
      <style:paragraph-properties fo:text-align="justify" fo:margin-bottom="0in" fo:line-height="100%" fo:text-indent="0.5909in"/>
    </style:style>
    <style:style style:name="T17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81" style:parent-style-name="Normal" style:family="paragraph">
      <style:paragraph-properties fo:text-align="justify" fo:margin-bottom="0in" fo:line-height="100%" fo:text-indent="0.5909in"/>
    </style:style>
    <style:style style:name="T1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83" style:parent-style-name="Normal" style:family="paragraph">
      <style:paragraph-properties fo:text-align="justify" fo:margin-bottom="0in" fo:line-height="100%" fo:text-indent="0.5909in"/>
    </style:style>
    <style:style style:name="T1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85" style:parent-style-name="Normal" style:family="paragraph">
      <style:paragraph-properties fo:text-align="justify" fo:margin-bottom="0in" fo:line-height="100%" fo:text-indent="0.5909in"/>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87" style:parent-style-name="Normal" style:family="paragraph">
      <style:paragraph-properties fo:text-align="justify" fo:margin-bottom="0in" fo:line-height="100%" fo:text-indent="0.5909in"/>
    </style:style>
    <style:style style:name="T18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90" style:parent-style-name="Normal" style:family="paragraph">
      <style:paragraph-properties fo:text-align="justify" fo:margin-bottom="0in" fo:line-height="100%" fo:text-indent="0.5909in"/>
    </style:style>
    <style:style style:name="T19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92" style:parent-style-name="Normal" style:family="paragraph">
      <style:paragraph-properties fo:text-align="justify" fo:margin-bottom="0in" fo:line-height="100%" fo:text-indent="0.5909in"/>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94" style:parent-style-name="Normal" style:family="paragraph">
      <style:paragraph-properties fo:text-align="justify" fo:margin-bottom="0in" fo:line-height="100%" fo:text-indent="0.5909in"/>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96" style:parent-style-name="Normal" style:family="paragraph">
      <style:paragraph-properties fo:text-align="justify" fo:margin-bottom="0in" fo:line-height="100%" fo:text-indent="0.5909in"/>
    </style:style>
    <style:style style:name="T19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98" style:parent-style-name="Normal" style:family="paragraph">
      <style:paragraph-properties fo:text-align="justify" fo:margin-bottom="0in" fo:line-height="100%" fo:text-indent="0.5909in"/>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00" style:parent-style-name="Normal" style:family="paragraph">
      <style:paragraph-properties fo:text-align="justify" fo:margin-bottom="0in" fo:line-height="100%" fo:text-indent="0.5909in"/>
    </style:style>
    <style:style style:name="T2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02" style:parent-style-name="Normal" style:family="paragraph">
      <style:paragraph-properties fo:text-align="justify" fo:margin-bottom="0in" fo:line-height="100%" fo:text-indent="0.5909in"/>
    </style:style>
    <style:style style:name="T2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04" style:parent-style-name="Normal" style:family="paragraph">
      <style:paragraph-properties fo:text-align="justify" fo:margin-bottom="0in" fo:line-height="100%" fo:text-indent="0.5909in"/>
    </style:style>
    <style:style style:name="T20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06" style:parent-style-name="Normal" style:family="paragraph">
      <style:paragraph-properties fo:text-align="justify" fo:margin-bottom="0in" fo:line-height="100%" fo:text-indent="0.5909in"/>
    </style:style>
    <style:style style:name="T2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08" style:parent-style-name="Normal" style:family="paragraph">
      <style:paragraph-properties fo:text-align="justify" fo:margin-bottom="0in" fo:line-height="100%" fo:text-indent="0.5909in"/>
    </style:style>
    <style:style style:name="T20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10" style:parent-style-name="Normal" style:family="paragraph">
      <style:paragraph-properties fo:margin-bottom="0in" fo:line-height="100%" fo:text-indent="0.5909in"/>
    </style:style>
    <style:style style:name="T21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12" style:parent-style-name="Normal" style:family="paragraph">
      <style:paragraph-properties fo:margin-bottom="0in" fo:line-height="100%" fo:text-indent="0.5909in"/>
    </style:style>
    <style:style style:name="T21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14" style:parent-style-name="Normal" style:family="paragraph">
      <style:paragraph-properties fo:margin-bottom="0in" fo:line-height="100%" fo:text-indent="0.5909in"/>
    </style:style>
    <style:style style:name="T21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16" style:parent-style-name="Normal" style:family="paragraph">
      <style:paragraph-properties fo:margin-bottom="0in" fo:line-height="100%"/>
    </style:style>
    <style:style style:name="T21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18" style:parent-style-name="Normal" style:family="paragraph">
      <style:paragraph-properties fo:margin-bottom="0in" fo:line-height="100%"/>
    </style:style>
    <style:style style:name="T21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20" style:parent-style-name="DefaultParagraphFont" style:family="text">
      <style:text-properties style:font-name="Times New Roman" style:font-name-asian="Times New Roman" style:font-name-complex="Times New Roman" fo:color="#FFFFFF" fo:font-size="12pt" style:font-size-asian="12pt" style:font-size-complex="12pt" fo:language="lt" fo:country="LT"/>
    </style:style>
    <style:style style:name="T22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22" style:parent-style-name="Normal" style:family="paragraph">
      <style:paragraph-properties fo:margin-bottom="0in" fo:line-height="100%"/>
    </style:style>
    <style:style style:name="T22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24" style:parent-style-name="Normal" style:family="paragraph">
      <style:paragraph-properties fo:margin-bottom="0in" fo:line-height="100%"/>
    </style:style>
    <style:style style:name="T22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26" style:parent-style-name="Normal" style:family="paragraph">
      <style:paragraph-properties fo:margin-bottom="0in" fo:line-height="100%"/>
    </style:style>
    <style:style style:name="T22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28" style:parent-style-name="Normal" style:family="paragraph">
      <style:paragraph-properties fo:margin-bottom="0in" fo:line-height="100%"/>
    </style:style>
    <style:style style:name="T22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30" style:parent-style-name="Normal" style:family="paragraph">
      <style:paragraph-properties fo:margin-bottom="0in" fo:line-height="100%"/>
    </style:style>
    <style:style style:name="T23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32" style:parent-style-name="Normal" style:family="paragraph">
      <style:paragraph-properties fo:margin-bottom="0in" fo:line-height="100%"/>
    </style:style>
    <style:style style:name="T23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34" style:parent-style-name="Normal" style:family="paragraph">
      <style:paragraph-properties fo:margin-bottom="0in" fo:line-height="100%"/>
    </style:style>
    <style:style style:name="T23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36" style:parent-style-name="Normal" style:family="paragraph">
      <style:paragraph-properties fo:margin-bottom="0in" fo:line-height="100%"/>
    </style:style>
    <style:style style:name="T23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38" style:parent-style-name="Normal" style:family="paragraph">
      <style:paragraph-properties fo:margin-bottom="0in" fo:line-height="100%"/>
    </style:style>
    <style:style style:name="T23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40" style:parent-style-name="Normal" style:family="paragraph">
      <style:paragraph-properties fo:margin-bottom="0in" fo:line-height="100%"/>
    </style:style>
    <style:style style:name="T24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42" style:parent-style-name="Normal" style:family="paragraph">
      <style:paragraph-properties fo:margin-bottom="0in" fo:line-height="100%"/>
    </style:style>
    <style:style style:name="T2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44" style:parent-style-name="Normal" style:family="paragraph">
      <style:paragraph-properties fo:margin-bottom="0in" fo:line-height="100%"/>
    </style:style>
    <style:style style:name="T24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46" style:parent-style-name="Normal" style:family="paragraph">
      <style:paragraph-properties fo:margin-bottom="0.1388in" style:line-height-at-least="0.1756in"/>
    </style:style>
    <style:style style:name="T247" style:parent-style-name="DefaultParagraphFont" style:family="text">
      <style:text-properties style:font-name="Calibri" style:font-name-asian="Times New Roman" style:font-name-complex="Calibri" fo:color="#000000" fo:language="lt" fo:country="LT"/>
    </style:style>
  </office:automatic-styles>
  <office:body>
    <office:text text:use-soft-page-breaks="true">
      <text:p text:style-name="P1"><text:span text:style-name="T3">AIŠKINAMASIS RAŠTAS</text:span></text:p>
      <text:p text:style-name="P4"><text:span text:style-name="T5">DĖL </text:span><text:span text:style-name="T6">LIETUVOS RESPUBLIKOS AZARTINIŲ LOŠIMŲ ĮSTATYMO NR. IX-325</text:span></text:p>
      <text:p text:style-name="P7"><text:span text:style-name="T8">10</text:span><text:span text:style-name="T9"><text:s/></text:span><text:span text:style-name="T10">IR 20 STRAIPSNIŲ PAKEITIMO<text:s/></text:span></text:p>
      <text:p text:style-name="P11"><text:span text:style-name="T12">ĮSTATYMO PROJEKTO</text:span></text:p>
      <text:p text:style-name="P13"><text:span text:style-name="T14"> </text:span></text:p>
      <text:p text:style-name="P15"><text:span text:style-name="T16"> </text:span></text:p>
      <text:p text:style-name="P17"><text:span text:style-name="T18"> </text:span></text:p>
      <text:p text:style-name="P19"><text:span text:style-name="T20">1. Įstatymo projekto rengimą paskatinusios priežastys, parengto projekto tikslai ir uždaviniai:</text:span></text:p>
      <text:p text:style-name="P21"><text:span text:style-name="T22"> </text:span></text:p>
      <text:p text:style-name="P23"><text:span text:style-name="T24">Šiuo metu pagal galiojantį teisinį reglamentavimą asmenims iki 18 metų nedraudžiama būti lošimo automatų salonuose, totalizatoriaus ir lažybų punktuose ir jie gali laisvai stebėti lošimo procesą. Taip pat šiuo metu draudžiama reklamuoti azartinius lošimus išskyrus juos organizuojančių bendrovių, lošimo vietų pavadinimus, adresus, organizuojamų lošimų rūšis bei lošimo vietoje esantį lošimo įrenginių skaičių. Nuo 2016 m. pradžios įsigaliojus nuotolinių lošimų reglamentavimui, stebimas lošimų reklamos skleidimo suaktyvėjimas visuomenės informavimo priemonėse, reklama tapo patrauklesnė, labiau įtraukianti bei skatinanti išbandyti lošimus.</text:span></text:p>
      <text:p text:style-name="P25"><text:span text:style-name="T26">Lietuvos Respublikos azartinių lošimų įstatymo Nr. IX-325 10 ir 20 straipsnių pakeitimo įstatymo projektas (toliau –</text:span><text:span text:style-name="T27"><text:s/></text:span><text:span text:style-name="T28">Įstatymo projektas</text:span><text:span text:style-name="T29">) parengtas</text:span><text:span text:style-name="T30"><text:s/>atsižvelgiant į Septynioliktosios Vyriausybės programos, patvirtintos Lietuvos Respublikos Seimo 2016 m. gruodžio 13 d. nutarimu Nr. XIII-82 „Dėl Lietuvos Respublikos Vyriausybės programos“, 51.1 punkte numatytą priemonę griežtinti labiausiai pažeidžiamų visuomenės grupių apsaugos nuo galimo neigiamo lošimų poveikio reikalavimus, įskaitant lošimų reklamos reikalavimus ir buvimo lošimo vietose ribojimus.<text:s/></text:span></text:p>
      <text:p text:style-name="P31"><text:span text:style-name="T32">Įstatymo projekto</text:span><text:span text:style-name="T33"><text:s/>tikslas – nustatyti griežtus, konkrečius ir aiškius reikalavimus azartinių lošimų reklamai ir užkirsti kelią nepilnamečių asmenų patekimui į lošimų organizavimo vietas.</text:span></text:p>
      <text:p text:style-name="P34"><text:span text:style-name="T35"> </text:span></text:p>
      <text:p text:style-name="P36"><text:span text:style-name="T37">2. Įstatymo projekto iniciatoriai (institucija, asmenys ar piliečių įgalioti atstovai) ir rengėjai:</text:span></text:p>
      <text:p text:style-name="P38"><text:span text:style-name="T39"> </text:span></text:p>
      <text:p text:style-name="P40"><text:span text:style-name="T41">Įstatymo projektą parengė Seimo nariai Laimutė Matkevičienė, Asta Kubilienė, Darius Kaminskas, Aušrinė Norkienė, Vida Ačienė, Raimundas Martinėlis.</text:span></text:p>
      <text:p text:style-name="P42"><text:span text:style-name="T43"> </text:span></text:p>
      <text:p text:style-name="P44"><text:span text:style-name="T45">3. Kaip šiuo metu yra reguliuojami įstatymo projekte aptarti teisiniai santykiai:</text:span></text:p>
      <text:p text:style-name="P46"><text:span text:style-name="T47"> </text:span></text:p>
      <text:p text:style-name="P48"><text:span text:style-name="T49">Šiuo metu galiojančio Lietuvos Respublikos azartinių lošimų įstatymo (toliau – Azartinių lošimų įstatymas) 10 straipsnio 9 dalyje nustatyta, kad Lietuvos Respublikos teritorijoje draudžiama reklamuoti azartinius lošimus, išskyrus azartinius lošimus organizuojančių bendrovių, lošimo namų (kazino), bingo</text:span><text:span text:style-name="T50">,</text:span><text:span text:style-name="T51"><text:s/>automatų salonų, totalizatoriaus ir lažybų punktų pavadinimus, lošimų vietų adresus bei organizuojamų lošimų rūšis, taip pat lošimo įrenginių kiekį, esantį lošimo namuose (kazino), bingo arba automatų salonuose. Atsižvelgiant į tai, kad pastaruoju metu visuomenės informavimo priemonėse pastebimas lošimų reklamo</text:span><text:span text:style-name="T52">s suintensyvėjimas, reklama tampa vis</text:span><text:span text:style-name="T53"><text:s/>patrauklesnė,<text:s/></text:span><text:span text:style-name="T54">susidedanti iš įvairios papildomos vaizdinės ir garsinės informacijos,<text:s/></text:span><text:span text:style-name="T55">labiau įtraukianti bei skatinanti išbandyti lošimus, taip pat į tai, kad šiuo metu nėra nustatyti reklamos<text:s/></text:span><text:span text:style-name="T56">pateikimo reikalavimai</text:span><text:span text:style-name="T57">, iškilo poreikis minėtus reikalavimus<text:s/></text:span><text:span text:style-name="T58">nustatyt</text:span><text:span text:style-name="T59">i, tam, kad būtų išvengta<text:s/></text:span><text:span text:style-name="T60">azartinių lošimų reklamos<text:s/></text:span><text:span text:style-name="T61">reikalavimų plečiamojo aiškinimo ir interpretavimo siekiant išplėsti lošimų reklamos galimybes.</text:span></text:p>
      <text:p text:style-name="P62">Azartinių lošimų įstatymo 10 straipsnio 10 dalyje nustatyta, kad draudžiama lošti asmenims, kuriems nėra sukakę 18 metų.<text:s/>Azartinių lošimų įstatymo 10 straipsnio 21 dalyje nustatyta, kad asmenis, pateikusius prašymus neleisti jiems lošti ir dalyvauti nuotoliniuose lošimuose (toliau – prašymas<text:s/><text:soft-page-break/>neleisti lošti), draudžiama įleisti į lošimų organizavimo vietas ir leisti jiems dalyvauti nuotoliniuose lošimuose, taip pat draudžiama į lošimų organizavimo vietas įleisti asmenis, kurie teismo tvarka pagal Lietuvos Respublikos civilinio kodekso antrosios knygos I dalies I skyriaus III skirsnį pripažinti neveiksniais arba ribotai veiksniais šioje srityje ir leisti tokiems asmenims dalyvauti nuotoliniuose lošimuose. Šių reikalavimų vykdymą privalo užtikrinti lošimų organizatorius.<text:s/></text:p>
      <text:p text:style-name="P63">Azartinių lošimų įstatyme<text:s/>šiuo metu<text:s/>nėra nustatyta reikalavimo, kad į lošimo automatų ir bingo salonus, lažybų bei totalizatoriaus punktus draudžiama įleisti asmenis, kuriems nėra sukakę 18 metų.<text:s/>Taip pat nėra nustatyta pareiga lošimų organizatoriui patikrinti į lošimų organizavimo vietą įeinančio asmens tapatybės.<text:s/>Vadovaudamosi Azartinių lošimų įstatymo 20 straipsnio 1 dalimi, azartinius lošimus organizuojančios bendrovės privalo patikrinti kliento, įeinančio į lošimo automatų ir bingo salonus, lažybų bei totalizatoriaus punktus, tapatybę tik tuo atveju, jeigu kyla abejonių, kad asmuo yra jaunesnis negu 18 metų. Nesant reikalavimo, kad asmenims, kuriems nėra sukakę 18 metų, ne tik draudžiama lošti, bet ir draudžiama tokius asmenis įleisti į lošimų organizavimo vietas bei<text:s/>patikrinti visų į<text:s/>lošimo automatų ir bingo salonus, lažybų bei totalizatoriaus punktus<text:s/>įeinančių asmenų tapatybę,<text:s/>kyla grėsmė, kad į lošimo automatų ir bingo salonus, lažybų bei totalizatoriaus punktus gali patekti ir netgi lošti nepilnamečiai asmenys<text:s/>bei asmenys pateikę prašymus neleisti lošti.<text:s/>Taip pat, nesant<text:s/>Azartinių lošimų įstatyme<text:s/>nustatytos prievolės visiems lošimų organizatoriams patikrinti asmenų, įeinančių į lošimų organizavimo vietas tapatybę, lošimų organizatoriams kyla sunkumų įgyvendinant Azartinių lošimų įstatymo 10 straipsnio 21 dalyje nustatyta reikalavimą.</text:p>
      <text:p text:style-name="P64"><text:span text:style-name="T65"> </text:span></text:p>
      <text:p text:style-name="P66"><text:span text:style-name="T67">4. Kokios siūlomos naujos teisinio reguliavimo nuostatos ir kokių teigiamų rezultatų laukiama:</text:span></text:p>
      <text:p text:style-name="P68"><text:span text:style-name="T69"> </text:span></text:p>
      <text:p text:style-name="P70"><text:span text:style-name="T71">Lošimų reklama yra viena iš priemonių, skatinančių lošti, kuri sudaro sąlygas didesnei tikimybei atsirasti iš lošimų kylančiai žalai žmonių sveikatai, taip pat socialinei ir ekonominei žalai valstybei. Siekiant riboti neigiamą lošimų poveikį visuomenei ir ypač nepilnamečiams asmenims,<text:s/></text:span><text:span text:style-name="T72">Į</text:span><text:span text:style-name="T73">statymo projektu siūloma nustatyti griežtą ir aiškų azartinių lošimų reklamos reglamentavimą. Atsižve</text:span><text:span text:style-name="T74">lgiant į tai, Į</text:span><text:span text:style-name="T75">statymo projekte detaliau reglamentuojami santykiai, susiję su lošimų reklama, tai yra, siūloma nustatyti, kad Lietuvos Respublikos teritorijoje draudžiama azartinių lošimų reklama, išskyrus</text:span><text:span text:style-name="T76"><text:s/></text:span><text:span text:style-name="T77">azartinius lošimus organizuojančių bendrovių pavadinimus, prekės ženklus ir organizuojamų lošimų rūšis. Jeigu nurodyta informacija talpinama</text:span><text:span text:style-name="T78"><text:s/></text:span><text:span text:style-name="T79">interneto svetainėse</text:span><text:span text:style-name="T80">,</text:span><text:span text:style-name="T81"><text:s/></text:span><text:span text:style-name="T82">ji privalo būti be nukreipimo į kitą interneto svetainę galimybės</text:span><text:span text:style-name="T83">. Interneto svetainėse, kuriose talpinama vaikams ir paaugliams skirta informacija, draudžiama skelbti bet kokią su azartiniais lošimais susijusią informaciją</text:span><text:span text:style-name="T84">.</text:span></text:p>
      <text:p text:style-name="P85">Taip pat,<text:s/>Įstatymo<text:s/>projektu<text:s/>siūloma nustatyti, kad skelbiant minėtą informaciją draudžiama nurodyti bet kokią papildomą rašytinę, vaizdinę<text:s/>ar garsinę informaciją.<text:s/></text:p>
      <text:p text:style-name="P86"><text:span text:style-name="T87">Taip pat</text:span><text:span text:style-name="T88">,</text:span><text:span text:style-name="T89"><text:s/></text:span><text:span text:style-name="T90">Įstatymo projektu siūloma nustatyti reikalavimą<text:s/></text:span><text:span text:style-name="T91">lošimų organizatoriui<text:s/></text:span><text:span text:style-name="T92">patikrinti<text:s/></text:span><text:span text:style-name="T93">kliento, įeinančio</text:span><text:span text:style-name="T94"><text:s/>į lošimo automatų ir bingo salonus, laž</text:span><text:span text:style-name="T95">ybų bei totalizatoriaus punktus tapatybę</text:span><text:span text:style-name="T96"><text:s/>bei</text:span><text:span text:style-name="T97"><text:s/>draudimą<text:s/></text:span><text:span text:style-name="T98">į<text:s/></text:span><text:span text:style-name="T99">šias lošimų organizavimo vietas</text:span><text:span text:style-name="T100"><text:s/>įleisti jaunesnius kaip 18 metų asmenis taip pat asmenis, nepateikusius asmens ta</text:span><text:span text:style-name="T101">patybę patvirtinančio dokumento.</text:span></text:p>
      <text:p text:style-name="P102"><text:span text:style-name="T103">Šia priemone bus užkirstas kelias nepilnamečiams asmenims patekti į lošimų organizavimo vietas, taip pat užtikrintas Azartinių lošimų įstatymo 10 straipsnio 21 dalyje įtvirtinto draudimo laikymasis.</text:span></text:p>
      <text:p text:style-name="P104"><text:span text:style-name="T105"> </text:span></text:p>
      <text:p text:style-name="P106"><text:span text:style-name="T107">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08"><text:span text:style-name="T109"> </text:span></text:p>
      <text:soft-page-break/>
      <text:p text:style-name="P110"><text:span text:style-name="T111">Neigiamų pasekmių nenumatoma.</text:span></text:p>
      <text:p text:style-name="P112"><text:span text:style-name="T113"> </text:span></text:p>
      <text:p text:style-name="P114"><text:span text:style-name="T115">6. Kokią įtaką priimtas įstatymas turės kriminogeninei situacijai, korupcijai:</text:span></text:p>
      <text:p text:style-name="P116"><text:span text:style-name="T117"> </text:span></text:p>
      <text:p text:style-name="P118"><text:span text:style-name="T119">Priimtas Įstatymo projektas</text:span><text:span text:style-name="T120"><text:s/>kriminogeninei sit</text:span><text:span text:style-name="T121">uacijai įtakos neturės. Įstatymo projektas</text:span><text:span text:style-name="T122"><text:s/>turės teigiamą įtaką vykdant priklausomybės nuo lošimų prevenciją.</text:span></text:p>
      <text:p text:style-name="P123"><text:span text:style-name="T124"> </text:span></text:p>
      <text:p text:style-name="P125"><text:span text:style-name="T126">7. Kaip įstatymo įgyvendinimas atsilieps verslo sąlygoms ir jo plėtrai:</text:span></text:p>
      <text:p text:style-name="P127"><text:span text:style-name="T128"> </text:span></text:p>
      <text:p text:style-name="P129"><text:span text:style-name="T130">Priimtas Įstatymo projektas</text:span><text:span text:style-name="T131"><text:s/>sudarys sąlygas mažinti lošimų prieinamumą – bus sugriežtinti lošimų veiklai keliami reikalavimai, todėl gali sumažėti lošiančiųjų skaičius.</text:span></text:p>
      <text:p text:style-name="P132"><text:span text:style-name="T133">Įstatymo projektas</text:span><text:span text:style-name="T134"><text:s/>lošimų organizatoriams papildomos administracinės naštos nesukels, nes jau šiuo metu, vadovaudamiesi galiojančiu teisiniu reglamentavimu, lošimų organizatoriai, siekdami užtikrinti Azartinių lošimų įstatymo 10 straipsnio 10 dalyje nustatyto draudimo lošti asmenims,<text:s/></text:span><text:span text:style-name="T135">kuriems nėra sukakę 18 metų</text:span><text:span text:style-name="T136"><text:s/>ir Azartinių lošimų įstatymo 10 straipsnio 10(1) dalyje nustatyto reikalavimo lošimų organizatoriui nustačius, kad jis teikia paslaugas asmeniui, kuriam draudžiama lošti, arba</text:span><text:span text:style-name="T137">,</text:span><text:span text:style-name="T138"><text:s/>kad tam asmeniui draudžiama būti lošimo vietoje, nedelsiant nutraukti paslaugos teikimą asmeniui ir pašalinti jį iš lošimo vietos laikymąsi, prieš leisdami asmeniui lošti, privalo įsitikinti, kad asmuo nėra jaunesnis nei 18 metų. </text:span></text:p>
      <text:p text:style-name="P139"><text:span text:style-name="T140"> </text:span></text:p>
      <text:p text:style-name="P141"><text:span text:style-name="T142">8. Įstatymo inkorporavimas į teisinę sistemą, kokius teisės aktus būtina priimti, kokius galiojančius teisės aktus reikia pakeisti ar pripažinti netekusiais galios:</text:span></text:p>
      <text:p text:style-name="P143"><text:span text:style-name="T144"> </text:span></text:p>
      <text:p text:style-name="P145"><text:span text:style-name="T146">Priėmus Įstatymo projektą</text:span><text:span text:style-name="T147">, kitų teisės aktų priimti, keisti ar pripažinti negaliojančiais nereikės.</text:span></text:p>
      <text:p text:style-name="P148"><text:span text:style-name="T149"> </text:span></text:p>
      <text:p text:style-name="P150"><text:span text:style-name="T151">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52"><text:span text:style-name="T153"> </text:span></text:p>
      <text:p text:style-name="P154"><text:span text:style-name="T155">Projektas parengtas laikantis nustatytų reikalavimų.</text:span></text:p>
      <text:p text:style-name="P156"><text:span text:style-name="T157"> </text:span></text:p>
      <text:p text:style-name="P158"><text:span text:style-name="T159">10. Ar įstatymo projektas atitinka Žmogaus teisių ir pagrindinių laisvių apsaugos konvencijos nuostatas ir Europos Sąjungos dokumentus:</text:span></text:p>
      <text:p text:style-name="P160"><text:span text:style-name="T161"> </text:span></text:p>
      <text:p text:style-name="P162"><text:span text:style-name="T163">Projektas atitinka Žmogaus teisių ir pagrindinių laisvių apsaugos konvencijos nuostatas ir Europos Sąjungos dokumentus.</text:span></text:p>
      <text:p text:style-name="P164"><text:span text:style-name="T165"> </text:span></text:p>
      <text:p text:style-name="P166"><text:span text:style-name="T167">11. Jeigu įstatymui įgyvendinti reikia įgyvendinamųjų teisės aktų, – kas ir kada juos turėtų priimti:</text:span></text:p>
      <text:p text:style-name="P168"><text:span text:style-name="T169"> </text:span></text:p>
      <text:p text:style-name="P170"><text:span text:style-name="T171">Įstatymo projekto įgyvendinimui nereikės priimti įstatymų įgyvendinamųjų teisės aktų.</text:span></text:p>
      <text:p text:style-name="P172"><text:span text:style-name="T173"> </text:span></text:p>
      <text:p text:style-name="P174"><text:span text:style-name="T175">12. Kiek valstybės, savivaldybių biudžetų ir kitų valstybės įsteigtų fondų lėšų prireiks įstatymui įgyvendinti, ar bus galima sutaupyti (pateikiami prognozuojami rodikliai einamaisiais ir artimiausiais 3 biudžetiniais metais):</text:span></text:p>
      <text:p text:style-name="P176"><text:span text:style-name="T177"> </text:span></text:p>
      <text:p text:style-name="P178"><text:span text:style-name="T179">Įstatymo projekto</text:span><text:span text:style-name="T180"><text:s/>įgyvendinimui papildomų valstybės biudžeto ar kitų valstybės įsteigtų fondų lėšų nereikės.</text:span></text:p>
      <text:soft-page-break/>
      <text:p text:style-name="P181"><text:span text:style-name="T182"> </text:span></text:p>
      <text:p text:style-name="P183"><text:span text:style-name="T184">13. Įstatymo projekto rengimo metu gauti specialistų vertinimai ir išvados:</text:span></text:p>
      <text:p text:style-name="P185"><text:span text:style-name="T186"> </text:span></text:p>
      <text:p text:style-name="P187"><text:span text:style-name="T188">Įstatymo p</text:span><text:span text:style-name="T189">rojekto rengimo metu specialistų vertinimo ir išvadų neprašyta.</text:span></text:p>
      <text:p text:style-name="P190"><text:span text:style-name="T191"> </text:span></text:p>
      <text:p text:style-name="P192"><text:span text:style-name="T193">14. Reikšminiai žodžiai, kurių reikia šiam projektui įtraukti į kompiuterinę paieškos sistemą, įskaitant Europos žodyno „Eurovoc“ terminus, temas bei sritis:</text:span></text:p>
      <text:p text:style-name="P194"><text:span text:style-name="T195"> </text:span></text:p>
      <text:p text:style-name="P196"><text:span text:style-name="T197">Reikšminiai įstatymo projekto žodžiai, kurių reikia šiam įstatymo projektui įtraukti į kompiuterinę paieškos sistemą: „lošimų veikla“, „lošimo namai (kazino)“, „lažybos“, „totalizatorius“.</text:span></text:p>
      <text:p text:style-name="P198"><text:span text:style-name="T199"> </text:span></text:p>
      <text:p text:style-name="P200"><text:span text:style-name="T201">15. Kiti, iniciatorių nuomone, reikalingi pagrindimai ir paaiškinimai:</text:span></text:p>
      <text:p text:style-name="P202"><text:span text:style-name="T203"> </text:span></text:p>
      <text:p text:style-name="P204"><text:span text:style-name="T205">Nėra.</text:span></text:p>
      <text:p text:style-name="P206"><text:span text:style-name="T207"> </text:span></text:p>
      <text:p text:style-name="P208"><text:span text:style-name="T209"> </text:span></text:p>
      <text:p text:style-name="P210"><text:span text:style-name="T211"> </text:span></text:p>
      <text:p text:style-name="P212"><text:span text:style-name="T213"> </text:span></text:p>
      <text:p text:style-name="P214"><text:span text:style-name="T215"> </text:span></text:p>
      <text:p text:style-name="P216"><text:span text:style-name="T217">Teikia                                </text:span></text:p>
      <text:p text:style-name="P218"><text:span text:style-name="T219">Seimo nariai                                             </text:span><text:span text:style-name="T220">Parašas</text:span><text:span text:style-name="T221">                                               Laimutė Matkevičienė</text:span></text:p>
      <text:p text:style-name="P222"><text:span text:style-name="T223"> </text:span></text:p>
      <text:p text:style-name="P224"><text:span text:style-name="T225">                                                                                                                            Asta Kubilienė</text:span></text:p>
      <text:p text:style-name="P226"><text:span text:style-name="T227"> </text:span></text:p>
      <text:p text:style-name="P228"><text:span text:style-name="T229">                                                                                                                            Darius Kaminskas</text:span></text:p>
      <text:p text:style-name="P230"><text:span text:style-name="T231"> </text:span></text:p>
      <text:p text:style-name="P232"><text:span text:style-name="T233">                                                                                                                            Aušrinė Norkienė</text:span></text:p>
      <text:p text:style-name="P234"><text:span text:style-name="T235"> </text:span></text:p>
      <text:p text:style-name="P236"><text:span text:style-name="T237">                                                                                                                             Vida Ačienė</text:span></text:p>
      <text:p text:style-name="P238"><text:span text:style-name="T239"> </text:span></text:p>
      <text:p text:style-name="P240"><text:span text:style-name="T241">                                                                                                                             Raimundas Martinėlis</text:span></text:p>
      <text:p text:style-name="P242"><text:span text:style-name="T243"> </text:span></text:p>
      <text:p text:style-name="P244"><text:span text:style-name="T245">                                                                                                                             Stasys Tumėnas</text:span></text:p>
      <text:p text:style-name="P246"><text:span text:style-name="T247">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dc:creator>adlibuser</dc:creator>
    <meta:creation-date>2018-05-03T08:51:00Z</meta:creation-date>
    <dc:date>2018-05-03T08:51:00Z</dc:date>
    <meta:template xlink:href="Normal.dotm" xlink:type="simple"/>
    <meta:editing-cycles>2</meta:editing-cycles>
    <meta:editing-duration>PT0S</meta:editing-duration>
    <meta:document-statistic meta:page-count="4" meta:paragraph-count="63" meta:word-count="1526" meta:character-count="11445" meta:row-count="226" meta:non-whitespace-character-count="9982"/>
  </office:meta>
</office:document-meta>
</file>