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922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margin-left="0.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0.5in">
        <style:tab-stops/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per 62.5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line-height="150%" fo:text-indent="0.4923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o<text:s/></text:span></text:p>
      <text:p text:style-name="P11"><text:span text:style-name="T12">lyginamasis variantas<text:s/></text:span></text:p>
      <text:p text:style-name="P13"/>
      <text:p text:style-name="P14"/>
      <text:p text:style-name="P15"/>
      <text:p text:style-name="P16"><text:span text:style-name="T17">LIETUVOS RESPUBLIKOS</text:span></text:p>
      <text:p text:style-name="P18"><text:span text:style-name="T19">ADMINISTRACINIŲ NUSIŽENGIMŲ KODEKSO<text:s/></text:span></text:p>
      <text:p text:style-name="P20"><text:span text:style-name="T21">178, 589 STRAIPSNIŲ PAKEITIMO IR 179 STRAIPSNIO PRIPAŽINIMO NETEKUSIU GALIOS</text:span></text:p>
      <text:p text:style-name="P22"><text:span text:style-name="T23">ĮSTATYMAS</text:span></text:p>
      <text:p text:style-name="P24"/>
      <text:p text:style-name="P25">2020 m. <text:s text:c="25"/>d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78<text:s/></text:span><text:span text:style-name="T33">straipsnio pakeitimas</text:span></text:p>
      <text:p text:style-name="P34"><text:span text:style-name="T35">Pakeisti 178 straipsnį ir jį išdėstyti taip:</text:span></text:p>
      <text:p text:style-name="P36"><text:span text:style-name="T37">„</text:span><text:span text:style-name="T38">178</text:span><text:span text:style-name="T39"><text:s/>straipsnis.</text:span><text:span text:style-name="T40"><text:s/></text:span><text:span text:style-name="T41">Žemės ūkio produkcijos pirkimo</text:span><text:span text:style-name="T42">–</text:span><text:span text:style-name="T43">pardavimo tvarkos pažeidimas</text:span><text:span text:style-name="T44"><text:s/></text:span></text:p>
      <text:p text:style-name="P45"><text:span text:style-name="T46">1</text:span><text:span text:style-name="T47">. Žemės ūkio produkcijos pirkimo</text:span><text:span text:style-name="T48">–</text:span><text:span text:style-name="T49">pardavimo sutarties rašytinės formos</text:span><text:span text:style-name="T50"><text:s/>ir tipinių sąlygų, išskyrus atsi</text:span><text:span text:style-name="T51">skaitymo už žemės ūkio produkciją termino,<text:s/></text:span><text:span text:style-name="T52">nesilaikymas arba blogesnių atsiskaitymo sąlygų, negu nustatyta įstatymuose ar kituose teisės aktuose, nustatymas žemės ūkio produkcijos pirkimo</text:span><text:span text:style-name="T53">–</text:span><text:span text:style-name="T54">pardavimo sutartyse</text:span></text:p>
      <text:p text:style-name="P55"><text:span text:style-name="T56">užtraukia baudą žemės ūkio produkciją superkanči</text:span><text:span text:style-name="T57">ų įmonių vadovams nuo trijų šimtų iki<text:s/></text:span><text:span text:style-name="T58">vieno tūkstančio vieno šimto penkiasdešimt eurų</text:span><text:span text:style-name="T59"><text:s/></text:span><text:span text:style-name="T60">vieno tūkstančio septynių šimtų eurų</text:span><text:span text:style-name="T61">.</text:span></text:p>
      <text:p text:style-name="P62"><text:span text:style-name="T63">2</text:span><text:span text:style-name="T64">. Šio straipsnio 1 dalyje numatytas administracinis nusižengimas, padarytas pakartotinai,</text:span></text:p>
      <text:p text:style-name="P65"><text:span text:style-name="T66">užtraukia baudą nuo šešių šimtų iki v</text:span><text:span text:style-name="T67">ieno tūkstančio septynių šimtų eurų.</text:span></text:p>
      <text:p text:style-name="P68"><text:span text:style-name="T69">3</text:span><text:span text:style-name="T70">.</text:span><text:span text:style-name="T71"><text:s/>Klaidingos informacijos apie atsiskaitomąsias ar einamąsias sąskaitas pateikimas žemės ūkio produkcijos ir maisto produktų pardavėjams, taip pat jų neinformavimas apie pasikeitusias sąskaitas</text:span></text:p>
      <text:p text:style-name="P72"><text:span text:style-name="T73">užtraukia baudą<text:s/></text:span><text:span text:style-name="T74">žemės ūkio produkciją superkančių įmonių vadovams nuo šešių šimtų iki vieno tūkstančio septynių šimtų eurų.</text:span><text:span text:style-name="T75">“</text:span></text:p>
      <text:p text:style-name="P76"/>
      <text:p text:style-name="P77"><text:span text:style-name="T78">2</text:span><text:span text:style-name="T79"><text:s/>straipsnis.<text:s/></text:span><text:span text:style-name="T80">179</text:span><text:span text:style-name="T81"><text:s/></text:span><text:span text:style-name="T82">straipsnio pakeitimas<text:s/></text:span></text:p>
      <text:p text:style-name="P83"><text:span text:style-name="T84">Pripažinti netekusiu galios 179 straipsnį.</text:span></text:p>
      <text:p text:style-name="P85"><text:span text:style-name="T86">„</text:span><text:span text:style-name="T87">179</text:span><text:span text:style-name="T88"><text:s/>straipsnis.</text:span><text:span text:style-name="T89"><text:s/></text:span><text:span text:style-name="T90">Atsiskaitymo už žemės<text:s/></text:span><text:span text:style-name="T91">ūkio produkciją tvarkos pažeidimas</text:span></text:p>
      <text:p text:style-name="P92"><text:span text:style-name="T93">1</text:span><text:span text:style-name="T94">. Atsiskaitymo už žemės ūkio produkciją tvarkos pažeidimas, kai pradelsta skola yra nuo dviejų šimtų aštuoniasdešimt iki dviejų tūkstančių aštuonių šimtų devyniasdešimt šešių eurų,</text:span></text:p>
      <text:soft-page-break/>
      <text:p text:style-name="P95"><text:span text:style-name="T96">užtraukia baudą juridinių asmenų va</text:span><text:span text:style-name="T97">dovams ar kitiems atsakingiems asmenims nuo vieno šimto penkiasdešimt iki aštuonių šimtų penkiasdešimt eurų.</text:span></text:p>
      <text:p text:style-name="P98"><text:span text:style-name="T99">2</text:span><text:span text:style-name="T100">.<text:s/></text:span><text:span text:style-name="T101">Atsiskaitymo už žemės ūkio produkciją tvarkos pažeidimas, kai pradelsta skola yra didesnė kaip du tūkstančiai aštuoni šimtai devyniasdešimt<text:s/></text:span><text:span text:style-name="T102">šeši eurai, bet neviršija trisdešimt tūkstančių vieno šimto penkiasdešimt dviejų eurų,</text:span></text:p>
      <text:p text:style-name="P103"><text:span text:style-name="T104">užtraukia baudą juridinių asmenų vadovams ar kitiems atsakingiems asmenims nuo vieno tūkstančio keturių šimtų iki trijų tūkstančių eurų.</text:span></text:p>
      <text:p text:style-name="P105"><text:span text:style-name="T106">3</text:span><text:span text:style-name="T107">. Atsiskaitymo už žemės ūki</text:span><text:span text:style-name="T108">o produkciją tvarkos pažeidimas, kai pradelsta skola yra didesnė kaip trisdešimt tūkstančių vienas šimtas penkiasdešimt du eurai,</text:span></text:p>
      <text:p text:style-name="P109"><text:span text:style-name="T110">užtraukia baudą juridinių asmenų vadovams ar kitiems atsakingiems asmenims nuo dviejų tūkstančių septynių šimtų iki šešių tūks</text:span><text:span text:style-name="T111">tančių eurų.</text:span></text:p>
      <text:p text:style-name="P112"><text:span text:style-name="T113">4</text:span><text:span text:style-name="T114">. Kiti, negu nustatyta šio straipsnio 1, 2, 3 dalyse, atsiskaitymo už žemės ūkio produkciją tvarkos pažeidimai</text:span></text:p>
      <text:p text:style-name="P115"><text:span text:style-name="T116">užtraukia baudą juridinių asmenų vadovams ar kitiems atsakingiems asmenims nuo dviejų šimtų iki vieno tūkstančio septynių šimtų</text:span><text:span text:style-name="T117"><text:s/>eurų.</text:span><text:span text:style-name="T118">“</text:span></text:p>
      <text:p text:style-name="P119"/>
      <text:p text:style-name="P120"><text:span text:style-name="T121">3</text:span><text:span text:style-name="T122"><text:s/>straipsnis.</text:span><text:span text:style-name="T123"><text:s/></text:span><text:span text:style-name="T124">589 straipsnio pakeitimas</text:span></text:p>
      <text:p text:style-name="P125"><text:span text:style-name="T126">1</text:span><text:span text:style-name="T127">. Pakeisti 589 straipsnio 23 punktą ir jį išdėstyti taip:</text:span></text:p>
      <text:p text:style-name="P128"><text:span text:style-name="T129">„</text:span><text:span text:style-name="T130">23</text:span><text:span text:style-name="T131">) Lietuvos Respublikos žemės ūkio ministerijos ir jos valdymo sričiai priskirtų įstaigų dėl šio kodekso 48 straipsnio 1, 2 dalyse, 121, 178,<text:s/></text:span><text:span text:style-name="T132">179</text:span><text:span text:style-name="T133">, 181, 256, 312, 313, 335, 336, 348, 505, 507 straipsniuose numatytų administracinių nusižengimų;“</text:span></text:p>
      <text:p text:style-name="P134"><text:span text:style-name="T135">2</text:span><text:span text:style-name="T136">. Pa</text:span><text:span text:style-name="T137">keisti 589 straipsnio 66 punktą ir jį išdėstyti taip:</text:span></text:p>
      <text:p text:style-name="P138"><text:span text:style-name="T139">„</text:span><text:span text:style-name="T140">66</text:span><text:span text:style-name="T141">) Valstybinės mokesčių inspekcijos – dėl šio kodekso 93, 95, 99, 127, 132, 137, 143, 150, 151, 159, 160, 161, 162, 163, 164, 165, 166, 167, 168, 170, 172, 173, 174,<text:s/></text:span><text:span text:style-name="T142">176,<text:s/></text:span><text:span text:style-name="T143">178, 179,</text:span><text:span text:style-name="T144"><text:s/>180</text:span><text:span text:style-name="T145">, 187, 188,<text:s/></text:span><text:span text:style-name="T146">18</text:span><text:span text:style-name="T147">8</text:span><text:span text:style-name="T148">1</text:span><text:span text:style-name="T149">,</text:span><text:span text:style-name="T150"><text:s/>189, 190, 191, 192, 194, 205, 207 straipsniuose, 209 straipsnio 1, 2, 3, 4, 5, 6, 7, 8 dalyse, 214, 224, 449, 450, 505, 507, 546 straipsniuose numatytų administracinių nusižengimų;“</text:span></text:p>
      <text:p text:style-name="P151"><text:span text:style-name="T152">3</text:span><text:span text:style-name="T153">. Pakeisti 589 straipsnio 82 punktą ir jį išdėstyti taip:</text:span></text:p>
      <text:p text:style-name="P154"><text:span text:style-name="T155">„</text:span><text:span text:style-name="T156">82</text:span><text:span text:style-name="T157">) savivaldybių administracijų – dėl šio kodekso 45, 46, 48, 78, 114 straipsniuose, 144 straipsnio 1, 4, 5 dalyse, 148, 149, 150, 152, 153, 154, 155, 156, 166, 167, 168,<text:s/></text:span><text:span text:style-name="T158">178, 179, 180</text:span><text:span text:style-name="T159">, 223, 224 straipsniuose, 225 straipsnio 1 dalyje, 281, 290, 291, 292, 2</text:span><text:span text:style-name="T160">94, 295, 296, 297, 298, 319, 332 straipsniuose, 333 straipsnio 7 dalyje, 335, 336, 344, 346, 347, 348, 349, 350, 359, 360, 365, 366, 367, 368 straipsniuose, 369 straipsnio 1, 2, 3, 4 dalyse, 371, 414 straipsniuose, 417 straipsnio 2 dalyje, 418, 419 straips</text:span><text:span text:style-name="T161">niuose, 426 straipsnio 4 dalyje, 431 straipsnyje, 434 straipsnio 2 dalyje, 439, 446, 447, 448, 449, 449</text:span><text:span text:style-name="T162">1</text:span><text:span text:style-name="T163">, 457, 459, 484, 484</text:span><text:span text:style-name="T164">1</text:span><text:span text:style-name="T165">, 485, 488, 491, 492, 497, 498, 499, 500, 501, 502,<text:s/></text:span><text:soft-page-break/><text:span text:style-name="T166">503, 505, 505</text:span><text:span text:style-name="T167">1</text:span><text:span text:style-name="T168">, 507, 516, 517</text:span><text:span text:style-name="T169">1</text:span><text:span text:style-name="T170">, 517</text:span><text:span text:style-name="T171">2</text:span><text:span text:style-name="T172">, 517</text:span><text:span text:style-name="T173">3</text:span><text:span text:style-name="T174">, 517</text:span><text:span text:style-name="T175">4</text:span><text:span text:style-name="T176">, 518, 519, 526, 529, 530, 546,</text:span><text:span text:style-name="T177"><text:s/>549 straipsniuose numatytų administracinių nusižengimų;“.</text:span></text:p>
      <text:p text:style-name="P178"/>
      <text:p text:style-name="P179"><text:span text:style-name="T180">4</text:span><text:span text:style-name="T181"><text:s/>straipsnis.<text:s/></text:span><text:span text:style-name="T182">Įstatymo įsigaliojimas ir įgyvendinimas</text:span></text:p>
      <text:p text:style-name="P183"><text:span text:style-name="T184">Šis įstatymas įsigalioja 2021 m. lapkričio 1 d.<text:s/></text:span></text:p>
      <text:p text:style-name="P185"/>
      <text:p text:style-name="P186"><text:span text:style-name="T187">Skelbiu šį Lietuvos Respublikos Seimo priimtą įstatymą.</text:span></text:p>
      <text:p text:style-name="P188"/>
      <text:p text:style-name="P189"/>
      <text:p text:style-name="P190"><text:span text:style-name="T191">Respublikos<text:s/></text:span><text:span text:style-name="T192">Prezidentas</text:span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21-04-02T12:15:00Z</meta:creation-date>
    <dc:date>2021-04-02T12:15:00Z</dc:date>
    <meta:template xlink:href="Normal.dotm" xlink:type="simple"/>
    <meta:editing-cycles>2</meta:editing-cycles>
    <meta:editing-duration>PT0S</meta:editing-duration>
    <meta:document-statistic meta:page-count="3" meta:paragraph-count="43" meta:word-count="585" meta:character-count="4686" meta:row-count="115" meta:non-whitespace-character-count="4144"/>
  </office:meta>
</office:document-meta>
</file>