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text-position="super 66.6%"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6.6%"/>
    </style:style>
    <style:style style:name="T13" style:parent-style-name="DefaultParagraphFont" style:family="text">
      <style:text-properties fo:font-weight="bold" style:font-weight-asian="bold" style:text-position="super 66.6%"/>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6.6%"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6.6%"/>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6.6%"/>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ableColumn38" style:family="table-column">
      <style:table-column-properties style:column-width="0.5083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4916in" style:use-optimal-column-width="false"/>
    </style:style>
    <style:style style:name="TableColumn42" style:family="table-column">
      <style:table-column-properties style:column-width="4.6458in" style:use-optimal-column-width="false"/>
    </style:style>
    <style:style style:name="Table37" style:family="table">
      <style:table-properties style:width="6.6305in" fo:margin-left="0in" table:align="center"/>
    </style:style>
    <style:style style:name="TableRow43" style:family="table-row">
      <style:table-row-properties style:min-row-height="0.3277in" style:use-optimal-row-height="false" fo:keep-together="always"/>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Row52" style:family="table-row">
      <style:table-row-properties style:min-row-height="0.2958in" style:use-optimal-row-height="false" fo:keep-together="always"/>
    </style:style>
    <style:style style:name="P53" style:parent-style-name="Normal" style:family="paragraph">
      <style:paragraph-properties fo:text-align="center"/>
      <style:text-properties fo:font-size="10pt" style:font-size-asian="10pt"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size="10pt" style:font-size-asian="10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size="10pt" style:font-size-asian="10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0pt" style:font-size-asian="10pt" style:font-size-complex="12pt"/>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center"/>
      <style:text-properties style:font-weight-complex="bold" fo:font-size="11pt" style:font-size-asian="11pt" style:font-size-complex="11pt"/>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style:text-properties style:font-weight-complex="bold" style:font-size-complex="12pt"/>
    </style:style>
    <style:style style:name="P74" style:parent-style-name="Normal" style:family="paragraph">
      <style:paragraph-properties fo:text-align="justify"/>
      <style:text-properties style:font-weight-complex="bold" fo:font-size="11pt" style:font-size-asian="11pt" style:font-size-complex="11pt"/>
    </style:style>
    <style:style style:name="P7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T76" style:parent-style-name="DefaultParagraphFont" style:family="text">
      <style:text-properties style:text-position="super 66.6%"/>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language-asian="lt" style:country-asian="LT"/>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center"/>
      <style:text-properties style:font-weight-complex="bold" fo:font-size="11pt" style:font-size-asian="11pt" style:font-size-complex="11p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style:text-properties style:font-weight-complex="bold" style:font-size-complex="12pt"/>
    </style:style>
    <style:style style:name="P90" style:parent-style-name="Normal" style:family="paragraph">
      <style:paragraph-properties fo:text-align="justify"/>
      <style:text-properties style:font-weight-complex="bold" fo:font-size="11pt" style:font-size-asian="11pt" style:font-size-complex="11pt"/>
    </style:style>
    <style:style style:name="P9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T92" style:parent-style-name="DefaultParagraphFont" style:family="text">
      <style:text-properties style:text-position="super 66.6%"/>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P99" style:parent-style-name="Normal" style:family="paragraph">
      <style:paragraph-properties fo:text-align="justify"/>
    </style:style>
  </office:automatic-styles>
  <office:body>
    <office:text text:use-soft-page-breaks="true">
      <text:p text:style-name="P1"/>
      <text:p text:style-name="P2">PASIŪLYMAS</text:p>
      <text:p text:style-name="P3"><text:span text:style-name="T4">DĖL</text:span><text:span text:style-name="T5"><text:s/></text:span><text:span text:style-name="T6">LIETUVOS RESPUBLIKOS</text:span><text:span text:style-name="T7"><text:s/></text:span><text:span text:style-name="T8">NOTARIATO ĮSTATYMO NR. I-2882 3, 4, 6, 9, 10</text:span><text:span text:style-name="T9">1</text:span><text:span text:style-name="T10">,<text:s/></text:span><text:span text:style-name="T11">10</text:span><text:span text:style-name="T12">2</text:span><text:span text:style-name="T13"><text:s/></text:span><text:span text:style-name="T14">,<text:s/></text:span><text:span text:style-name="T15">22,<text:s/></text:span><text:span text:style-name="T16">22</text:span><text:span text:style-name="T17">1</text:span><text:span text:style-name="T18">, 23, 34, 40</text:span><text:span text:style-name="T19">,</text:span><text:span text:style-name="T20"><text:s/>42 STRAIPSNIŲ PAKEITIMO,<text:s/></text:span><text:span text:style-name="T21">ĮSTATYMO PAPILDYMO NAUJ</text:span><text:span text:style-name="T22">U</text:span><text:span text:style-name="T23"><text:s/>10</text:span><text:span text:style-name="T24">2</text:span><text:span text:style-name="T25"><text:s/>I</text:span><text:span text:style-name="T26">R 10</text:span><text:span text:style-name="T27">4</text:span><text:span text:style-name="T28"><text:s/>STRAIPSNIAIS</text:span><text:span text:style-name="T29"><text:s/></text:span><text:span text:style-name="T30">ĮSTATYM</text:span><text:span text:style-name="T31">O PROJEKTO NR.</text:span><text:span text:style-name="T32">4136</text:span><text:span text:style-name="T33">(2)</text:span></text:p>
      <text:p text:style-name="P34"/>
      <text:p text:style-name="P35">2019-12-18</text:p>
      <text:p text:style-name="P36">Vilnius</text:p>
      <text:p text:style-name="Normal"/>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 Nr.</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row>
        <table:table-row table:style-name="TableRow52">
          <table:covered-table-cell>
            <text:p text:style-name="P53"/>
          </table:covered-table-cell>
          <table:table-cell table:style-name="TableCell54">
            <text:p text:style-name="P55"><text:span text:style-name="T56">str.</text:span></text:p>
          </table:table-cell>
          <table:table-cell table:style-name="TableCell57">
            <text:p text:style-name="P58"><text:span text:style-name="T59">str. d.</text:span></text:p>
          </table:table-cell>
          <table:table-cell table:style-name="TableCell60">
            <text:p text:style-name="P61"><text:span text:style-name="T62">p.</text:span></text:p>
          </table:table-cell>
          <table:covered-table-cell>
            <text:p text:style-name="Normal"/>
          </table:covered-table-cell>
        </table:table-row>
        <table:table-row table:style-name="TableRow63">
          <table:table-cell table:style-name="TableCell64">
            <text:p text:style-name="P65">1.</text:p>
          </table:table-cell>
          <table:table-cell table:style-name="TableCell66">
            <text:p text:style-name="P67">6</text:p>
          </table:table-cell>
          <table:table-cell table:style-name="TableCell68">
            <text:p text:style-name="P69">3</text:p>
          </table:table-cell>
          <table:table-cell table:style-name="TableCell70">
            <text:p text:style-name="P71"/>
          </table:table-cell>
          <table:table-cell table:style-name="TableCell72">
            <text:p text:style-name="P73">Argumentai:</text:p>
            <text:p text:style-name="Normal">Atsižvelgiant į tai, kad Teisės ir teisėtvarkos komiteto posėdyje Advokatūros įstatymo pakeitimo projektas Nr.XIII-4235 papildytas žemiau išdėstyta formuluote, atitinkamai siūloma papildyti<text:s/>ir kitus paketo Nr.XIIIP-4235–4237 projektus.</text:p>
            <text:p text:style-name="P74"/>
            <text:p text:style-name="P75">Pasiūlymas:</text:p>
            <text:p text:style-name="Normal">Pakeisti projekto<text:s/>6<text:s/>straipsniu keičiamo Notariato įstatymo 10<text:span text:style-name="T76">2</text:span><text:s/>straipsnio 3 dalį ir ją išdėstyti taip:</text:p>
            <text:p text:style-name="P77">„Notarų garbės teismo nariu renkamas notaras turi turėti ne mažesnį kaip dešimties metų notaro profesinės veiklos stažą ir neturėti galiojančių drausminių nuobaudų. Notarų garbės teismo nariu renkamas visuomenės atstovas turi turėti aukštąjį universitetinį išsilavinimą (bakalauro ir magistro kvalifikacinius laipsnius arba vienpakopį universitetinį išsilavinimą) <text:s/>ir atitikti šiame įstatyme nustatytus nepriekaištingos reputacijos reikalavimus.<text:s/><text:span text:style-name="T78">Veikdami kaip Notarų garbės teismo nariai, visuomenės atstovai turi tokias pačias teises ir pareigas kaip ir notarai.<text:s/></text:span><text:s/>Notarų garbės teismo nariu asmuo gali būti renkamas ne daugiau kaip dviem kadencijoms iš eilės.“<text:s/></text:p>
          </table:table-cell>
        </table:table-row>
        <table:table-row table:style-name="TableRow79">
          <table:table-cell table:style-name="TableCell80">
            <text:p text:style-name="P81">2.</text:p>
          </table:table-cell>
          <table:table-cell table:style-name="TableCell82">
            <text:p text:style-name="P83">7</text:p>
          </table:table-cell>
          <table:table-cell table:style-name="TableCell84">
            <text:p text:style-name="P85">3</text:p>
          </table:table-cell>
          <table:table-cell table:style-name="TableCell86">
            <text:p text:style-name="P87"/>
          </table:table-cell>
          <table:table-cell table:style-name="TableCell88">
            <text:p text:style-name="P89">Argumentai:</text:p>
            <text:p text:style-name="Normal">Atsižvelgiant į tai, kad Teisės ir teisėtvarkos komitete svarstant Advokatūros įstatymo pakeitimo projektą Nr.XIII-4235 pritarta žemiau pateiktai formuluotei, atitinkamai siūloma keisti ir kitų paketo Nr.XIIIP-4235– 4237 projektų analogiškas nuostatas.<text:s/></text:p>
            <text:p text:style-name="P90"/>
            <text:p text:style-name="P91">Pasiūlymas:</text:p>
            <text:p text:style-name="Normal">Pakeisti projekto 7 straipsniu keičiamo Notariato įstatymo 10<text:span text:style-name="T92">3</text:span><text:s/>straipsnio 3 dalį ir ją išdėstyti taip:</text:p>
            <text:p text:style-name="P93"><text:span text:style-name="T94">„Paaiškėjus, kad pažeidimas<text:s/></text:span><text:span text:style-name="T95">gali turėti</text:span><text:span text:style-name="T96"><text:s/></text:span><text:span text:style-name="T97">turi<text:s/></text:span><text:span text:style-name="T98">nusikalstamos veikos požymių, su pažeidimu susijusi medžiaga perduodama atitinkamas bylas kompetentingoms tirti ir nagrinėti institucijoms, tačiau tai notaro drausmės bylos kėlimo ar nagrinėjimo procedūros nesustabdo.“</text:span></text:p>
          </table:table-cell>
        </table:table-row>
      </table:table>
      <text:p text:style-name="Normal"/>
      <text:p text:style-name="P99">Teikia</text:p>
      <text:p text:style-name="Normal">Seimo narė<text:s/></text:p>
      <text:p text:style-name="Normal">Agnė Šir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lia KOMPARSKIENĖ</meta:initial-creator>
    <dc:creator>adlibuser</dc:creator>
    <meta:creation-date>2019-12-18T06:23:00Z</meta:creation-date>
    <dc:date>2019-12-18T06:23:00Z</dc:date>
    <meta:template xlink:href="Normal.dotm" xlink:type="simple"/>
    <meta:editing-cycles>2</meta:editing-cycles>
    <meta:editing-duration>PT0S</meta:editing-duration>
    <meta:document-statistic meta:page-count="1" meta:paragraph-count="23" meta:word-count="276" meta:character-count="2004" meta:row-count="56" meta:non-whitespace-character-count="1751"/>
  </office:meta>
</office:document-meta>
</file>