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/>
      <style:text-properties fo:color="#000000" style:font-size-complex="12pt" fo:language="en" fo:country="US" style:language-asian="lt" style:country-asian="LT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BAUSMIŲ VYKDYMO KODEKSO 3, 6 STRAIPSNIŲ, XII SKYRIAUS PAKEITIMO IR 7, 8 STRAIPSNIŲ PRIPAŽINIMO NETEKUSIAIS GALIOS<text:s/></text:span></text:p>
      <text:p text:style-name="P11"><text:span text:style-name="T12">ĮSTATYMO<text:s/></text:span><text:span text:style-name="T13">PROJEKTO</text:span></text:p>
      <text:p text:style-name="P14"/>
      <text:p text:style-name="P15">2024-06-<text:span text:style-name="T16">2</text:span><text:span text:style-name="T17">2</text:span><text:s/>Nr.<text:s/>XIVP-3611(2)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Dainius Zebleckis</text:span></text:p>
      <text:p text:style-name="P33"/>
      <text:p text:style-name="P34"/>
      <text:p text:style-name="P35"/>
      <text:p text:style-name="P36"/>
      <text:p text:style-name="P37"/>
      <text:p text:style-name="P38"><text:span text:style-name="T39">R. Dirgėlienė, tel.<text:s/></text:span><text:span text:style-name="T40">(</text:span><text:span text:style-name="T41">0 5</text:span><text:span text:style-name="T42">)</text:span><text:span text:style-name="T43"><text:s/></text:span><text:span text:style-name="T44"><text:s/></text:span><text:span text:style-name="T45">209 6350, el. p.renata.dirgeliene@lrs.lt</text:span></text:p>
      <text:p text:style-name="P46"><text:span text:style-name="T47">A. </text:span><text:span text:style-name="T48">Dulevičiūtė-Akimovienė, tel.<text:s/></text:span><text:span text:style-name="T49">(</text:span><text:span text:style-name="T50">0 5</text:span><text:span text:style-name="T51">)</text:span><text:span text:style-name="T52"><text:s/></text:span><text:span text:style-name="T53"><text:s/></text:span><text:span text:style-name="T54">209 6164, el. p. akvile.duleviciute@lrs.lt</text:span></text:p>
      <text:p text:style-name="P55"><text:span text:style-name="T56">M</text:span><text:span text:style-name="T57">. </text:span><text:span text:style-name="T58">Masteikienė</text:span><text:span text:style-name="T59">,</text:span><text:span text:style-name="T60"><text:s/></text:span><text:span text:style-name="T61">tel.<text:s/></text:span><text:span text:style-name="T62">(</text:span><text:span text:style-name="T63">0 5</text:span><text:span text:style-name="T64">)</text:span><text:span text:style-name="T65"><text:s/></text:span><text:span text:style-name="T66"><text:s/>209 6</text:span><text:span text:style-name="T67">843</text:span><text:span text:style-name="T68">, e</text:span><text:span text:style-name="T69">l</text:span><text:span text:style-name="T70">. p.<text:s/></text:span><text:span text:style-name="T71">milda.mastei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5T03:37:00Z</meta:creation-date>
    <dc:date>2024-06-25T03:37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86" meta:character-count="675" meta:row-count="11" meta:non-whitespace-character-count="592"/>
  </office:meta>
</office:document-meta>
</file>