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3236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margin-left="4.5in" fo:text-indent="0.3236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8236in"/>
          <style:tab-stop style:type="left" style:position="4.9222in"/>
        </style:tab-stops>
      </style:paragraph-propertie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5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6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6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9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text-position="super 66.6%"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in"/>
    </style:style>
    <style:style style:name="P162" style:parent-style-name="Normal" style:family="paragraph">
      <style:text-properties fo:font-style="italic" style:font-style-asian="italic"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office:automatic-styles>
  <office:body>
    <office:text text:use-soft-page-breaks="true">
      <text:p text:style-name="P1"><text:span text:style-name="T7">Projekto</text:span></text:p>
      <text:p text:style-name="P8">lyginamasis variantas</text:p>
      <text:p text:style-name="P9"/>
      <text:p text:style-name="P10"/>
      <text:p text:style-name="P11">LIETUVOS RESPUBLIKOS</text:p>
      <text:p text:style-name="P12"><text:span text:style-name="T13">TABAKO, TABAKO GAMINIŲ IR SU JAIS SUSIJUSIŲ GAMINIŲ KONTROLĖS PAKEITIMO ĮSTATYMO NR. I-1143 2, 17, 26 STRAIPSNIŲ PAKEITIMO IR PAKEITIMO ĮSTATYMO PAPILDYMO 15</text:span><text:span text:style-name="T14">1</text:span><text:span text:style-name="T15"><text:s/>STRAIPSNIU<text:s/></text:span></text:p>
      <text:p text:style-name="P16"><text:span text:style-name="T17">ĮSTATYMo PAKEITIMO <text:s/>ĮSTATYMAS<text:s/></text:span></text:p>
      <text:p text:style-name="P18"/>
      <text:p text:style-name="P19"><text:span text:style-name="T20">2023</text:span><text:span text:style-name="T21"><text:s/>m. <text:s text:c="21"/></text:span><text:span text:style-name="T22"><text:s text:c="4"/></text:span><text:span text:style-name="T23">d. Nr.<text:s/></text:span></text:p>
      <text:p text:style-name="P24"/>
      <text:p text:style-name="P25"/>
      <text:p text:style-name="P26"/>
      <text:p text:style-name="P27"><text:span text:style-name="T28">1 straipsnis. 2 straipsnio pakeitimas</text:span></text:p>
      <text:p text:style-name="P29"><text:span text:style-name="T30">1. Papildyti 2 straipsnį 46</text:span><text:span text:style-name="T31">1</text:span><text:span text:style-name="T32"><text:s/>dalimi:</text:span></text:p>
      <text:p text:style-name="P33"><text:span text:style-name="T34">„46</text:span><text:span text:style-name="T35">1</text:span><text:span text:style-name="T36">.<text:s/></text:span><text:span text:style-name="T37">Tabako gaminių parduotuvė –<text:s/></text:span><text:span text:style-name="T38">parduotuvė, kurios prekių asortimentą sudaro tik tabako gaminiai, su tabako gaminiais susiję gaminiai,<text:s/></text:span><text:span text:style-name="T39">išskyrus elektronines cigaretes ir jų pildykles</text:span><text:span text:style-name="T40">, ir įrenginiai, skirti šiems gaminiams vartoti, taip pat rūkyti pasiruošti skirtos prekės ir jų dalys bei su rūkymu susiję aksesuarai.“</text:span></text:p>
      <text:p text:style-name="P41"><text:span text:style-name="T42">2. Papildyti 2 straipsnį 46</text:span><text:span text:style-name="T43">2</text:span><text:span text:style-name="T44"><text:s/>dalimi:</text:span></text:p>
      <text:soft-page-break/>
      <text:p text:style-name="P45"><text:span text:style-name="T46">„46</text:span><text:span text:style-name="T47">2</text:span><text:span text:style-name="T48">.<text:s/></text:span><text:span text:style-name="T49">Tabako gaminių skyrius</text:span><text:span text:style-name="T50"><text:s/></text:span><text:span text:style-name="T51">–<text:s/></text:span><text:span text:style-name="T52">parduotuvės skyrius, kurio prekių asortimentą sudaro tik tabako gaminiai, su tabako gaminiais susiję gaminiai, <text:s/></text:span><text:span text:style-name="T53">išskyrus elektronines cigaretes ir jų pildykles</text:span><text:span text:style-name="T54">, ir įrenginiai, skirti šiems gaminiams vartoti, taip pat rūkyti pasiruošti skirtos prekės ir jų dalys bei su rūkymu susiję aksesuarai.“</text:span></text:p>
      <text:p text:style-name="P55"><text:span text:style-name="T56">2 straipsnis. Įstatymo papildymas 15</text:span><text:span text:style-name="T57">1</text:span><text:span text:style-name="T58"><text:s/></text:span><text:span text:style-name="T59">straipsniu</text:span></text:p>
      <text:p text:style-name="P60"><text:span text:style-name="T61">Papildyti Įstatymą 15</text:span><text:span text:style-name="T62">1</text:span><text:span text:style-name="T63"><text:s/></text:span><text:span text:style-name="T64">straipsniu:</text:span></text:p>
      <text:p text:style-name="P65"><text:span text:style-name="T66">„</text:span><text:span text:style-name="T67">15</text:span><text:span text:style-name="T68">1</text:span><text:span text:style-name="T69"><text:s/></text:span><text:span text:style-name="T70"><text:s/>straipsnis. Specialūs reikalavimai, taikomi mažmeninės prekybos vietoms<text:s/></text:span></text:p>
      <text:p text:style-name="P71"><text:span text:style-name="T72">1. Mažmeninės prekybos vietose draudžiama viešai eksponuoti (demonstruoti) tabako gaminius, su tabako gaminiais susijusius gaminius, <text:s/></text:span><text:span text:style-name="T73">išskyrus elektronines cigaretes ir jų pildykles</text:span><text:span text:style-name="T74">, ir įrenginius, skirtus šiems gaminiams vartoti.<text:s/></text:span><text:span text:style-name="T75">Elektronines cigaretes ir jų pildykles draudžiama viešai eksponuoti (demonstruoti) vaistinėse</text:span><text:span text:style-name="T76">.</text:span></text:p>
      <text:p text:style-name="P77"><text:span text:style-name="T78">2. Šio straipsnio 1 dalyje nustatytas draudimas netaikomas tabako gaminiams, su tabako gaminiais susijusiems gaminiams,<text:s/></text:span><text:span text:style-name="T79">išskyrus elektronines cigaretes ir jų pildykles</text:span><text:span text:style-name="T80">, ir įrenginiams, skirtiems šiems gaminiams vartoti, parduodamiems tabako gaminių parduotuvėse, tabako gaminių skyriuose (su sąlyga, kad šie gaminiai ir (ar) įrenginiai nėra eksponuojami (demonstruojami) šių parduotuvių ar skyrių išorinėse vitrinose ir (ar) pro kitus išorinius šios parduotuvės ar skyriaus įrenginius), tarptautiniame jūrų ar oro uoste ar Lietuvos Respublikos<text:s/></text:span><text:soft-page-break/><text:span text:style-name="T81">valstybės sienos su trečiosiomis šalimis perėjimo punkte įsteigtose prekybos vietose, kuriose prekės parduodamos tik iš Lietuvos Respublikos išvykstantiems keleiviams, taip pat laivuose, orlaiviuose, traukiniuose, vežančiuose keleivius tarptautiniais maršrutais.“</text:span></text:p>
      <text:p text:style-name="P82"/>
      <text:p text:style-name="P83"><text:span text:style-name="T84">3 straipsnis. 26 straipsnio pakeitimas</text:span></text:p>
      <text:p text:style-name="P85"><text:span text:style-name="T86">1. Pakeisti 26 straipsnio 9 dalį ir ją išdėstyti taip:</text:span></text:p>
      <text:p text:style-name="P87"><text:span text:style-name="T88">„9.<text:s/></text:span><text:span text:style-name="T89">Už šio Įstatymo<text:s/></text:span><text:span text:style-name="T90">15</text:span><text:span text:style-name="T91">1</text:span><text:span text:style-name="T92"><text:s/>straipsnyje nustatytų specialiųjų reikalavimų pažeidimą</text:span><text:span text:style-name="T93">,</text:span><text:span text:style-name="T94"><text:s/>17 straipsnio 1 dalyje<text:s/></text:span><text:span text:style-name="T95">ir 17</text:span><text:span text:style-name="T96">1</text:span><text:span text:style-name="T97"><text:s/>straipsnyje<text:s/></text:span><text:span text:style-name="T98">nustatytų reklamos draudimų pažeidimą juridiniai asmenys ir užsienio juridinių asmenų filialai baudžiami nuo<text:s/></text:span><text:span text:style-name="T99">vieno tūkstančio keturių šimtų keturiasdešimt aštuonių eurų iki dviejų tūkstančių aštuonių šimtų devyniasdešimt šešių eurų<text:s/></text:span><text:span text:style-name="T100">bauda. Už šių draudimų pažeidimą, padarytą pakartotinai per vienus metus nuo baudos paskyrimo, juridiniai asmenys ir užsienio juridinių asmenų filialai baudžiami nuo<text:s/></text:span><text:span text:style-name="T101">dviejų tūkstančių aštuonių šimtų devyniasdešimt šešių eurų iki penkių tūkstančių septynių šimtų devyniasdešimt dviejų eurų<text:s/></text:span><text:span text:style-name="T102">bauda.“</text:span></text:p>
      <text:p text:style-name="P103"><text:span text:style-name="T104">2. Pakeisti 26 straipsnio 10 dalį ir ją išdėstyti taip:</text:span></text:p>
      <text:p text:style-name="P105"><text:span text:style-name="T106">„</text:span><text:span text:style-name="T107">10. Už šio Įstatymo 17 straipsnio<text:s/></text:span><text:span text:style-name="T108">5</text:span><text:span text:style-name="T109"><text:s/>ar<text:s/></text:span><text:span text:style-name="T110">6</text:span><text:span text:style-name="T111"><text:s/>dalyje nustatytų informacijos pateikimo reikalavimų pažeidimą juridiniai asmenys ir užsienio juridinių asmenų filialai baudžiami nuo dviejų šimtų<text:s/></text:span><text:soft-page-break/><text:span text:style-name="T112">aštuoniasdešimt devynių eurų iki aštuonių šimtų šešiasdešimt aštuonių eurų bauda. Už šių reikalavimų pažeidimą, padarytą pakartotinai per vienus metus nuo</text:span><text:span text:style-name="T113"><text:s/></text:span><text:span text:style-name="T114">baudos paskyrimo, juridiniai asmenys ir užsienio juridinių asmenų filialai baudžiami nuo aštuonių šimtų šešiasdešimt aštuonių eurų iki vieno tūkstančio keturių šimtų keturiasdešimt aštuonių eurų bauda.“</text:span></text:p>
      <text:p text:style-name="P115"><text:span text:style-name="T116">3. Pakeisti 26 straipsnio 13 dalies 1 punktą ir jį išdėstyti taip:</text:span></text:p>
      <text:p text:style-name="P117"><text:span text:style-name="T118">„1) Narkotikų, tabako ir alkoholio kontrolės departamentas – už 4</text:span><text:span text:style-name="T119">1</text:span><text:span text:style-name="T120"><text:s/>straipsnio, 8</text:span><text:span text:style-name="T121">7</text:span><text:span text:style-name="T122"><text:s/>straipsnio, 9 straipsnio 1</text:span><text:span text:style-name="T123">, 2, 4, 10 ir 14 dalių</text:span><text:span text:style-name="T124">,<text:s/></text:span><text:span text:style-name="T125">9</text:span><text:span text:style-name="T126">3</text:span><text:span text:style-name="T127">, 9</text:span><text:span text:style-name="T128">6</text:span><text:span text:style-name="T129">,<text:s/></text:span><text:span text:style-name="T130">9</text:span><text:span text:style-name="T131">9</text:span><text:span text:style-name="T132">,<text:s/></text:span><text:span text:style-name="T133">9</text:span><text:span text:style-name="T134">10</text:span><text:span text:style-name="T135">,<text:s/></text:span><text:span text:style-name="T136">9</text:span><text:span text:style-name="T137">11</text:span><text:span text:style-name="T138"><text:s/>straipsnių,<text:s/></text:span><text:span text:style-name="T139">10 straipsnio 1 dalies, 12 straipsnio 1, 3, 4, 5, 6, 8, 9, 10 dalių, 13 straipsnio, 14 straipsnio 1 dalies, 14 straipsnio 3 dalies 1, 2, 3, 4, 6 ir 8 punktų, 14 straipsnio 5 ir<text:s/></text:span><text:span text:style-name="T140">8 dalių</text:span><text:span text:style-name="T141">,<text:s/></text:span><text:span text:style-name="T142">14</text:span><text:span text:style-name="T143">1</text:span><text:span text:style-name="T144"><text:s/>straipsnio 1, 2, 3, 4 dalių,</text:span><text:span text:style-name="T145"><text:s/>15, 15</text:span><text:span text:style-name="T146">1</text:span><text:span text:style-name="T147"><text:s/>ir 16 straipsnių, 16</text:span><text:span text:style-name="T148">1<text:s/></text:span><text:span text:style-name="T149">straipsnio 1 dalies, 16</text:span><text:span text:style-name="T150">2</text:span><text:span text:style-name="T151"><text:s/>straipsnio, 17 straipsnio<text:s/></text:span><text:span text:style-name="T152">1, 4, 5</text:span><text:span text:style-name="T153"><text:s/>ir<text:s/></text:span><text:span text:style-name="T154">6<text:s/></text:span><text:span text:style-name="T155">dalių,<text:s/></text:span><text:span text:style-name="T156">17</text:span><text:span text:style-name="T157">1</text:span><text:span text:style-name="T158"><text:s/></text:span><text:span text:style-name="T159">ir 18 straipsnių, 19 straipsnio 1 dalies 5 punkto nuostatų pažeidimus;“.</text:span></text:p>
      <text:p text:style-name="P160"/>
      <text:p text:style-name="P161"/>
      <text:p text:style-name="P162">Skelbiu šį Lietuvos Respublikos Seimo priimtą įstatymą.</text:p>
      <text:p text:style-name="P163"/>
      <text:p text:style-name="P164"/>
      <text:p text:style-name="P165">Respublikos Prezidentas</text:p>
      <text:p text:style-name="P166"/>
      <text:p text:style-name="P167"/>
      <text:p text:style-name="P168"/>
      <text:p text:style-name="P169">Teikia</text:p>
      <text:p text:style-name="Normal"><text:span text:style-name="T170">Seimo nariai</text:span><text:span text:style-name="T171"><text:tab/></text:span><text:span text:style-name="T1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4006in" svg:y="0.0104in" svg:width="0in" svg:height="0in" style:rel-width="scale" style:rel-height="scale"><draw:text-box><text:p text:style-name="P4"><text:span text:style-name="T5"><text:page-number text:fixed="false">1</text:page-number></text:span></text:p></draw:text-box><svg:title/><svg:desc/></draw:frame></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6-19T08:20:00Z</meta:creation-date>
    <dc:date>2023-06-19T08:20:00Z</dc:date>
    <meta:template xlink:href="Normal.dotm" xlink:type="simple"/>
    <meta:editing-cycles>2</meta:editing-cycles>
    <meta:editing-duration>PT0S</meta:editing-duration>
    <meta:document-statistic meta:page-count="5" meta:paragraph-count="43" meta:word-count="528" meta:character-count="4402" meta:row-count="93" meta:non-whitespace-character-count="3917"/>
  </office:meta>
</office:document-meta>
</file>