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5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0.2638in"/>
      <style:text-properties style:font-size-complex="12pt"/>
    </style:style>
    <style:style style:name="P5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6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fo:font-size="11pt" style:font-size-asian="11pt" style:font-size-complex="12pt"/>
    </style:style>
    <style:style style:name="T65" style:parent-style-name="DefaultParagraphFont" style:family="text">
      <style:text-properties fo:font-size="11pt" style:font-size-asian="11pt" style:font-size-complex="12p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8000" fo:font-size="11pt" style:font-size-asian="11pt"/>
    </style:style>
    <style:style style:name="T6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weight="bold" style:font-weight-asian="bold" fo:color="#008000" fo:font-size="11pt" style:font-size-asian="11pt"/>
    </style:style>
    <style:style style:name="P70" style:parent-style-name="Normal" style:family="paragraph">
      <style:paragraph-properties fo:line-height="107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MOKESČIO UŽ APLINKOS TERŠIMĄ ĮSTATYMO NR. VIII-1183<text:s/></text:p>
      <text:p text:style-name="P13">9 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bookmark-start text:name="straipsnis1"/>1 straipsnis. 9 straipsnio pakeitimas</text:p>
      <text:p text:style-name="P20"><text:bookmark-end text:name="straipsnis1"/>1. Pakeisti 9 straipsnio 5 dalies 6 punktą ir jį išdėstyti taip:</text:p>
      <text:p text:style-name="P21"><text:span text:style-name="T22">„</text:span><text:span text:style-name="T23">6) mokesčio už aplinkos teršimą iš žemės ūkio veiklai naudojamų ne keliais judančių mechanizmų apskaičiavimo ir sumokėjimo fakto patikrinimą vykdo valstybės įmonė<text:s/></text:span><text:span text:style-name="T24">Žemės<text:s/></text:span><text:span text:style-name="T25">ūkio duomenų<text:s/></text:span><text:span text:style-name="T26">centras;“.</text:span></text:p>
      <text:p text:style-name="P27">2. Pakeisti 9 straipsnio 5 dalies 7 punktą ir jį išdėstyti taip:</text:p>
      <text:p text:style-name="P28"><text:span text:style-name="T29">„7) Valstybinė mokesčių inspekcija ir valstybės įmonė<text:s/></text:span><text:span text:style-name="T30">Žemės<text:s/></text:span><text:span text:style-name="T31">ūkio duomenų<text:s/></text:span><text:span text:style-name="T32">centras keičiasi mokesčiui administruoti reikalinga informacija. Keitimosi mokesčiui administruoti reikalinga informacija tvarką nustato žemės ūkio ministras, suderinęs su Valstybine mokesčių inspekcija;“.</text:span></text:p>
      <text:p text:style-name="P33">3. Pakeisti 9 straipsnio 5 dalies 8 punktą ir jį išdėstyti taip:</text:p>
      <text:p text:style-name="P34"><text:span text:style-name="T35">„8) valstybės įmonės<text:s/></text:span><text:span text:style-name="T36">Žemės<text:s/></text:span><text:span text:style-name="T37">ūkio duomenų<text:s/></text:span><text:span text:style-name="T38">centro sprendimai dėl mokesčio apskaičiavimo ir sumokėjimo privaloma ikiteismine tvarka nagrinėjami Mokestinių ginčų komisijoje prie Lietuvos<text:s/></text:span><text:soft-page-break/><text:span text:style-name="T39">Respublikos Vyriausybės. Mokestinių ginčų komisijos prie Lietuvos Respublikos Vyriausybės sprendimai gali būti skundžiami teismui.“</text:span></text:p>
      <text:p text:style-name="P40"/>
      <text:p text:style-name="P41"><text:bookmark-start text:name="straipsnis2"/><text:span text:style-name="T42">2 straipsnis. Įstatymo įsigaliojimas ir įgyvendinimas</text:span></text:p>
      <text:p text:style-name="P43"><text:bookmark-end text:name="straipsnis2"/>1. Šis įstatymas, išskyrus šio straipsnio 2 dalį, įsigalioja 2023<text:s/>m.<text:s/>sausio<text:s/>3<text:s/>d.</text:p>
      <text:p text:style-name="P44"><text:span text:style-name="T45">2.<text:s/></text:span><text:span text:style-name="T46">Lietuvos Respublikos Vyriausybė ir žemės ūkio ministras iki<text:s/></text:span><text:span text:style-name="T47">2022 m.<text:s/></text:span><text:span text:style-name="T48">gruodžio</text:span><text:span text:style-name="T49"><text:s/>3</text:span><text:span text:style-name="T50">1</text:span><text:span text:style-name="T51"><text:s/>d. priima šio įstatymo<text:s/></text:span><text:span text:style-name="T52">įgyvendinamuosius teisės aktus.<text:s/></text:span></text:p>
      <text:p text:style-name="P53"/>
      <text:p text:style-name="P54"/>
      <text:p text:style-name="P55">Skelbiu šį Lietuvos Respublikos Seimo priimtą įstatymą.</text:p>
      <text:p text:style-name="P56"/>
      <text:p text:style-name="P57"/>
      <text:p text:style-name="P58">Respublikos Prezidentas</text:p>
      <text:p text:style-name="P59"/>
      <text:list text:style-name="LFO1" text:continue-numbering="true">
        <text:list-item>
          <text:p text:style-name="P60"><text:span text:style-name="T61">Seimo kanceliarijos Teisės departamentas, 2022-06-17.:</text:span></text:p>
        </text:list-item>
      </text:list>
      <text:p text:style-name="P62">Įvertinę projekto atitiktį Konstitucijai, įstatymams, teisėkūros principams ir teisės technikos taisyklėms, teikiame šią pastabą:</text:p>
      <text:p text:style-name="P63"><text:span text:style-name="T64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ir<text:s/></text:span><text:soft-page-break/><text:span text:style-name="T65">teikiame projekte atitinkamai reikėtų tikslinti projekto 2 straipsnio 1 dalyje siūlomą nustatyti įstatymo įsigaliojimo datą.</text:span></text:p>
      <text:p text:style-name="P66"><text:span text:style-name="T67">Komiteto nuomonė -<text:s/></text:span><text:span text:style-name="T68">Pritarti iš dalies</text:span><text:span text:style-name="T69">.</text:span></text:p>
      <text:p text:style-name="Normal"><text:bookmark-start text:name="p_end"/><text:bookmark-end text:name="p_end"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2T14:03:00Z</meta:creation-date>
    <dc:date>2022-06-22T14:03:00Z</dc:date>
    <meta:template xlink:href="Normal.dotm" xlink:type="simple"/>
    <meta:editing-cycles>2</meta:editing-cycles>
    <meta:editing-duration>PT0S</meta:editing-duration>
    <meta:document-statistic meta:page-count="3" meta:paragraph-count="8" meta:word-count="298" meta:character-count="2362" meta:row-count="30" meta:non-whitespace-character-count="2072"/>
  </office:meta>
</office:document-meta>
</file>