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fo:font-size="11pt" style:font-size-asian="11pt" style:font-size-complex="11pt"/>
    </style:style>
    <style:style style:name="T15" style:parent-style-name="DefaultParagraphFont" style:family="text">
      <style:text-properties style:font-name-asian="Times New Roman" fo:font-size="11pt" style:font-size-asian="11pt" style:font-size-complex="11pt"/>
    </style:style>
    <style:style style:name="T16" style:parent-style-name="DefaultParagraphFont" style:family="text">
      <style:text-properties style:font-name-asian="Times New Roman" fo:font-size="11pt" style:font-size-asian="11pt" style:font-size-complex="11pt"/>
    </style:style>
    <style:style style:name="T17" style:parent-style-name="DefaultParagraphFont" style:family="text">
      <style:text-properties style:font-name-asian="Times New Roman" fo:font-size="11pt" style:font-size-asian="11pt" style:font-size-complex="11pt"/>
    </style:style>
    <style:style style:name="T18" style:parent-style-name="DefaultParagraphFont" style:family="text">
      <style:text-properties style:font-name-asian="Times New Roman" fo:font-size="11pt" style:font-size-asian="11pt" style:font-size-complex="11pt"/>
    </style:style>
    <style:style style:name="T19" style:parent-style-name="DefaultParagraphFont" style:family="text">
      <style:text-properties style:font-name-asian="Times New Roman" fo:font-size="11pt" style:font-size-asian="11pt" style:font-size-complex="11pt"/>
    </style:style>
    <style:style style:name="T20" style:parent-style-name="DefaultParagraphFont" style:family="text">
      <style:text-properties style:font-name-asian="Times New Roman" fo:font-size="11pt" style:font-size-asian="11pt" style:font-size-complex="11pt"/>
    </style:style>
    <style:style style:name="T21" style:parent-style-name="DefaultParagraphFont" style:family="text">
      <style:text-properties style:font-name-asian="Times New Roman" fo:font-size="11pt" style:font-size-asian="11pt" style:font-size-complex="11pt"/>
    </style:style>
    <style:style style:name="T22" style:parent-style-name="DefaultParagraphFont" style:family="text">
      <style:text-properties style:font-name-asian="Times New Roman" fo:font-size="11pt" style:font-size-asian="11pt" style:font-size-complex="11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 style:font-style-complex="italic"/>
    </style:style>
    <style:style style:name="T29" style:parent-style-name="DefaultParagraphFont" style:family="text">
      <style:text-properties style:font-name-asian="Times New Roman"/>
    </style:style>
    <style:style style:name="P30" style:parent-style-name="Normal" style:family="paragraph">
      <style:paragraph-properties fo:text-align="center"/>
      <style:text-properties style:font-name-asian="Times New Roman"/>
    </style:style>
    <style:style style:name="P31" style:parent-style-name="Normal" style:family="paragraph">
      <style:paragraph-properties fo:text-align="center" fo:text-indent="0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text-properties style:font-name-asian="Times New Roman"/>
    </style:style>
    <style:style style:name="P44" style:parent-style-name="Normal" style:family="paragraph">
      <style:text-properties style:font-name-asian="Times New Roman"/>
    </style:style>
    <style:style style:name="P45" style:parent-style-name="Normal" style:family="paragraph">
      <style:text-properties style:font-name-asian="Times New Roman" fo:font-size="16pt" style:font-size-asian="16pt" style:font-size-complex="16pt"/>
    </style:style>
    <style:style style:name="P46" style:parent-style-name="Normal" style:family="paragraph">
      <style:paragraph-properties fo:text-indent="0.4923in"/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text-properties style:font-name-asian="Times New Roman" fo:font-size="16pt" style:font-size-asian="16pt" style:font-size-complex="16pt"/>
    </style:style>
    <style:style style:name="P59" style:parent-style-name="Normal" style:family="paragraph">
      <style:paragraph-properties fo:text-indent="0.4923in"/>
      <style:text-properties fo:font-style="italic" style:font-style-asian="italic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name-asian="Times New Roman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size-complex="12pt" style:language-asian="lt" style:country-asian="LT"/>
    </style:style>
    <style:style style:name="P67" style:parent-style-name="Normal" style:family="paragraph">
      <style:text-properties style:font-name-asian="Times New Roman" style:font-size-complex="12pt" style:language-asian="lt" style:country-asian="LT"/>
    </style:style>
    <style:style style:name="P68" style:parent-style-name="Normal" style:family="paragraph">
      <style:text-properties style:font-name-asian="Times New Roman" fo:font-size="10pt" style:font-size-asian="10pt" style:language-asian="lt" style:country-asian="LT"/>
    </style:style>
    <style:style style:name="T69" style:parent-style-name="DefaultParagraphFont" style:family="text">
      <style:text-properties style:font-name-asian="Times New Roman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size-complex="12pt" style:language-asian="lt" style:country-asian="LT"/>
    </style:style>
    <style:style style:name="T75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76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77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78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79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80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81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82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83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84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P85" style:parent-style-name="Normal" style:family="paragraph">
      <style:text-properties style:font-name-asian="Times New Roman"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Times New Roman" fo:font-size="16pt" style:font-size-asian="16pt" style:font-size-complex="16pt"/>
    </style:style>
    <style:style style:name="P100" style:parent-style-name="Normal" style:family="paragraph">
      <style:paragraph-properties fo:text-indent="0.4923in"/>
      <style:text-properties fo:font-style="italic" style:font-style-asian="italic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-asian="Times New Roman"/>
    </style:style>
    <style:style style:name="T112" style:parent-style-name="DefaultParagraphFont" style:family="text">
      <style:text-properties style:font-name-asian="Times New Roman" style:font-style-complex="italic"/>
    </style:style>
    <style:style style:name="T113" style:parent-style-name="DefaultParagraphFont" style:family="text">
      <style:text-properties style:font-name-asian="Times New Roman"/>
    </style:style>
    <style:style style:name="P114" style:parent-style-name="Normal" style:family="paragraph">
      <style:text-properties style:font-name-asian="Times New Roman"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 style:font-style-complex="italic" fo:color="#000000"/>
    </style:style>
    <style:style style:name="P118" style:parent-style-name="Normal" style:family="paragraph">
      <style:text-properties style:font-name-asian="Times New Roman"/>
    </style:style>
    <style:style style:name="P119" style:parent-style-name="Normal" style:family="paragraph">
      <style:text-properties style:font-name-asian="Times New Roman"/>
    </style:style>
    <style:style style:name="P120" style:parent-style-name="Normal" style:family="paragraph">
      <style:text-properties style:font-name-asian="Times New Roma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text-properties style:font-name-asian="Times New Roman"/>
    </style:style>
    <style:style style:name="P124" style:parent-style-name="Normal" style:family="paragraph">
      <style:text-properties style:font-name-asian="Times New Roman"/>
    </style:style>
    <style:style style:name="P125" style:parent-style-name="Normal" style:family="paragraph">
      <style:paragraph-properties fo:keep-with-next="always" fo:text-align="center" fo:text-indent="0in"/>
      <style:text-properties style:font-name-asian="Times New Roman" style:font-style-complex="italic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 fo:text-indent="0in"/>
      <style:text-properties style:font-name-asian="Times New Roman"/>
    </style:style>
    <style:style style:name="P128" style:parent-style-name="Normal" style:family="paragraph">
      <style:paragraph-properties fo:text-align="center" fo:text-indent="0in"/>
    </style:style>
    <style:style style:name="T129" style:parent-style-name="DefaultParagraphFont" style:family="text">
      <style:text-properties style:font-name-asian="Times New Roman"/>
    </style:style>
    <style:style style:name="T1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5" style:parent-style-name="Normal" style:family="paragraph">
      <style:text-properties style:font-name-asian="Times New Roman"/>
    </style:style>
    <style:style style:name="P136" style:parent-style-name="Normal" style:family="paragraph">
      <style:paragraph-properties fo:text-align="center" fo:text-indent="0in"/>
      <style:text-properties style:font-name-asian="Times New Roman"/>
    </style:style>
    <style:style style:name="P137" style:parent-style-name="Normal" style:family="paragraph">
      <style:text-properties style:font-name-asian="Times New Roman"/>
    </style:style>
    <style:style style:name="P138" style:parent-style-name="Normal" style:family="paragraph">
      <style:text-properties style:font-name-asian="Times New Roman"/>
    </style:style>
    <style:style style:name="P139" style:parent-style-name="Normal" style:family="paragraph">
      <style:text-properties style:font-name-asian="Times New Roman"/>
    </style:style>
    <style:style style:name="P140" style:parent-style-name="Normal" style:family="paragraph">
      <style:text-properties style:font-name-asian="Times New Roman"/>
    </style:style>
    <style:style style:name="P14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42" style:parent-style-name="Normal" style:family="paragraph">
      <style:paragraph-properties fo:text-indent="0in"/>
      <style:text-properties style:font-name-asian="Times New Roman"/>
    </style:style>
    <style:style style:name="P14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44" style:parent-style-name="Normal" style:family="paragraph">
      <style:paragraph-properties fo:text-indent="0in"/>
      <style:text-properties style:font-name-asian="Times New Roman"/>
    </style:style>
    <style:style style:name="P145" style:parent-style-name="Normal" style:family="paragraph">
      <style:paragraph-properties fo:text-indent="0in"/>
      <style:text-properties style:font-name-asian="Times New Roman"/>
    </style:style>
    <style:style style:name="P146" style:parent-style-name="Normal" style:family="paragraph">
      <style:paragraph-properties fo:text-indent="0in"/>
      <style:text-properties style:font-name-asian="Times New Roman"/>
    </style:style>
    <style:style style:name="P147" style:parent-style-name="Normal" style:family="paragraph">
      <style:paragraph-properties fo:text-indent="0in"/>
      <style:text-properties style:font-name-asian="Times New Roman"/>
    </style:style>
    <style:style style:name="P148" style:parent-style-name="Normal" style:family="paragraph">
      <style:paragraph-properties fo:text-indent="0in"/>
      <style:text-properties style:font-name-asian="Times New Roman"/>
    </style:style>
    <style:style style:name="P149" style:parent-style-name="Normal" style:family="paragraph">
      <style:paragraph-properties fo:text-indent="0in"/>
      <style:text-properties style:font-name-asian="Times New Roman"/>
    </style:style>
    <style:style style:name="P150" style:parent-style-name="Normal" style:family="paragraph">
      <style:paragraph-properties fo:text-indent="0in"/>
      <style:text-properties style:font-name-asian="Times New Roman"/>
    </style:style>
    <style:style style:name="P151" style:parent-style-name="Normal" style:family="paragraph">
      <style:paragraph-properties fo:text-indent="0in"/>
      <style:text-properties style:font-name-asian="Times New Roman"/>
    </style:style>
    <style:style style:name="P152" style:parent-style-name="Normal" style:family="paragraph">
      <style:paragraph-properties fo:text-indent="0in"/>
      <style:text-properties style:font-name-asian="Times New Roman"/>
    </style:style>
    <style:style style:name="P153" style:parent-style-name="Normal" style:family="paragraph">
      <style:paragraph-properties fo:text-indent="0in"/>
      <style:text-properties style:font-name-asian="Times New Roman"/>
    </style:style>
    <style:style style:name="P15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8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59" style:parent-style-name="DefaultParagraphFont" style:family="text">
      <style:text-properties style:font-name-asian="Times New Roman" style:font-size-complex="12pt"/>
    </style:style>
    <style:style style:name="T160" style:parent-style-name="DefaultParagraphFont" style:family="text">
      <style:text-properties style:font-name-asian="Times New Roman" fo:text-transform="uppercase" style:font-size-complex="12pt"/>
    </style:style>
    <style:style style:name="T161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POSĖDŽIO PROTOKOLAS</text:p>
      <text:p text:style-name="P12"/>
      <text:p text:style-name="P13"><text:span text:style-name="T14">20</text:span><text:span text:style-name="T15">16</text:span><text:span text:style-name="T16">-0</text:span><text:span text:style-name="T17">2</text:span><text:span text:style-name="T18">-</text:span><text:span text:style-name="T19">25</text:span><text:span text:style-name="T20"><text:s text:c="2"/></text:span><text:span text:style-name="T21">Nr. SPP-</text:span><text:span text:style-name="T22">316</text:span></text:p>
      <text:p text:style-name="P23"><text:span text:style-name="T24">Vilnius</text:span></text:p>
      <text:p text:style-name="P25"/>
      <text:p text:style-name="Normal"><text:span text:style-name="T26">Posėdžio pirminink</text:span><text:span text:style-name="T27">ė –<text:s/></text:span><text:span text:style-name="T28">Seimo Pirmininkė L. Graužinienė</text:span><text:span text:style-name="T29">.</text:span></text:p>
      <text:p text:style-name="P30"/>
      <text:p text:style-name="P31"><text:span text:style-name="T32">Užsiregistravo<text:s/></text:span><text:span text:style-name="T33">90</text:span><text:span text:style-name="T34"><text:s/>Seimo nari</text:span><text:span text:style-name="T35">ų</text:span><text:span text:style-name="T36"><text:s/>(</text:span><text:span text:style-name="T37">1</text:span><text:span text:style-name="T38">2</text:span><text:span text:style-name="T39">.0</text:span><text:span text:style-name="T40">1</text:span><text:span text:style-name="T41"><text:s/>val.</text:span><text:span text:style-name="T42">)</text:span></text:p>
      <text:p text:style-name="P43"/>
      <text:p text:style-name="P44">Posėdžio pirmininkė pasveikino Seimo narius A. Nesteckį ir A. Zeltinį jubiliejų proga.</text:p>
      <text:p text:style-name="P45"/>
      <text:p text:style-name="P46">12.03<text:s/>val.</text:p>
      <text:p text:style-name="Normal"><text:span text:style-name="T47">SVARSTYTA</text:span>. Seniūnų sueigos patikslinta 2016 m. vasario 25 d. (ketvirtadienio) posėdžio<text:s/>darbotvarkė.</text:p>
      <text:p text:style-name="Normal">Pranešėja<text:s/>–<text:s/><text:span text:style-name="T48">Seimo Pirmininkė L. Graužinienė</text:span>.</text:p>
      <text:p text:style-name="Normal"><text:tab/></text:p>
      <text:p text:style-name="Normal"><text:span text:style-name="T49">NUTARTA.</text:span><text:span text:style-name="T50"><text:s/></text:span><text:span text:style-name="T51">Patvirtinti patikslintą<text:s/></text:span>2016 m. vasario 25<text:s/><text:span text:style-name="T52">d. (ketvirtadienio)<text:s/></text:span>posėdžio<text:span text:style-name="T53"><text:s/>darbotvarkę.<text:s/></text:span><text:span text:style-name="T54">Balsavimo rezultatai: už<text:s/></text:span>–<text:span text:style-name="T55"><text:s/>85, prieš<text:s/></text:span>–<text:span text:style-name="T56"><text:s/>2, susilaikė 11</text:span>.<text:s/><text:span text:style-name="T57">(Užsiregistravo 99 Seimo nariai (12.03 val.)</text:span></text:p>
      <text:p text:style-name="P58"/>
      <text:p text:style-name="P59">12.04<text:s/>val.</text:p>
      <text:p text:style-name="Normal"><text:span text:style-name="T60">SVARSTYTA</text:span>.<text:s/><text:span text:style-name="T61">Etikos ir procedūrų komisijos išvada dėl Seimo nutarimo</text:span><text:span text:style-name="T62"><text:s/>„Dėl Lietuvos Respublikos Seimo neeilinės sesijos darbų programos“<text:s/></text:span><text:span text:style-name="T63">projekto Nr.</text:span><text:span text:style-name="T64"><text:s/>XIIP-4030 s</text:span><text:span text:style-name="T65">varstymo procedūros</text:span><text:span text:style-name="T66">.</text:span></text:p>
      <text:p text:style-name="P67">Pranešėja –<text:s/>Etikos ir procedūrų komisijos pirmininko pavaduotoja O. Leiputė.</text:p>
      <text:p text:style-name="P68"/>
      <text:p text:style-name="Normal"><text:span text:style-name="T69">Etikos i</text:span><text:span text:style-name="T70">r procedūrų komisijos pirminink</text:span><text:span text:style-name="T71">o pavaduotoja</text:span><text:span text:style-name="T72"><text:s/>O. Leiputė</text:span><text:span text:style-name="T73"><text:s/>pranešė šios komisijos išvadą:</text:span><text:span text:style-name="T74"><text:s/></text:span><text:span text:style-name="T75">2016 m. vasario 17 d.<text:s/></text:span><text:span text:style-name="T76">Seimo<text:s/></text:span><text:span text:style-name="T77">posėdyje buvo pažeista Seimo<text:s/></text:span><text:span text:style-name="T78">nutarimo</text:span><text:span text:style-name="T79"><text:s/></text:span><text:span text:style-name="T80">„D</text:span><text:span text:style-name="T81">ėl Lietuvos Respublikos Seimo neeilinės sesijos darbų programos</text:span><text:span text:style-name="T82">“ projekto</text:span><text:span text:style-name="T83"><text:s/>Nr. XIIP-4030 pateikimo procedūra, numatyta Seimo statuto 143 straipsnio 1 dalyje</text:span><text:span text:style-name="T84">.<text:s/></text:span></text:p>
      <text:p text:style-name="P85"/>
      <text:p text:style-name="Normal"><text:span text:style-name="T86">NUTARTA.<text:s/></text:span>Pritarti šiai Etikos ir procedūrų komisijos išvadai.<text:s/><text:span text:style-name="T87">Balsavimo rezultatai: už – <text:s/></text:span><text:span text:style-name="T88">100</text:span><text:span text:style-name="T89">, prieš – 0, susilaikė<text:s/></text:span><text:span text:style-name="T90">1</text:span>.<text:s/><text:span text:style-name="T91">(Užsiregistravo<text:s/></text:span><text:span text:style-name="T92">103</text:span><text:span text:style-name="T93"><text:s/>Seimo nariai (1</text:span><text:span text:style-name="T94">2</text:span><text:span text:style-name="T95">.0</text:span><text:span text:style-name="T96">5</text:span><text:span text:style-name="T97"><text:s/>val.)</text:span></text:p>
      <text:p text:style-name="Normal"/>
      <text:p text:style-name="Normal"><text:span text:style-name="T98">Dėl posėdžio vedimo tvarkos kalbėjo Seimo narys</text:span><text:s/>A. Kubilius.</text:p>
      <text:p text:style-name="P99"/>
      <text:p text:style-name="P100">12.08<text:s/>val.</text:p>
      <text:p text:style-name="P101"><text:span text:style-name="T102">SVARSTYTA</text:span>.<text:s/><text:span text:style-name="T103">Seimo nutarimo</text:span><text:span text:style-name="T104"><text:s/>„Dėl Lietuvos Respublikos Seimo neeilinės sesijos darbų programos“<text:s/></text:span><text:span text:style-name="T105">projektas</text:span><text:span text:style-name="T106"><text:s/></text:span><text:span text:style-name="T107">Nr. XIIP-</text:span><text:span text:style-name="T108">4030 (</text:span><text:span text:style-name="T109">pateikimo tęsinys</text:span><text:span text:style-name="T110">).</text:span></text:p>
      <text:p text:style-name="Normal"><text:span text:style-name="T111">Pranešėja –<text:s/></text:span><text:span text:style-name="T112">Seimo Pirmininkė L. Graužinienė</text:span><text:span text:style-name="T113">.</text:span></text:p>
      <text:p text:style-name="P114"/>
      <text:p text:style-name="Normal">Alternatyvus balsavimas: už pasiūlymą atmesti šį projektą balsavo 68, už pasiūlymą grąžinti jį iniciatoriams tobulinti – 36. Pritarta pirmam pasiūlymui.<text:s/><text:span text:style-name="T115">(Užsiregistravo 106 Seimo nariai (12.08 val.)</text:span></text:p>
      <text:p text:style-name="Normal"/>
      <text:soft-page-break/>
      <text:p text:style-name="Normal"><text:span text:style-name="T116">NUTARTA.<text:s/></text:span>Atmesti projektą<text:s/><text:span text:style-name="T117">Nr. XIIP-4030</text:span>.<text:s/></text:p>
      <text:p text:style-name="P118"/>
      <text:p text:style-name="P119">Seimo Pirmininkė L. Graužinienė<text:s/>pasiūlė<text:s/>Seimui<text:s/>baigti neeilinę sesiją<text:s/>(pagal Seimo statuto 261 straipsnio 1 dalį).</text:p>
      <text:p text:style-name="P120"/>
      <text:p text:style-name="Normal">Balsuota dėl pritarimo<text:s/>Seimo Pirmininkės<text:s/>L. Graužinienės<text:s/>pasiūlymui baigti neeilinę sesiją: už – 67, prieš – 36, susilaikė 2.<text:span text:style-name="T121"><text:s/>Pritarta</text:span>.<text:span text:style-name="T122"><text:s/>(Užsiregistravo 105 Seimo nariai <text:s/>(12.10 val.)</text:span></text:p>
      <text:p text:style-name="P123"/>
      <text:p text:style-name="P124"/>
      <text:p text:style-name="P125">Giedamas Lietuvos valstybės himnas</text:p>
      <text:p text:style-name="P126"/>
      <text:p text:style-name="P127">Posėdis baigtas</text:p>
      <text:p text:style-name="P128"><text:span text:style-name="T129"><text:s/></text:span><text:span text:style-name="T130">(1</text:span><text:span text:style-name="T131">2</text:span><text:span text:style-name="T132">.</text:span><text:span text:style-name="T133">13</text:span><text:span text:style-name="T134"><text:s/>val.)</text:span></text:p>
      <text:p text:style-name="P135"/>
      <text:p text:style-name="P136">Neeilinė sesija baigta</text:p>
      <text:p text:style-name="P137"/>
      <text:p text:style-name="P138"/>
      <text:p text:style-name="P139"/>
      <text:p text:style-name="P140"/>
      <text:p text:style-name="P141">Seimo Pirmininkė<text:tab/>Loreta Graužinienė<text:s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Protokolą rašė</text:p>
      <text:p text:style-name="P156">Dokumentų departamento</text:p>
      <text:p text:style-name="P157">Stenogramų skyriaus</text:p>
      <text:p text:style-name="P158"><text:span text:style-name="T159">vyresnioji specialistė</text:span><text:span text:style-name="T160"><text:tab/></text:span><text:span text:style-name="T161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fo:font-style="italic" style:font-style-asian="italic" style:font-style-complex="italic"/>
    </style:style>
    <style:style style:name="BodyTextIndent" style:display-name="Body Text Indent" style:family="paragraph" style:parent-style-name="Normal">
      <style:text-properties style:font-name="Arial"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2-25T12:48:00Z</meta:creation-date>
    <dc:date>2016-02-25T12:48:00Z</dc:date>
    <meta:print-date>2016-02-25T12:10:00Z</meta:print-date>
    <meta:template xlink:href="trumpiniai.dotm" xlink:type="simple"/>
    <meta:editing-cycles>2</meta:editing-cycles>
    <meta:editing-duration>PT0S</meta:editing-duration>
    <meta:document-statistic meta:page-count="2" meta:paragraph-count="38" meta:word-count="310" meta:character-count="2398" meta:row-count="96" meta:non-whitespace-character-count="2126"/>
  </office:meta>
</office:document-meta>
</file>