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 fo:text-indent="0.5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justify" fo:margin-bottom="0in" fo:line-height="100%" fo:text-indent="0.4916in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4916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4916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4916in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4916in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text-indent="0.4916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4916i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 fo:text-indent="0.4916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ŽMONIŲ UŽKREČIAMŲJŲ LIGŲ PROFILAKTIKOS IR KONTROLĖS</text:p>
      <text:p text:style-name="P6">ĮSTATYMO NR. I-1553 11 STRAIPSNIO PAKEITIMO</text:p>
      <text:p text:style-name="P7">ĮSTATYMAS</text:p>
      <text:p text:style-name="P8"/>
      <text:p text:style-name="P9">2019 m. <text:s text:c="10"/>Nr.</text:p>
      <text:p text:style-name="P10">Vilnius</text:p>
      <text:p text:style-name="P11"/>
      <text:p text:style-name="P12"/>
      <text:p text:style-name="P13">1 straipsnis. 11 straipsnio pakeitimas</text:p>
      <text:p text:style-name="P14">Pakeisti 11 straipsnį ir išdėstyti jį nauja redakcija:</text:p>
      <text:p text:style-name="P15"/>
      <text:p text:style-name="P16"><text:span text:style-name="T17">„</text:span><text:span text:style-name="T18">1. Imunoprofilaktika gali būti taikoma asmenims tik jų sutikimu, išskyrus kituose teisės aktuose numatytus atvejus, o kai jie neveiksnūs tam tikroje srityje, – gavus atstovų pagal įstatymą sutikimą.</text:span><text:span text:style-name="T19"><text:s/></text:span></text:p>
      <text:p text:style-name="P20"><text:span text:style-name="T21">2. Teisę atlikti imunoprofilaktiką turi tik sveikatos priežiūros specialistai, įstatymų ir kitų teisės aktų nustatyta tvarka gavę licenciją sveikatos priežiūros veiklai.</text:span></text:p>
      <text:p text:style-name="P22"><text:span text:style-name="T23">3. Imunoprofilaktikai Lietuvos Respublikoje gali būti naudojami tik Sveikatos apsaugos ministerijos nustatyta tvarka įregistruoti ir aprobuoti imunobiologiniai preparatai.</text:span></text:p>
      <text:p text:style-name="P24">4. Imunoprofilaktikos tvarką nustato Sveikatos apsaugos ministerija.</text:p>
      <text:p text:style-name="P25"><text:span text:style-name="T26">5</text:span><text:span text:style-name="T27">.<text:s/></text:span><text:span text:style-name="T28">Planinė imunoprofilaktika<text:s/></text:span><text:span text:style-name="T29">pacientui iki 16 metų<text:s/></text:span><text:span text:style-name="T30">taikoma<text:s/></text:span><text:span text:style-name="T31">tik su jo atstovų sutikimu</text:span><text:span text:style-name="T32">. Ši nuostata netaikoma tais atvejais, kai<text:s/></text:span><text:span text:style-name="T33">egzistuoja reali epidemijos grėsmė ar yra užfiksuotas ligos, nuo kurios skiepijama protrūkis, kurio negalima suvaldyti kitomis užkrečiamų ligų profilaktikos ir kontrolės priemonėmis.</text:span></text:p>
      <text:p text:style-name="P34"><text:span text:style-name="T35">6.<text:s/></text:span><text:span text:style-name="T36">Nepilnamečio paciento atstovo sutikimas arba atsisakymas nuo planinės imunoprofilaktikos turi būti pagrįstas informacija ir tinkamas. Už informacijos, reikalingos duoti sutikimą planinei imunoprofilaktikai suteikimą yra atsakingas sveikatos priežiūros įstaiga,<text:s/></text:span><text:span text:style-name="T37">teikianti šios rūšies asmens sveikatos priežiūros paslaugas.</text:span><text:span text:style-name="T38"><text:s/></text:span></text:p>
      <text:p text:style-name="P39"><text:span text:style-name="T40">7.<text:s/></text:span><text:span text:style-name="T41">Imunoprofilaktiką atliekantis sveikatos priežiūros specialistas privalo įvertinti individualią skiepo riziką</text:span><text:span text:style-name="T42"><text:s/></text:span><text:span text:style-name="T43">atsižvelgdamas į konkretaus vaiko sveikatos būklę ir vaistinio preparato saugumą, ir apie tai informuoti nepilnamečio paciento atstovą.</text:span></text:p>
      <text:p text:style-name="P44"><text:span text:style-name="T45">8. Jei nepilnamečio paciento atstovas be pagrįstos priežasties atsisako duoti sutikimą planinei imunoprofilaktikai, sprendimą dėl jos priima gydytojų konsiliumas, atsižvelgdamas į nepilnamečio interesus.</text:span><text:span text:style-name="T46"><text:s/>Pagrįsta priežastimi laikoma atsisakymas skiepytis dėl vaistiniam preparatui būdingų sunkių nepageidaujamų reakcijų ar dėl vaiko sveiktos būklės, kai egzistuoja padidinta sunkių nepageidaujamų reakcijų tikimybė</text:span><text:span text:style-name="T47">.<text:s/></text:span></text:p>
      <text:p text:style-name="P48">9. Jei egzistuoja galimybė ir nepilnamečio paciento atstovas to pageidauja, jam pagal sveikatos priežiūros įstaigoje nustatytą tvarką yra sudaroma galimybė pasirinkti kitą (vienvalentę) vakciną, o jei ji nekompensuojama - įsigyti ją savo lėšomis. Laikoma, kad paciento atstovo atsisakymas planinei imunoprofilaktikai dėl šių priežasčių yra tinkamas, nebent būtų įrodyta kitaip.</text:p>
      <text:p text:style-name="P49"><text:span text:style-name="T50">1</text:span><text:span text:style-name="T51">0</text:span><text:span text:style-name="T52">. Visuotinė imunoprofilaktika gali būti taikoma tik šio Įstatymo nustatyta tvarka paskelbus teritorijų karantiną, kai kyla reali grėsmė, kad gyventojai gali susirgti pavojingomis ar ypač pavojingomis užkrečiamosiomis ligomis, o kitos užkrečiamųjų ligų profilaktikos priemonės negarantuoja šių ligų plitimo ribojimo.<text:s/></text:span></text:p>
      <text:soft-page-break/>
      <text:p text:style-name="P53"><text:span text:style-name="T54">1</text:span><text:span text:style-name="T55">1</text:span><text:span text:style-name="T56">. Visuotinės imunoprofilaktikos taikymo tvarką nustato Vyriausybė teritorijų karantino režimą reglamentuojančiais teisės aktais.</text:span><text:span text:style-name="T57">“</text:span></text:p>
      <text:p text:style-name="P58"/>
      <text:p text:style-name="P59"/>
      <text:p text:style-name="P60">2 straipsnis. Įstatymo įsigaliojimas</text:p>
      <text:p text:style-name="P61">Šis įstatymas įsigalioja 2020 m.<text:s/>liepos<text:s/>1 d.</text:p>
      <text:p text:style-name="P62"/>
      <text:p text:style-name="P63">Skelbiu šį Lietuvos Respublikos Seimo priimą įstatymą.</text:p>
      <text:p text:style-name="P64"/>
      <text:p text:style-name="P65">Respublikos Prezidentas</text:p>
      <text:p text:style-name="P66"/>
      <text:p text:style-name="P67"/>
      <text:p text:style-name="P68">Teikia:</text:p>
      <text:p text:style-name="P69"/>
      <text:p text:style-name="P70">LR<text:s/>Seimo narė<text:tab/><text:tab/><text:tab/><text:tab/>Vilija Aleknaitė - Abramikienė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UŠROTAS Ramūnas</meta:initial-creator>
    <dc:creator>adlibuser</dc:creator>
    <meta:creation-date>2019-11-21T14:28:00Z</meta:creation-date>
    <dc:date>2019-11-21T14:28:00Z</dc:date>
    <meta:print-date>2019-11-21T13:59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412" meta:character-count="3202" meta:row-count="94" meta:non-whitespace-character-count="2844"/>
  </office:meta>
</office:document-meta>
</file>