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F0" style:family="paragraph">
      <style:paragraph-properties fo:break-before="page" fo:margin-bottom="0in"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fo:language="en" fo:country="US"/>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fo:language="en" fo:country="US"/>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fo:language="en" fo:country="US"/>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fo:language="en" fo:country="US"/>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fo:language="en" fo:country="US"/>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3"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5"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6"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7"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28"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29"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fo:language="lt" fo:country="LT"/>
    </style:style>
    <style:style style:name="P30" style:parent-style-name="Normal" style:family="paragraph">
      <style:paragraph-properties fo:text-align="justify" fo:margin-bottom="0in" fo:line-height="100%" fo:text-indent="0.4923in" fo:background-color="#FFFFFF"/>
    </style:style>
    <style:style style:name="T3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9" style:parent-style-name="Normal" style:family="paragraph">
      <style:paragraph-properties fo:text-align="justify" fo:margin-bottom="0in" fo:text-indent="0.4923in"/>
      <style:text-properties style:font-name="Times New Roman" style:font-name-asian="Times New Roman" style:font-name-complex="Times New Roman" fo:font-size="12pt" style:font-size-asian="12pt" style:font-size-complex="12pt" fo:language="lt" fo:country="LT"/>
    </style:style>
    <style:style style:name="P40" style:parent-style-name="Normal" style:family="paragraph">
      <style:paragraph-properties fo:text-align="justify" fo:margin-bottom="0in" fo:line-height="100%" fo:text-indent="0.4923in"/>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Times New Roman" style:font-name-complex="Times New Roman" fo:font-weight="bold" style:font-weight-asian="bold" style:letter-kerning="true" fo:font-size="12pt" style:font-size-asian="12pt" style:font-size-complex="12pt" fo:language="lt" fo:country="LT"/>
    </style:style>
    <style:style style:name="T52" style:parent-style-name="DefaultParagraphFont" style:family="text">
      <style:text-properties style:font-name="Times New Roman" style:font-name-complex="Times New Roman" fo:font-weight="bold" style:font-weight-asian="bold" style:letter-kerning="true" fo:font-size="12pt" style:font-size-asian="12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style:letter-kerning="true" fo:font-size="12pt" style:font-size-asian="12pt" style:font-size-complex="12pt" fo:language="lt" fo:country="LT"/>
    </style:style>
    <style:style style:name="T54" style:parent-style-name="DefaultParagraphFont" style:family="text">
      <style:text-properties style:font-name="Times New Roman" style:font-name-complex="Times New Roman" fo:font-weight="bold" style:font-weight-asian="bold" style:font-weight-complex="bold" style:letter-kerning="true" fo:font-size="12pt" style:font-size-asian="12pt" style:font-size-complex="12pt" fo:language="lt" fo:country="LT"/>
    </style:style>
    <style:style style:name="T55" style:parent-style-name="DefaultParagraphFont" style:family="text">
      <style:text-properties style:font-name="Times New Roman" style:font-name-complex="Times New Roman" fo:font-weight="bold" style:font-weight-asian="bold" style:letter-kerning="true" fo:font-size="12pt" style:font-size-asian="12pt" style:font-size-complex="12pt" fo:language="lt" fo:country="LT"/>
    </style:style>
    <style:style style:name="T56" style:parent-style-name="DefaultParagraphFont" style:family="text">
      <style:text-properties style:font-name="Times New Roman" style:font-name-complex="Times New Roman" fo:font-weight="bold" style:font-weight-asian="bold" style:letter-kerning="true"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9" style:parent-style-name="Normal" style:family="paragraph">
      <style:paragraph-properties fo:text-align="justify" fo:margin-bottom="0in" fo:line-height="100%" fo:text-indent="0.5in"/>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6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fo:language="lt" fo:country="L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fo:language="lt" fo:country="LT"/>
    </style:style>
    <style:style style:name="P72"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color="#000000" style:letter-kerning="true" fo:font-size="12pt" style:font-size-asian="12pt" style:font-size-complex="12pt" fo:language="lt" fo:country="LT"/>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color="#000000" style:letter-kerning="true" fo:font-size="12pt" style:font-size-asian="12pt" style:font-size-complex="12pt" fo:language="lt" fo:country="LT"/>
    </style:style>
    <style:style style:name="P74" style:parent-style-name="Normal" style:family="paragraph">
      <style:paragraph-properties fo:text-align="justify" fo:margin-bottom="0in" fo:line-height="100%" fo:text-indent="0.4923in" fo:background-color="#FFFFFF"/>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T7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P77" style:parent-style-name="Normal" style:family="paragraph">
      <style:paragraph-properties fo:text-align="justify" fo:margin-bottom="0in" fo:line-height="100%" fo:text-indent="0.4923in" fo:background-color="#FFFFFF"/>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80"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P81"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P82" style:parent-style-name="Normal" style:family="paragraph">
      <style:paragraph-properties fo:text-align="justify" fo:margin-bottom="0in" fo:line-height="100%" fo:text-indent="0.492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P83" style:parent-style-name="Normal" style:family="paragraph">
      <style:paragraph-properties fo:text-align="justify" fo:margin-bottom="0in" fo:line-height="100%" fo:text-indent="0.4923in"/>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GB"/>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88" style:parent-style-name="Normal" style:family="paragraph">
      <style:paragraph-properties fo:text-align="justify" fo:margin-bottom="0in" fo:line-height="100%" fo:text-indent="0.4923in"/>
    </style:style>
    <style:style style:name="T89" style:parent-style-name="DefaultParagraphFont" style:family="text">
      <style:text-properties style:font-name="Times New Roman" style:font-name-complex="Times New Roman" fo:color="#000000" fo:font-size="12pt" style:font-size-asian="12pt" style:font-size-complex="12pt" fo:language="lt" fo:country="LT"/>
    </style:style>
    <style:style style:name="T90" style:parent-style-name="DefaultParagraphFont" style:family="text">
      <style:text-properties style:font-name="Times New Roman" style:font-name-complex="Times New Roman" fo:color="#000000" fo:font-size="12pt" style:font-size-asian="12pt" style:font-size-complex="12pt" fo:language="lt" fo:country="L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P92" style:parent-style-name="Normal" style:family="paragraph">
      <style:paragraph-properties fo:text-align="justify" fo:margin-bottom="0in" fo:line-height="100%" fo:text-indent="0.4923in" fo:background-color="#FFFFFF"/>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94"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language-asian="en" style:country-asian="GB"/>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P97" style:parent-style-name="Normal" style:family="paragraph">
      <style:paragraph-properties fo:text-align="justify" fo:margin-bottom="0in" fo:line-height="100%" fo:text-indent="0.4923in" fo:background-color="#FFFFFF"/>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00"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language-asian="en" style:country-asian="GB"/>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P104" style:parent-style-name="Normal" style:family="paragraph">
      <style:paragraph-properties fo:text-align="justify" fo:margin-bottom="0in" fo:line-height="100%" fo:text-indent="0.4923in" fo:background-color="#FFFFFF"/>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107"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language-asian="en" style:country-asian="GB"/>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11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112" style:parent-style-name="Normal" style:family="paragraph">
      <style:paragraph-properties fo:text-align="justify" fo:margin-bottom="0in" fo:line-height="100%" fo:text-indent="0.5in" fo:background-color="#FFFFFF"/>
    </style:style>
    <style:style style:name="T1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14" style:parent-style-name="Normal" style:family="paragraph">
      <style:paragraph-properties fo:text-align="justify" fo:margin-bottom="0in" fo:line-height="100%" fo:text-indent="0.5in" fo:background-color="#FFFFFF"/>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T1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19" style:parent-style-name="Normal" style:family="paragraph">
      <style:paragraph-properties fo:text-align="justify" fo:margin-bottom="0in" fo:line-height="100%" fo:text-indent="0.5in" fo:background-color="#FFFFFF"/>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P121" style:parent-style-name="Normal" style:family="paragraph">
      <style:paragraph-properties fo:text-align="justify" fo:margin-bottom="0in" fo:line-height="100%" fo:text-indent="0.5in" fo:background-color="#FFFFFF"/>
    </style:style>
    <style:style style:name="T1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23" style:parent-style-name="Normal" style:family="paragraph">
      <style:paragraph-properties fo:text-align="justify" fo:margin-bottom="0in" fo:line-height="100%" fo:text-indent="0.5in" fo:background-color="#FFFFFF"/>
    </style:style>
    <style:style style:name="T1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en" style:country-asian="GB"/>
    </style:style>
    <style:style style:name="P125"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0pt" fo:language="lt" fo:country="LT" style:language-asian="en" style:country-asian="GB"/>
    </style:style>
    <style:style style:name="P12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P12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29" style:parent-style-name="Normal" style:family="paragraph">
      <style:paragraph-properties fo:text-align="justify" fo:margin-bottom="0in" fo:line-height="100%" fo:text-indent="0.4923in"/>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3" style:parent-style-name="DefaultParagraphFont" style:family="text">
      <style:text-properties style:font-name="Times New Roman" style:font-name-complex="Times New Roman" fo:font-weight="bold" style:font-weight-asian="bold" style:letter-kerning="true"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3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137"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style:style>
    <style:style style:name="P138" style:parent-style-name="Normal" style:family="paragraph">
      <style:paragraph-properties fo:text-align="justify" fo:margin-bottom="0in" fo:line-height="100%" fo:text-indent="0.4923in" fo:background-color="#FFFFFF"/>
    </style:style>
    <style:style style:name="T13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40"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14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142" style:parent-style-name="Normal" style:family="paragraph">
      <style:paragraph-properties fo:text-align="justify" fo:margin-bottom="0in" fo:line-height="100%" fo:text-indent="0.4923in"/>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GB"/>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9"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language-asian="en" style:country-asian="GB"/>
    </style:style>
    <style:style style:name="P160" style:parent-style-name="Normal" style:family="paragraph">
      <style:paragraph-properties fo:text-align="justify" fo:margin-bottom="0in" fo:line-height="100%" fo:text-indent="0.4923in" fo:background-color="#FFFFFF"/>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en" style:country-asian="GB"/>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en" style:country-asian="GB"/>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0pt" fo:language="lt" fo:country="LT" style:language-asian="en" style:country-asian="GB"/>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en" style:country-asian="GB"/>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en" style:country-asian="GB"/>
    </style:style>
    <style:style style:name="P166" style:parent-style-name="Normal" style:family="paragraph">
      <style:paragraph-properties fo:text-align="justify" fo:margin-bottom="0in" fo:line-height="100%" fo:text-indent="0.4923in" fo:background-color="#FFFFFF"/>
    </style:style>
    <style:style style:name="T167"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T168"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T169" style:parent-style-name="DefaultParagraphFont" style:family="text">
      <style:text-properties style:font-name="Times New Roman" style:font-name-asian="Times New Roman" style:font-name-complex="Times New Roman" style:text-position="super 66.6%" fo:font-size="12pt" style:font-size-asian="12pt" style:font-size-complex="10pt" fo:language="lt" fo:country="LT" style:language-asian="en" style:country-asian="GB"/>
    </style:style>
    <style:style style:name="T170"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T171"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T172"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P173" style:parent-style-name="Normal" style:family="paragraph">
      <style:paragraph-properties fo:text-align="justify" fo:margin-bottom="0in" fo:line-height="100%" fo:text-indent="0.4923in"/>
    </style:style>
    <style:style style:name="T1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en" style:country-asian="GB"/>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GB"/>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fo:language="en" fo:country="US" style:language-asian="en" style:country-asian="GB"/>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181" style:parent-style-name="Normal" style:family="paragraph">
      <style:paragraph-properties fo:text-align="justify" fo:margin-bottom="0in" fo:line-height="100%" fo:text-indent="0.4923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1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1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P18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8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8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9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9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93" style:parent-style-name="Normal" style:family="paragraph">
      <style:paragraph-properties fo:text-align="justify" fo:margin-bottom="0in" fo:line-height="100%" fo:text-indent="0.4923in"/>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9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P199" style:parent-style-name="Normal" style:family="paragraph">
      <style:paragraph-properties fo:text-align="justify" fo:margin-bottom="0in" fo:line-height="100%" fo:text-indent="0.4923in"/>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0pt" fo:language="lt" fo:country="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style>
    <style:style style:name="P204" style:parent-style-name="Normal" style:family="paragraph">
      <style:paragraph-properties fo:text-align="justify" fo:margin-bottom="0in" fo:line-height="100%" fo:text-indent="0.4923in"/>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T206"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0pt" fo:language="lt" fo:country="L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style>
    <style:style style:name="P208" style:parent-style-name="Normal" style:family="paragraph">
      <style:paragraph-properties fo:text-align="justify" fo:margin-bottom="0in" fo:line-height="100%" fo:text-indent="0.3937in"/>
    </style:style>
    <style:style style:name="T20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fo:language="lt" fo:country="LT"/>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14" style:parent-style-name="Normal" style:family="paragraph">
      <style:paragraph-properties fo:text-align="justify" fo:margin-bottom="0in" fo:line-height="100%" fo:text-indent="0.3937in"/>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38" style:parent-style-name="Normal" style:family="paragraph">
      <style:paragraph-properties fo:text-align="justify" fo:margin-bottom="0in" fo:line-height="100%" fo:text-indent="0.3937in"/>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43" style:parent-style-name="Normal" style:family="paragraph">
      <style:paragraph-properties fo:text-align="justify" fo:margin-bottom="0in" fo:line-height="100%" fo:text-indent="0.3937in"/>
    </style:style>
    <style:style style:name="T2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5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fo:language="lt" fo:country="LT"/>
    </style:style>
    <style:style style:name="P252" style:parent-style-name="Normal" style:family="paragraph">
      <style:paragraph-properties fo:text-align="justify" fo:margin-bottom="0in" fo:line-height="100%" fo:text-indent="0.3937in" fo:background-color="#FFFFFF"/>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fo:language="lt" fo:country="LT"/>
    </style:style>
    <style:style style:name="T2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57" style:parent-style-name="Normal" style:family="paragraph">
      <style:paragraph-properties fo:text-align="justify" fo:margin-bottom="0in" fo:line-height="100%" fo:text-indent="0.4923in"/>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59"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lt" fo:country="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61" style:parent-style-name="Normal" style:family="paragraph">
      <style:paragraph-properties fo:text-align="justify" fo:margin-bottom="0in" fo:line-height="100%" fo:text-indent="0.3937in"/>
    </style:style>
    <style:style style:name="T2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2pt" fo:language="en" fo:country="US"/>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6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70" style:parent-style-name="Normal" style:family="paragraph">
      <style:paragraph-properties fo:text-align="justify" fo:margin-bottom="0in" fo:line-height="100%" fo:text-indent="0.3937in"/>
    </style:style>
    <style:style style:name="T2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2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27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1"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282"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28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284" style:parent-style-name="Normal" style:family="paragraph">
      <style:paragraph-properties fo:text-align="justify" fo:margin-bottom="0in" fo:line-height="100%" fo:text-indent="0.3937in"/>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2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en" style:country-asian="GB"/>
    </style:style>
    <style:style style:name="P294"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295" style:parent-style-name="Normal" style:family="paragraph">
      <style:paragraph-properties fo:text-align="justify" fo:margin-bottom="0in" fo:line-height="100%" fo:text-indent="0.3937in" fo:background-color="#FFFFFF"/>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en" style:country-asian="GB"/>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298"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language-asian="en" style:country-asian="GB"/>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en" style:country-asian="GB"/>
    </style:style>
    <style:style style:name="P301" style:parent-style-name="Normal" style:family="paragraph">
      <style:paragraph-properties fo:text-align="justify" fo:margin-bottom="0in" fo:line-height="100%" fo:text-indent="0.4923in" fo:background-color="#FFFFFF"/>
    </style:style>
    <style:style style:name="T302"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T303"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T304" style:parent-style-name="DefaultParagraphFont" style:family="text">
      <style:text-properties style:font-name="Times New Roman" style:font-name-asian="Times New Roman" style:font-name-complex="Times New Roman" style:text-position="super 66.6%" fo:font-size="12pt" style:font-size-asian="12pt" style:font-size-complex="10pt" fo:language="lt" fo:country="LT" style:language-asian="en" style:country-asian="GB"/>
    </style:style>
    <style:style style:name="T305"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T306"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T307" style:parent-style-name="DefaultParagraphFont" style:family="text">
      <style:text-properties style:font-name="Times New Roman" style:font-name-asian="Times New Roman" style:font-name-complex="Times New Roman" fo:font-size="12pt" style:font-size-asian="12pt" style:font-size-complex="10pt" fo:language="lt" fo:country="LT" style:language-asian="en" style:country-asian="GB"/>
    </style:style>
    <style:style style:name="P308" style:parent-style-name="Normal" style:family="paragraph">
      <style:paragraph-properties fo:text-align="justify" fo:margin-bottom="0in" fo:text-indent="0.4923in" fo:background-color="#FFFFFF"/>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0pt" fo:language="lt" fo:country="LT" style:language-asian="en" style:country-asian="GB"/>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en" style:country-asian="GB"/>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style:text-position="super 66.6%" fo:font-size="12pt" style:font-size-asian="12pt" style:font-size-complex="10pt" fo:language="lt" fo:country="LT" style:language-asian="en" style:country-asian="GB"/>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en" style:country-asian="GB"/>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fo:language="lt" fo:country="LT" style:language-asian="en" style:country-asian="GB"/>
    </style:style>
    <style:style style:name="P314" style:parent-style-name="Normal" style:family="paragraph">
      <style:paragraph-properties fo:text-align="justify" fo:margin-bottom="0in" fo:line-height="100%" fo:text-indent="0.4923in" fo:background-color="#FFFFFF"/>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P318"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9"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20" style:parent-style-name="Normal" style:family="paragraph">
      <style:paragraph-properties fo:text-align="justify" fo:margin-bottom="0in" fo:line-height="100%" fo:text-indent="0.4923in" fo:background-color="#FFFFFF"/>
    </style:style>
    <style:style style:name="T3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30" style:parent-style-name="Normal" style:family="paragraph">
      <style:paragraph-properties fo:text-align="justify" fo:margin-bottom="0in" fo:line-height="100%" fo:text-indent="0.4923in" fo:background-color="#FFFFFF"/>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38" style:parent-style-name="Normal" style:family="paragraph">
      <style:paragraph-properties fo:text-align="justify" fo:margin-bottom="0in" fo:line-height="100%" fo:text-indent="0.4923in" fo:background-color="#FFFFFF"/>
    </style:style>
    <style:style style:name="T339" style:parent-style-name="DefaultParagraphFont" style:family="text">
      <style:text-properties style:font-name="Times New Roman" style:font-name-asian="Times New Roman" style:font-name-complex="Times New Roman" fo:font-weight="bold" style:font-weight-asian="bold" fo:language="lt" fo:country="LT"/>
    </style:style>
    <style:style style:name="T340" style:parent-style-name="DefaultParagraphFont" style:family="text">
      <style:text-properties style:font-name="Times New Roman" style:font-name-asian="Times New Roman" style:font-name-complex="Times New Roman" fo:font-weight="bold" style:font-weight-asian="bold" fo:language="lt" fo:country="L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47" style:parent-style-name="Normal" style:family="paragraph">
      <style:paragraph-properties fo:text-align="justify" fo:margin-bottom="0in" fo:line-height="100%" fo:text-indent="0.4923in" fo:background-color="#FFFFFF"/>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53" style:parent-style-name="Normal" style:family="paragraph">
      <style:paragraph-properties fo:text-align="justify" fo:margin-bottom="0in" fo:line-height="100%" fo:text-indent="0.4923in" fo:background-color="#FFFFFF"/>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63"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64"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65"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66"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67"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68" style:parent-style-name="Normal" style:family="paragraph">
      <style:paragraph-properties fo:text-align="justify" fo:margin-bottom="0in" fo:line-height="100%" fo:text-indent="0.4923in" fo:background-color="#FFFFFF"/>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377" style:parent-style-name="Normal" style:family="paragraph">
      <style:paragraph-properties fo:text-align="justify" fo:margin-bottom="0in" fo:line-height="100%" fo:text-indent="0.4923in" fo:background-color="#FFFFFF"/>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39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9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02" style:parent-style-name="Normal" style:family="paragraph">
      <style:paragraph-properties fo:text-align="justify" fo:margin-bottom="0in" fo:line-height="100%" fo:text-indent="0.4923in" fo:background-color="#FFFFFF"/>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14"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15"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16" style:parent-style-name="Normal" style:family="paragraph">
      <style:paragraph-properties fo:text-align="justify" fo:margin-bottom="0in" fo:line-height="100%" fo:text-indent="0.4923in" fo:background-color="#FFFFFF"/>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US"/>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21" style:parent-style-name="Normal" style:family="paragraph">
      <style:paragraph-properties fo:text-align="justify" fo:margin-bottom="0in" fo:line-height="100%" fo:text-indent="0.4923in" fo:background-color="#FFFFFF"/>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430"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31" style:parent-style-name="Normal" style:family="paragraph">
      <style:paragraph-properties fo:text-align="justify" fo:margin-bottom="0in" fo:line-height="100%" fo:text-indent="0.4923in" fo:background-color="#FFFFFF"/>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436" style:parent-style-name="Normal" style:family="paragraph">
      <style:paragraph-properties fo:text-align="justify" fo:margin-bottom="0in" fo:text-indent="0.5in"/>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37" style:parent-style-name="Normal" style:family="paragraph">
      <style:paragraph-properties fo:text-align="justify" fo:margin-bottom="0in" fo:text-indent="0.5in"/>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language-asian="lt" style:country-asian="LT"/>
    </style:style>
    <style:style style:name="T4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language-asian="lt" style:country-asian="LT"/>
    </style:style>
    <style:style style:name="T441" style:parent-style-name="DefaultParagraphFont" style:family="text">
      <style:text-properties style:font-name="Times New Roman" style:font-name-asian="Times New Roman" style:font-name-complex="Times New Roman" fo:font-size="12pt" style:font-size-asian="12pt" style:font-size-complex="12pt" fo:background-color="#FFFFFF" fo:language="lt" fo:country="LT" style:language-asian="lt" style:country-asian="LT"/>
    </style:style>
    <style:style style:name="T44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44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44" style:parent-style-name="Normal" style:family="paragraph">
      <style:paragraph-properties fo:text-align="justify" fo:margin-bottom="0in" fo:text-indent="0.5in"/>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44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4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47"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P448"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P449" style:parent-style-name="Normal" style:family="paragraph">
      <style:paragraph-properties fo:margin-bottom="0in" fo:text-indent="0.4923in"/>
      <style:text-properties style:font-name="Times New Roman" style:font-name-asian="Times New Roman" style:font-name-complex="Times New Roman" fo:font-style="italic" style:font-style-asian="italic" fo:font-size="12pt" style:font-size-asian="12pt" style:font-size-complex="12pt" fo:language="lt" fo:country="LT"/>
    </style:style>
    <style:style style:name="P450"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P451"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P452" style:parent-style-name="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rojekto<text:s/>Nr. XIVP-2869(2) <text:s text:c="5"/>lyginamasis variantas</text:p>
      <text:p text:style-name="P4"/>
      <text:p text:style-name="P5">LIETUVOS RESPUBLIKOS</text:p>
      <text:p text:style-name="P6"><text:span text:style-name="T7">APLINKOS APSAUGOS ĮSTATYMO NR. I-2223 1, 12,<text:s/></text:span><text:span text:style-name="T8">15</text:span><text:span text:style-name="T9">, 122</text:span><text:span text:style-name="T10"><text:s/>STRAIPSNIŲ PAKEITIMO IR ĮSTATYMO PAPILDYMO<text:s/></text:span><text:span text:style-name="T11">12</text:span><text:span text:style-name="T12">1</text:span><text:span text:style-name="T13">, 12</text:span><text:span text:style-name="T14">2</text:span><text:span text:style-name="T15">, 12</text:span><text:span text:style-name="T16">3</text:span><text:span text:style-name="T17">, 12</text:span><text:span text:style-name="T18">4</text:span><text:span text:style-name="T19">, 12</text:span><text:span text:style-name="T20">5</text:span><text:span text:style-name="T21"><text:s/></text:span><text:span text:style-name="T22">STRAIPSNIAIS</text:span></text:p>
      <text:p text:style-name="P23">ĮSTATYMAS</text:p>
      <text:p text:style-name="P24"/>
      <text:p text:style-name="P25">2023<text:s/>m.<text:tab/><text:tab/>d. Nr.</text:p>
      <text:p text:style-name="P26">Vilnius</text:p>
      <text:p text:style-name="P27"/>
      <text:p text:style-name="P28">1 straipsnis. 1 straipsnio pakeitimas</text:p>
      <text:p text:style-name="P29">1.<text:s/>Papildyti<text:s/>1 straipsnį<text:s/>nauju<text:s/>34<text:s/>punktu:</text:p>
      <text:p text:style-name="P30"><text:span text:style-name="T31">„</text:span><text:span text:style-name="T32">34)<text:s/></text:span><text:span text:style-name="T33">g</text:span><text:span text:style-name="T34">amtinis karkasas –<text:s/></text:span><text:span text:style-name="T35">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36">;</text:span><text:span text:style-name="T37">“</text:span><text:span text:style-name="T38">.</text:span></text:p>
      <text:p text:style-name="P39">2.<text:s/>Papildyti<text:s/>1 straipsnį 35<text:s/>ir 36 punktais:</text:p>
      <text:p text:style-name="P40"><text:span text:style-name="T41">„</text:span><text:span text:style-name="T42">35) ž</text:span><text:span text:style-name="T43">alioji infrastruktūra<text:s/></text:span><text:span text:style-name="T44">–</text:span><text:span text:style-name="T45"><text:s/></text:span><text:span text:style-name="T46">gamtiniai, pusiau gamtiniai elementai, technologinės inžinerinės sistemos ir įrenginiai, kitos priemonės, kurių sandara ir funkcionavimas grindžiami natūraliai gamtoje vykstančiais procesais ir kurie atlieka<text:s/></text:span><text:span text:style-name="T47">kraštovaizdžio<text:s/></text:span><text:span text:style-name="T48">ekologinio kompensavimo funkcijas, padeda prisitaikyti prie klimato kaitos ir sumažinti jos poveikį, sudaro sąlygas palaikyti biologinę įvairovę ir ją gausinti, gerinti žmonių gyvenamosios aplinkos kokybę, plėtot</text:span><text:span text:style-name="T49">i kitas ekosistemines paslaugas;</text:span></text:p>
      <text:soft-page-break/>
      <text:p text:style-name="P50"><text:span text:style-name="T51">36)</text:span><text:span text:style-name="T52"><text:s/></text:span><text:span text:style-name="T53">e</text:span><text:span text:style-name="T54">kologinis tinklas</text:span><text:span text:style-name="T55"><text:s/>– gamtinio karkaso dalis, jungianti didžiausią bioekologinę svarbą turinčias buveines, jų aplinką bei gyvūnų i</text:span><text:span text:style-name="T56">r augalų migracijos koridorius;</text:span><text:span text:style-name="T57">“</text:span><text:span text:style-name="T58">.</text:span></text:p>
      <text:p text:style-name="P59"><text:bookmark-start text:name="_Hlk119576531"/><text:span text:style-name="T60">3</text:span><text:span text:style-name="T61">. Buvusį<text:s/></text:span><text:span text:style-name="T62">1<text:s/></text:span><text:span text:style-name="T63">straipsnio 34 punktą laikyti 37 punktu.</text:span></text:p>
      <text:p text:style-name="P64">4.<text:s/>Pakeisti 1 straipsnio<text:s/>37<text:s/>punktą ir jį išdėstyti taip:<text:s/></text:p>
      <text:p text:style-name="P65"><text:span text:style-name="T66">„</text:span><text:span text:style-name="T67">3</text:span><text:span text:style-name="T68">7</text:span><text:span text:style-name="T69">) kitos šiame įstatyme vartojamos sąvokos suprantamos taip, kaip jos apibrėžiamos Lietuvos Respublikos civilinės saugos įstatyme, Lietuvos Respublikos energetikos įstatyme,<text:s/></text:span><text:span text:style-name="T70">Lietuvos Respublikos teritorijų planavimo įstatyme, Lietuvos Respublikos statybos įstatyme, Lietuvos Respublikos želdynų įstatyme.“</text:span></text:p>
      <text:p text:style-name="P71"><text:bookmark-end text:name="_Hlk119576531"/></text:p>
      <text:p text:style-name="P72">2 straipsnis. 12 straipsnio pakeitimas</text:p>
      <text:p text:style-name="P73">Pakeisti 12 straipsnį ir jį išdėstyti taip:</text:p>
      <text:p text:style-name="P74"><text:span text:style-name="T75">„12 straipsnis. Saugomos teritorijos<text:s/></text:span><text:span text:style-name="T76">ir gamtinis karkasas</text:span></text:p>
      <text:p text:style-name="P77"><text:bookmark-start text:name="part_8d18c1916d6848cd93c0de2fa820a371"/><text:bookmark-end text:name="part_8d18c1916d6848cd93c0de2fa820a371"/><text:span text:style-name="T78">Saugomos teritorijos yra:</text:span><text:bookmark-start text:name="part_1046881310ae4813a4e2e97b914f79bd"/><text:bookmark-end text:name="part_1046881310ae4813a4e2e97b914f79bd"/><text:span text:style-name="T79"><text:s/></text:span></text:p>
      <text:p text:style-name="P80">1) išsaugančios - rezervatai, draustiniai bei saugomi kraštovaizdžio objektai<text:s/></text:p>
      <text:p text:style-name="P81"><text:bookmark-start text:name="part_aaa7b7a89ce74328ad86d2968c2c4e9d"/><text:bookmark-end text:name="part_aaa7b7a89ce74328ad86d2968c2c4e9d"/>2) apsaugančios - įvairios paskirties apsaugos zonos<text:s/></text:p>
      <text:p text:style-name="P82"><text:bookmark-start text:name="part_984fa87795054d368ed6da733f6578eb"/><text:bookmark-end text:name="part_984fa87795054d368ed6da733f6578eb"/>3) gamtos išteklius atkuriančios - saugomi gamtos išteklių sklypai<text:s/></text:p>
      <text:p text:style-name="P83"><text:bookmark-start text:name="part_84f4aa932cd54e72bc5bf9e697e85260"/><text:bookmark-end text:name="part_84f4aa932cd54e72bc5bf9e697e85260"/><text:span text:style-name="T84">4)</text:span><text:span text:style-name="T85"><text:s/></text:span><text:span text:style-name="T86">kompleksinės paskirties - valstybiniai (nacionaliniai ir regioniniai) parkai, biosferos monitoringo teritorijos - biosferos rezervatai ir biosferos poligonai</text:span><text:span text:style-name="T87"><text:s/></text:span></text:p>
      <text:p text:style-name="P88"><text:span text:style-name="T89">Saugomų teritorijų apsaugą ir gamtos išteklių naudojimą jose reglamentuoja šis įstatymas, Lietuvos Respublikos saugomų teritorijų įstatymas, kiti aplinkos apsaugą ir gamtos išteklių naudojimą saugomose teritorijose reglamentuojantys įstatymai ir kiti teisės aktai.</text:span><text:span text:style-name="T90">“</text:span></text:p>
      <text:p text:style-name="P91"/>
      <text:p text:style-name="P92"><text:bookmark-start text:name="part_433f3ff0b1294a909785713879e55da3"/><text:bookmark-end text:name="part_433f3ff0b1294a909785713879e55da3"/><text:span text:style-name="T93">3 straipsnis. Įstatymo papildymas 12</text:span><text:span text:style-name="T94">1</text:span><text:span text:style-name="T95"><text:s/></text:span><text:span text:style-name="T96">straipsniu</text:span></text:p>
      <text:p text:style-name="P97"><text:span text:style-name="T98">Papildyti Į</text:span><text:span text:style-name="T99">statymą 12</text:span><text:span text:style-name="T100">1</text:span><text:span text:style-name="T101"><text:s/></text:span><text:span text:style-name="T102">straipsniu</text:span><text:span text:style-name="T103">:</text:span></text:p>
      <text:p text:style-name="P104"><text:span text:style-name="T105">„</text:span><text:span text:style-name="T106">12</text:span><text:span text:style-name="T107">1</text:span><text:span text:style-name="T108"><text:s/></text:span><text:span text:style-name="T109">straipsnis.<text:s/></text:span><text:span text:style-name="T110">Gamtinis karkasas<text:s/></text:span></text:p>
      <text:soft-page-break/>
      <text:p text:style-name="P111">Gamtinio pobūdžio saugomas teritorijas ir kitas aplinkos apsaugos požiūriu svarbias<text:s/>ir<text:s/>natūralias teritorijas, garantuojančias bendrą kraštovaizdžio stabilumą, į bendrą kraštotvarkos ekologinio kompensavimo zonų sistemą<text:s/>sujungia gamtinis karkasas.<text:s/></text:p>
      <text:p text:style-name="P112"><text:span text:style-name="T113">Gamtinio karkaso nustatymo tikslai:<text:s/></text:span></text:p>
      <text:p text:style-name="P114"><text:span text:style-name="T115">1) sukurti vientisą gamtinio ekologinio kompensavimo teritorijų tinklą, užtikrinantį kraštovaizdžio geoekologinę pusiausvyrą ir gamtinius ryšius,<text:s/></text:span><text:span text:style-name="T116">sudarantį sąlygas išsaugoti biologinę įvairovę</text:span><text:span text:style-name="T117">;</text:span><text:span text:style-name="T118"><text:s/></text:span></text:p>
      <text:p text:style-name="P119"><text:span text:style-name="T120">2) sujungti didžiausią ekologinę svarbą turinčias buveines, jų aplinką bei gyvūnų ir augalų migracijai reikalingas teritorijas;</text:span></text:p>
      <text:p text:style-name="P121"><text:span text:style-name="T122">3) saugoti gamtinį kraštovaizdį ir gamtinius rekreacinius išteklius;</text:span></text:p>
      <text:p text:style-name="P123"><text:span text:style-name="T124">4) didinti šalies miškingumą;</text:span></text:p>
      <text:p text:style-name="P125">5)<text:s/>optimizuoti kraštovaizdžio urbanizacijos,<text:s/>technogenizacijos ir žemės ūkio plėtrą.</text:p>
      <text:p text:style-name="P126">Gamtinio<text:s/>karkaso sistemą<text:s/>sudaro šios struktūrinės dalys, kurios<text:s/>gali būti europinio, nacionalinio, regioninio ir vietinio lygmens:</text:p>
      <text:p text:style-name="P127">1) geoekologinės takoskyros – teritorijų juostos, jungiančios ypač ekologiškai svarbias<text:s/>ir<text:s/>jautr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128">2) geosistemų vidinio stabilizavimo arealai ir ašys – teritorijos, galinčios pakeisti šoninį nuotėkį ar kitus gamtinės migracijos srautus, taip pat biologinės įvairovės požiūriu reikšmingi želdinių masyvai ir grupės, natūralios pievos, pelkės, kiti vertingi stambiųjų geosistemų ekotopai. Šios teritorijos kompensuoja neigiamą ekologinę įtaką gamtinėms geosistemoms;</text:p>
      <text:p text:style-name="P129"><text:span text:style-name="T130">3)</text:span><text:span text:style-name="T131"><text:s/>migraciniai koridoriai</text:span><text:span text:style-name="T132"><text:s/></text:span><text:span text:style-name="T133">–</text:span><text:span text:style-name="T134"><text:s/></text:span><text:span text:style-name="T135">slėniai, raguvynai ir</text:span><text:span text:style-name="T136"><text:s/>dubakloniai, kitos teritorijos, kuriomis vyksta intensyvi medžiagų, energijos ir gamtinės informacijos srautų apykaita ir augalų bei gyvūnų rūšių migracija.</text:span></text:p>
      <text:p text:style-name="P137">Pagal natūralumo laipsnį ir gebėjimą atlikti ekologinio kompensavimo funkcijas gamtinio karkaso teritorijos priskiriamos patikimo, riboto, silpno, pažeisto arba stipriai pažeisto ekologinio potencialo teritorijoms.</text:p>
      <text:p text:style-name="P138"><text:span text:style-name="T139">Biologinės įvairovės apsaugai gamtinio karkaso teritorijose gali būti išskiriamas ekologinis tinklas, jungiantis didžiausią bioekologinę svarbą</text:span><text:span text:style-name="T140"><text:s/>turinčias buveines, jų aplinką,<text:s/></text:span><text:span text:style-name="T141">gyvūnų ir augalų migracijos koridorius. Prie tokių svarbių kraštovaizdžio elementų priskiriami tie, kurie dėl savo linijinės ar tęstinės struktūros ar dėl savo jungiamosios funkcijos yra būtini laukinių rūšių migracijai, plitimui ir genetiniams mainams.</text:span></text:p>
      <text:p text:style-name="P142"><text:span text:style-name="T143">Gamtinio karkaso<text:s/></text:span><text:span text:style-name="T144">sistema</text:span><text:span text:style-name="T145"><text:s/></text:span><text:span text:style-name="T146">išskiriama</text:span><text:span text:style-name="T147">,</text:span><text:span text:style-name="T148"><text:s/></text:span><text:span text:style-name="T149">skirtingo lygmens<text:s/></text:span><text:span text:style-name="T150">gamtinio karkaso<text:s/></text:span><text:span text:style-name="T151">struktūrinių dalių</text:span><text:span text:style-name="T152"><text:s/>tikslai nustatomi, ekologinis potencialas įvertinamas</text:span><text:span text:style-name="T153"><text:s/></text:span><text:span text:style-name="T154">vadovaujantis<text:s/></text:span><text:span text:style-name="T155">aplinkos ministro tvirtinamais<text:s/></text:span><text:span text:style-name="T156">G</text:span><text:span text:style-name="T157">amtinio karkaso nuostatais.</text:span><text:span text:style-name="T158">“</text:span></text:p>
      <text:p text:style-name="P159"/>
      <text:p text:style-name="P160"><text:span text:style-name="T161">4 straip</text:span><text:span text:style-name="T162">snis. Įstatymo papildymas 12</text:span><text:span text:style-name="T163">2</text:span><text:span text:style-name="T164"><text:s/></text:span><text:span text:style-name="T165">straipsniu</text:span></text:p>
      <text:p text:style-name="P166"><text:span text:style-name="T167">Papildyti Į</text:span><text:span text:style-name="T168">statymą 12</text:span><text:span text:style-name="T169">2</text:span><text:span text:style-name="T170"><text:s/></text:span><text:span text:style-name="T171">straipsniu</text:span><text:span text:style-name="T172">:</text:span></text:p>
      <text:p text:style-name="P173"><text:span text:style-name="T174">„</text:span><text:span text:style-name="T175">12</text:span><text:span text:style-name="T176">2</text:span><text:span text:style-name="T177"><text:s/>straipsnis. Gamtinio karkaso<text:s/></text:span><text:span text:style-name="T178">sistemos</text:span><text:span text:style-name="T179"><text:s/>plėtojimo</text:span><text:span text:style-name="T180"><text:s/>principai<text:s/></text:span></text:p>
      <text:p text:style-name="P181"><text:span text:style-name="T182">Gamtinio</text:span><text:span text:style-name="T183"><text:s/>karkaso sistema</text:span><text:span text:style-name="T184"><text:s/>plėtojama</text:span><text:span text:style-name="T185"><text:s/></text:span><text:span text:style-name="T186">vadovaujantis šiais principais:</text:span></text:p>
      <text:p text:style-name="P187">1) kraštovaizdžio pažinimo<text:s/>–<text:s/>gamtinio karkaso sistema<text:s/>formuojama,<text:s/>konkrečios apsaugos, tvarkymo, planavimo priemonės parenkamos įvertinus<text:s/>kraštovaizdžio gamtinį pobūdį, jį keičiančius veiksnius,<text:s/>remiantis gamtinių sistemų ir kraštovaizdžio būklės stebėsenos duomenimis,<text:s/>atsižvelgiant į aukštesnio lygmens gamtinio karkaso struktūrinių dalių<text:s/>išsidėstymą, teritorijos<text:s/>geografinę<text:s/>padėtį, regiono, vietovės kultūrinį savitumą;</text:p>
      <text:p text:style-name="P188">2) Europos ekologinio tinklo funkcionalumo užtikrinimo<text:s/>–<text:s/>planuojant ir atkuriant gamtinio karkaso struktūras būtina užtikrinti Europos ekologinio tinklo „Natura 2000“ funkcionavimą, jo vientisumą, Europos Bendrijos svarbos gyvūnų ar augalų rūšių palankią apsaugos būklę, turi būti siekiama sukurti ar išsaugoti kraštovaizdžio elementus, kurie būtų svarbūs laukinei faunai ir florai;</text:p>
      <text:p text:style-name="P189">3) darnaus vystymosi<text:s/>–<text:s/>į gamtinį karkasą patenkančios teritorijos turi būti tvarkomos<text:s/>ir<text:s/>naudojamos derinant ekologines, ekonomines, socialines funkcijas ir kraštovaizdžio vizualinę apsaugą;</text:p>
      <text:p text:style-name="P190">4) pakankamumo<text:s/>–<text:s/>gamtinio karkaso teritorijose turi būti išsaugotos ir (ar) atkurtos natūralios ar pusiau natūralios struktūros, natūralūs procesai, gamtinio kraštovaizdžio elementai, kurių visuma gebėtų prisitaikyti prie kintančio klimato ir aplinkos sąlygų, užtikrinti ekosistemų stabilumą ir atsparumą, veiksmingai atlikti ekologinio kompensavimo funkcijas, apsaugoti ekologiškai jautrias teritorijas;</text:p>
      <text:p text:style-name="P191">5) kraštovaizdžio vientisumo<text:s/>–<text:s/>gamtinio karkaso struktūra turi pasižymėti gamtinių ryšių ir jungčių vientisumu (junglumu), jame vykstančių migracinių ryšių nepertraukiamumu ir gebėti užtikrinti natūralias reguliavimo funkcijas;</text:p>
      <text:p text:style-name="P192">6) tvarios priežiūros<text:s/>–<text:s/>gamtinio karkaso teritorijose turi būti taikoma ir plėtojama palaikanti ir kraštovaizdžio ekologinę vertę, biologinę įvairovę didinanti, vietovės kultūrinį identitetą stiprinanti priežiūros ir tvarkymo praktika, parinkta atsižvelgiant į bendrąjį geografinį kontekstą, gamtinio karkaso struktūrines dalis, reljefo ir gruntų pobūdį, rūšių ekologinius poreikius ir teritorijos geoekologinio potencialo didinimo poreikį;</text:p>
      <text:p text:style-name="P193"><text:span text:style-name="T194">7) kraštovaizdžio ir biologinės įvairovės palaikymo ir jos gausinimo</text:span><text:span text:style-name="T195"><text:s/>–</text:span><text:span text:style-name="T196"><text:s/>gamtinio karkaso teritorijose turi būti išsaugomas ir atkuriamas vietovei būdingas kraštovaizdis, gausinami biologine įvairove pasižymintys kraštovaizdžio elementai.</text:span><text:span text:style-name="T197">“</text:span></text:p>
      <text:p text:style-name="P198"/>
      <text:p text:style-name="P199"><text:span text:style-name="T200">5 straip</text:span><text:span text:style-name="T201">snis. Įstatymo papildymas 12</text:span><text:span text:style-name="T202">3</text:span><text:span text:style-name="T203"><text:s/>straipsniu</text:span></text:p>
      <text:p text:style-name="P204"><text:span text:style-name="T205">Papildyti Įstatymą 12</text:span><text:span text:style-name="T206">3</text:span><text:span text:style-name="T207"><text:s/>straipsniu:</text:span></text:p>
      <text:p text:style-name="P208"><text:span text:style-name="T209">„</text:span><text:span text:style-name="T210">12</text:span><text:span text:style-name="T211">3</text:span><text:span text:style-name="T212"><text:s/>straipsnis. Gamtinio karkaso<text:s/></text:span><text:span text:style-name="T213">planavimas</text:span></text:p>
      <text:p text:style-name="P214"><text:span text:style-name="T215">Gamtinio karkaso sistema</text:span><text:span text:style-name="T216"><text:s/>formuojama valstybės lygmens kompleksinio teritorijų planavimo dokumentuose. Gamtinio karkaso<text:s/></text:span><text:span text:style-name="T217">struktūrinių dalių</text:span><text:span text:style-name="T218"><text:s/>ribos</text:span><text:span text:style-name="T219"><text:s/>detalizuojamos savivaldybės ir vietovės lygmens<text:s/></text:span><text:span text:style-name="T220">bendruosiuose planuose, saugomų teritorijų specialiojo teritorijų planavimo dokumentuose,<text:s/></text:span><text:span text:style-name="T221">specialiojo<text:s/></text:span><text:span text:style-name="T222">teritorijų planavimo žemėtvarkos dokumentuose</text:span><text:span text:style-name="T223">, detaliuosiuose planuose vadovaujantis Teritorijų planavimo įstatymu ir<text:s/></text:span><text:span text:style-name="T224">aplinkos ministro tvirtinamais<text:s/></text:span><text:span text:style-name="T225">Gamtinio karkaso nuostatais</text:span><text:span text:style-name="T226">.<text:s/></text:span><text:span text:style-name="T227">Detalizuojant<text:s/></text:span><text:span text:style-name="T228">vietovės lygmens teritorijų planavimo dokumentuose<text:s/></text:span><text:span text:style-name="T229">gamtinio karkaso<text:s/></text:span><text:span text:style-name="T230">struktūrinių dalių r</text:span><text:span text:style-name="T231">ibas negali būti mažinamas<text:s/></text:span><text:span text:style-name="T232">savivaldybės<text:s/></text:span><text:span text:style-name="T233">lygmens bendrajame plane<text:s/></text:span><text:span text:style-name="T234">nustatytas<text:s/></text:span><text:span text:style-name="T235">gamtinio karkaso<text:s/></text:span><text:span text:style-name="T236">teritorijų<text:s/></text:span><text:span text:style-name="T237">plotas.<text:s/></text:span></text:p>
      <text:p text:style-name="P238"><text:span text:style-name="T239">Planuojant gamtinį karkasą turi būti įvertinamas jo ekologinis potencialas.<text:s/></text:span><text:span text:style-name="T240">Ekologiniam potencialui palaikyti, silpno, pažeisto ir stipriai pažeisto gamtinio karkaso teritorijų ekologiniam potencialui atkurti reikalingi veiksmai ir priemonės teritorijų planavimo dokumentuose turi būti diferencijuojami atsižvelgiant į planuojamos teritorijos padėtį gamtinio karkaso sistemoje</text:span><text:span text:style-name="T241">,</text:span><text:span text:style-name="T242"><text:s/>vadovaujantis Teritorijų planavimo įstatymu ir Gamtinio karkaso nuostatais.<text:s/></text:span></text:p>
      <text:p text:style-name="P243"><text:span text:style-name="T244">Urbanizuotose teritorijose kaip gamtinio karkaso dalis planuojama želdynų sistema.<text:s/></text:span><text:span text:style-name="T245">Šios sistemos</text:span><text:span text:style-name="T246"><text:s/></text:span><text:span text:style-name="T247">formavimą, želdynų ir želdinių apsaugą, priežiūrą ir tvarkymą, želdynų kūrimą ir želdinių veisimą reglamentuoja<text:s/></text:span><text:span text:style-name="T248">Ž</text:span><text:span text:style-name="T249">eldynų įstatymas.</text:span><text:span text:style-name="T250">“</text:span></text:p>
      <text:p text:style-name="P251"/>
      <text:p text:style-name="P252"><text:span text:style-name="T253">6 straip</text:span><text:span text:style-name="T254">snis. Įstatymo papildymas 12</text:span><text:span text:style-name="T255">4</text:span><text:span text:style-name="T256"><text:s/>straipsniu</text:span></text:p>
      <text:p text:style-name="P257"><text:span text:style-name="T258">Papildyti Įstatymą 12</text:span><text:span text:style-name="T259">4</text:span><text:span text:style-name="T260"><text:s/>straipsniu:</text:span></text:p>
      <text:p text:style-name="P261"><text:span text:style-name="T262">„</text:span><text:span text:style-name="T263">12</text:span><text:span text:style-name="T264">4</text:span><text:span text:style-name="T265"><text:s/>straipsnis.<text:s/></text:span><text:span text:style-name="T266">G</text:span><text:span text:style-name="T267">amtinio karkaso<text:s/></text:span><text:span text:style-name="T268">apsauga<text:s/></text:span></text:p>
      <text:p text:style-name="P269">Į gamtinį karkasą patenkančių teritorijų reljefo formų apsaugos ir tvarkymo reikalavimai nustatomi savivaldybės ir vietovės lygmens kompleksinio teritorijų planavimo ir (ar) saugomų teritorijų specialiojo teritorijų planavimo, ir (ar) specialiojo teritorijų planavimo žemėtvarkos dokumentuose,<text:s/>atsižvelgiant į kraštovaizdžio gamtinį pobūdį, grunto savybes, potvynio riziką teritorijoje, estetinę kraštovaizdžio vertę. Savivaldybės<text:s/>vykdomoji<text:s/>institucija<text:s/>gali<text:s/>nustatyti<text:s/>gamtinio karkaso reljefo apsaugos ir tvarkymo<text:s/>reikalavimus.</text:p>
      <text:p text:style-name="P270"><text:span text:style-name="T271">Dirbamosios žemės plotuose, kurie patenka į</text:span><text:span text:style-name="T272"><text:s/></text:span><text:span text:style-name="T273">riboto,<text:s/></text:span><text:span text:style-name="T274">silpno, pažeisto ekologinio potencialo gamtinio karkaso teritorijas, turi būti įgyvendinamos gamtinės įvairovės didinimo priemonės. Želdinių ir kitų natūralių kraštovaizdžio elementų įveisimo žemės ūkio paskirties žemėje<text:s/></text:span><text:span text:style-name="T275">reikalavimus</text:span><text:span text:style-name="T276">, taikomus rengiant specialiojo teritorijų planavimo, žemėtvarkos dokumentus ir žemės valdos projektus,<text:s/></text:span><text:span text:style-name="T277">nustato<text:s/></text:span><text:span text:style-name="T278">aplinkos ir žemės ūkio ministrai.<text:s/></text:span></text:p>
      <text:p text:style-name="P279">Gamtinio karkaso teritorijose esantys vertingi kraštovaizdžio elementai nustatomi detaliuosiuose planuose, statinių, želdynų projektuose, žalinimo planuose.<text:s/></text:p>
      <text:p text:style-name="P280">Gamtinio karkaso teritorijose plėtojant inžinerinę infrastruktūrą išsaugomi ekologiškai ir estetiškai vertingi kraštovaizdžio elementai, jų funkcionalumas (pavieniai saugotini medžiai ar jų alėjos, reljefo formos, natūralios pievos, pelkės, paviršinio vandens telkiniai, laukinės gyvūnijos migracijos kelių vientisumui svarbūs elementai) ir užtikrinamas lygiaverčių<text:s/>kraštovaizdžio<text:s/>elementų<text:s/>atkūrimas kitose vietose, jeigu<text:s/>jie sunaikinami. Vertingų kraštovaizdžio elementų ir jų funkcionalumo išsaugojimo priemonės ir (ar) teritorijos, kuriose bus atkurti sunaikinti vertingi kraštovaizdžio elementai, nurodomos teritorijų planavimo dokumentuose ir (ar) statinių projektuose.</text:p>
      <text:p text:style-name="P281">Gamtinio karkaso kitos paskirties rekreacinėse teritorijose, miškų ūkio ir žemės ūkio paskirties žemėje draudžiama keisti žemės naudojimo paskirtį ir (ar) naudojimo būdą (-us),<text:s/>siekiant šiose teritorijose:</text:p>
      <text:p text:style-name="P282">1) statyti statinius su įrenginiais ir (ar) įrengti įrenginius, kuriems reikalingi taršos integruotos prevencijos ir kontrolės leidimai;</text:p>
      <text:p text:style-name="P283">2) planuoti kompaktiškai užstatytas teritorijas.</text:p>
      <text:p text:style-name="P284"><text:span text:style-name="T285">Ekologin</text:span><text:span text:style-name="T286">io potencialo pokyčiams stebėti</text:span><text:span text:style-name="T287"><text:s/>atrinktose g</text:span><text:span text:style-name="T288">amtinio karkaso teritorijose</text:span><text:span text:style-name="T289"><text:s/></text:span><text:span text:style-name="T290">vykdoma<text:s/></text:span><text:span text:style-name="T291">kraštovaizdžio būklė</text:span><text:span text:style-name="T292">s stebėsena. Stebėjimai organizuojami Lietuvos Respublikos aplinkos monitoringo įstatymo nustatyta tvarka.</text:span><text:span text:style-name="T293">“</text:span></text:p>
      <text:p text:style-name="P294"/>
      <text:p text:style-name="P295"><text:span text:style-name="T296">7</text:span><text:span text:style-name="T297"><text:s/>straipsnis. Įstatymo papildymas 12</text:span><text:span text:style-name="T298">5</text:span><text:span text:style-name="T299"><text:s/></text:span><text:span text:style-name="T300">straipsniu</text:span></text:p>
      <text:p text:style-name="P301"><text:span text:style-name="T302">Papildyti Į</text:span><text:span text:style-name="T303">statymą 12</text:span><text:span text:style-name="T304">5</text:span><text:span text:style-name="T305"><text:s/></text:span><text:span text:style-name="T306">straipsniu</text:span><text:span text:style-name="T307">:</text:span></text:p>
      <text:p text:style-name="P308"><text:span text:style-name="T309">„</text:span><text:span text:style-name="T310">12</text:span><text:span text:style-name="T311">5</text:span><text:span text:style-name="T312"><text:s/></text:span><text:span text:style-name="T313">straipsnis. Žalioji infrastruktūra<text:s/></text:span></text:p>
      <text:p text:style-name="P314"><text:span text:style-name="T315">Planuojant ir d</text:span><text:span text:style-name="T316">iegiant žaliąją infrastruktūrą<text:s/></text:span><text:span text:style-name="T317">siekiama:<text:s/></text:span></text:p>
      <text:p text:style-name="P318">1) didinti gamtinio karkaso, želdynų sistemos vientisumą, palaikyti ir stiprinti ekosistemines reguliavimo, palaikymo funkcijas abiejose šiose struktūrose;</text:p>
      <text:p text:style-name="P319">2)<text:s/>kompensuoti ūkinės veiklos, urbanistinės plėtros neigiamą<text:s/>poveikį;</text:p>
      <text:p text:style-name="P320"><text:span text:style-name="T321">3)</text:span><text:span text:style-name="T322"><text:s/></text:span><text:span text:style-name="T323">stiprinti<text:s/></text:span><text:span text:style-name="T324">gamtinio karkaso<text:s/></text:span><text:span text:style-name="T325">teritorijų ekologinį potencialą</text:span><text:span text:style-name="T326">,<text:s/></text:span><text:span text:style-name="T327">numatyti papildomas žalinimo priemones<text:s/></text:span><text:span text:style-name="T328">teritorijose, kuriose neįvykdytos atskirųjų ir priklausomųjų želdynų normos;</text:span><text:span text:style-name="T329"><text:s/></text:span></text:p>
      <text:p text:style-name="P330"><text:span text:style-name="T331">4</text:span><text:span text:style-name="T332">)<text:s/></text:span><text:span text:style-name="T333">didinti atsparumą klimato kaitos<text:s/></text:span><text:span text:style-name="T334">pa</text:span><text:span text:style-name="T335">dariniams</text:span><text:span text:style-name="T336">;</text:span><text:span text:style-name="T337"><text:s/></text:span></text:p>
      <text:p text:style-name="P338"><text:span text:style-name="T339">5</text:span><text:span text:style-name="T340">)<text:s/></text:span><text:span text:style-name="T341">saugoti<text:s/></text:span><text:span text:style-name="T342">ir<text:s/></text:span><text:span text:style-name="T343">didinti kraštovaizdžio ir</text:span><text:span text:style-name="T344"><text:s/></text:span><text:span text:style-name="T345">biologinę įvairovę</text:span><text:span text:style-name="T346">;</text:span></text:p>
      <text:p text:style-name="P347"><text:span text:style-name="T348">6</text:span><text:span text:style-name="T349">)<text:s/></text:span><text:span text:style-name="T350">mažinti</text:span><text:span text:style-name="T351"><text:s/>energijos ir įvairių<text:s/></text:span><text:span text:style-name="T352">gamtinių išteklių vartojimą;</text:span></text:p>
      <text:p text:style-name="P353"><text:span text:style-name="T354">7</text:span><text:span text:style-name="T355">)</text:span><text:span text:style-name="T356"><text:s/>gerinti<text:s/></text:span><text:span text:style-name="T357">gyvenamosios aplinkos socialinę,</text:span><text:span text:style-name="T358"><text:s/></text:span><text:span text:style-name="T359">estetinę,</text:span><text:span text:style-name="T360"><text:s/>ekologinę kokybę</text:span><text:span text:style-name="T361">, stiprinti kultūrines ekosistemų funkcijas</text:span><text:span text:style-name="T362">.</text:span></text:p>
      <text:p text:style-name="P363">Žalioji infrastruktūra valstybės ir savivaldybės lygmeniu planuojama pagal teritorijų planavimo dokumentų gamtinio karkaso sprendinius, išskyrus miestus ir miestelius. Miestuose ir miesteliuose žalioji infrastruktūra planuojama pagal teritorijų planavimo dokumentų gamtinio karkaso ir (ar) želdynų sistemos sprendinius. Žalioji infrastruktūra taip pat įtraukiama į inžinerinių, susisiekimo, agrarinių sistemų planavimą, inžinerinės ir socialinės infrastruktūros, viešųjų erdvių, pastatų ir jų aplinkos projektavimą.</text:p>
      <text:p text:style-name="P364">Žalinimo planai<text:s/>gali būti rengiami urbanizuotoms<text:s/>ir urbanizuojamoms<text:s/>teritorijoms.<text:s/>Šiuose planuose<text:s/>nustatomi žalinimo tikslai ir priemonės, kaip pagerinti urbanizuotų ir urbanizuojamų teritorijų kraštovaizdžio ir biologinės įvairovės būklę. Žalinimo planai gali būti rengiami siekiant:</text:p>
      <text:p text:style-name="P365">1) miestuose, miesteliuose nustatyti priemones ir veiksmus, kurie užtikrintų teritorijų planavimo dokumentuose numatytų gamtinio karkaso ir (ar) želdynų sistemos sprendinių įgyvendinimą;</text:p>
      <text:p text:style-name="P366">2) teritorijų planavimo dokumentuose<text:s/>nurodytoje<text:s/>želdynų sistemoje ar jos dalyje nustatyti konkrečias vietas, kuriose nepasiektos želdynų normos ir (ar) didintinas želdinių ir želdynų kiekis, ir pateikti veiksmų ir priemonių rinkinį šiai problemai spręsti;</text:p>
      <text:p text:style-name="P367">3) nustatyti, ištirti teritorijas, kuriose prastėja kraštovaizdžio kokybė, įvairovė ir ekologinė būklė, atsiranda klimato kaitos padarinių, ir numatyti konkrečias priemones ir veiksmus šioms problemoms spręsti, jeigu<text:s/>tokie sprendiniai nedetalizuoti patvirtintuose teritorijų planavimo dokumentuose.</text:p>
      <text:p text:style-name="P368"><text:span text:style-name="T369">Žalinimo planai neturi prieštarauti patvirtintų teritorijų planavimo dokumentų</text:span><text:span text:style-name="T370"><text:s/>ir že</text:span><text:span text:style-name="T371">mės valdos projektų</text:span><text:span text:style-name="T372"><text:s/></text:span><text:span text:style-name="T373">sprendiniams.</text:span><text:span text:style-name="T374"><text:s/></text:span><text:span text:style-name="T375">Žalinimo planus tvirtina savivaldybių atstovaujamosios institucijos</text:span><text:span text:style-name="T376">.</text:span></text:p>
      <text:p text:style-name="P377"><text:span text:style-name="T378">Žalinimo<text:s/></text:span><text:span text:style-name="T379">plan</text:span><text:span text:style-name="T380">ą</text:span><text:span text:style-name="T381"><text:s/></text:span><text:span text:style-name="T382">sudaro</text:span><text:span text:style-name="T383"><text:s/>žaliosios infrastruktūros poreikio<text:s/></text:span><text:span text:style-name="T384">analitinė schem</text:span><text:span text:style-name="T385">a</text:span><text:span text:style-name="T386"><text:s/>(</text:span><text:span text:style-name="T387">žemėlapi</text:span><text:span text:style-name="T388">s</text:span><text:span text:style-name="T389">)</text:span><text:span text:style-name="T390"><text:s/>ir žalinimo plano</text:span><text:span text:style-name="T391"><text:s/></text:span><text:span text:style-name="T392">veiksmų planas</text:span><text:span text:style-name="T393">.<text:s/></text:span><text:span text:style-name="T394">Žalinimo planų turinį ir sudėtį, jų derinimo</text:span><text:span text:style-name="T395"><text:s/>ir tvirtinimo</text:span><text:span text:style-name="T396"><text:s/>tvarką</text:span><text:span text:style-name="T397">,<text:s/></text:span><text:span text:style-name="T398">kvalifikacinius reikalavimus<text:s/></text:span><text:span text:style-name="T399">žalinimo planų rengėjams</text:span><text:span text:style-name="T400"><text:s/>nustato aplinkos ministras.</text:span><text:span text:style-name="T401"><text:s/></text:span></text:p>
      <text:p text:style-name="P402"><text:span text:style-name="T403">Žalinimo planų<text:s/></text:span><text:span text:style-name="T404">rengimas<text:s/></text:span><text:span text:style-name="T405">ir<text:s/></text:span><text:span text:style-name="T406">šiuose</text:span><text:span text:style-name="T407"><text:s/></text:span><text:span text:style-name="T408">planuose numatytų žaliosios infrastruktūros priemonių įgyvendinimas<text:s/></text:span><text:span text:style-name="T409">nuosavybės,<text:s/></text:span><text:span text:style-name="T410">p</text:span><text:span text:style-name="T411">atikėjimo ar panaudos teise valdomoje valstybinėje žemėje</text:span><text:span text:style-name="T412"><text:s/></text:span><text:span text:style-name="T413">gali būti finansuojamas:</text:span><text:s/></text:p>
      <text:p text:style-name="P414">1) savivaldybės biudžeto lėšomis;<text:s/></text:p>
      <text:p text:style-name="P415">2)<text:s/>Savivaldybių<text:s/>aplinkos apsaugos rėmimo specialiosios programos lėšomis;<text:s/></text:p>
      <text:p text:style-name="P416"><text:span text:style-name="T417">3</text:span><text:span text:style-name="T418">) valstybės biudžeto lėš</text:span><text:span text:style-name="T419">omis</text:span><text:span text:style-name="T420">;<text:s/></text:span></text:p>
      <text:p text:style-name="P421"><text:span text:style-name="T422">4</text:span><text:span text:style-name="T423">) Europos Sąjungos<text:s/></text:span><text:span text:style-name="T424">struktūrinių fondų</text:span><text:span text:style-name="T425"><text:s/></text:span><text:span text:style-name="T426">lėš</text:span><text:span text:style-name="T427">omis</text:span><text:span text:style-name="T428">.</text:span><text:span text:style-name="T429">“</text:span></text:p>
      <text:p text:style-name="P430"/>
      <text:p text:style-name="P431"><text:span text:style-name="T432">8</text:span><text:span text:style-name="T433"><text:s/></text:span><text:span text:style-name="T434">straipsnis.<text:s/></text:span><text:span text:style-name="T435">122 straipsnio pakeitimas</text:span></text:p>
      <text:p text:style-name="P436">Pakeisti 122 straipsnio 7 dalį ir ją išdėstyti taip:</text:p>
      <text:p text:style-name="P437"><text:span text:style-name="T438">„</text:span><text:span text:style-name="T439">Rezervatų, draustinių, paveldo objektų, paveldo objektų buferinės apsaugos zonų, valstybiniuose parkuose ar biosferos rezervatuose esančių rezervatų, draustinių ir (ar) paveldo objektų,<text:s/></text:span><text:span text:style-name="T440">privačių saugomų vietovių</text:span><text:span text:style-name="T441"><text:s/>apsaugos ir naudojimo reikalavimų pažeidimas užtraukia baudą nuo šešių šimtų iki vieno tūkstančio dviejų šimtų eurų.</text:span><text:span text:style-name="T442">“</text:span></text:p>
      <text:p text:style-name="P443"/>
      <text:p text:style-name="P444">9<text:s/>straipsnis. Įstatymo įsigaliojimas<text:s/>ir<text:s/>įgyvendinimas<text:s/></text:p>
      <text:p text:style-name="P445">1. Šis<text:s/>įstatymas, išskyrus šio straipsnio 2 dalį,<text:s/>įsigalioja 2024<text:s/>m.<text:s/>liepos<text:s/>1 d.</text:p>
      <text:p text:style-name="P446">2.<text:s/>Aplinkos ministras ir žemės ūkio ministras<text:s/>iki 2023 m.<text:s/>birželio<text:s/>30<text:s/>d. priima šio<text:s/>įstatymo įgyvendinamuosius teisės aktus.</text:p>
      <text:p text:style-name="P447"/>
      <text:p text:style-name="P448"/>
      <text:p text:style-name="P449">Skelbiu šį Lietuvos Respublikos Seimo priimtą įstatymą</text:p>
      <text:p text:style-name="P450"/>
      <text:p text:style-name="P451"/>
      <text:p text:style-name="P452">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lt" fo:country="L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format="1" text:start-value="9">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stina Čunderova</meta:initial-creator>
    <dc:creator>adlibuser</dc:creator>
    <meta:creation-date>2023-11-29T14:46:00Z</meta:creation-date>
    <dc:date>2023-11-29T14:46:00Z</dc:date>
    <meta:template xlink:href="Normal.dotm" xlink:type="simple"/>
    <meta:editing-cycles>2</meta:editing-cycles>
    <meta:editing-duration>PT0S</meta:editing-duration>
    <meta:document-statistic meta:page-count="3" meta:paragraph-count="110" meta:word-count="1834" meta:character-count="15865" meta:row-count="239" meta:non-whitespace-character-count="14141"/>
  </office:meta>
</office:document-meta>
</file>