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margin-right="0.0687in" fo:text-indent="0.5909in">
        <style:tab-stops>
          <style:tab-stop style:type="left" style:position="6.625in"/>
        </style:tab-stops>
      </style:paragraph-properties>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margin-right="0.0687in" fo:text-indent="0.5909in">
        <style:tab-stops>
          <style:tab-stop style:type="left" style:position="6.625in"/>
        </style:tab-stops>
      </style:paragraph-properties>
      <style:text-properties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text-indent="0.5909in"/>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 style:parent-style-name="DefaultParagraphFont" style:family="text">
      <style:text-properties style:font-name-asian="Calibri" style:font-name-complex="Times New Roman" fo:font-weight="bold" style:font-weight-asian="bold" fo:font-size="12pt" style:font-size-asian="12pt" style:font-size-complex="12pt"/>
    </style:style>
    <style:style style:name="T10" style:parent-style-name="DefaultParagraphFont" style:family="text">
      <style:text-properties style:font-name-asian="Calibri" style:font-name-complex="Times New Roman" fo:font-weight="bold" style:font-weight-asian="bold" fo:font-size="12pt" style:font-size-asian="12pt" style:font-size-complex="12pt"/>
    </style:style>
    <style:style style:name="T11" style:parent-style-name="DefaultParagraphFont" style:family="text">
      <style:text-properties style:font-name-asian="Calibri" style:font-name-complex="Times New Roman" fo:font-weight="bold" style:font-weight-asian="bold" fo:font-size="12pt" style:font-size-asian="12pt" style:font-size-complex="12pt"/>
    </style:style>
    <style:style style:name="T12" style:parent-style-name="DefaultParagraphFont" style:family="text">
      <style:text-properties style:font-name-asian="Calibri" style:font-name-complex="Times New Roman" fo:font-weight="bold" style:font-weight-asian="bold" fo:font-size="12pt" style:font-size-asian="12pt" style:font-size-complex="12pt"/>
    </style:style>
    <style:style style:name="T13" style:parent-style-name="DefaultParagraphFont" style:family="text">
      <style:text-properties style:font-name-asian="Calibri" style:font-name-complex="Times New Roman" fo:font-weight="bold" style:font-weight-asian="bold" fo:font-size="12pt" style:font-size-asian="12pt" style:font-size-complex="12pt"/>
    </style:style>
    <style:style style:name="T14" style:parent-style-name="DefaultParagraphFont" style:family="text">
      <style:text-properties fo:font-weight="bold" style:font-weight-asian="bold" fo:text-transform="uppercase" fo:font-size="12pt" style:font-size-asian="12pt" style:font-size-complex="12pt"/>
    </style:style>
    <style:style style:name="T15" style:parent-style-name="DefaultParagraphFont" style:family="text">
      <style:text-properties fo:font-weight="bold" style:font-weight-asian="bold" fo:text-transform="uppercase" fo:font-size="12pt" style:font-size-asian="12pt" style:font-size-complex="12pt"/>
    </style:style>
    <style:style style:name="T16" style:parent-style-name="DefaultParagraphFont" style:family="text">
      <style:text-properties fo:font-weight="bold" style:font-weight-asian="bold" fo:text-transform="uppercase" fo:font-size="12pt" style:font-size-asian="12pt" style:font-size-complex="12pt"/>
    </style:style>
    <style:style style:name="T17" style:parent-style-name="DefaultParagraphFont" style:family="text">
      <style:text-properties fo:font-weight="bold" style:font-weight-asian="bold" fo:text-transform="uppercase" fo:font-size="12pt" style:font-size-asian="12pt" style:font-size-complex="12pt"/>
    </style:style>
    <style:style style:name="T18" style:parent-style-name="DefaultParagraphFont" style:family="text">
      <style:text-properties fo:font-weight="bold" style:font-weight-asian="bold" fo:text-transform="uppercase" fo:font-size="12pt" style:font-size-asian="12pt" style:font-size-complex="12pt"/>
    </style:style>
    <style:style style:name="P19" style:parent-style-name="Normal" style:family="paragraph">
      <style:paragraph-properties fo:text-align="justify" fo:margin-bottom="0in" fo:line-height="100%" fo:margin-right="0.0687in" fo:text-indent="0.5909in">
        <style:tab-stops>
          <style:tab-stop style:type="left" style:position="6.625in"/>
        </style:tab-stops>
      </style:paragraph-properties>
      <style:text-properties fo:font-weight="bold" style:font-weight-asian="bold"/>
    </style:style>
    <style:style style:name="P20" style:parent-style-name="Normal" style:family="paragraph">
      <style:paragraph-properties fo:text-align="justify" fo:margin-bottom="0in" fo:line-height="100%" fo:margin-right="0.0687in" fo:text-indent="0.5909in">
        <style:tab-stops>
          <style:tab-stop style:type="left" style:position="6.625in"/>
        </style:tab-stops>
      </style:paragraph-properties>
      <style:text-properties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909in">
        <style:tab-stops>
          <style:tab-stop style:type="left" style:position="0.2958in"/>
          <style:tab-stop style:type="left" style:position="0.6895in"/>
        </style:tab-stops>
      </style:paragraph-properties>
      <style:text-properties style:font-name-asian="Times New Roman" style:font-name-complex="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style>
    <style:style style:name="T30"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31"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style>
    <style:style style:name="T3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35"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41"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43" style:parent-style-name="ListParagraph" style:list-style-name="LFO2" style:family="paragraph">
      <style:paragraph-properties fo:text-align="justify" fo:margin-bottom="0in" fo:line-height="100%" fo:margin-left="0in" fo:margin-right="0.0687in" fo:text-indent="0.5909in">
        <style:tab-stops>
          <style:tab-stop style:type="left" style:position="0.3937in"/>
          <style:tab-stop style:type="left" style:position="0.5909in"/>
        </style:tab-stops>
      </style:paragraph-properties>
    </style:style>
    <style:style style:name="T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P49" style:parent-style-name="ListParagraph" style:list-style-name="LFO2" style:family="paragraph">
      <style:paragraph-properties fo:text-align="justify" fo:margin-bottom="0in" fo:line-height="100%" fo:margin-left="0in" fo:margin-right="0.0687in" fo:text-indent="0.5909in">
        <style:tab-stops>
          <style:tab-stop style:type="left" style:position="0.3937in"/>
          <style:tab-stop style:type="left" style:position="0.5909in"/>
        </style:tab-stops>
      </style:paragraph-properties>
    </style:style>
    <style:style style:name="T5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P53" style:parent-style-name="ListParagraph" style:list-style-name="LFO1" style:family="paragraph">
      <style:paragraph-properties fo:text-align="justify" fo:margin-bottom="0in" fo:line-height="100%" fo:margin-left="0in" fo:margin-right="0.0687in" fo:text-indent="0.5909in">
        <style:tab-stops>
          <style:tab-stop style:type="left" style:position="0.3937in"/>
          <style:tab-stop style:type="left" style:position="0.9847in"/>
        </style:tab-stops>
      </style:paragraph-properties>
    </style:style>
    <style:style style:name="T5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P63" style:parent-style-name="ListParagraph" style:list-style-name="LFO1" style:family="paragraph">
      <style:paragraph-properties fo:text-align="justify" fo:margin-bottom="0in" fo:line-height="100%" fo:margin-left="0in" fo:margin-right="0.0687in" fo:text-indent="0.5909in">
        <style:tab-stops>
          <style:tab-stop style:type="left" style:position="0.3937in"/>
          <style:tab-stop style:type="left" style:position="0.9847in"/>
        </style:tab-stops>
      </style:paragraph-properties>
    </style:style>
    <style:style style:name="T6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P67" style:parent-style-name="ListParagraph" style:list-style-name="LFO2" style:family="paragraph">
      <style:paragraph-properties fo:text-align="justify" fo:margin-bottom="0in" fo:line-height="100%" fo:margin-left="0in" fo:margin-right="0.0687in" fo:text-indent="0.5909in">
        <style:tab-stops>
          <style:tab-stop style:type="left" style:position="0.3937in"/>
          <style:tab-stop style:type="left" style:position="0.5909in"/>
        </style:tab-stops>
      </style:paragraph-properties>
    </style:style>
    <style:style style:name="T6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P71" style:parent-style-name="ListParagraph" style:list-style-name="LFO1" style:family="paragraph">
      <style:paragraph-properties fo:text-align="justify" fo:margin-bottom="0in" fo:line-height="100%" fo:margin-left="0in" fo:margin-right="0.0687in" fo:text-indent="0.5909in">
        <style:tab-stops>
          <style:tab-stop style:type="left" style:position="0.3937in"/>
          <style:tab-stop style:type="left" style:position="0.9847in"/>
        </style:tab-stops>
      </style:paragraph-properties>
    </style:style>
    <style:style style:name="T7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fo:margin-right="0.0687in" fo:text-indent="0.5909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fo:margin-right="0.0687in" fo:text-indent="0.5909in"/>
      <style:text-properties style:font-name-asian="Times New Roman" style:font-name-complex="Times New Roman" fo:font-weight="bold" style:font-weight-asian="bold" fo:font-size="12pt" style:font-size-asian="12pt" style:font-size-complex="12pt"/>
    </style:style>
    <style:style style:name="P76" style:parent-style-name="Normal" style:family="paragraph">
      <style:paragraph-properties fo:text-align="justify" fo:margin-bottom="0in" fo:line-height="100%" fo:margin-right="0.0687in" fo:text-indent="0.5909in"/>
    </style:style>
    <style:style style:name="T7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P79" style:parent-style-name="Normal" style:family="paragraph">
      <style:paragraph-properties fo:text-align="justify" fo:margin-bottom="0in" fo:line-height="100%" fo:margin-right="0.0687in" fo:text-indent="0.5909in"/>
    </style:style>
    <style:style style:name="T80" style:parent-style-name="DefaultParagraphFont" style:family="text">
      <style:text-properties style:font-name-asian="Times New Roman" style:font-name-complex="Times New Roman" fo:font-size="12pt" style:font-size-asian="12pt" style:font-size-complex="12pt" fo:background-color="#FFFFFF"/>
    </style:style>
    <style:style style:name="T81" style:parent-style-name="DefaultParagraphFont" style:family="text">
      <style:text-properties style:font-name-asian="Times New Roman" style:font-name-complex="Times New Roman" fo:font-size="12pt" style:font-size-asian="12pt" style:font-size-complex="12pt" fo:background-color="#FFFFFF"/>
    </style:style>
    <style:style style:name="T82" style:parent-style-name="DefaultParagraphFont" style:family="text">
      <style:text-properties style:font-name-asian="Times New Roman" style:font-name-complex="Times New Roman" fo:font-size="12pt" style:font-size-asian="12pt" style:font-size-complex="12pt" fo:background-color="#FFFFFF"/>
    </style:style>
    <style:style style:name="P83" style:parent-style-name="Normal" style:family="paragraph">
      <style:paragraph-properties fo:text-align="justify" fo:margin-bottom="0in" fo:line-height="100%" fo:margin-right="0.0687in" fo:text-indent="0.5909in"/>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fo:margin-right="0.0687in" fo:text-indent="0.5909in"/>
    </style:style>
    <style:style style:name="T8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P87" style:parent-style-name="Normal" style:family="paragraph">
      <style:paragraph-properties fo:text-align="justify" fo:margin-bottom="0in" fo:line-height="100%" fo:text-indent="0.5909in">
        <style:tab-stops>
          <style:tab-stop style:type="left" style:position="0.625in"/>
        </style:tab-stops>
      </style:paragraph-properties>
      <style:text-properties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fo:text-indent="0.5909in">
        <style:tab-stops>
          <style:tab-stop style:type="left" style:position="0.625in"/>
        </style:tab-stops>
      </style:paragraph-properties>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5909in">
        <style:tab-stops>
          <style:tab-stop style:type="left" style:position="0.625in"/>
        </style:tab-stops>
      </style:paragraph-properties>
    </style:style>
    <style:style style:name="T9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P92" style:parent-style-name="Normal" style:family="paragraph">
      <style:paragraph-properties fo:text-align="justify" fo:margin-bottom="0in" fo:line-height="100%" fo:text-indent="0.5909in">
        <style:tab-stops>
          <style:tab-stop style:type="left" style:position="0.625in"/>
        </style:tab-stops>
      </style:paragraph-properties>
      <style:text-properties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00%" fo:text-indent="0.5909in">
        <style:tab-stops>
          <style:tab-stop style:type="left" style:position="0.625in"/>
        </style:tab-stops>
      </style:paragraph-properties>
      <style:text-properties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5909in">
        <style:tab-stops>
          <style:tab-stop style:type="left" style:position="0.625in"/>
        </style:tab-stops>
      </style:paragraph-properties>
    </style:style>
    <style:style style:name="T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P97" style:parent-style-name="Normal" style:family="paragraph">
      <style:paragraph-properties fo:text-align="justify" fo:margin-bottom="0in" fo:margin-right="0.0687in" fo:text-indent="0.5909in">
        <style:tab-stops>
          <style:tab-stop style:type="left" style:position="0.625in"/>
          <style:tab-stop style:type="left" style:position="6.625in"/>
        </style:tab-stops>
      </style:paragraph-properties>
      <style:text-properties fo:font-size="12pt" style:font-size-asian="12pt" style:font-size-complex="12pt"/>
    </style:style>
    <style:style style:name="P98"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0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0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3"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0pt"/>
    </style:style>
    <style:style style:name="P107"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0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110"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T116" style:parent-style-name="DefaultParagraphFont" style:family="text">
      <style:text-properties style:font-name-asian="Times New Roman" style:font-name-complex="Times New Roman" fo:font-size="12pt" style:font-size-asian="12pt" style:font-size-complex="12pt"/>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0pt"/>
    </style:style>
    <style:style style:name="P120"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2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123"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128"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0"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3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134"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35" style:parent-style-name="DefaultParagraphFont" style:family="text">
      <style:text-properties style:font-name-asian="Times New Roman" style:font-name-complex="Times New Roman" fo:font-size="12pt" style:font-size-asian="12pt" style:font-size-complex="10pt"/>
    </style:style>
    <style:style style:name="P136"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3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P140"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style>
    <style:style style:name="T1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145" style:parent-style-name="Normal" style:family="paragraph">
      <style:paragraph-properties fo:text-align="justify" fo:margin-bottom="0in" fo:line-height="100%" fo:margin-right="0.0687in" fo:text-indent="0.5909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146" style:parent-style-name="Normal" style:family="paragraph">
      <style:paragraph-properties fo:text-indent="0.5909in"/>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rmal" style:family="paragraph">
      <style:text-properties fo:font-size="12pt" style:font-size-asian="12pt" style:font-size-complex="12pt"/>
    </style:style>
  </office:automatic-styles>
  <office:body>
    <office:text text:use-soft-page-breaks="true">
      <text:h text:style-name="P1" text:outline-level="1">AIŠKINAMASIS RAŠTAS</text:h>
      <text:h text:style-name="P4" text:outline-level="1"/>
      <text:p text:style-name="P5"><text:bookmark-start text:name="_Hlk498676602"/><text:span text:style-name="T6">DĖL<text:s/></text:span><text:span text:style-name="T7">LIETUVOS RESPUBLIKOS</text:span><text:span text:style-name="T8"><text:s/></text:span><text:span text:style-name="T9">SEIMO<text:s/></text:span><text:span text:style-name="T10">STATUTO</text:span><text:span text:style-name="T11"><text:s/>Nr. I-399</text:span><text:span text:style-name="T12"><text:s/></text:span><text:span text:style-name="T13">9<text:s/></text:span><text:span text:style-name="T14">STRAIPSNI</text:span><text:span text:style-name="T15">O</text:span><text:span text:style-name="T16"><text:s/></text:span><text:span text:style-name="T17">PAPILDYMO<text:s/></text:span><text:span text:style-name="T18">PROJEKTO</text:span></text:p>
      <text:p text:style-name="P19"><text:bookmark-end text:name="_Hlk498676602"/></text:p>
      <text:p text:style-name="P20"/>
      <text:p text:style-name="P21">1.<text:s/>Statuto<text:s/>projektų rengimą paskatinusios priežastys, parengtų projektų tikslai ir uždaviniai:</text:p>
      <text:p text:style-name="P22"/>
      <text:p text:style-name="P23">Lietuvos Respublikos Seimo Statuto Nr. I-399 9 straipsnio papildymo 13 dalimi projektas (toliau – Statuto projektas) sukurtas siekiant atitikti šiuolaikinės informacinės visuomenės iššūkius, kurioje informacijos srautai nuolat didėja, o sprendimų priėmimo procesai tampa vis sudėtingesni.<text:s/>Todėl dirbtinis intelektas ir kitos aukštos technologijos gali būti<text:s/>naudingos<text:s/>priemonės<text:s/>ir įrankiai, kurie<text:s/>gali padėti gerinti teisėkūros procesus, suteikti<text:s/>efektyvesnes<text:s/>informacijos analizės galimybes ir patobulinti<text:s/>patį<text:s/>sprendimų priėmimo procesą.<text:s/>Labai svarbu, kad toks įsipareigojimas būtų pateiktas etiškumo ir atsakomybės kontekste, kadangi<text:s/>technologijos turi būti naudojamos atidžiai, laikantis asmens teisių ir laisvių, bei atsižvelgiant į galimas pasekmes visuomenei. Taigi, ši nuostata galėtų būti reikšminga priemonė skatinti Seimo narius naudoti technologijas atsakingai, etiškai ir atskaitingai.<text:s/>Šis projektas siekia išplėsti galimybes efektyviau atstovauti piliečių interesams, užtikrinti skaidrų bei veiksmingą valstybės valdymą ir prisidėti prie tinkamo valstybės teisėkūros planavimo bei demokratinių procesų stiprinimo.</text:p>
      <text:p text:style-name="P24">Sprendžiant šiuolaikinės visuomenės iššūkius, būtina nuolat tobulinti teisėkūros ir valdymo procesus, kad jie būtų pritaikyti<text:s/>prie<text:s/>sparčiai besikeičiančių DI sistemų ir aukštųjų<text:s/>technologijų galimybių.<text:s/>Jos gali automatizuoti procesus, susijusius su viešųjų įrašų tvarkymu,<text:s/><text:soft-page-break/>dokumentų valdymu ir informacijos pateikimu, taip užtikrindamos skaidrią valstybės valdymo veiklą. Šis automatizavimas leistų efektyviau tvarkyti didelius duomenų kiekius ir sumažinti žmogiškų klaidų riziką. To rezultatas būtų skaidresnė ir veiksmingesnė valstybės<text:s/>tiek politinio atstovavimo, tiek ir viešojo<text:s/>administravimo sistema.<text:s/>Didžioji dalis sprendimų, kuriuos priima Seimas, remiasi informacija ir duomenimis apie įvairias sritis, nuo teisėkūros iki biudžeto planavimo. Naudojant DI sistemas, galima efektyviau tvarkyti šiuos duomenis, atliekant jų analizę ir identifikuojant tendencijas bei svarbiausias problemas. Tai suteiktų<text:s/>galimybę Seimo nariams greičiau suvokti<text:s/>esamą<text:s/>situaciją ir priimti informuotus sprendimus, atitinkančius piliečių poreikius ir gerovę.</text:p>
      <text:p text:style-name="P25">Tai reiškia, kad Seimas, kaip modernus parlamentas<text:s/>nori būti efektyvesnis ir atsakingesnis, atsižvelgdamas į visuomenės poreikius,<text:s/>skatindamas<text:s/>didesnį piliečių<text:s/>įsitraukimą į<text:s/>valstybės reikalų procesus,<text:s/>užtikrinant, kad<text:s/>politiniai<text:s/>sprendimai būtų priimami skaidriai ir atsakingai. Tai galėtų padėti atkurti ar sustiprinti piliečių pasitikėjimą valdžios institucijomis bei skatinti dialogą tarp valdžios ir visuomenės.<text:s/></text:p>
      <text:p text:style-name="P26">Taip pat, šis projektas prisideda prie valstybės valdymo efektyvumo ir skaidrumo, kurių svarba nepaprastai didėja sparčiai besivystančioje informacinėje visuomenėje.<text:s/>Naudoti dirbtinio intelekto (DI) sistemas ir kitus aukštųjų technologijų įrankius savo veikloje yra vienas iš būdų, kaip šios<text:s/>problemos<text:s/>gali būti sprendžiamos.<text:s/>Kadangi šios technologijos suteikia galimybę automatizuoti informacijos surinkimą, analizę ir pateikimą, taip padedant Seimo nariams greičiau ir efektyviau gauti reikalingą informaciją bei priimti informuotus sprendimus.</text:p>
      <text:p text:style-name="P27">Toks skaidrumas ir efektyvumas yra itin svarbus, siekiant užtikrinti piliečių pasitikėjimą valdžios institucijomis. Piliečiams lengviau būtų stebėti Seimo veiklą, gauti aktualią informaciją ir suprasti vykdomus sprendimus, kai procesai yra aiškūs ir viešai prieinami. Taip pat, padidėtų galimybės bendrauti su valstybės institucijomis, nes naudojantis technologijomis, tokiais kaip interaktyvios interneto platformos ar socialiniai tinklai, piliečiams būtų suteikta lengvesnė ir efektyvesnė prieiga prie valdžios atstovų bei jų darbo rezultatų.<text:s/>Visuose Seimo<text:s/>veiklos<text:s/><text:soft-page-break/>procesuose, kuriuose<text:s/>gali būti<text:s/>naudojamos dirbtinio intelekto<text:s/>(DI) sistemos<text:s/>ar kitos<text:s/>aukštosios<text:s/>technologijos, galutinį sprendimą priimtų išimtinai tik<text:s/>žmogus, siekiant užtikrinti skaidrumą,<text:s/>atskaitingumą,<text:s/>etiškumą<text:s/>ir atsakomybę.<text:s/>Tai prisidėtų prie didesnio piliečių įtraukimo į politinį procesą ir skatintų dialogą tarp visuomenės ir valdžios.</text:p>
      <text:p text:style-name="P28"/>
      <text:p text:style-name="P29"><text:span text:style-name="T30">2. Įstatymų projektų iniciatoriai (institucija, asmenys ar piliečių įgalioti atstovai) ir rengėjai:</text:span></text:p>
      <text:p text:style-name="P31">Statuto<text:s/>projekto<text:s/>iniciatorius<text:s/>–<text:s/>Seimo Ateities komiteto Dirbtinio intelekto (DI) darbo grupė.</text:p>
      <text:p text:style-name="P32"/>
      <text:p text:style-name="P33"><text:span text:style-name="T34">3. Kaip šiuo metu yra reguliuojami įstatymų projektuose aptarti teisiniai santykiai:</text:span></text:p>
      <text:p text:style-name="P35">Šiuo metu<text:s/>Seimo Statutas<text:s/>nereguliuoja projekte aptartų<text:s/>teisinių<text:s/>santykių.</text:p>
      <text:p text:style-name="P36"><text:span text:style-name="T37">4.<text:s/></text:span><text:span text:style-name="T38">Kokios siūlomos naujos teisinio reguliavimo nuostatos ir kokių teigiamų rezultatų laukiama</text:span><text:span text:style-name="T39">:</text:span></text:p>
      <text:p text:style-name="P40"/>
      <text:p text:style-name="P41">Siūlomos naujos teisinio reguliavimo nuostatos apima įtraukimą į Seimo Statutą nuostatą, leidžiančią naudoti dirbtinio intelekto (DI) sistemas ir kitus aukštųjų technologijų įrankius Seimo narių<text:s/>veikloje. Ši nuostata numato, kad Seimo nariai gali naudoti DI sistemas informacijos surinkimui, analizei ir sprendimų priėmimui, siekiant pagerinti savo veiklos efektyvumą ir atstovauti piliečių interesams.</text:p>
      <text:p text:style-name="P42">Tokių teisinio reguliavimo nuostatų įgyvendinimas turėtų suteikti keletą teigiamų rezultatų:</text:p>
      <text:list text:style-name="LFO2" text:continue-numbering="true">
        <text:list-item>
          <text:p text:style-name="P43"><text:span text:style-name="T44">Efektyvesnis sprendimų priėmimas</text:span><text:span text:style-name="T45">:<text:s/></text:span><text:span text:style-name="T46">Patobulinti informacijos surinkimo ir analizės proces</text:span><text:span text:style-name="T47">ai</text:span><text:span text:style-name="T48">, įskaitant teisės aktų, politinių sprendimų ir kitų dokumentų tyrimą bei interpretavimą.</text:span></text:p>
        </text:list-item>
        <text:list-item>
          <text:p text:style-name="P49"><text:span text:style-name="T50">Skaidresnė veikla</text:span><text:span text:style-name="T51">: Naudodamiesi DI sistemomis, galima automatizuoti procesus, susijusius su viešųjų įrašų tvarkymu, dokumentų valdymu ir informacijos pateikimu. Tai padėtų užtikrinti skaidresnę Seimo veiklą ir palengvinti piliečių stebėjimą bei supratimą apie vykdomus procesus.</text:span><text:span text:style-name="T52"><text:s/>Didinti dialogo ir bendravimo su piliečiais galimybes naudojant technologijų pagalbą, pavyzdžiui, per interaktyvias interneto platformas ar socialinius tinklus.</text:span></text:p>
        </text:list-item>
      </text:list>
      <text:list text:style-name="LFO1" text:continue-numbering="true">
        <text:list-item>
          <text:p text:style-name="P53"><text:span text:style-name="T54">Efektyvesnis duomenų valdymas</text:span><text:span text:style-name="T55">:<text:s/></text:span><text:span text:style-name="T56">Užtikrinti skaidrią ir efektyvią sprendimų priėmimo procedūrą, remiantis objektyviais duomenimis ir analitika.</text:span><text:span text:style-name="T57"><text:s/></text:span><text:span text:style-name="T58">DI sistemos leistų efektyviau tvarkyti didelius duomenų kiekius, analizuoti tendencijas ir identifikuoti svarbius reiškinius, padedantys</text:span><text:span text:style-name="T59"><text:s/>priimti informuotus sprendimus bei u</text:span><text:span text:style-name="T60">žtikrint</text:span><text:span text:style-name="T61">ų</text:span><text:span text:style-name="T62"><text:s/>aukšto lygio saugumą ir privatumą naudojant dirbtinio intelekto sistemas, laikantis tinkamų duomenų apsaugos standartų.</text:span></text:p>
        </text:list-item>
        <text:list-item>
          <text:p text:style-name="P63"><text:span text:style-name="T64">Veiksmingesnis p</text:span><text:span text:style-name="T65">iliečių atstovavimas</text:span><text:span text:style-name="T66">: Naudodamiesi DI sistemomis, Seimo nariai galėtų geriau atstovauti piliečių interesams, remdamiesi tikrais duomenimis ir faktais.</text:span></text:p>
        </text:list-item>
      </text:list>
      <text:list text:style-name="LFO2" text:continue-numbering="true">
        <text:list-item>
          <text:p text:style-name="P67"><text:span text:style-name="T68">Inovacijų skatinimas:</text:span><text:span text:style-name="T69"><text:s/>Įtraukiant DI sistemas į Seimo veiklą, galima skatinti inovacijas ir technologinę pažangą valstybės valdyme.</text:span><text:span text:style-name="T70"><text:s/>Skatinti inovacijų diegimą ir tobulinti teisėkūros bei vykdomos veiklos efektyvumą, pasitelkiant modernias technologijas.</text:span></text:p>
        </text:list-item>
      </text:list>
      <text:list text:style-name="LFO1" text:continue-numbering="true">
        <text:list-item>
          <text:p text:style-name="P71"><text:span text:style-name="T72">Nuolatinis parlamento narių veiklos tobulinimas:</text:span><text:span text:style-name="T73"><text:s/>Reguliariai atnaujinti ir tobulinti savo technologijų žinias bei įgūdžius, siekiant nuosekliai ir efektyviai naudoti šiuolaikines technologijas savo veikloje.</text:span></text:p>
        </text:list-item>
      </text:list>
      <text:p text:style-name="P74">Taigi, siūlomos teisinio reguliavimo nuostatos dėl DI naudojimo Seimo narių veikloje turėtų prisidėti prie efektyvesnio sprendimų priėmimo, skaidresnės ir atskaitingesnės veiklos, efektyvesnio duomenų valdymo, geresnio piliečių atstovavimo bei inovacijų skatinimo Seimo veikloje.</text:p>
      <text:p text:style-name="P75"/>
      <text:p text:style-name="P76"><text:span text:style-name="T77">5.<text:s/></text:span><text:span text:style-name="T78">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79"><text:span text:style-name="T80">Priimtas<text:s/></text:span><text:span text:style-name="T81">Seimo Statuto projektas</text:span><text:span text:style-name="T82"><text:s/>neigiamų pasekmių neturės.</text:span></text:p>
      <text:p text:style-name="P83"/>
      <text:p text:style-name="P84"><text:span text:style-name="T85">6.<text:s/></text:span><text:span text:style-name="T86">Kokią įtaką priimti įstatymai turės kriminogeninei situacijai, korupcijai:</text:span></text:p>
      <text:p text:style-name="P87">Priimtas<text:s/>Seimo Statuto<text:s/>projektas<text:s/>neturės<text:s/>įtakos<text:s/>kriminogeninei situacijai ir korupcijai.</text:p>
      <text:p text:style-name="P88"/>
      <text:p text:style-name="P89"><text:span text:style-name="T90">7.<text:s/></text:span><text:span text:style-name="T91">Kaip įstatymų įgyvendinimas atsilieps verslo sąlygoms ir jo plėtrai:</text:span></text:p>
      <text:p text:style-name="P92">Priimtas<text:s/>Seimo Statuto projektas<text:s/>gali sudaryti<text:s/>geresnes<text:s/>verslo sąlygas<text:s/>ir<text:s/>skatinti<text:s/>verslo<text:s/>plėtrą,<text:s/>kadangi prisidės prie<text:s/>inovacijų sklaidos.<text:s/></text:p>
      <text:p text:style-name="P93"/>
      <text:p text:style-name="P94"><text:span text:style-name="T95">8.<text:s/></text:span><text:span text:style-name="T96">Įstatymų inkorporavimas į teisinę sistemą, kokius teisės aktus būtina priimti, kokius galiojančius teisės aktus reikia pakeisti ar pripažinti netekusiais galios:</text:span></text:p>
      <text:p text:style-name="P97">Kitų teisės aktų pakeisti nereikia.</text:p>
      <text:p text:style-name="P98"/>
      <text:p text:style-name="P99"><text:span text:style-name="T100">9.<text:s/></text:span><text:span text:style-name="T101">Ar įstatymų projektai parengti laikantis Lietuvos Respublikos valstybinės kalbos, Teisėkūros pagrindų įstatymo reikalavimų, o įstatymų projektų sąvokos ir jas įvardijantys terminai įvertinti Terminų banko įstatymo ir jo įgyvendinamųjų teisės aktų nustatyta tvarka</text:span><text:span text:style-name="T102">:</text:span></text:p>
      <text:p text:style-name="P103"><text:span text:style-name="T104">Seimo Statuto</text:span><text:span text:style-name="T105"><text:s/>projektas parengtas laikantis Valstybinės kalbos, Teisėkūros pagrindų įstatymo reikalavimų.<text:s/></text:span></text:p>
      <text:p text:style-name="P106"/>
      <text:p text:style-name="P107"><text:span text:style-name="T108">10.<text:s/></text:span><text:span text:style-name="T109">Ar įstatymų projektai atitinka Žmogaus teisių ir pagrindinių laisvių apsaugos konvencijos nuostatas ir Europos Sąjungos dokumentus:</text:span></text:p>
      <text:p text:style-name="P110"><text:span text:style-name="T111">Seimo Statuto</text:span><text:span text:style-name="T112"><text:s/>projektas<text:s/></text:span><text:span text:style-name="T113">a</text:span><text:span text:style-name="T114">titinka Žmogaus teisių ir pagrindinių laisvių apsaugos konvencijos nuostat</text:span><text:span text:style-name="T115">as</text:span><text:span text:style-name="T116"><text:s/>ir Europos Sąjungos dokument</text:span><text:span text:style-name="T117">us</text:span><text:span text:style-name="T118">.</text:span></text:p>
      <text:p text:style-name="P119"/>
      <text:p text:style-name="P120"><text:span text:style-name="T121">11.<text:s/></text:span><text:span text:style-name="T122">Jeigu įstatymams įgyvendinti reikia įgyvendinamųjų teisės aktų, – kas ir kada juos turėtų priimti:</text:span></text:p>
      <text:p text:style-name="P123">Nereikės.</text:p>
      <text:p text:style-name="P124"/>
      <text:p text:style-name="P125"><text:span text:style-name="T126">12.<text:s/></text:span><text:span text:style-name="T127">Kiek valstybės, savivaldybių biudžetų ir kitų valstybės įsteigtų fondų lėšų prireiks įstatymams įgyvendinti, ar bus galima sutaupyti (pateikiami prognozuojami rodikliai einamaisiais ir artimiausiais 3 biudžetiniais metais):</text:span></text:p>
      <text:p text:style-name="P128"><text:span text:style-name="T129">Papildomų valstybės, savivaldybių biudžeto ir kitų valstybės įsteigtų fondų lėšų įstatymo projekto įgyvendinimas nepareikalaus.</text:span></text:p>
      <text:p text:style-name="P130"/>
      <text:p text:style-name="P131"><text:span text:style-name="T132">13.<text:s/></text:span><text:span text:style-name="T133">Įstatymų projektų rengimo metu gauti specialistų vertinimai ir išvados:</text:span></text:p>
      <text:p text:style-name="P134"><text:span text:style-name="T135">Įstatymo projekto rengimo metu specialistų vertinimų ir išvadų nebuvo gauta.</text:span></text:p>
      <text:p text:style-name="P136"/>
      <text:p text:style-name="P137"><text:span text:style-name="T138">14.<text:s/></text:span><text:span text:style-name="T139">Reikšminiai žodžiai, kurių reikia šiems projektams įtraukti į kompiuterinę paieškos sistemą, įskaitant Europos žodyno „Eurovoc“ terminus, temas bei sritis:</text:span></text:p>
      <text:p text:style-name="P140">Aukštosios technologijos, Dirbtinis intelektas, DI.<text:s/></text:p>
      <text:p text:style-name="P141"/>
      <text:p text:style-name="P142"><text:span text:style-name="T143">15.<text:s/></text:span><text:span text:style-name="T144">Kiti, iniciatorių nuomone, reikalingi pagrindimai ir paaiškinimai:</text:span></text:p>
      <text:p text:style-name="P145">Nėra.</text:p>
      <text:p text:style-name="P146"/>
      <text:p text:style-name="P147">Teikia</text:p>
      <text:p text:style-name="P148">Seimo nariai<text:s/></text:p>
      <text:p text:style-name="Normal"><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Parašas)</text:span><text:span text:style-name="T160"><text:s/></text:span><text:span text:style-name="T161"><text:tab/></text:span><text:span text:style-name="T162"><text:tab/></text:span><text:span text:style-name="T163">(Vardas ir pavardė)</text:span></text:p>
      <text:p text:style-name="Normal"><text:span text:style-name="T164"><text:tab/></text:span><text:span text:style-name="T165"><text:tab/></text:span><text:span text:style-name="T166"><text:tab/></text:span><text:span text:style-name="T167">(Parašas)</text:span><text:span text:style-name="T168"><text:tab/></text:span><text:span text:style-name="T169"><text:tab/></text:span><text:span text:style-name="T170">(Vardas ir pavardė)</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fo:font-size="12pt" style:font-size-asian="12pt"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thor</meta:initial-creator>
    <dc:creator>adlibuser</dc:creator>
    <meta:creation-date>2024-05-02T11:28:00Z</meta:creation-date>
    <dc:date>2024-05-02T11:28:00Z</dc:date>
    <meta:template xlink:href="Normal.dotm" xlink:type="simple"/>
    <meta:editing-cycles>2</meta:editing-cycles>
    <meta:editing-duration>PT0S</meta:editing-duration>
    <meta:document-statistic meta:page-count="3" meta:paragraph-count="19" meta:word-count="1466" meta:character-count="9807" meta:row-count="69" meta:non-whitespace-character-count="8360"/>
  </office:meta>
</office:document-meta>
</file>