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keep-with-next="always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 SENIŪNŲ SUEIGOS<text:s/></text:p>
      <text:p text:style-name="P5">POSĖDŽIO DARBOTVARKĖ</text:p>
      <text:p text:style-name="P6"><text:span text:style-name="T7">2020 m.</text:span><text:span text:style-name="T8"><text:s/>birželio<text:s/></text:span><text:span text:style-name="T9">2</text:span><text:span text:style-name="T10">5</text:span><text:span text:style-name="T11"><text:s/></text:span><text:span text:style-name="T12">d.</text:span></text:p>
      <text:p text:style-name="P13"><text:span text:style-name="T14">8.30 val.</text:span></text:p>
      <text:p text:style-name="P15"/>
      <text:p text:style-name="P16"/>
      <text:p text:style-name="P17"><text:span text:style-name="T18">Posėdžio pirminink</text:span><text:span text:style-name="T19">as</text:span><text:span text:style-name="T20"><text:s/>–</text:span><text:span text:style-name="T21"><text:s/></text:span><text:span text:style-name="T22">Andrius Mazuronis</text:span><text:span text:style-name="T23">.</text:span></text:p>
      <text:p text:style-name="P24"/>
      <text:p text:style-name="P25">1.<text:s/>Birželio<text:s/>25<text:s/>dienos<text:s/>posėdžių darbotvarkės svarstymas<text:s/><text:line-break/>(pranešėjas – Seimo Pirmininkas Viktoras Pranckietis).</text:p>
      <text:p text:style-name="P26"/>
      <text:p text:style-name="P27">2.<text:s/>Birželio<text:s/>26<text:s/>dienos<text:s/>posėdžių darbotvarkės svarstymas<text:s/><text:line-break/>(pranešėjas – Seimo Pirmininkas Viktoras Pranckietis).</text:p>
      <text:p text:style-name="P28"/>
      <text:p text:style-name="P29">3.<text:s/>Birželio<text:s/>30<text:s/>dienos<text:s/>posėdžių darbotvarkės svarstymas<text:s/><text:line-break/>(pranešėjas – Seimo Pirmininkas Viktoras Pranckietis).</text:p>
      <text:p text:style-name="P30"/>
      <text:p text:style-name="P31">4.<text:s/>Kiti klausimai.</text:p>
      <text:p text:style-name="P32"/>
      <text:p text:style-name="P33"/>
      <text:p text:style-name="P34"/>
      <text:p text:style-name="P35"><text:span text:style-name="T36">Seimo Pirmininkas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1-10-12T16:49:00Z</meta:creation-date>
    <dc:date>2021-10-12T16:49:00Z</dc:date>
    <meta:template xlink:href="Normal.dotm" xlink:type="simple"/>
    <meta:editing-cycles>2</meta:editing-cycles>
    <meta:editing-duration>PT0S</meta:editing-duration>
    <meta:document-statistic meta:page-count="1" meta:paragraph-count="17" meta:word-count="70" meta:character-count="546" meta:row-count="20" meta:non-whitespace-character-count="493"/>
  </office:meta>
</office:document-meta>
</file>