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75in" text:min-label-width="0.25in"/>
      </text:list-level-style-number>
      <text:list-level-style-number text:level="2" style:num-suffix="." style:num-format="a" style:num-letter-sync="true">
        <style:list-level-properties text:space-before="0.675in" text:min-label-width="0.25in"/>
      </text:list-level-style-number>
      <text:list-level-style-number text:level="3" style:num-suffix="." style:num-format="i">
        <style:list-level-properties fo:text-align="end" text:space-before="1.3in" text:min-label-width="0.125in"/>
      </text:list-level-style-number>
      <text:list-level-style-number text:level="4" style:num-suffix="." style:num-format="1">
        <style:list-level-properties text:space-before="1.675in" text:min-label-width="0.25in"/>
      </text:list-level-style-number>
      <text:list-level-style-number text:level="5" style:num-suffix="." style:num-format="a" style:num-letter-sync="true">
        <style:list-level-properties text:space-before="2.175in" text:min-label-width="0.25in"/>
      </text:list-level-style-number>
      <text:list-level-style-number text:level="6" style:num-suffix="." style:num-format="i">
        <style:list-level-properties fo:text-align="end" text:space-before="2.8in" text:min-label-width="0.125in"/>
      </text:list-level-style-number>
      <text:list-level-style-number text:level="7" style:num-suffix="." style:num-format="1">
        <style:list-level-properties text:space-before="3.175in" text:min-label-width="0.25in"/>
      </text:list-level-style-number>
      <text:list-level-style-number text:level="8" style:num-suffix="." style:num-format="a" style:num-letter-sync="true">
        <style:list-level-properties text:space-before="3.675in" text:min-label-width="0.25in"/>
      </text:list-level-style-number>
      <text:list-level-style-number text:level="9" style:num-suffix="." style:num-format="i">
        <style:list-level-properties fo:text-align="end" text:space-before="4.3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T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fo:color="#000000" style:font-size-complex="12pt" fo:background-color="#FFFFFF"/>
    </style:style>
    <style:style style:name="T13" style:parent-style-name="DefaultParagraphFont" style:family="text">
      <style:text-properties fo:font-weight="bold" style:font-weight-asian="bold" fo:color="#000000" style:font-size-complex="12pt" fo:background-color="#FFFFFF"/>
    </style:style>
    <style:style style:name="P14" style:parent-style-name="Normal" style:family="paragraph">
      <style:paragraph-properties fo:text-align="center"/>
      <style:text-properties fo:font-weight="bold" style:font-weight-asian="bold" style:font-weight-complex="bold" fo:font-size="4pt" style:font-size-asian="4pt" style:font-size-complex="4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style:text-properties fo:font-size="5pt" style:font-size-asian="5pt" style:font-size-complex="5pt"/>
    </style:style>
    <style:style style:name="TableColumn23" style:family="table-column">
      <style:table-column-properties style:column-width="0.4034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5.1256in" style:use-optimal-column-width="false"/>
    </style:style>
    <style:style style:name="Table22" style:family="table">
      <style:table-properties style:width="6.7104in" fo:margin-left="0in" table:align="center"/>
    </style:style>
    <style:style style:name="TableRow28" style:family="table-row">
      <style:table-row-properties style:min-row-height="0.3277in" style:use-optimal-row-height="false" fo:keep-together="always"/>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Row35" style:family="table-row">
      <style:table-row-properties style:min-row-height="0.2958in" style:use-optimal-row-height="false" fo:keep-together="always"/>
    </style:style>
    <style:style style:name="P36" style:parent-style-name="Normal" style:family="paragraph">
      <style:paragraph-properties fo:text-align="center"/>
      <style:text-properties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style:font-size-complex="12pt"/>
    </style:style>
    <style:style style:name="P43" style:parent-style-name="Normal" style:family="paragraph">
      <style:text-properties style:font-size-complex="12pt"/>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weight-complex="bold" style:font-size-complex="12pt" fo:language="en" fo:country="U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fo:language="en" fo:country="U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weight="bold" style:font-weight-asian="bold" style:font-weight-complex="bold" style:font-size-complex="12pt" fo:language="en" fo:country="U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fo:background-color="#FFFFFF"/>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margin-left="0.4923in">
        <style:tab-stops/>
      </style:paragraph-properties>
    </style:style>
    <style:style style:name="T72" style:parent-style-name="DefaultParagraphFont" style:family="text">
      <style:text-properties style:font-weight-complex="bold" fo:color="#000000" fo:font-size="13.5pt" style:font-size-asian="13.5pt" style:font-size-complex="13.5pt"/>
    </style:style>
    <style:style style:name="P73" style:parent-style-name="Normal" style:family="paragraph">
      <style:paragraph-properties fo:text-align="justify" fo:margin-left="0.7423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P77" style:parent-style-name="Normal" style:family="paragraph">
      <style:paragraph-properties fo:text-align="justify" fo:text-indent="0.5in"/>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fo:language="en" fo:country="US"/>
    </style:style>
    <style:style style:name="T85" style:parent-style-name="DefaultParagraphFont" style:family="text">
      <style:text-properties fo:color="#000000"/>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weight-complex="bold" style:font-size-complex="12pt" fo:language="en" fo:country="U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fo:language="en" fo:country="U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style:font-size-complex="12pt" fo:language="en" fo:country="U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fo:background-color="#FFFFFF"/>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fo:background-color="#FFFFFF"/>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fo:language="en" fo:country="US"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A" style:font-size-complex="12pt"/>
    </style:style>
    <style:style style:name="T111" style:parent-style-name="DefaultParagraphFont" style:family="text">
      <style:text-properties style:font-weight-complex="bold" fo:color="#00000A" style:font-size-complex="12pt"/>
    </style:style>
    <style:style style:name="T112" style:parent-style-name="DefaultParagraphFont" style:family="text">
      <style:text-properties fo:font-weight="bold" style:font-weight-asian="bold" style:font-weight-complex="bold" fo:color="#00000A" style:font-size-complex="12pt"/>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T121" style:parent-style-name="DefaultParagraphFont" style:family="text">
      <style:text-properties style:font-size-complex="12pt"/>
    </style:style>
  </office:automatic-styles>
  <office:body>
    <office:text text:use-soft-page-breaks="true">
      <text:p text:style-name="P1">PASIŪLYMAS</text:p>
      <text:p text:style-name="P2"/>
      <text:p text:style-name="P3"><text:span text:style-name="T4">DĖL<text:s/></text:span><text:span text:style-name="T5">UŽIMTUMO ĮSTATYMO NR. XII-2470 38, 41 ir 48</text:span><text:span text:style-name="T6">1</text:span><text:span text:style-name="T7"> STRAIPSNIŲ </text:span></text:p>
      <text:p text:style-name="P8"><text:span text:style-name="T9">STRAIPSNIŲ </text:span><text:span text:style-name="T10">PAKEITIMO<text:s/></text:span><text:span text:style-name="T11">ĮSTATYMO PROJEKTO NR.<text:s/></text:span><text:span text:style-name="T12">XIVP-122</text:span><text:span text:style-name="T13"><text:s/>(2)</text:span></text:p>
      <text:p text:style-name="P14"/>
      <text:p text:style-name="P15"><text:span text:style-name="T16">2020-</text:span><text:span text:style-name="T17">12</text:span><text:span text:style-name="T18">-22</text:span></text:p>
      <text:p text:style-name="P19"><text:span text:style-name="T20">Vilnius</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 Nr.</text:p>
          </table:table-cell>
          <table:table-cell table:style-name="TableCell31" table:number-columns-spanned="3">
            <text:p text:style-name="P32">Siūloma keisti</text:p>
          </table:table-cell>
          <table:covered-table-cell/>
          <table:covered-table-cell/>
          <table:table-cell table:style-name="TableCell33" table:number-rows-spanned="2">
            <text:p text:style-name="P34">Pasiūlymo turinys</text:p>
          </table:table-cell>
        </table:table-row>
        <table:table-row table:style-name="TableRow35">
          <table:covered-table-cell>
            <text:p text:style-name="P36"/>
          </table:covered-table-cell>
          <table:table-cell table:style-name="TableCell37">
            <text:p text:style-name="P38">str.</text:p>
          </table:table-cell>
          <table:table-cell table:style-name="TableCell39">
            <text:p text:style-name="P40">str. d.</text:p>
          </table:table-cell>
          <table:table-cell table:style-name="TableCell41">
            <text:p text:style-name="P42">p.</text:p>
          </table:table-cell>
          <table:covered-table-cell>
            <text:p text:style-name="P43"/>
          </table:covered-table-cell>
        </table:table-row>
        <table:table-row table:style-name="TableRow44">
          <table:table-cell table:style-name="TableCell45">
            <text:p text:style-name="P46">1.</text:p>
          </table:table-cell>
          <table:table-cell table:style-name="TableCell47">
            <text:p text:style-name="P48">2</text:p>
          </table:table-cell>
          <table:table-cell table:style-name="TableCell49">
            <text:p text:style-name="P50"/>
          </table:table-cell>
          <table:table-cell table:style-name="TableCell51">
            <text:p text:style-name="P52"/>
          </table:table-cell>
          <table:table-cell table:style-name="TableCell53">
            <text:p text:style-name="P54"><text:span text:style-name="T55">Argumentai:<text:s/></text:span><text:span text:style-name="T56">Įvertinus tai, kad paskelbus karantiną ir nuolat grie</text:span><text:span text:style-name="T57">žtinant jo sąlygas sparčiai auga poreikis subsidijų už prastovas priemonei ir yra sudėtinga įvertinti tikrąjį šios priemonės mąstą ateityje bei įtemptą šalies finansinę</text:span><text:span text:style-name="T58"><text:s/>situaciją, siūloma taikyti 100</text:span><text:span text:style-name="T59">% prastovoje apskaičiuotų lėšų, bet ne daugiau kaip 1,5 MMA:</text:span></text:p>
            <text:p text:style-name="P60"><text:span text:style-name="T61">Pasiūlymas:</text:span><text:span text:style-name="T62"> </text:span><text:span text:style-name="T63">Siūlome pakeisti<text:s/></text:span><text:span text:style-name="T64">2</text:span><text:span text:style-name="T65"><text:s/></text:span><text:span text:style-name="T66">straipsnio, kuriuo<text:s/></text:span><text:span text:style-name="T67">keičiamas</text:span><text:span text:style-name="T68"><text:s/>41</text:span><text:span text:style-name="T69"><text:s/>straipsnis ir jį išdėstyti taip</text:span><text:span text:style-name="T70">:</text:span></text:p>
            <text:p text:style-name="P71"><text:span text:style-name="T72">2 straipsnis. 41 straipsnio pakeitimas</text:span></text:p>
            <text:p text:style-name="P73"><text:bookmark-start text:name="part_810c9fc45d764ce5ad6f6a96eb401ed4"/><text:bookmark-end text:name="part_810c9fc45d764ce5ad6f6a96eb401ed4"/><text:span text:style-name="T74">1. Pakeisti 41 straipsnio 2</text:span><text:span text:style-name="T75">1</text:span><text:span text:style-name="T76"> dalį ir ją išdėstyti taip:</text:span></text:p>
            <text:p text:style-name="P77"><text:bookmark-start text:name="part_85c7d804b7b84fe6916f92eb86ab1678"/><text:bookmark-start text:name="part_e0554de273c24735af36df8f0f99b2ab"/><text:bookmark-end text:name="part_85c7d804b7b84fe6916f92eb86ab1678"/><text:bookmark-end text:name="part_e0554de273c24735af36df8f0f99b2ab"/><text:span text:style-name="T78">„2</text:span><text:span text:style-name="T79">1</text:span><text:span text:style-name="T80">. Darbdaviams, dėl Lietuvos Respublikos Vyriausybės paskelbtos ekstremaliosios situacijos ir (ar) karantino paskelbtos prastovos metu išlaikantiems darbo vietas, šio įstatymo 25 straipsnio 14 punkte nurodytiems užimtiems asmenims mokama subsidija darbo užmokesčiui nuo kiekvienam prastovoje esančiam užimtam asmeniui priskaičiuoto darbo užmokesčio. Subsidijos darbo užmokesčiui dydis apskaičiuojamas procentais nuo užimtam asmeniui priskaičiuoto darbo užmokesčio, kuris negali būti didesnis negu užimto asmens darbo sutartyje iki karantino paskelbimo dienos nustatytas darbo užmokestis, ir sudaro 100 procentų apskaičiuotų lėšų, bet ne daugiau kaip<text:s/></text:span><text:span text:style-name="T81">2</text:span><text:span text:style-name="T82"><text:s/></text:span><text:span text:style-name="T83">1,</text:span><text:span text:style-name="T84">5</text:span><text:span text:style-name="T85"><text:s/>Lietuvos Respublikos Vyriausybės patvirtintos minimaliosios mėnesinės algos dydžiai. Jeigu užimtam asmeniui prastova Lietuvos Respublikos darbo kodekso 47 straipsnio 1 dalies 2 punkte nustatytu atveju paskelbta ne visą mėnesio darbo laiką, subsidijos darbo užmokesčiui dydis apskaičiuojamas proporcingai darbdavio paskelbtam užimto asmens prastovos laikui. Darbdaviai, kuriems buvo mokama subsidija darbo užmokesčiui šio įstatymo 25 straipsnio 14 punkte nurodytiems užimtiems asmenims, turi išlaikyti ne mažiau kaip 50 procentų darbo vietų ne trumpiau kaip 3 mėnesius nuo subsidijos darbo užmokesčiui mokėjimo pabaigos.“</text:span></text:p>
          </table:table-cell>
        </table:table-row>
        <table:table-row table:style-name="TableRow86">
          <table:table-cell table:style-name="TableCell87">
            <text:p text:style-name="P88">2.</text:p>
          </table:table-cell>
          <table:table-cell table:style-name="TableCell89">
            <text:p text:style-name="P90"><text:span text:style-name="T91">4</text:span></text:p>
          </table:table-cell>
          <table:table-cell table:style-name="TableCell92">
            <text:p text:style-name="P93">1</text:p>
          </table:table-cell>
          <table:table-cell table:style-name="TableCell94">
            <text:p text:style-name="P95">3</text:p>
          </table:table-cell>
          <table:table-cell table:style-name="TableCell96">
            <text:p text:style-name="P97"><text:span text:style-name="T98">Argumentai:<text:s/></text:span><text:span text:style-name="T99">dėl lapkričio mėn. Vyriausybės paskelbto karantino galimybės įsidarbinti reikšmingai sumažėjo, registruotas nedarbas viršija 16%, ir tai, kad Vyriausybė siūlo ženkliai sumažinti darbo paieškos išmokos gavėjų ratą, siūloma praplėsti darbo paieškos išmokos gavėjų ratą įtraukiant ir asmenis, kurie darbą prarado per<text:s/></text:span><text:span text:style-name="T100">3</text:span><text:span text:style-name="T101"><text:s/>mėn. iki karantino ar ekstremalios situacijos pakeitimo:</text:span></text:p>
            <text:p text:style-name="P102"><text:span text:style-name="T103">Pasiūlymas:</text:span><text:span text:style-name="T104"> Siūlome pakeisti 4</text:span><text:span text:style-name="T105"><text:s/>straipsnio 1</text:span> <text:span text:style-name="T106">dalies 3 punktą</text:span><text:span text:style-name="T107"><text:s/>ir jį išdėstyti taip:</text:span></text:p>
            <text:p text:style-name="P108"><text:span text:style-name="T109">„</text:span><text:span text:style-name="T110">3</text:span><text:span text:style-name="T111">) asmens darbo sutartis ar darbo santykiams prilyginti teisiniai santykiai pasibaigė<text:s/></text:span><text:span text:style-name="T112">ne anksčiau, kaip 3 mėn. iki<text:s/></text:span><text:span text:style-name="T113">Lietuvos Respublikos Vyriausybės paskelbtos ekstremaliosios situacijos ar karantino metu</text:span><text:span text:style-name="T114">.</text:span></text:p>
          </table:table-cell>
        </table:table-row>
      </table:table>
      <text:p text:style-name="P115"/>
      <text:p text:style-name="P116">Teikia<text:s/>Seimo nariai</text:p>
      <text:p text:style-name="P117"/>
      <text:p text:style-name="P118">Mindaugas Lingė</text:p>
      <text:p text:style-name="P119">Linas Kukuraitis<text:s/></text:p>
      <text:p text:style-name="P120">Mykolas Majauskas</text:p>
      <text:p text:style-name="Normal"><text:span text:style-name="T121">Tomas Tomil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75in" text:min-label-width="0.25in"/>
      </text:list-level-style-number>
      <text:list-level-style-number text:level="2" style:num-suffix="." style:num-format="a" style:num-letter-sync="true">
        <style:list-level-properties text:space-before="0.675in" text:min-label-width="0.25in"/>
      </text:list-level-style-number>
      <text:list-level-style-number text:level="3" style:num-suffix="." style:num-format="i">
        <style:list-level-properties fo:text-align="end" text:space-before="1.3in" text:min-label-width="0.125in"/>
      </text:list-level-style-number>
      <text:list-level-style-number text:level="4" style:num-suffix="." style:num-format="1">
        <style:list-level-properties text:space-before="1.675in" text:min-label-width="0.25in"/>
      </text:list-level-style-number>
      <text:list-level-style-number text:level="5" style:num-suffix="." style:num-format="a" style:num-letter-sync="true">
        <style:list-level-properties text:space-before="2.175in" text:min-label-width="0.25in"/>
      </text:list-level-style-number>
      <text:list-level-style-number text:level="6" style:num-suffix="." style:num-format="i">
        <style:list-level-properties fo:text-align="end" text:space-before="2.8in" text:min-label-width="0.125in"/>
      </text:list-level-style-number>
      <text:list-level-style-number text:level="7" style:num-suffix="." style:num-format="1">
        <style:list-level-properties text:space-before="3.175in" text:min-label-width="0.25in"/>
      </text:list-level-style-number>
      <text:list-level-style-number text:level="8" style:num-suffix="." style:num-format="a" style:num-letter-sync="true">
        <style:list-level-properties text:space-before="3.675in" text:min-label-width="0.25in"/>
      </text:list-level-style-number>
      <text:list-level-style-number text:level="9" style:num-suffix="." style:num-format="i">
        <style:list-level-properties fo:text-align="end" text:space-before="4.3in" text:min-label-width="0.125in"/>
      </text:list-level-style-number>
    </text:list-style>
    <style:page-layout style:name="PL0">
      <style:page-layout-properties fo:page-width="8.268in" fo:page-height="11.693in" style:print-orientation="portrait" fo:margin-top="0.2958in" fo:margin-left="1.1812in" fo:margin-bottom="0.3944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elta</meta:initial-creator>
    <dc:creator>adlibuser</dc:creator>
    <meta:creation-date>2020-12-23T06:07:00Z</meta:creation-date>
    <dc:date>2020-12-23T06:07:00Z</dc:date>
    <meta:template xlink:href="Normal.dotm" xlink:type="simple"/>
    <meta:editing-cycles>2</meta:editing-cycles>
    <meta:editing-duration>PT0S</meta:editing-duration>
    <meta:user-defined meta:name="_NewReviewCycle"/>
    <meta:document-statistic meta:page-count="1" meta:paragraph-count="34" meta:word-count="368" meta:character-count="2760" meta:row-count="73" meta:non-whitespace-character-count="2426"/>
  </office:meta>
</office:document-meta>
</file>