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fo:background-color="#FFFFFF"/>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weight-complex="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ableColumn35" style:family="table-column">
      <style:table-column-properties style:column-width="0.3951in"/>
    </style:style>
    <style:style style:name="TableColumn36" style:family="table-column">
      <style:table-column-properties style:column-width="1.275in"/>
    </style:style>
    <style:style style:name="TableColumn37" style:family="table-column">
      <style:table-column-properties style:column-width="0.3937in"/>
    </style:style>
    <style:style style:name="TableColumn38" style:family="table-column">
      <style:table-column-properties style:column-width="0.4923in"/>
    </style:style>
    <style:style style:name="TableColumn39" style:family="table-column">
      <style:table-column-properties style:column-width="0.2951in"/>
    </style:style>
    <style:style style:name="TableColumn40" style:family="table-column">
      <style:table-column-properties style:column-width="4.9222in"/>
    </style:style>
    <style:style style:name="TableColumn41" style:family="table-column">
      <style:table-column-properties style:column-width="0.7875in"/>
    </style:style>
    <style:style style:name="TableColumn42" style:family="table-column">
      <style:table-column-properties style:column-width="1.9437in"/>
    </style:style>
    <style:style style:name="Table34" style:family="table">
      <style:table-properties style:width="10.5048in" fo:margin-left="0in" table:align="center"/>
    </style:style>
    <style:style style:name="TableRow43" style:family="table-row">
      <style:table-row-properties style:min-row-height="0.3277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ableRow60" style:family="table-row">
      <style:table-row-properties style:min-row-height="0.2631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pasilymai2" style:family="paragraph">
      <style:paragraph-properties fo:text-align="center" fo:margin-top="0in" fo:margin-bottom="0in"/>
    </style:style>
    <style:style style:name="TableCell70" style:family="table-cell">
      <style:table-cell-properties fo:border="0.0069in solid #000000" style:writing-mode="lr-tb" fo:padding-top="0in" fo:padding-left="0.075in" fo:padding-bottom="0in" fo:padding-right="0.075in"/>
    </style:style>
    <style:style style:name="P71" style:parent-style-name="pasilymai2" style:family="paragraph">
      <style:paragraph-properties fo:text-align="justify" fo:margin-top="0in" fo:margin-bottom="0in"/>
    </style:style>
    <style:style style:name="P72" style:parent-style-name="pasilymai2" style:family="paragraph">
      <style:paragraph-properties fo:text-align="justify" fo:margin-top="0in" fo:margin-bottom="0in"/>
    </style:style>
    <style:style style:name="T73" style:parent-style-name="DefaultParagraphFont" style:family="text">
      <style:text-properties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pasilymai2" style:family="paragraph">
      <style:paragraph-properties fo:text-align="center" fo:margin-top="0in" fo:margin-bottom="0in"/>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lymai2" style:family="paragraph">
      <style:paragraph-properties fo:text-align="center" fo:margin-top="0in" fo:margin-bottom="0in"/>
    </style:style>
    <style:style style:name="T78" style:parent-style-name="DefaultParagraphFont" style:family="text">
      <style:text-properties fo:font-weight="bold" style:font-weight-asian="bold" style:font-weight-complex="bold"/>
    </style:style>
    <style:style style:name="TableCell79" style:family="table-cell">
      <style:table-cell-properties fo:border="0.0069in solid #000000" style:writing-mode="lr-tb" fo:padding-top="0in" fo:padding-left="0.075in" fo:padding-bottom="0in" fo:padding-right="0.075in"/>
    </style:style>
    <style:style style:name="P80" style:parent-style-name="pasilymai2" style:family="paragraph">
      <style:paragraph-properties fo:text-align="center" fo:margin-top="0in" fo:margin-bottom="0in"/>
    </style:style>
    <style:style style:name="T81" style:parent-style-name="DefaultParagraphFont" style:family="text">
      <style:text-properties fo:font-weight="bold" style:font-weight-asian="bold" style:font-weight-complex="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text-indent="0.4923in"/>
      <style:text-properties fo:color="#000000"/>
    </style:style>
    <style:style style:name="P84" style:parent-style-name="ListParagraph" style:family="paragraph">
      <style:paragraph-properties fo:text-align="justify" fo:margin-top="0in" fo:margin-bottom="0in" fo:text-indent="0.4923in"/>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color="#000000"/>
    </style:style>
    <style:style style:name="P88" style:parent-style-name="ListParagraph" style:family="paragraph">
      <style:paragraph-properties fo:text-align="justify" fo:margin-top="0in" fo:margin-bottom="0in" fo:text-indent="0.4923in"/>
      <style:text-properties fo:color="#000000"/>
    </style:style>
    <style:style style:name="P89" style:parent-style-name="ListParagraph" style:family="paragraph">
      <style:paragraph-properties fo:text-align="justify" fo:margin-top="0in" fo:margin-bottom="0in" fo:text-indent="0.4923in"/>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P97" style:parent-style-name="ListParagraph" style:family="paragraph">
      <style:paragraph-properties fo:text-align="justify" fo:margin-top="0in" fo:margin-bottom="0in" fo:text-indent="0.4923in"/>
      <style:text-properties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pasilymai2" style:family="paragraph">
      <style:paragraph-properties fo:margin-top="0in" fo:margin-bottom="0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fo:color="#000000"/>
    </style:style>
    <style:style style:name="P102" style:parent-style-name="Normal" style:family="paragraph">
      <style:paragraph-properties fo:text-align="justify"/>
      <style:text-properties fo:color="#000000"/>
    </style:style>
    <style:style style:name="P103" style:parent-style-name="Normal" style:family="paragraph">
      <style:paragraph-properties fo:text-align="justify"/>
      <style:text-properties fo:color="#000000"/>
    </style:style>
    <style:style style:name="P104" style:parent-style-name="pasilymai2" style:family="paragraph">
      <style:paragraph-properties fo:text-align="justify" fo:margin-top="0in" fo:margin-bottom="0in" fo:text-indent="0.1576in"/>
      <style:text-properties fo:color="#000000" style:language-asian="en" style:country-asian="US"/>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pasilymai2" style:family="paragraph">
      <style:paragraph-properties fo:text-align="center" fo:margin-top="0in" fo:margin-bottom="0in"/>
    </style:style>
    <style:style style:name="TableCell108" style:family="table-cell">
      <style:table-cell-properties fo:border="0.0069in solid #000000" style:writing-mode="lr-tb" fo:padding-top="0in" fo:padding-left="0.075in" fo:padding-bottom="0in" fo:padding-right="0.075in"/>
    </style:style>
    <style:style style:name="P109" style:parent-style-name="pasilymai2" style:family="paragraph">
      <style:paragraph-properties fo:text-align="justify" fo:margin-top="0in" fo:margin-bottom="0in"/>
    </style:style>
    <style:style style:name="P110" style:parent-style-name="pasilymai2" style:family="paragraph">
      <style:paragraph-properties fo:text-align="justify" fo:margin-top="0in" fo:margin-bottom="0in"/>
    </style:style>
    <style:style style:name="T111" style:parent-style-name="DefaultParagraphFont" style:family="text">
      <style:text-properties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pasilymai2" style:family="paragraph">
      <style:paragraph-properties fo:text-align="center" fo:margin-top="0in" fo:margin-bottom="0in"/>
      <style:text-properties fo:font-weight="bold" style:font-weight-asian="bold" style:font-weight-complex="bold"/>
    </style:style>
    <style:style style:name="TableCell114" style:family="table-cell">
      <style:table-cell-properties fo:border="0.0069in solid #000000" style:writing-mode="lr-tb" fo:padding-top="0in" fo:padding-left="0.075in" fo:padding-bottom="0in" fo:padding-right="0.075in"/>
    </style:style>
    <style:style style:name="P115" style:parent-style-name="pasilymai2" style:family="paragraph">
      <style:paragraph-properties fo:text-align="center" fo:margin-top="0in" fo:margin-bottom="0in"/>
      <style:text-properties fo:font-weight="bold" style:font-weight-asian="bold" style:font-weight-complex="bold"/>
    </style:style>
    <style:style style:name="TableCell116" style:family="table-cell">
      <style:table-cell-properties fo:border="0.0069in solid #000000" style:writing-mode="lr-tb" fo:padding-top="0in" fo:padding-left="0.075in" fo:padding-bottom="0in" fo:padding-right="0.075in"/>
    </style:style>
    <style:style style:name="P117" style:parent-style-name="pasilymai2" style:family="paragraph">
      <style:paragraph-properties fo:text-align="center" fo:margin-top="0in" fo:margin-bottom="0in"/>
      <style:text-properties fo:font-weight="bold" style:font-weight-asian="bold" style:font-weight-complex="bold"/>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fo:font-size="7pt" style:font-size-asian="7pt" style:font-size-complex="7pt"/>
    </style:style>
    <style:style style:name="T122" style:parent-style-name="DefaultParagraphFont" style:family="text">
      <style:text-properties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pasilymai2" style:family="paragraph">
      <style:paragraph-properties fo:text-align="center" fo:margin-top="0in" fo:margin-bottom="0in"/>
    </style:style>
    <style:style style:name="TableCell125" style:family="table-cell">
      <style:table-cell-properties fo:border="0.0069in solid #000000" style:writing-mode="lr-tb" fo:padding-top="0in" fo:padding-left="0.075in" fo:padding-bottom="0in" fo:padding-right="0.075in"/>
    </style:style>
    <style:style style:name="P126" style:parent-style-name="pasilymai2" style:family="paragraph">
      <style:paragraph-properties fo:text-align="justify" fo:margin-top="0in" fo:margin-bottom="0in" fo:text-indent="0.1576in"/>
    </style:style>
    <style:style style:name="T127" style:parent-style-name="DefaultParagraphFont" style:family="text">
      <style:text-properties fo:color="#000000"/>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pasilymai2" style:family="paragraph">
      <style:paragraph-properties fo:text-align="center" fo:margin-top="0in" fo:margin-bottom="0in"/>
    </style:style>
    <style:style style:name="TableCell131" style:family="table-cell">
      <style:table-cell-properties fo:border="0.0069in solid #000000" style:writing-mode="lr-tb" fo:padding-top="0in" fo:padding-left="0.075in" fo:padding-bottom="0in" fo:padding-right="0.075in"/>
    </style:style>
    <style:style style:name="P132" style:parent-style-name="pasilymai2" style:family="paragraph">
      <style:paragraph-properties fo:text-align="justify" fo:margin-top="0in" fo:margin-bottom="0in"/>
    </style:style>
    <style:style style:name="P133" style:parent-style-name="pasilymai2" style:family="paragraph">
      <style:paragraph-properties fo:text-align="justify" fo:margin-top="0in" fo:margin-bottom="0in"/>
    </style:style>
    <style:style style:name="T134" style:parent-style-name="DefaultParagraphFont" style:family="text">
      <style:text-properties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pasilymai2" style:family="paragraph">
      <style:paragraph-properties fo:text-align="center" fo:margin-top="0in" fo:margin-bottom="0in"/>
      <style:text-properties fo:font-weight="bold" style:font-weight-asian="bold" style:font-weight-complex="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lymai2" style:family="paragraph">
      <style:paragraph-properties fo:text-align="center" fo:margin-top="0in" fo:margin-bottom="0in"/>
      <style:text-properties fo:font-weight="bold" style:font-weight-asian="bold" style:font-weight-complex="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lymai2" style:family="paragraph">
      <style:paragraph-properties fo:text-align="center" fo:margin-top="0in" fo:margin-bottom="0in"/>
      <style:text-properties fo:font-weight="bold" style:font-weight-asian="bold" style:font-weight-complex="bold"/>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text-indent="0.4923in"/>
      <style:text-properties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pasilymai2" style:family="paragraph">
      <style:paragraph-properties fo:text-align="center" fo:margin-top="0in" fo:margin-bottom="0in"/>
    </style:style>
    <style:style style:name="TableCell145" style:family="table-cell">
      <style:table-cell-properties fo:border="0.0069in solid #000000" style:writing-mode="lr-tb" fo:padding-top="0in" fo:padding-left="0.075in" fo:padding-bottom="0in" fo:padding-right="0.075in"/>
    </style:style>
    <style:style style:name="P146" style:parent-style-name="pasilymai2" style:family="paragraph">
      <style:paragraph-properties fo:text-align="justify" fo:margin-top="0in" fo:margin-bottom="0in" fo:text-indent="0.1576in"/>
    </style:style>
    <style:style style:name="T147" style:parent-style-name="DefaultParagraphFont" style:family="text">
      <style:text-properties fo:color="#000000"/>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pasilymai2" style:family="paragraph">
      <style:paragraph-properties fo:text-align="center" fo:margin-top="0in" fo:margin-bottom="0in"/>
    </style:style>
    <style:style style:name="TableCell151" style:family="table-cell">
      <style:table-cell-properties fo:border="0.0069in solid #000000" style:writing-mode="lr-tb" fo:padding-top="0in" fo:padding-left="0.075in" fo:padding-bottom="0in" fo:padding-right="0.075in"/>
    </style:style>
    <style:style style:name="P152" style:parent-style-name="pasilymai2" style:family="paragraph">
      <style:paragraph-properties fo:text-align="justify" fo:margin-top="0in" fo:margin-bottom="0in"/>
    </style:style>
    <style:style style:name="P153" style:parent-style-name="pasilymai2" style:family="paragraph">
      <style:paragraph-properties fo:text-align="justify" fo:margin-top="0in" fo:margin-bottom="0in"/>
    </style:style>
    <style:style style:name="T154" style:parent-style-name="DefaultParagraphFont" style:family="text">
      <style:text-properties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pasilymai2" style:family="paragraph">
      <style:paragraph-properties fo:text-align="center" fo:margin-top="0in" fo:margin-bottom="0in"/>
      <style:text-properties fo:font-weight="bold" style:font-weight-asian="bold" style:font-weight-complex="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lymai2" style:family="paragraph">
      <style:paragraph-properties fo:text-align="center" fo:margin-top="0in" fo:margin-bottom="0in"/>
      <style:text-properties fo:font-weight="bold" style:font-weight-asian="bold" style:font-weight-complex="bold"/>
    </style:style>
    <style:style style:name="TableCell159" style:family="table-cell">
      <style:table-cell-properties fo:border="0.0069in solid #000000" style:writing-mode="lr-tb" fo:padding-top="0in" fo:padding-left="0.075in" fo:padding-bottom="0in" fo:padding-right="0.075in"/>
    </style:style>
    <style:style style:name="P160" style:parent-style-name="pasilymai2" style:family="paragraph">
      <style:paragraph-properties fo:text-align="center" fo:margin-top="0in" fo:margin-bottom="0in"/>
      <style:text-properties fo:font-weight="bold" style:font-weight-asian="bold" style:font-weight-complex="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text-indent="0.4923in"/>
      <style:text-properties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pasilymai2" style:family="paragraph">
      <style:paragraph-properties fo:text-align="center" fo:margin-top="0in" fo:margin-bottom="0in"/>
    </style:style>
    <style:style style:name="TableCell165" style:family="table-cell">
      <style:table-cell-properties fo:border="0.0069in solid #000000" style:writing-mode="lr-tb" fo:padding-top="0in" fo:padding-left="0.075in" fo:padding-bottom="0in" fo:padding-right="0.075in"/>
    </style:style>
    <style:style style:name="P166" style:parent-style-name="pasilymai2" style:family="paragraph">
      <style:paragraph-properties fo:text-align="justify" fo:margin-top="0in" fo:margin-bottom="0in" fo:text-indent="0.1576in"/>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pasilymai2" style:family="paragraph">
      <style:paragraph-properties fo:text-align="center" fo:margin-top="0in" fo:margin-bottom="0in"/>
    </style:style>
    <style:style style:name="TableCell170" style:family="table-cell">
      <style:table-cell-properties fo:border="0.0069in solid #000000" style:writing-mode="lr-tb" fo:padding-top="0in" fo:padding-left="0.075in" fo:padding-bottom="0in" fo:padding-right="0.075in"/>
    </style:style>
    <style:style style:name="P171" style:parent-style-name="pasilymai2" style:family="paragraph">
      <style:paragraph-properties fo:text-align="justify" fo:margin-top="0in" fo:margin-bottom="0in"/>
    </style:style>
    <style:style style:name="P172" style:parent-style-name="pasilymai2" style:family="paragraph">
      <style:paragraph-properties fo:text-align="justify" fo:margin-top="0in" fo:margin-bottom="0in"/>
    </style:style>
    <style:style style:name="TableCell173" style:family="table-cell">
      <style:table-cell-properties fo:border="0.0069in solid #000000" style:writing-mode="lr-tb" fo:padding-top="0in" fo:padding-left="0.075in" fo:padding-bottom="0in" fo:padding-right="0.075in"/>
    </style:style>
    <style:style style:name="P174" style:parent-style-name="pasilymai2" style:family="paragraph">
      <style:paragraph-properties fo:text-align="center" fo:margin-top="0in" fo:margin-bottom="0in"/>
      <style:text-properties fo:font-weight="bold" style:font-weight-asian="bold" style:font-weight-complex="bold"/>
    </style:style>
    <style:style style:name="TableCell175" style:family="table-cell">
      <style:table-cell-properties fo:border="0.0069in solid #000000" style:writing-mode="lr-tb" fo:padding-top="0in" fo:padding-left="0.075in" fo:padding-bottom="0in" fo:padding-right="0.075in"/>
    </style:style>
    <style:style style:name="P176" style:parent-style-name="pasilymai2" style:family="paragraph">
      <style:paragraph-properties fo:text-align="center" fo:margin-top="0in" fo:margin-bottom="0in"/>
      <style:text-properties fo:font-weight="bold" style:font-weight-asian="bold" style:font-weight-complex="bold"/>
    </style:style>
    <style:style style:name="TableCell177" style:family="table-cell">
      <style:table-cell-properties fo:border="0.0069in solid #000000" style:writing-mode="lr-tb" fo:padding-top="0in" fo:padding-left="0.075in" fo:padding-bottom="0in" fo:padding-right="0.075in"/>
    </style:style>
    <style:style style:name="P178" style:parent-style-name="pasilymai2" style:family="paragraph">
      <style:paragraph-properties fo:text-align="center" fo:margin-top="0in" fo:margin-bottom="0in"/>
      <style:text-properties fo:font-weight="bold" style:font-weight-asian="bold" style:font-weight-complex="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text-indent="0.4923in"/>
    </style:style>
    <style:style style:name="T181" style:parent-style-name="DefaultParagraphFont" style:family="text">
      <style:text-properties fo:color="#000000" fo:background-color="#FFFFFF"/>
    </style:style>
    <style:style style:name="T182" style:parent-style-name="Hyperlink" style:family="text">
      <style:text-properties fo:background-color="#FFFFFF"/>
    </style:style>
    <style:style style:name="T183" style:parent-style-name="Hyperlink" style:family="text">
      <style:text-properties fo:color="#0000FF" fo:background-color="#FFFFFF"/>
    </style:style>
    <style:style style:name="T184" style:parent-style-name="Hyperlink" style:family="text">
      <style:text-properties fo:color="#000000" fo:background-color="#FFFFFF"/>
    </style:style>
    <style:style style:name="TableCell185" style:family="table-cell">
      <style:table-cell-properties fo:border="0.0069in solid #000000" style:writing-mode="lr-tb" fo:padding-top="0in" fo:padding-left="0.075in" fo:padding-bottom="0in" fo:padding-right="0.075in"/>
    </style:style>
    <style:style style:name="P186" style:parent-style-name="pasilymai2" style:family="paragraph">
      <style:paragraph-properties fo:text-align="center" fo:margin-top="0in" fo:margin-bottom="0in"/>
    </style:style>
    <style:style style:name="TableCell187" style:family="table-cell">
      <style:table-cell-properties fo:border="0.0069in solid #000000" style:writing-mode="lr-tb" fo:padding-top="0in" fo:padding-left="0.075in" fo:padding-bottom="0in" fo:padding-right="0.075in"/>
    </style:style>
    <style:style style:name="P188" style:parent-style-name="pasilymai2" style:family="paragraph">
      <style:paragraph-properties fo:text-align="justify" fo:margin-top="0in" fo:margin-bottom="0in" fo:text-indent="0.1576in"/>
    </style:style>
    <style:style style:name="P189" style:parent-style-name="Normal" style:family="paragraph">
      <style:paragraph-properties fo:text-align="justify"/>
      <style:text-properties fo:color="#000000"/>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style:font-weight-complex="bold" fo:color="#000000"/>
    </style:style>
    <style:style style:name="P198" style:parent-style-name="Normal" style:family="paragraph">
      <style:paragraph-properties fo:keep-with-next="always" fo:text-indent="0.5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ableColumn202" style:family="table-column">
      <style:table-column-properties style:column-width="0.3944in"/>
    </style:style>
    <style:style style:name="TableColumn203" style:family="table-column">
      <style:table-column-properties style:column-width="0.9833in"/>
    </style:style>
    <style:style style:name="TableColumn204" style:family="table-column">
      <style:table-column-properties style:column-width="0.3902in"/>
    </style:style>
    <style:style style:name="TableColumn205" style:family="table-column">
      <style:table-column-properties style:column-width="0.3937in"/>
    </style:style>
    <style:style style:name="TableColumn206" style:family="table-column">
      <style:table-column-properties style:column-width="0.3937in"/>
    </style:style>
    <style:style style:name="TableColumn207" style:family="table-column">
      <style:table-column-properties style:column-width="5.4861in"/>
    </style:style>
    <style:style style:name="TableColumn208" style:family="table-column">
      <style:table-column-properties style:column-width="0.7798in"/>
    </style:style>
    <style:style style:name="TableColumn209" style:family="table-column">
      <style:table-column-properties style:column-width="1.6833in"/>
    </style:style>
    <style:style style:name="Table201" style:family="table">
      <style:table-properties style:width="10.5048in" fo:margin-left="0in" table:align="center"/>
    </style:style>
    <style:style style:name="TableRow210" style:family="table-row">
      <style:table-row-properties style:min-row-height="0.3277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ableRow226" style:family="table-row">
      <style:table-row-properties style:min-row-height="0.327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pasilymai4" style:family="paragraph">
      <style:paragraph-properties fo:text-align="center" fo:margin-top="0in" fo:margin-bottom="0in"/>
    </style:style>
    <style:style style:name="TableCell236" style:family="table-cell">
      <style:table-cell-properties fo:border="0.0069in solid #000000" style:writing-mode="lr-tb" fo:padding-top="0in" fo:padding-left="0.075in" fo:padding-bottom="0in" fo:padding-right="0.075in"/>
    </style:style>
    <style:style style:name="P237" style:parent-style-name="pasilymai4" style:family="paragraph">
      <style:paragraph-properties fo:text-align="justify" fo:margin-top="0in" fo:margin-bottom="0in"/>
    </style:style>
    <style:style style:name="T238" style:parent-style-name="DefaultParagraphFont" style:family="text">
      <style:text-properties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pasilymai4" style:family="paragraph">
      <style:paragraph-properties fo:text-align="center" fo:margin-top="0in" fo:margin-bottom="0in"/>
    </style:style>
    <style:style style:name="TableCell241" style:family="table-cell">
      <style:table-cell-properties fo:border="0.0069in solid #000000" style:writing-mode="lr-tb" fo:padding-top="0in" fo:padding-left="0.075in" fo:padding-bottom="0in" fo:padding-right="0.075in"/>
    </style:style>
    <style:style style:name="P242" style:parent-style-name="pasilymai4" style:family="paragraph">
      <style:paragraph-properties fo:text-align="center" fo:margin-top="0in" fo:margin-bottom="0in"/>
    </style:style>
    <style:style style:name="TableCell243" style:family="table-cell">
      <style:table-cell-properties fo:border="0.0069in solid #000000" style:writing-mode="lr-tb" fo:padding-top="0in" fo:padding-left="0.075in" fo:padding-bottom="0in" fo:padding-right="0.075in"/>
    </style:style>
    <style:style style:name="P244" style:parent-style-name="pasilymai4" style:family="paragraph">
      <style:paragraph-properties fo:text-align="center" fo:margin-top="0in" fo:margin-bottom="0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text-indent="0.5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fo:letter-spacing="0.0694in"/>
    </style:style>
    <style:style style:name="T250" style:parent-style-name="DefaultParagraphFont" style:family="text">
      <style:text-properties fo:color="#000000"/>
    </style:style>
    <style:style style:name="P251" style:parent-style-name="Normal" style:family="paragraph">
      <style:paragraph-properties fo:text-align="justify" fo:text-indent="0.5in"/>
      <style:text-properties fo:color="#000000"/>
    </style:style>
    <style:style style:name="P252" style:parent-style-name="Normal" style:family="paragraph">
      <style:paragraph-properties fo:text-align="justify" fo:text-indent="0.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text-align="justify" fo:text-indent="0.5in"/>
      <style:text-properties fo:color="#000000"/>
    </style:style>
    <style:style style:name="P262" style:parent-style-name="Normal" style:family="paragraph">
      <style:paragraph-properties fo:text-align="justify" fo:text-indent="0.5in"/>
      <style:text-properties fo:color="#000000"/>
    </style:style>
    <style:style style:name="P263" style:parent-style-name="Normal" style:family="paragraph">
      <style:paragraph-properties fo:text-align="justify" fo:text-indent="0.5in"/>
      <style:text-properties fo:color="#000000"/>
    </style:style>
    <style:style style:name="P264" style:parent-style-name="Normal" style:family="paragraph">
      <style:paragraph-properties fo:text-align="justify" fo:text-indent="0.5in"/>
      <style:text-properties fo:color="#000000"/>
    </style:style>
    <style:style style:name="P265" style:parent-style-name="Normal" style:family="paragraph">
      <style:paragraph-properties fo:text-align="justify" fo:text-indent="0.5in"/>
    </style:style>
    <style:style style:name="T266" style:parent-style-name="DefaultParagraphFont" style:family="text">
      <style:text-properties fo:color="#0D0D0D"/>
    </style:style>
    <style:style style:name="P267" style:parent-style-name="Normal" style:family="paragraph">
      <style:paragraph-properties fo:text-align="justify" fo:text-indent="0.5in"/>
      <style:text-properties fo:color="#000000"/>
    </style:style>
    <style:style style:name="P268" style:parent-style-name="pasilymai4" style:family="paragraph">
      <style:paragraph-properties fo:text-align="justify" fo:margin-top="0in" fo:margin-bottom="0in" fo:text-indent="0.1576in"/>
    </style:style>
    <style:style style:name="TableCell269" style:family="table-cell">
      <style:table-cell-properties fo:border="0.0069in solid #000000" style:writing-mode="lr-tb" fo:padding-top="0in" fo:padding-left="0.075in" fo:padding-bottom="0in" fo:padding-right="0.075in"/>
    </style:style>
    <style:style style:name="P270" style:parent-style-name="pasilymai4" style:family="paragraph">
      <style:paragraph-properties fo:text-align="center" fo:margin-top="0in" fo:margin-bottom="0in"/>
    </style:style>
    <style:style style:name="TableCell271" style:family="table-cell">
      <style:table-cell-properties fo:border="0.0069in solid #000000" style:writing-mode="lr-tb" fo:padding-top="0in" fo:padding-left="0.075in" fo:padding-bottom="0in" fo:padding-right="0.075in"/>
    </style:style>
    <style:style style:name="P272" style:parent-style-name="pasilymai4" style:family="paragraph">
      <style:paragraph-properties fo:text-align="justify" fo:margin-top="0in" fo:margin-bottom="0in" fo:text-indent="0.1576in"/>
    </style:style>
    <style:style style:name="P273" style:parent-style-name="Normal" style:family="paragraph">
      <style:paragraph-properties fo:keep-with-next="always" fo:text-indent="0.5in"/>
      <style:text-properties style:font-weight-complex="bold"/>
    </style:style>
    <style:style style:name="P274" style:parent-style-name="Normal" style:family="paragraph">
      <style:paragraph-properties fo:keep-with-next="always" fo:text-indent="0.5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5in"/>
      <style:text-properties fo:font-weight="bold" style:font-weight-asian="bold"/>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5in"/>
      <style:text-properties fo:font-weight="bold" style:font-weight-asian="bold"/>
    </style:style>
    <style:style style:name="P281" style:parent-style-name="Normal" style:family="paragraph">
      <style:paragraph-properties fo:text-align="justify" fo:text-indent="0.5in"/>
      <style:text-properties fo:font-weight="bold" style:font-weight-asian="bold"/>
    </style:style>
    <style:style style:name="TableColumn283" style:family="table-column">
      <style:table-column-properties style:column-width="0.3951in"/>
    </style:style>
    <style:style style:name="TableColumn284" style:family="table-column">
      <style:table-column-properties style:column-width="0.9784in"/>
    </style:style>
    <style:style style:name="TableColumn285" style:family="table-column">
      <style:table-column-properties style:column-width="0.3951in"/>
    </style:style>
    <style:style style:name="TableColumn286" style:family="table-column">
      <style:table-column-properties style:column-width="0.3937in"/>
    </style:style>
    <style:style style:name="TableColumn287" style:family="table-column">
      <style:table-column-properties style:column-width="0.3937in"/>
    </style:style>
    <style:style style:name="TableColumn288" style:family="table-column">
      <style:table-column-properties style:column-width="5.8861in"/>
    </style:style>
    <style:style style:name="TableColumn289" style:family="table-column">
      <style:table-column-properties style:column-width="0.7798in"/>
    </style:style>
    <style:style style:name="TableColumn290" style:family="table-column">
      <style:table-column-properties style:column-width="1.2826in"/>
    </style:style>
    <style:style style:name="Table282" style:family="table">
      <style:table-properties style:width="10.5048in" fo:margin-left="0in" table:align="center"/>
    </style:style>
    <style:style style:name="TableRow291" style:family="table-row">
      <style:table-row-properties style:min-row-height="0.3277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ableRow307" style:family="table-row">
      <style:table-row-properties style:min-row-height="0.3277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pasilymai4" style:family="paragraph">
      <style:paragraph-properties fo:text-align="center" fo:margin-top="0in" fo:margin-bottom="0in"/>
    </style:style>
    <style:style style:name="TableCell317" style:family="table-cell">
      <style:table-cell-properties fo:border="0.0069in solid #000000" style:writing-mode="lr-tb" fo:padding-top="0in" fo:padding-left="0.075in" fo:padding-bottom="0in" fo:padding-right="0.075in"/>
    </style:style>
    <style:style style:name="P318" style:parent-style-name="pasilymai4" style:family="paragraph">
      <style:paragraph-properties fo:text-align="justify" fo:margin-top="0in" fo:margin-bottom="0in"/>
    </style:style>
    <style:style style:name="P319" style:parent-style-name="pasilymai4" style:family="paragraph">
      <style:paragraph-properties fo:text-align="justify" fo:margin-top="0in" fo:margin-bottom="0in"/>
    </style:style>
    <style:style style:name="TableCell320" style:family="table-cell">
      <style:table-cell-properties fo:border="0.0069in solid #000000" style:writing-mode="lr-tb" fo:padding-top="0in" fo:padding-left="0.075in" fo:padding-bottom="0in" fo:padding-right="0.075in"/>
    </style:style>
    <style:style style:name="P321" style:parent-style-name="pasilymai4" style:family="paragraph">
      <style:paragraph-properties fo:text-align="center" fo:margin-top="0in" fo:margin-bottom="0in"/>
      <style:text-properties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pasilymai4" style:family="paragraph">
      <style:paragraph-properties fo:text-align="center" fo:margin-top="0in" fo:margin-bottom="0in"/>
    </style:style>
    <style:style style:name="TableCell324" style:family="table-cell">
      <style:table-cell-properties fo:border="0.0069in solid #000000" style:writing-mode="lr-tb" fo:padding-top="0in" fo:padding-left="0.075in" fo:padding-bottom="0in" fo:padding-right="0.075in"/>
    </style:style>
    <style:style style:name="P325" style:parent-style-name="pasilymai4" style:family="paragraph">
      <style:paragraph-properties fo:text-align="center" fo:margin-top="0in" fo:margin-bottom="0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5in"/>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text-line-through-style="solid" style:text-line-through-width="auto" style:text-line-through-color="font-color" style:text-line-through-mode="continuous" style:text-line-through-type="single"/>
    </style:style>
    <style:style style:name="T339" style:parent-style-name="DefaultParagraphFont" style:family="text">
      <style:text-properties fo:font-weight="bold" style:font-weight-asian="bold"/>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style>
    <style:style style:name="P341" style:parent-style-name="Normal" style:family="paragraph">
      <style:paragraph-properties fo:text-align="justify" fo:text-indent="0.5in"/>
      <style:text-properties fo:font-weight="bold" style:font-weight-asian="bold" fo:font-style="italic" style:font-style-asian="italic" fo:color="#000000" style:language-asian="lt" style:country-asian="LT"/>
    </style:style>
    <style:style style:name="P342" style:parent-style-name="Normal" style:family="paragraph">
      <style:paragraph-properties fo:text-align="justify" fo:text-indent="0.5in"/>
      <style:text-properties fo:font-weight="bold" style:font-weight-asian="bold" fo:font-style="italic" style:font-style-asian="italic" fo:color="#000000"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fo:font-style="italic" style:font-style-asian="italic" fo:color="#000000" style:language-asian="lt" style:country-asian="LT"/>
    </style:style>
    <style:style style:name="T345" style:parent-style-name="DefaultParagraphFont" style:family="text">
      <style:text-properties fo:font-weight="bold" style:font-weight-asian="bold" fo:color="#000000" style:language-asian="lt" style:country-asian="LT"/>
    </style:style>
    <style:style style:name="T346" style:parent-style-name="DefaultParagraphFont" style:family="text">
      <style:text-properties fo:font-weight="bold" style:font-weight-asian="bold" fo:font-style="italic" style:font-style-asian="italic" fo:color="#000000" style:language-asian="lt" style:country-asian="LT"/>
    </style:style>
    <style:style style:name="T347" style:parent-style-name="DefaultParagraphFont" style:family="text">
      <style:text-properties fo:font-weight="bold" style:font-weight-asian="bold" fo:color="#000000" style:language-asian="lt" style:country-asian="LT"/>
    </style:style>
    <style:style style:name="T348" style:parent-style-name="DefaultParagraphFont" style:family="text">
      <style:text-properties fo:font-weight="bold" style:font-weight-asian="bold" fo:font-style="italic" style:font-style-asian="italic" fo:color="#000000" style:language-asian="lt" style:country-asian="LT"/>
    </style:style>
    <style:style style:name="T349"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color="#000000" style:language-asian="lt" style:country-asian="LT"/>
    </style:style>
    <style:style style:name="T350" style:parent-style-name="DefaultParagraphFont" style:family="text">
      <style:text-properties fo:font-weight="bold" style:font-weight-asian="bold" fo:font-style="italic" style:font-style-asian="italic" fo:color="#000000"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D0D0D" style:language-asian="lt" style:country-asian="LT"/>
    </style:style>
    <style:style style:name="T353" style:parent-style-name="DefaultParagraphFont" style:family="text">
      <style:text-properties fo:font-weight="bold" style:font-weight-asian="bold" fo:color="#0D0D0D" style:language-asian="lt" style:country-asian="LT"/>
    </style:style>
    <style:style style:name="T354" style:parent-style-name="DefaultParagraphFont" style:family="text">
      <style:text-properties style:text-line-through-style="solid" style:text-line-through-width="auto" style:text-line-through-color="font-color" style:text-line-through-mode="continuous" style:text-line-through-type="single" fo:color="#0D0D0D" style:language-asian="lt" style:country-asian="LT"/>
    </style:style>
    <style:style style:name="T355" style:parent-style-name="DefaultParagraphFont" style:family="text">
      <style:text-properties fo:font-weight="bold" style:font-weight-asian="bold" fo:color="#0D0D0D" style:language-asian="lt" style:country-asian="LT"/>
    </style:style>
    <style:style style:name="T356" style:parent-style-name="DefaultParagraphFont" style:family="text">
      <style:text-properties fo:color="#0D0D0D" style:language-asian="lt" style:country-asian="LT"/>
    </style:style>
    <style:style style:name="T357" style:parent-style-name="DefaultParagraphFont" style:family="text">
      <style:text-properties style:text-line-through-style="solid" style:text-line-through-width="auto" style:text-line-through-color="font-color" style:text-line-through-mode="continuous" style:text-line-through-type="single" fo:color="#0D0D0D" style:language-asian="lt" style:country-asian="LT"/>
    </style:style>
    <style:style style:name="T358" style:parent-style-name="DefaultParagraphFont" style:family="text">
      <style:text-properties fo:color="#0D0D0D" style:language-asian="lt" style:country-asian="LT"/>
    </style:style>
    <style:style style:name="T359" style:parent-style-name="DefaultParagraphFont" style:family="text">
      <style:text-properties fo:font-weight="bold" style:font-weight-asian="bold" fo:color="#0D0D0D" style:language-asian="lt" style:country-asian="LT"/>
    </style:style>
    <style:style style:name="T360" style:parent-style-name="DefaultParagraphFont" style:family="text">
      <style:text-properties fo:color="#0D0D0D" style:language-asian="lt" style:country-asian="LT"/>
    </style:style>
    <style:style style:name="T361" style:parent-style-name="DefaultParagraphFont" style:family="text">
      <style:text-properties fo:font-weight="bold" style:font-weight-asian="bold" fo:color="#0D0D0D" style:language-asian="lt" style:country-asian="LT"/>
    </style:style>
    <style:style style:name="T362" style:parent-style-name="DefaultParagraphFont" style:family="text">
      <style:text-properties fo:color="#0D0D0D" style:language-asian="lt" style:country-asian="LT"/>
    </style:style>
    <style:style style:name="T363" style:parent-style-name="DefaultParagraphFont" style:family="text">
      <style:text-properties style:text-line-through-style="solid" style:text-line-through-width="auto" style:text-line-through-color="font-color" style:text-line-through-mode="continuous" style:text-line-through-type="single" fo:color="#0D0D0D" style:language-asian="lt" style:country-asian="LT"/>
    </style:style>
    <style:style style:name="T364" style:parent-style-name="DefaultParagraphFont" style:family="text">
      <style:text-properties fo:color="#0D0D0D" style:language-asian="lt" style:country-asian="LT"/>
    </style:style>
    <style:style style:name="T365" style:parent-style-name="DefaultParagraphFont" style:family="text">
      <style:text-properties style:text-line-through-style="solid" style:text-line-through-width="auto" style:text-line-through-color="font-color" style:text-line-through-mode="continuous" style:text-line-through-type="single" fo:color="#0D0D0D" style:language-asian="lt" style:country-asian="LT"/>
    </style:style>
    <style:style style:name="T366" style:parent-style-name="DefaultParagraphFont" style:family="text">
      <style:text-properties fo:color="#0D0D0D" style:language-asian="lt" style:country-asian="LT"/>
    </style:style>
    <style:style style:name="T367" style:parent-style-name="DefaultParagraphFont" style:family="text">
      <style:text-properties fo:color="#0D0D0D" style:language-asian="lt" style:country-asian="LT"/>
    </style:style>
    <style:style style:name="T368" style:parent-style-name="DefaultParagraphFont" style:family="text">
      <style:text-properties style:text-line-through-style="solid" style:text-line-through-width="auto" style:text-line-through-color="font-color" style:text-line-through-mode="continuous" style:text-line-through-type="single" fo:color="#0D0D0D" style:language-asian="lt" style:country-asian="LT"/>
    </style:style>
    <style:style style:name="T369" style:parent-style-name="DefaultParagraphFont" style:family="text">
      <style:text-properties fo:color="#0D0D0D" style:language-asian="lt" style:country-asian="LT"/>
    </style:style>
    <style:style style:name="T370" style:parent-style-name="DefaultParagraphFont" style:family="text">
      <style:text-properties fo:font-weight="bold" style:font-weight-asian="bold" fo:color="#0D0D0D" style:language-asian="lt" style:country-asian="LT"/>
    </style:style>
    <style:style style:name="T371" style:parent-style-name="DefaultParagraphFont" style:family="text">
      <style:text-properties fo:color="#0D0D0D" style:language-asian="lt" style:country-asian="LT"/>
    </style:style>
    <style:style style:name="P372" style:parent-style-name="Normal" style:family="paragraph">
      <style:paragraph-properties fo:text-align="justify" fo:text-indent="0.5in"/>
    </style:style>
    <style:style style:name="TableCell373" style:family="table-cell">
      <style:table-cell-properties fo:border="0.0069in solid #000000" style:writing-mode="lr-tb" fo:padding-top="0in" fo:padding-left="0.075in" fo:padding-bottom="0in" fo:padding-right="0.075in"/>
    </style:style>
    <style:style style:name="P374" style:parent-style-name="pasilymai4" style:family="paragraph">
      <style:paragraph-properties fo:text-align="center" fo:margin-top="0in" fo:margin-bottom="0in"/>
    </style:style>
    <style:style style:name="TableCell375" style:family="table-cell">
      <style:table-cell-properties fo:border="0.0069in solid #000000" style:writing-mode="lr-tb" fo:padding-top="0in" fo:padding-left="0.075in" fo:padding-bottom="0in" fo:padding-right="0.075in"/>
    </style:style>
    <style:style style:name="P376" style:parent-style-name="pasilymai4" style:family="paragraph">
      <style:paragraph-properties fo:text-align="justify" fo:margin-top="0in" fo:margin-bottom="0in" fo:text-indent="0.1576in"/>
    </style:style>
    <style:style style:name="P377" style:parent-style-name="Normal" style:family="paragraph">
      <style:paragraph-properties fo:text-align="justify" fo:text-indent="0.5in"/>
      <style:text-properties fo:color="#000000"/>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Pranešėjas" style:family="paragraph">
      <style:paragraph-properties fo:line-height="100%"/>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Pranešėjas" style:family="paragraph">
      <style:paragraph-properties fo:line-height="100%"/>
      <style:text-properties fo:font-weight="bold" style:font-weight-asian="bold"/>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style>
    <style:style style:name="P394" style:parent-style-name="Pranešėjas" style:family="paragraph">
      <style:paragraph-properties fo:line-height="100%"/>
      <style:text-properties fo:font-weight="bold" style:font-weight-asian="bold"/>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T397" style:parent-style-name="DefaultParagraphFont" style:family="text">
      <style:text-properties fo:color="#FFFFFF"/>
    </style:style>
    <style:style style:name="P398" style:parent-style-name="Normal" style:family="paragraph">
      <style:text-properties fo:font-size="10pt" style:font-size-asian="10pt" style:font-size-complex="10pt"/>
    </style:style>
    <style:style style:name="P399" style:parent-style-name="Normal" style:family="paragraph">
      <style:text-properties fo:font-size="10pt" style:font-size-asian="10pt" style:font-size-complex="10pt"/>
    </style:style>
    <style:style style:name="P400" style:parent-style-name="Normal" style:family="paragraph">
      <style:text-properties fo:font-size="10pt" style:font-size-asian="10pt" style:font-size-complex="10pt"/>
    </style:style>
    <style:style style:name="P401" style:parent-style-name="Normal" style:family="paragraph">
      <style:text-properties fo:font-size="10pt" style:font-size-asian="10pt" style:font-size-complex="10pt"/>
    </style:style>
    <style:style style:name="T402" style:parent-style-name="DefaultParagraphFont" style:family="text">
      <style:text-properties fo:font-size="10pt" style:font-size-asian="10pt" style:font-size-complex="10pt"/>
    </style:style>
    <style:style style:name="T403" style:parent-style-name="DefaultParagraphFont" style:family="text">
      <style:text-properties fo:font-size="10pt" style:font-size-asian="10pt" style:font-size-complex="10pt"/>
    </style:style>
    <style:style style:name="T404"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OCIALINIŲ REIKALŲ IR DARBO<text:s/>KOMITETas</text:p>
      <text:p text:style-name="P10"/>
      <text:h text:style-name="P11" text:outline-level="2">PAGRINDINIO<text:s/>KOMITETO IŠVADA</text:h>
      <text:h text:style-name="P12" text:outline-level="2"/>
      <text:p text:style-name="P13"><text:span text:style-name="T14">DĖL</text:span><text:span text:style-name="T15"><text:s/></text:span><text:span text:style-name="T16">LIETUVOS RESPUBLIKOS ASMENŲ, NUKENTĖJUSIŲ NUO 1939–1990 METŲ OKUPACIJŲ, TEISINIO STATUSO ĮSTATYMO NR.<text:s/></text:span><text:span text:style-name="T17">VIII-342 5 STRAIPSNIO PAKEITIMO<text:s/></text:span><text:span text:style-name="T18">ĮSTATYMO<text:s/></text:span><text:span text:style-name="T19">PROJEKTO</text:span></text:p>
      <text:p text:style-name="P20"><text:span text:style-name="T21">Nr. XIVP-</text:span><text:span text:style-name="T22">3307</text:span></text:p>
      <text:p text:style-name="P23"> </text:p>
      <text:p text:style-name="Normal"/>
      <text:p text:style-name="P24">2024-03-27<text:s/>Nr.<text:s/>103-P-12</text:p>
      <text:p text:style-name="P25">Vilnius</text:p>
      <text:p text:style-name="P26"/>
      <text:p text:style-name="Dalyviai"><text:span text:style-name="T27">1. Komiteto<text:s/></text:span><text:span text:style-name="T28">posėdyje</text:span><text:span text:style-name="T29"><text:s/>dalyvavo:</text:span><text:s/>Paulė Kuzmickienė – komiteto pirmininkė, Vilija Aleknaitė-Abramikienė, Rima Baškienė, Algimantas Dumbrava, Justas Džiugelis, Vaida Giraitytė-Juškevičienė, Gintautas Kindurys, Linas Kukuraitis, Monika Ošmianskienė, Rasa Petrauskienė,<text:s/>Audrius Petrošius (pavaduojantis Gintarę Skaistę);<text:s/>komiteto biuras: Ieva Kuodienė – biuro vedėja, patarėjos Dalia Aleksejūnienė, Diana Jonėnienė, Asta Kazlauskienė,<text:s/>Indrė Žukauskaitė,<text:s/>padėjėja Renata Liekienė; kviestieji asmenys:<text:s/>Angelė Jakavonytė – Seimo narė,<text:s/>Svajūnė Gaidamavičienė – Socialinės apsaugos ir darbo ministerijos<text:s/>Pensijų grupės vyresnioji<text:s/><text:soft-page-break/>patarėja,<text:s/>Inga Barauskaitė -<text:s/>Socialinės apsaugos ir darbo ministerijos<text:s/>Pensijų grupės patarėja,<text:s/>Gintaras Šidlauskas –<text:s/>Lietuvos gyventojų genocido ir rezistencijos tyrimo centro<text:s/>Pasipriešinimo dalyvių (rezistentų) teisių komisijos pirmininkas.</text:p>
      <text:p text:style-name="P30"><text:span text:style-name="T31">2. Ekspertų, konsultantų, specialistų išvados,</text:span><text:span text:style-name="T32"><text:s/>pasiūlymai, pataisos, pastabos<text:s/></text:span><text:span text:style-name="T33">(toliau – pasiūlymai):</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p text:style-name="P53">Pasiūlymo turinys</text:p>
              <text:p text:style-name="P54"> </text:p>
            </table:table-cell>
            <table:table-cell table:style-name="TableCell55" table:number-rows-spanned="2">
              <text:p text:style-name="P56">Komiteto nuomonė</text:p>
            </table:table-cell>
            <table:table-cell table:style-name="TableCell57" table:number-rows-spanned="2">
              <text:p text:style-name="P58">Argumentai,</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71">Seimo kanceliarijos Teisės departamentas,</text:p>
            <text:p text:style-name="P72"><text:span text:style-name="T73">2023-11-20</text:span></text:p>
          </table:table-cell>
          <table:table-cell table:style-name="TableCell74">
            <text:p text:style-name="P75">1</text:p>
          </table:table-cell>
          <table:table-cell table:style-name="TableCell76">
            <text:p text:style-name="P77"><text:span text:style-name="T78"> </text:span></text:p>
          </table:table-cell>
          <table:table-cell table:style-name="TableCell79">
            <text:p text:style-name="P80"><text:span text:style-name="T81"> </text:span></text:p>
          </table:table-cell>
          <table:table-cell table:style-name="TableCell82">
            <text:p text:style-name="P83">Įvertinę projekto atitiktį Konstitucijai, įstatymams, teisėkūros principams ir teisės technikos taisyklėms, teikiame šias pastabas.</text:p>
            <text:p text:style-name="P84"><text:span text:style-name="T85">1.    Projekto 1 straipsniu siūloma išplėsti Asmenų, nukentėjusių nuo 1939</text:span><text:span text:style-name="T86">–</text:span><text:span text:style-name="T87">1990 metų okupacijų, teisinio statuso įstatymo (toliau – keičiamas įstatymas) 5 straipsnio 2 dalyje nustatytą tremtiniams prilygintų asmenų ratą, papildant šios dalies 5 punktą c papunkčiu, pagal kurį tremtiniams prilygintais asmenimis būtų pripažįstami ir asmenys, gimę (įvaikinti) „ne vėliau kaip iki 1965 m. buvusių politinių kalinių ar tremtinių šeimose už Lietuvos ribų, jeigu bent vienas iš tėvų (įtėvių) tuo metu buvo politinis kalinys ar tremtinys, kuriam pasibaigė įkalinimo ar tremties (ištrėmimo, nutrėmimo, uždraudimo grįžti  į Lietuvą) laikas ir kuris iki 1965 m. nebuvo sugrįžęs nuolat gyventi į Lietuvą“. Ši projekto nuostata diskutuotina keliais aspektais.</text:span></text:p>
            <text:p text:style-name="P88">1.1.   Pažymėtina, kad santykis tarp projektu siūlomos nuostatos ir keičiamo įstatymo 5 straipsnio 2 dalies 5 punkto a ir b papunkčių nuostatų yra neaiškus. Pagal šias keičiamo įstatymo nuostatas nuo okupacijų nukentėjusio asmens – tremtinio teisinio statuso pripažinimas asmenims, gimusiems (įvaikintiems) politinių kalinių ar tremtinių šeimose tremtyje (arba už Lietuvos ribų), taip pat asmenims, gimusiems (įvaikintiems) buvusių politinių kalinių ar tremtinių šeimose už Lietuvos ribų, yra siejamas su tam tikromis bent vienam iš tėvų keliamomis sąlygomis (leidimo grįžti ir gyventi Lietuvoje nebuvimu, suvaržytomis galimybėmis sugrįžti į Lietuvą, gyvenamosios vietos įregistravimo ir įsidarbinimo Lietuvoje ribojimu); šios sąlygos (aplinkybės) turi būti atitinkamai pagrįstos. Tuo tarpu pagal teikiamą projektą tremtinio statuso pripažinimas asmenims, gimusiems (įvaikintiems) buvusių politinių kalinių ir tremtinių šeimose už Lietuvos ribų, iš esmės yra siejamas ne su kokiomis nors sąlygomis ar aplinkybėmis, o su faktais – šių asmenų gimimo ir bent vieno iš tėvų negrįžimo į Lietuvą datomis. Mūsų vertinimu, nustačius projektu siūlomą teisinį reguliavimą, į naują asmenų, kuriems būtų pripažįstamas tremtinio statusas, grupę galėtų patekti ir asmenys, nurodyti keičiamo įstatymo 5<text:s/><text:soft-page-break/>straipsnio 2 dalies 5 punkto a ir b papunkčiuose, todėl svarstytina, ar kartu nereikėtų atitinkamai patikslinti šių papunkčių nuostatų.</text:p>
            <text:p text:style-name="P89"><text:span text:style-name="T90">1.2.   Aptariamoje projekto nuostatoje vartojamos tarpusavyje nederančios formuluotės „</text:span><text:span text:style-name="T91">buvusių</text:span><text:span text:style-name="T92"> politinių kalinių ar tremtinių šeimose“ ir „bent vienas iš tėvų </text:span><text:span text:style-name="T93">tuo metu buvo</text:span><text:span text:style-name="T94"> politinis kalinys ar tremtinys“. Pažymėtina, kad sistemiškai vertinant keičiamo įstatymo 5 straipsnio 1 dalies 2, 4–6 punktus, 5 straipsnio 2 dalies 1, 4 ir 5 punktus, </text:span><text:span text:style-name="T95">tremties pabaiga laikoma data, nuo kurios asmeniui po tremties buvo leista sugrįžti ir gyventi Lietuvoje</text:span><text:span text:style-name="T96">. Atsižvelgiant į tai, aptariama projekto nuostata tikslintina.</text:span></text:p>
            <text:p text:style-name="P97">1.3.   Siekiant užtikrinti teisinio reguliavimo aiškumą, reikėtų patikslinti aptariamoje projekto nuostatoje nurodytą terminą „iki 1965 m.“.</text:p>
          </table:table-cell>
          <table:table-cell table:style-name="TableCell98">
            <text:p text:style-name="P99">Iš dalies pritarti.</text:p>
          </table:table-cell>
          <table:table-cell table:style-name="TableCell100">
            <text:p text:style-name="P101">Patikslinti 1 straipsniu keičiamą 5 straipsnio 2 dalies 5 punktą (žr. Komiteto pasiūlymą).</text:p>
            <text:p text:style-name="P102"/>
            <text:p text:style-name="P103">Keičiamo įstatymo 5 straipsnio 2 dalies 5 punkto a papunkčio siūloma nekeisti, nes šis papunktis apima visai kitus atvejus nei b ir c papunkčiai:<text:s/>pripažįstant statusą pagal a papunktį esminė sąlyga – nėra archyvinių įrodymų, kad tėvams po represijų buvo leista gyventi Lietuvoje,<text:s/>o<text:s/>b ir c papunkčiai apima<text:s/>atvejus,<text:s/>kai asmenys gimė<text:s/>jau po to, kai tėvams buvo leista gyventi Lietuvoje ir apie tai yra išlikę archyviniai įrodymai.</text:p>
            <text:p text:style-name="P104"/>
          </table:table-cell>
        </table:table-row>
        <table:table-row table:style-name="TableRow105">
          <table:table-cell table:style-name="TableCell106">
            <text:p text:style-name="P107">2.</text:p>
          </table:table-cell>
          <table:table-cell table:style-name="TableCell108">
            <text:p text:style-name="P109">Seimo kanceliarijos Teisės departamentas,</text:p>
            <text:p text:style-name="P110"><text:span text:style-name="T111">2023-11-20</text:span></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text:span text:style-name="T120">2.</text:span><text:span text:style-name="T121">    </text:span><text:span text:style-name="T122">Atsižvelgiant į tai, kad pagal projektu siūlomą teisinį reguliavimą pripažinus tremtinio statusą naujai asmenų grupei, šie asmenys pagal Valstybinių pensijų įstatymą įgytų teisę gauti nukentėjusių asmenų valstybinę pensiją, pagal Korupcijos prevencijos įstatymo 8 straipsnio 1 dalies 2 punkto ir 5 dalies nuostatas turėtų būti atliktas projekto antikorupcinis vertinimas.</text:span></text:p>
          </table:table-cell>
          <table:table-cell table:style-name="TableCell123">
            <text:p text:style-name="P124">Įverinta.</text:p>
          </table:table-cell>
          <table:table-cell table:style-name="TableCell125">
            <text:p text:style-name="P126">Gauta LR Vyriausybės išvada (<text:span text:style-name="T127">2024 m. vasario 28 d. nutarimas Nr. 163).</text:span></text:p>
          </table:table-cell>
        </table:table-row>
        <table:table-row table:style-name="TableRow128">
          <table:table-cell table:style-name="TableCell129">
            <text:p text:style-name="P130">3.</text:p>
          </table:table-cell>
          <table:table-cell table:style-name="TableCell131">
            <text:p text:style-name="P132">Seimo kanceliarijos Teisės departamentas,</text:p>
            <text:p text:style-name="P133"><text:span text:style-name="T134">2023-11-20</text:span></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3.    Atsižvelgiant į Biudžeto sandaros įstatymo 12 straipsnio nuostatą, kad mokesčių įstatymai, kiti įstatymai ir teisės aktai bei jų pakeitimai, darantys įtaką atitinkamų biudžetinių metų biudžeto pajamoms, asignavimams ir valstybės skolai, įsigalioja įstatymų nustatyta tvarka, bet priimami ne vėliau kaip tų biudžetinių metų Valstybės biudžeto ir savivaldybių biudžetų finansinių rodiklių patvirtinimo įstatymas, taip pat į tai, kad Seime 2023 m. spalio 5 d. įregistruotas 2024 metų valstybės biudžeto ir savivaldybių biudžetų finansinių rodiklių patvirtinimo įstatymo projektas (Nr. XIVP-3128), ir į tai, kad projektu teikiamo siūlymo įgyvendinimas turėtų įtakos biudžeto asignavimams, manytina, jog dėl siūlomo teisinio reguliavimo turėtų būti gauta Vyriausybės, kaip biudžeto planuotojos ir vykdytojos, nuomonė.</text:p>
          </table:table-cell>
          <table:table-cell table:style-name="TableCell143">
            <text:p text:style-name="P144">Pritarti.</text:p>
          </table:table-cell>
          <table:table-cell table:style-name="TableCell145">
            <text:p text:style-name="P146">Gauta LR Vyriausybės išvada (<text:span text:style-name="T147">2024 m. vasario 28 d. nutarimas Nr. 163).</text:span></text:p>
          </table:table-cell>
        </table:table-row>
        <table:table-row table:style-name="TableRow148">
          <table:table-cell table:style-name="TableCell149">
            <text:p text:style-name="P150">4.</text:p>
          </table:table-cell>
          <table:table-cell table:style-name="TableCell151">
            <text:p text:style-name="P152">Seimo kanceliarijos Teisės departamentas,</text:p>
            <text:p text:style-name="P153"><text:span text:style-name="T154">2023-11-20</text:span></text:p>
          </table:table-cell>
          <table:table-cell table:style-name="TableCell155">
            <text:p text:style-name="P156">1</text:p>
          </table:table-cell>
          <table:table-cell table:style-name="TableCell157">
            <text:p text:style-name="P158"/>
          </table:table-cell>
          <table:table-cell table:style-name="TableCell159">
            <text:p text:style-name="P160"/>
          </table:table-cell>
          <table:table-cell table:style-name="TableCell161">
            <text:p text:style-name="P162">            4. Pagal<text:s/>Teisės aktų projektų rengimo rekomendacijų, patvirtintų teisingumo ministro 2013<text:s/>m. gruodžio 23 d. įsakymu Nr. 1R-298 „Dėl Teisės aktų projektų rengimo rekomendacijų patvirtinimo“ (2021 m. lapkričio 18 d. įsakymo Nr. 1R-388 redakcija), 37.5<text:s/>papunktį vienintelė straipsnio dalis nenumeruojama, todėl projekto 1 straipsnyje prieš siūlomo pakeitimo esmę įrašytas skaičius „1“ išbrauktinas.</text:p>
          </table:table-cell>
          <table:table-cell table:style-name="TableCell163">
            <text:p text:style-name="P164">Pritarti.</text:p>
          </table:table-cell>
          <table:table-cell table:style-name="TableCell165">
            <text:p text:style-name="P166"/>
          </table:table-cell>
        </table:table-row>
        <table:table-row table:style-name="TableRow167">
          <table:table-cell table:style-name="TableCell168">
            <text:p text:style-name="P169">5.</text:p>
          </table:table-cell>
          <table:table-cell table:style-name="TableCell170">
            <text:p text:style-name="P171">LR Teisingumo ministerijos Europos teisės grupė</text:p>
            <text:p text:style-name="P172">2023-11-22</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text:span text:style-name="T181">Įvertinę Lietuvos Respublikos Seimo pateikto derinti </text:span><text:a xlink:href="https://e-seimas.lrs.lt/portal/legalAct/lt/TAP/2e80672081fd11ee9ee3e4a7f62b7a26?positionInSearchResults=0&amp;searchModelUUID=87e06d4b-9883-429a-9442-364501f21ec5" office:target-frame-name="_parent" xlink:show="replace"><text:span text:style-name="T182">Lietuvos Respublikos asmenų, nukentėjusių nuo 1939–1990 metų okupacijų, teisinio statuso įstatymo Nr. VIII-342 5 straipsnio pakeitimo įstatymo projekto Nr. XIVP-3307</text:span></text:a><text:span text:style-name="T183"> </text:span><text:span text:style-name="T184">atitiktį Europos Sąjungos teisei, pažymime, jog pastabų ir pasiūlymų neturime.</text:span></text:p>
          </table:table-cell>
          <table:table-cell table:style-name="TableCell185">
            <text:p text:style-name="P186">Pritarti.</text:p>
          </table:table-cell>
          <table:table-cell table:style-name="TableCell187">
            <text:p text:style-name="P188"/>
          </table:table-cell>
        </table:table-row>
      </table:table>
      <text:p text:style-name="P189"> </text:p>
      <text:p text:style-name="P190"><text:span text:style-name="T191">3. Piliečių, asociacijų, politinių partijų, lobistų ir kitų s</text:span><text:span text:style-name="T192">uinteresuotų asmenų pasiūlymai:<text:s/></text:span><text:span text:style-name="T193">negauta.</text:span></text:p>
      <text:p text:style-name="P194"><text:span text:style-name="T195">4. Valstybės ir savivaldybių institucijų ir įstaigų pasiūlymai:</text:span><text:span text:style-name="T196"><text:s/></text:span><text:span text:style-name="T197">negauta.</text:span></text:p>
      <text:h text:style-name="P198" text:outline-level="6"><text:span text:style-name="T199">5. Subjektų, turinčių įstatymų leidybos iniciatyvos teisę, pasiūlymai:</text:span><text:span text:style-name="T200"><text:s/></text:span></text:h>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able:number-rows-spanned="2">
              <text:p text:style-name="Normal">Eil.</text:p>
              <text:p text:style-name="P212">Nr.</text:p>
            </table:table-cell>
            <table:table-cell table:style-name="TableCell213" table:number-rows-spanned="2">
              <text:p text:style-name="P214">Pasiūlymo teikėjas, data</text:p>
            </table:table-cell>
            <table:table-cell table:style-name="TableCell215" table:number-columns-spanned="3">
              <text:p text:style-name="P216">Siūloma keisti</text:p>
            </table:table-cell>
            <table:covered-table-cell/>
            <table:covered-table-cell/>
            <table:table-cell table:style-name="TableCell217" table:number-rows-spanned="2">
              <text:p text:style-name="P218"> </text:p>
              <text:p text:style-name="P219">Pasiūlymo turinys</text:p>
              <text:p text:style-name="P220"> </text:p>
            </table:table-cell>
            <table:table-cell table:style-name="TableCell221" table:number-rows-spanned="2">
              <text:p text:style-name="P222">Komiteto nuomonė</text:p>
            </table:table-cell>
            <table:table-cell table:style-name="TableCell223" table:number-rows-spanned="2">
              <text:p text:style-name="P224">Argumentai,</text:p>
              <text:p text:style-name="P225">pagrindžiantys nuomonę</text:p>
            </table:table-cell>
          </table:table-row>
          <table:table-row table:style-name="TableRow226">
            <table:covered-table-cell>
              <text:p text:style-name="Normal"/>
            </table:covered-table-cell>
            <table:covered-table-cell>
              <text:p text:style-name="Normal"/>
            </table:covered-table-cell>
            <table:table-cell table:style-name="TableCell227">
              <text:p text:style-name="P228">str.</text:p>
            </table:table-cell>
            <table:table-cell table:style-name="TableCell229">
              <text:p text:style-name="P230">str. d.</text:p>
            </table:table-cell>
            <table:table-cell table:style-name="TableCell231">
              <text:p text:style-name="P23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3">
          <table:table-cell table:style-name="TableCell234">
            <text:p text:style-name="P235">1.</text:p>
          </table:table-cell>
          <table:table-cell table:style-name="TableCell236">
            <text:p text:style-name="P237">LR Vyriausybės<text:s/><text:span text:style-name="T238">2024 m. vasario 28 d. nutarimas Nr. 163</text:span></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text:span text:style-name="T247">Vadovaudamasi Lietuvos Respublikos Seimo statuto 138 straipsnio 3 dalimi ir atsižvelgdama į Lietuvos Respublikos Seimo valdybos 2023 m. gruodžio 4 d. sprendimo</text:span><text:span text:style-name="T248"><text:line-break/>Nr. SV-S-1207 „Dėl įstatymų projektų išvadų“ 5 punktą, Lietuvos Respublikos Vyriausybė </text:span><text:span text:style-name="T249">nutari</text:span><text:span text:style-name="T250">a:</text:span></text:p>
            <text:p text:style-name="P251"><text:bookmark-start text:name="part_929d2b3e255e47b79c1df0cd2b5163ba"/><text:bookmark-end text:name="part_929d2b3e255e47b79c1df0cd2b5163ba"/>1. Iš esmės pritarti Lietuvos Respublikos asmenų, nukentėjusių nuo 1939–1990 metų okupacijų, teisinio statuso įstatymo Nr. VIII-342 5 straipsnio pakeitimo įstatymo projektui Nr. XIVP-3307 (toliau – Įstatymo projektas), tačiau pasiūlyti Lietuvos Respublikos Seimui tobulinti Įstatymo projektą, atsižvelgiant į toliau pateiktą pasiūlymą.</text:p>
            <text:p text:style-name="P252"><text:span text:style-name="T253">Pritarus Įstatymo projektu siūlomam teisiniam reguliavimui, į Įstatymo projektu siūlomą nustatyti naują asmenų, kurie būtų pripažįstami tremtiniams prilygintais</text:span><text:span text:style-name="T254"><text:line-break/>asmenimis, grupę patektų ir galiojančio Lietuvos Respublikos asmenų, nukentėjusių nuo</text:span><text:span text:style-name="T255"><text:line-break/>1939</text:span><text:span text:style-name="T256">–</text:span><text:span text:style-name="T257">1990 metų okupacijų, teisinio statuso įstatymo (toliau – Įstatymas) 5 straipsnio 2 dalies 5 punkto b papunktyje nurodyti asmenys, todėl, siekiant teisinio aiškumo, taip pat įvertinant tai, kad paskutiniai iš Lietuvos represuoti asmenys iš tremties vietų buvo paleisti vadovaujantis Sovietų sąjungos Aukščiausiosios Tarybos prezidiumo 1963 m. gruodžio 6 d. įsaku, pagal kurį jie iš tremties pradėti paleisti 1964 m., tačiau be teisės gyventi Lietuvoje, o grįžti į Lietuvą galėjo tik gavę Lietuvos SSR Ministrų Tarybos leidimą gyventi Lietuvoje, ir, esant tokioms aplinkybėms, Lietuvos gyventojų genocido ir rezistencijos tyrimo centro teigimu, būtų pagrįsta šių asmenų gimimo iki 1964 m. gruodžio 31 d. faktą laikyti skiriamąja sąlyga pripažįstant juos tremtiniams prilygintais asmenimis, siūlytina Įstatymo projekto 1 straipsniu siūlomą keisti Įstatymo 5 straipsnio 2 dalies 5 punktą išdėstyti taip:</text:span></text:p>
            <text:p text:style-name="P258"><text:span text:style-name="T259">„</text:span><text:span text:style-name="T260">1 straipsnis. 5 straipsnio pakeitimas</text:span></text:p>
            <text:p text:style-name="P261">Pakeisti 5 straipsnio 2 dalies 5 punktą ir jį išdėstyti taip:</text:p>
            <text:p text:style-name="P262">„5) asmenys, gimę (įvaikinti):</text:p>
            <text:p text:style-name="P263">a) politinių kalinių ar tremtinių šeimose tremtyje arba už Lietuvos ribų, jeigu bent vienas iš tėvų (įtėvių) tuo metu buvo politinis kalinys ar tremtinys, kuriam pasibaigė įkalinimo<text:line-break/>ar tremties (ištrėmimo, nutrėmimo) laikas, kai nėra archyvinių įrodymų, kad abiem tėvams (įtėviams) arba turėtam vieninteliam iš tėvų (įtėvių) buvo leista grįžti ir gyventi Lietuvoje;</text:p>
            <text:p text:style-name="P264">b) 1965 m. sausio 1 d. ir vėliau buvusių politinių kalinių ar tremtinių šeimose už Lietuvos ribų, jeigu bent vienam iš tėvų (įtėvių) buvo suvaržytos galimybės grįžti į Lietuvą, buvo ribojamas gyvenamosios vietos įregistravimas ir įsidarbinimas Lietuvoje ir dėl šių aplinkybių jis per 6 metus nuo leidimo grįžti į Lietuvą datos nebuvo grįžęs į Lietuvą, kai šias aplinkybes jis pagrindžia dokumentais (jei tokių dokumentų nėra, aplinkybės turi būti nustatomos bendrosios kompetencijos teismo sprendimu kaip juridinę reikšmę turintis faktas);</text:p>
            <text:p text:style-name="P265"><text:span text:style-name="T266">c) iki 1964 m. gruodžio 31 d. buvusių politinių kalinių ar tremtinių šeimose už Lietuvos ribų, jeigu bent vienas iš tėvų (įtėvių) tuo metu buvo politinis kalinys ar tremtinys, kuriam pasibaigė įkalinimo ar tremties (ištrėmimo, nutrėmimo, uždraudimo grįžti į Lietuvą) laikas ir kuris iki vaiko gimimo nebuvo grįžęs nuolat gyventi į Lietuvą.“</text:span></text:p>
            <text:p text:style-name="P267"><text:bookmark-start text:name="part_df546a1ebd4940e8ab7ff282de667ce3"/><text:bookmark-end text:name="part_df546a1ebd4940e8ab7ff282de667ce3"/>2. Atkreipti Seimo dėmesį į tai, kad Įstatymo projektu teikiamam pasiūlymui įgyvendinti papildomų lėšų nereikės, tačiau įvertinus tai, kad, pritarus Įstatymo projektu teikiamam pasiūlymui, tremtiniams prilyginti asmenys įgytų teisę pagal Lietuvos Respublikos valstybinių pensijų įstatymą gauti nukentėjusiųjų asmenų valstybinę pensiją, reikėtų papildomų Lietuvos Respublikos valstybės biudžeto lėšų šioms pensijoms mokėti. Lietuvos gyventojų genocido ir rezistencijos tyrimo centro duomenimis apie asmenų, galinčių pretenduoti į nuo okupacijų nukentėjusio asmens – tremtinio teisinį statusą, skaičių, 2024 m. teisę į nukentėjusiųjų asmenų valstybinę pensiją galėtų įgyti apie 120 asmenų, o nuo 2025 m. iki 2028 m. kiekvienais metais – dar apie 70 asmenų. Atsižvelgiant į tai, kad siūloma Įstatymo projekto įsigaliojimo data – 2024 m. liepos 1 d., nukentėjusiųjų asmenų valstybinėms pensijoms mokėti 2024 m. II pusmečiui reikėtų apie 28 tūkst. eurų valstybės biudžeto lėšų. Šios lėšos būtų naudojamos iš 2024 metais Lietuvos Respublikos socialinės apsaugos ir darbo ministerijai skirtų valstybės biudžeto asignavimų nukentėjusiųjų asmenų valstybinėms pensijoms mokėti.</text:p>
            <text:p text:style-name="P268"/>
          </table:table-cell>
          <table:table-cell table:style-name="TableCell269">
            <text:p text:style-name="P270">Pritarti.</text:p>
          </table:table-cell>
          <table:table-cell table:style-name="TableCell271">
            <text:p text:style-name="P272"> Žr.<text:s/>Komiteto pasiūlymą, kuris parengtas atsižvelgiant į šią išvadą bei Seimo kanceliarijos Teisės departamento pastabas.</text:p>
          </table:table-cell>
        </table:table-row>
      </table:table>
      <text:h text:style-name="P273" text:outline-level="6"/>
      <text:h text:style-name="P274" text:outline-level="6"><text:span text:style-name="T275">6. Papildomais paskirtų Komitetų išvados ir pasiūlymai:</text:span><text:span text:style-name="T276"><text:s/></text:span>nepaskirta.</text:h>
      <text:p text:style-name="P277">7. Komiteto sprendimas<text:s/>ir pasiūlymai:<text:s/></text:p>
      <text:p text:style-name="P278"><text:span text:style-name="T279">7.1. Komiteto sprendimas:<text:s/></text:span>pritarti komiteto patobulintam įstatymo projektui ir komiteto išvadoms.</text:p>
      <text:p text:style-name="P280">7.2. Komiteto pasiūlymas:</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able:number-rows-spanned="2">
              <text:p text:style-name="Normal">Eil.</text:p>
              <text:p text:style-name="P293">Nr.</text:p>
            </table:table-cell>
            <table:table-cell table:style-name="TableCell294" table:number-rows-spanned="2">
              <text:p text:style-name="P295">Pasiūlymo teikėjas, data</text:p>
            </table:table-cell>
            <table:table-cell table:style-name="TableCell296" table:number-columns-spanned="3">
              <text:p text:style-name="P297">Siūloma keisti</text:p>
            </table:table-cell>
            <table:covered-table-cell/>
            <table:covered-table-cell/>
            <table:table-cell table:style-name="TableCell298" table:number-rows-spanned="2">
              <text:p text:style-name="P299"> </text:p>
              <text:p text:style-name="P300">Pasiūlymo turinys</text:p>
              <text:p text:style-name="P301"> </text:p>
            </table:table-cell>
            <table:table-cell table:style-name="TableCell302" table:number-rows-spanned="2">
              <text:p text:style-name="P303">Komiteto nuomonė</text:p>
            </table:table-cell>
            <table:table-cell table:style-name="TableCell304" table:number-rows-spanned="2">
              <text:p text:style-name="P305">Argumentai,</text:p>
              <text:p text:style-name="P306">pagrindžiantys nuomonę</text:p>
            </table:table-cell>
          </table:table-row>
          <table:table-row table:style-name="TableRow307">
            <table:covered-table-cell>
              <text:p text:style-name="Normal"/>
            </table:covered-table-cell>
            <table:covered-table-cell>
              <text:p text:style-name="Normal"/>
            </table:covered-table-cell>
            <table:table-cell table:style-name="TableCell308">
              <text:p text:style-name="P309">str.</text:p>
            </table:table-cell>
            <table:table-cell table:style-name="TableCell310">
              <text:p text:style-name="P311">str. d.</text:p>
            </table:table-cell>
            <table:table-cell table:style-name="TableCell312">
              <text:p text:style-name="P31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14">
          <table:table-cell table:style-name="TableCell315">
            <text:p text:style-name="P316">1.</text:p>
          </table:table-cell>
          <table:table-cell table:style-name="TableCell317">
            <text:p text:style-name="P318">Socialinių reikalų ir darbo komitetas</text:p>
            <text:p text:style-name="P319">2024-03-27</text:p>
          </table:table-cell>
          <table:table-cell table:style-name="TableCell320">
            <text:p text:style-name="P321">1</text:p>
          </table:table-cell>
          <table:table-cell table:style-name="TableCell322">
            <text:p text:style-name="P323"/>
          </table:table-cell>
          <table:table-cell table:style-name="TableCell324">
            <text:p text:style-name="P325"/>
          </table:table-cell>
          <table:table-cell table:style-name="TableCell326">
            <text:p text:style-name="P327"><text:span text:style-name="T328">Argumentai:</text:span><text:s/>atsižvelgiant į LR Vyriausybės<text:s/><text:span text:style-name="T329">2024 m. vasario 28 d. nutarimu Nr.</text:span><text:span text:style-name="T330"><text:s/></text:span><text:span text:style-name="T331">163 pateiktą išvadą bei Seimo kanceliarijos Teisės departamento 2023-11-20 pastabas, siūlome tikslinti Įstatymo projekto 1 straipsnį.</text:span></text:p>
            <text:p text:style-name="P332"/>
            <text:p text:style-name="P333"><text:span text:style-name="T334">Pasiūlymas:</text:span><text:s/>patikslinti 1<text:s/>straipsniu keičiamo 5 straipsnio 2 dalies<text:s/>visą<text:s/>5 punktą ir jį visą išdėstyti taip:</text:p>
            <text:p text:style-name="P335"/>
            <text:p text:style-name="P336">„1 straipsnis. <text:s/>5 straipsnio pakeitimas</text:p>
            <text:p text:style-name="P337"><text:span text:style-name="T338">Papildyti</text:span><text:s/><text:span text:style-name="T339">Pakeisti</text:span><text:s/>5 straipsnio 2 dalies 5 punktą<text:s/><text:s/><text:span text:style-name="T340">c papunkčiu</text:span><text:s/>ir jį išdėstyti taip:</text:p>
            <text:p text:style-name="P341">„5) asmenys, gimę (įvaikinti):</text:p>
            <text:p text:style-name="P342">a) politinių kalinių ar tremtinių šeimose tremtyje arba už Lietuvos ribų, jeigu bent vienas iš tėvų (įtėvių) tuo metu buvo politinis kalinys ar tremtinys, kuriam pasibaigė įkalinimo<text:line-break/>ar tremties (ištrėmimo, nutrėmimo) laikas, kai nėra archyvinių įrodymų, kad abiem tėvams (įtėviams) arba turėtam vieninteliam iš tėvų (įtėvių) buvo leista grįžti ir gyventi Lietuvoje;</text:p>
            <text:p text:style-name="P343"><text:span text:style-name="T344">b)<text:s/></text:span><text:span text:style-name="T345">1965 m. sausio 1 d. ir vėliau</text:span><text:span text:style-name="T346"><text:s/>buvusių politinių kalinių ar tremtinių šeimose už Lietuvos ribų, jeigu bent vienam iš tėvų (įtėvių) buvo suvaržytos galimybės grįžti į Lietuvą,<text:s/></text:span><text:span text:style-name="T347">buvo<text:s/></text:span><text:span text:style-name="T348">ribojamas gyvenamosios vietos įregistravimas ir įsidarbinimas Lietuvoje ir dėl šių aplinkybių jis per 6 metus nuo leidimo grįžti į Lietuvą datos nebuvo grįžęs į Lietuvą, kai šias aplinkybes<text:s/></text:span><text:span text:style-name="T349">asmenys</text:span><text:span text:style-name="T350"><text:s/>jis pagrindžia dokumentais (jei tokių dokumentų nėra, aplinkybės turi būti nustatomos bendrosios kompetencijos teismo sprendimu kaip juridinę reikšmę turintis faktas);</text:span></text:p>
            <text:p text:style-name="P351"><text:span text:style-name="T352">c)</text:span><text:span text:style-name="T353"><text:s/>iki 1964 m. gruodžio 31 d.<text:s/></text:span><text:span text:style-name="T354">ne vėliau kaip iki 1965 m.</text:span><text:span text:style-name="T355"><text:s/></text:span><text:span text:style-name="T356">buvusių politinių kalinių ar tremtinių šeimose už Lietuvos ribų, jeigu bent<text:s/></text:span><text:span text:style-name="T357">vienas</text:span><text:span text:style-name="T358"><text:s/></text:span><text:span text:style-name="T359">vienam</text:span><text:span text:style-name="T360"><text:s/>iš tėvų (įtėvių) tuo metu buvo<text:s/></text:span><text:span text:style-name="T361">pasibaigęs</text:span><text:span text:style-name="T362"><text:s/></text:span><text:span text:style-name="T363">politinis kalinys ar tremtinys</text:span><text:span text:style-name="T364">,<text:s/></text:span><text:span text:style-name="T365">kuriam pasibaigė</text:span><text:span text:style-name="T366"><text:s/></text:span><text:span text:style-name="T367">įkalinimo ar tremties (ištrėmimo, nutrėmimo, uždraudimo grįžti į Lietuvą) laikas ir kuris iki<text:s/></text:span><text:span text:style-name="T368">1965 m.</text:span><text:span text:style-name="T369"><text:s/></text:span><text:span text:style-name="T370">vaiko gimimo</text:span><text:span text:style-name="T371"><text:s/>nebuvo grįžęs nuolat gyventi į Lietuvą.“</text:span></text:p>
            <text:p text:style-name="P372"/>
          </table:table-cell>
          <table:table-cell table:style-name="TableCell373">
            <text:p text:style-name="P374">Pritarti.</text:p>
          </table:table-cell>
          <table:table-cell table:style-name="TableCell375">
            <text:p text:style-name="P376"/>
          </table:table-cell>
        </table:table-row>
      </table:table>
      <text:p text:style-name="P377"/>
      <text:p text:style-name="P378"><text:span text:style-name="T379">8</text:span><text:span text:style-name="T380">. Balsavimo rezultatai:</text:span><text:s/>pritarta bendru sutarimu.</text:p>
      <text:p text:style-name="P381"><text:span text:style-name="T382">9</text:span><text:span text:style-name="T383">. Komiteto paskirt</text:span><text:span text:style-name="T384">as</text:span><text:span text:style-name="T385"><text:s/>pranešėja</text:span><text:span text:style-name="T386">s</text:span><text:span text:style-name="T387">:</text:span><text:s/>Rasa Petrauskienė.</text:p>
      <text:p text:style-name="P388"><text:span text:style-name="T389">10. Komiteto narių atskiroji nuomonė:<text:s/></text:span>nepareikšta<text:span text:style-name="T390">.</text:span></text:p>
      <text:p text:style-name="P391"/>
      <text:p text:style-name="P392"><text:span text:style-name="T393">PRIDEDAMA.<text:s/></text:span>Komiteto siūlomas<text:s/>įstatymo projektas ir jo lyginamasis variantas.</text:p>
      <text:p text:style-name="P394"/>
      <text:p text:style-name="P395"/>
      <text:p text:style-name="P396">Komiteto<text:s/>pirmininkė<text:tab/><text:tab/><text:tab/><text:tab/><text:tab/><text:tab/><text:span text:style-name="T397"><text:tab/></text:span><text:tab/><text:tab/><text:tab/><text:tab/><text:tab/><text:tab/><text:tab/><text:tab/><text:tab/>Paulė Kuzmickienė</text:p>
      <text:p text:style-name="P398"/>
      <text:p text:style-name="P399"/>
      <text:p text:style-name="P400"/>
      <text:p text:style-name="P401"/>
      <text:p text:style-name="Normal"><text:span text:style-name="T402">Komiteto biuro vedėja</text:span><text:span text:style-name="T403"><text:s/></text:span><text:span text:style-name="T404">I.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NoSpacing" style:display-name="No Spacing" style:family="paragraph">
      <style:text-properties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3-28T07:38:00Z</meta:creation-date>
    <dc:date>2024-03-28T07:38:00Z</dc:date>
    <meta:print-date>2016-07-01T07:55: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9824ea2d-7021-4e2f-8810-a760b5289f2b</meta:user-defined>
    <meta:document-statistic meta:page-count="3" meta:paragraph-count="184" meta:word-count="1670" meta:character-count="14752" meta:row-count="368" meta:non-whitespace-character-count="13266"/>
  </office:meta>
</office:document-meta>
</file>