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99" style:parent-style-name="DefaultParagraphFont" style:family="text">
      <style:text-properties style:font-name-asian="Arial Unicode MS"/>
    </style:style>
    <style:style style:name="T100" style:parent-style-name="DefaultParagraphFont" style:family="text">
      <style:text-properties style:font-name-asian="Arial Unicode MS" fo:font-size="10pt" style:font-size-asian="10pt"/>
    </style:style>
    <style:style style:name="T10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02" style:parent-style-name="DefaultParagraphFont" style:family="text">
      <style:text-properties style:font-name-asian="Arial Unicode MS" fo:font-size="10pt" style:font-size-asian="10pt"/>
    </style:style>
    <style:style style:name="T103" style:parent-style-name="DefaultParagraphFont" style:family="text">
      <style:text-properties style:font-name-asian="Arial Unicode MS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06" style:parent-style-name="DefaultParagraphFont" style:family="text">
      <style:text-properties style:font-name-asian="Arial Unicode MS"/>
    </style:style>
    <style:style style:name="T107" style:parent-style-name="DefaultParagraphFont" style:family="text">
      <style:text-properties style:font-name-asian="Arial Unicode MS" fo:font-size="10pt" style:font-size-asian="10pt"/>
    </style:style>
    <style:style style:name="T1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Arial Unicode MS" fo:font-size="10pt" style:font-size-asian="10pt"/>
    </style:style>
    <style:style style:name="T110" style:parent-style-name="DefaultParagraphFont" style:family="text">
      <style:text-properties style:font-name-asian="Arial Unicode MS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style:text-position="sub 66.6%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style:font-style-complex="italic" fo:color="#000000"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" style:parent-style-name="DefaultParagraphFont" style:family="text">
      <style:text-properties style:font-style-complex="italic" fo:color="#000000" fo:font-size="10pt" style:font-size-asian="10pt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T156" style:parent-style-name="DefaultParagraphFont" style:family="text">
      <style:text-properties style:font-style-complex="italic"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T164" style:parent-style-name="DefaultParagraphFont" style:family="text">
      <style:text-properties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style:font-style-complex="italic" fo:color="#000000"/>
    </style:style>
    <style:style style:name="T167" style:parent-style-name="DefaultParagraphFont" style:family="text">
      <style:text-properties style:font-style-complex="italic" fo:color="#000000"/>
    </style:style>
    <style:style style:name="T168" style:parent-style-name="DefaultParagraphFont" style:family="text">
      <style:text-properties style:font-style-complex="italic" fo:color="#000000"/>
    </style:style>
    <style:style style:name="T169" style:parent-style-name="DefaultParagraphFont" style:family="text">
      <style:text-properties style:font-style-complex="italic" fo:color="#000000"/>
    </style:style>
    <style:style style:name="T170" style:parent-style-name="DefaultParagraphFont" style:family="text">
      <style:text-properties style:font-style-complex="italic" fo:color="#000000"/>
    </style:style>
    <style:style style:name="T171" style:parent-style-name="DefaultParagraphFont" style:family="text">
      <style:text-properties style:font-style-complex="italic" fo:color="#000000"/>
    </style:style>
    <style:style style:name="T172" style:parent-style-name="DefaultParagraphFont" style:family="text">
      <style:text-properties style:font-style-complex="italic" fo:color="#000000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style:font-style-complex="italic" fo:color="#000000"/>
    </style:style>
    <style:style style:name="T175" style:parent-style-name="DefaultParagraphFont" style:family="text">
      <style:text-properties style:font-style-complex="italic" fo:color="#000000"/>
    </style:style>
    <style:style style:name="T176" style:parent-style-name="DefaultParagraphFont" style:family="text">
      <style:text-properties style:font-style-complex="italic" fo:color="#000000"/>
    </style:style>
    <style:style style:name="T177" style:parent-style-name="DefaultParagraphFont" style:family="text">
      <style:text-properties style:font-style-complex="italic"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style:font-style-complex="italic" fo:color="#000000"/>
    </style:style>
    <style:style style:name="T182" style:parent-style-name="DefaultParagraphFont" style:family="text">
      <style:text-properties style:font-style-complex="italic" fo:color="#000000"/>
    </style:style>
    <style:style style:name="T183" style:parent-style-name="DefaultParagraphFont" style:family="text">
      <style:text-properties style:font-style-complex="italic" fo:color="#000000"/>
    </style:style>
    <style:style style:name="T184" style:parent-style-name="DefaultParagraphFont" style:family="text">
      <style:text-properties style:font-style-complex="italic" fo:color="#000000"/>
    </style:style>
    <style:style style:name="T185" style:parent-style-name="DefaultParagraphFont" style:family="text">
      <style:text-properties style:font-style-complex="italic" fo:color="#000000"/>
    </style:style>
    <style:style style:name="T186" style:parent-style-name="DefaultParagraphFont" style:family="text">
      <style:text-properties style:font-style-complex="italic" fo:color="#000000"/>
    </style:style>
    <style:style style:name="T187" style:parent-style-name="DefaultParagraphFont" style:family="text">
      <style:text-properties style:font-style-complex="italic" fo:color="#000000"/>
    </style:style>
    <style:style style:name="T188" style:parent-style-name="DefaultParagraphFont" style:family="text">
      <style:text-properties style:font-style-complex="italic"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style:font-style-complex="italic" fo:color="#000000"/>
    </style:style>
    <style:style style:name="T191" style:parent-style-name="DefaultParagraphFont" style:family="text">
      <style:text-properties style:font-style-complex="italic"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style:font-style-complex="italic" fo:color="#000000"/>
    </style:style>
    <style:style style:name="T195" style:parent-style-name="DefaultParagraphFont" style:family="text">
      <style:text-properties style:font-style-complex="italic" fo:color="#000000"/>
    </style:style>
    <style:style style:name="T196" style:parent-style-name="DefaultParagraphFont" style:family="text">
      <style:text-properties style:font-style-complex="italic" fo:color="#000000"/>
    </style:style>
    <style:style style:name="T197" style:parent-style-name="DefaultParagraphFont" style:family="text">
      <style:text-properties style:font-style-complex="italic"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style:font-style-complex="italic" fo:color="#000000"/>
    </style:style>
    <style:style style:name="T201" style:parent-style-name="DefaultParagraphFont" style:family="text">
      <style:text-properties style:font-style-complex="italic"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style:font-style-complex="italic" fo:color="#000000"/>
    </style:style>
    <style:style style:name="T207" style:parent-style-name="DefaultParagraphFont" style:family="text">
      <style:text-properties style:font-style-complex="italic" fo:color="#000000"/>
    </style:style>
    <style:style style:name="T208" style:parent-style-name="DefaultParagraphFont" style:family="text">
      <style:text-properties style:font-style-complex="italic" fo:color="#000000"/>
    </style:style>
    <style:style style:name="T209" style:parent-style-name="DefaultParagraphFont" style:family="text">
      <style:text-properties style:font-style-complex="italic" fo:color="#000000"/>
    </style:style>
    <style:style style:name="T210" style:parent-style-name="DefaultParagraphFont" style:family="text">
      <style:text-properties style:font-style-complex="italic" fo:color="#000000"/>
    </style:style>
    <style:style style:name="T211" style:parent-style-name="DefaultParagraphFont" style:family="text">
      <style:text-properties style:font-style-complex="italic" fo:color="#000000"/>
    </style:style>
    <style:style style:name="T212" style:parent-style-name="DefaultParagraphFont" style:family="text">
      <style:text-properties style:font-style-complex="italic" fo:color="#000000"/>
    </style:style>
    <style:style style:name="T213" style:parent-style-name="DefaultParagraphFont" style:family="text">
      <style:text-properties style:font-style-complex="italic" fo:color="#000000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style:font-style-complex="italic" fo:color="#000000"/>
    </style:style>
    <style:style style:name="T221" style:parent-style-name="DefaultParagraphFont" style:family="text">
      <style:text-properties style:font-style-complex="italic" fo:color="#000000"/>
    </style:style>
    <style:style style:name="T222" style:parent-style-name="DefaultParagraphFont" style:family="text">
      <style:text-properties style:font-style-complex="italic"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style:font-style-complex="italic" fo:color="#000000"/>
    </style:style>
    <style:style style:name="T225" style:parent-style-name="DefaultParagraphFont" style:family="text">
      <style:text-properties style:font-style-complex="italic" fo:color="#000000"/>
    </style:style>
    <style:style style:name="T226" style:parent-style-name="DefaultParagraphFont" style:family="text">
      <style:text-properties style:font-style-complex="italic" fo:color="#000000"/>
    </style:style>
    <style:style style:name="T227" style:parent-style-name="DefaultParagraphFont" style:family="text">
      <style:text-properties style:font-style-complex="italic" fo:color="#000000"/>
    </style:style>
    <style:style style:name="T228" style:parent-style-name="DefaultParagraphFont" style:family="text">
      <style:text-properties style:font-style-complex="italic" fo:color="#000000"/>
    </style:style>
    <style:style style:name="T229" style:parent-style-name="DefaultParagraphFont" style:family="text">
      <style:text-properties style:font-style-complex="italic" fo:color="#000000"/>
    </style:style>
    <style:style style:name="T230" style:parent-style-name="DefaultParagraphFont" style:family="text">
      <style:text-properties style:font-style-complex="italic" fo:color="#000000"/>
    </style:style>
    <style:style style:name="T231" style:parent-style-name="DefaultParagraphFont" style:family="text">
      <style:text-properties style:font-style-complex="italic" fo:color="#000000"/>
    </style:style>
    <style:style style:name="T232" style:parent-style-name="DefaultParagraphFont" style:family="text">
      <style:text-properties style:font-style-complex="italic" fo:color="#000000"/>
    </style:style>
    <style:style style:name="T233" style:parent-style-name="DefaultParagraphFont" style:family="text">
      <style:text-properties style:font-style-complex="italic" fo:color="#000000"/>
    </style:style>
    <style:style style:name="T234" style:parent-style-name="DefaultParagraphFont" style:family="text">
      <style:text-properties style:font-style-complex="italic" fo:color="#000000"/>
    </style:style>
    <style:style style:name="T235" style:parent-style-name="DefaultParagraphFont" style:family="text">
      <style:text-properties style:font-style-complex="italic" fo:color="#000000"/>
    </style:style>
    <style:style style:name="T236" style:parent-style-name="DefaultParagraphFont" style:family="text">
      <style:text-properties style:font-style-complex="italic" fo:color="#000000"/>
    </style:style>
    <style:style style:name="T237" style:parent-style-name="DefaultParagraphFont" style:family="text">
      <style:text-properties style:font-style-complex="italic" fo:color="#000000"/>
    </style:style>
    <style:style style:name="T238" style:parent-style-name="DefaultParagraphFont" style:family="text">
      <style:text-properties style:font-style-complex="italic" fo:color="#000000"/>
    </style:style>
    <style:style style:name="T239" style:parent-style-name="DefaultParagraphFont" style:family="text">
      <style:text-properties style:font-style-complex="italic" fo:color="#000000"/>
    </style:style>
    <style:style style:name="T240" style:parent-style-name="DefaultParagraphFont" style:family="text">
      <style:text-properties style:font-style-complex="italic"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style:font-style-complex="italic" fo:color="#000000"/>
    </style:style>
    <style:style style:name="T246" style:parent-style-name="DefaultParagraphFont" style:family="text">
      <style:text-properties style:font-style-complex="italic" fo:color="#000000"/>
    </style:style>
    <style:style style:name="T247" style:parent-style-name="DefaultParagraphFont" style:family="text">
      <style:text-properties style:font-style-complex="italic" fo:color="#000000"/>
    </style:style>
    <style:style style:name="T248" style:parent-style-name="DefaultParagraphFont" style:family="text">
      <style:text-properties style:font-style-complex="italic" fo:color="#000000"/>
    </style:style>
    <style:style style:name="T249" style:parent-style-name="DefaultParagraphFont" style:family="text">
      <style:text-properties style:font-style-complex="italic" fo:color="#000000"/>
    </style:style>
    <style:style style:name="T250" style:parent-style-name="DefaultParagraphFont" style:family="text">
      <style:text-properties style:font-style-complex="italic" fo:color="#000000"/>
    </style:style>
    <style:style style:name="T251" style:parent-style-name="DefaultParagraphFont" style:family="text">
      <style:text-properties style:font-style-complex="italic" fo:color="#000000"/>
    </style:style>
    <style:style style:name="T252" style:parent-style-name="DefaultParagraphFont" style:family="text">
      <style:text-properties style:font-style-complex="italic" fo:color="#000000"/>
    </style:style>
    <style:style style:name="P253" style:parent-style-name="Roman" style:family="paragraph">
      <style:text-properties style:font-style-complex="italic" fo:color="#000000"/>
    </style:style>
    <style:style style:name="T25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55" style:parent-style-name="DefaultParagraphFont" style:family="text">
      <style:text-properties style:font-style-complex="italic" fo:color="#000000"/>
    </style:style>
    <style:style style:name="T256" style:parent-style-name="DefaultParagraphFont" style:family="text">
      <style:text-properties style:font-style-complex="italic" fo:color="#000000"/>
    </style:style>
    <style:style style:name="T257" style:parent-style-name="DefaultParagraphFont" style:family="text">
      <style:text-properties style:font-style-complex="italic" fo:color="#000000"/>
    </style:style>
    <style:style style:name="T258" style:parent-style-name="DefaultParagraphFont" style:family="text">
      <style:text-properties style:font-style-complex="italic" fo:color="#000000"/>
    </style:style>
    <style:style style:name="T259" style:parent-style-name="DefaultParagraphFont" style:family="text">
      <style:text-properties style:font-style-complex="italic" fo:color="#000000"/>
    </style:style>
    <style:style style:name="T260" style:parent-style-name="DefaultParagraphFont" style:family="text">
      <style:text-properties style:font-style-complex="italic" fo:color="#000000"/>
    </style:style>
    <style:style style:name="T261" style:parent-style-name="DefaultParagraphFont" style:family="text">
      <style:text-properties style:font-style-complex="italic" fo:color="#000000"/>
    </style:style>
    <style:style style:name="T262" style:parent-style-name="DefaultParagraphFont" style:family="text">
      <style:text-properties style:font-style-complex="italic" fo:color="#000000"/>
    </style:style>
    <style:style style:name="T263" style:parent-style-name="DefaultParagraphFont" style:family="text">
      <style:text-properties style:font-style-complex="italic" fo:color="#000000"/>
    </style:style>
    <style:style style:name="T264" style:parent-style-name="DefaultParagraphFont" style:family="text">
      <style:text-properties style:font-style-complex="italic" fo:color="#000000"/>
    </style:style>
    <style:style style:name="T265" style:parent-style-name="DefaultParagraphFont" style:family="text">
      <style:text-properties style:font-style-complex="italic" fo:color="#000000"/>
    </style:style>
    <style:style style:name="T266" style:parent-style-name="DefaultParagraphFont" style:family="text">
      <style:text-properties style:font-style-complex="italic" fo:color="#000000"/>
    </style:style>
    <style:style style:name="T26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68" style:parent-style-name="DefaultParagraphFont" style:family="text">
      <style:text-properties style:font-style-complex="italic" fo:color="#000000"/>
    </style:style>
    <style:style style:name="T269" style:parent-style-name="DefaultParagraphFont" style:family="text">
      <style:text-properties style:font-style-complex="italic" fo:color="#000000" fo:font-size="10pt" style:font-size-asian="10pt"/>
    </style:style>
    <style:style style:name="T2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71" style:parent-style-name="DefaultParagraphFont" style:family="text">
      <style:text-properties style:font-style-complex="italic" fo:color="#000000" fo:font-size="10pt" style:font-size-asian="10pt"/>
    </style:style>
    <style:style style:name="T272" style:parent-style-name="DefaultParagraphFont" style:family="text">
      <style:text-properties style:font-style-complex="italic" fo:color="#000000"/>
    </style:style>
    <style:style style:name="T273" style:parent-style-name="DefaultParagraphFont" style:family="text">
      <style:text-properties style:font-style-complex="italic" fo:color="#000000"/>
    </style:style>
    <style:style style:name="T274" style:parent-style-name="DefaultParagraphFont" style:family="text">
      <style:text-properties style:font-style-complex="italic" fo:color="#000000"/>
    </style:style>
    <style:style style:name="T275" style:parent-style-name="DefaultParagraphFont" style:family="text">
      <style:text-properties style:font-style-complex="italic" fo:color="#000000"/>
    </style:style>
    <style:style style:name="T276" style:parent-style-name="DefaultParagraphFont" style:family="text">
      <style:text-properties style:font-style-complex="italic" fo:color="#000000"/>
    </style:style>
    <style:style style:name="T277" style:parent-style-name="DefaultParagraphFont" style:family="text">
      <style:text-properties style:font-style-complex="italic" fo:color="#000000"/>
    </style:style>
    <style:style style:name="T278" style:parent-style-name="DefaultParagraphFont" style:family="text">
      <style:text-properties style:font-style-complex="italic" fo:color="#000000"/>
    </style:style>
    <style:style style:name="T279" style:parent-style-name="DefaultParagraphFont" style:family="text">
      <style:text-properties style:font-style-complex="italic" fo:color="#000000"/>
    </style:style>
    <style:style style:name="T280" style:parent-style-name="DefaultParagraphFont" style:family="text">
      <style:text-properties style:font-style-complex="italic" fo:color="#000000"/>
    </style:style>
    <style:style style:name="T281" style:parent-style-name="DefaultParagraphFont" style:family="text">
      <style:text-properties style:font-style-complex="italic" fo:color="#000000"/>
    </style:style>
    <style:style style:name="T282" style:parent-style-name="DefaultParagraphFont" style:family="text">
      <style:text-properties style:font-style-complex="italic" fo:color="#000000"/>
    </style:style>
    <style:style style:name="T283" style:parent-style-name="DefaultParagraphFont" style:family="text">
      <style:text-properties style:font-style-complex="italic" fo:color="#000000"/>
    </style:style>
    <style:style style:name="T284" style:parent-style-name="DefaultParagraphFont" style:family="text">
      <style:text-properties style:font-style-complex="italic" fo:color="#000000"/>
    </style:style>
    <style:style style:name="T285" style:parent-style-name="DefaultParagraphFont" style:family="text">
      <style:text-properties style:font-style-complex="italic" fo:color="#000000"/>
    </style:style>
    <style:style style:name="T286" style:parent-style-name="DefaultParagraphFont" style:family="text">
      <style:text-properties style:font-style-complex="italic" fo:color="#000000"/>
    </style:style>
    <style:style style:name="T287" style:parent-style-name="DefaultParagraphFont" style:family="text">
      <style:text-properties style:font-style-complex="italic" fo:color="#000000"/>
    </style:style>
    <style:style style:name="T288" style:parent-style-name="DefaultParagraphFont" style:family="text">
      <style:text-properties style:font-style-complex="italic" fo:color="#000000"/>
    </style:style>
    <style:style style:name="T289" style:parent-style-name="DefaultParagraphFont" style:family="text">
      <style:text-properties style:font-style-complex="italic" fo:color="#000000"/>
    </style:style>
    <style:style style:name="T290" style:parent-style-name="DefaultParagraphFont" style:family="text">
      <style:text-properties style:font-style-complex="italic" fo:color="#000000"/>
    </style:style>
    <style:style style:name="T291" style:parent-style-name="DefaultParagraphFont" style:family="text">
      <style:text-properties style:font-style-complex="italic" fo:color="#000000"/>
    </style:style>
    <style:style style:name="T292" style:parent-style-name="DefaultParagraphFont" style:family="text">
      <style:text-properties style:font-style-complex="italic" fo:color="#000000"/>
    </style:style>
    <style:style style:name="T293" style:parent-style-name="DefaultParagraphFont" style:family="text">
      <style:text-properties style:font-style-complex="italic" fo:color="#000000"/>
    </style:style>
    <style:style style:name="T294" style:parent-style-name="DefaultParagraphFont" style:family="text">
      <style:text-properties style:font-style-complex="italic" fo:color="#000000"/>
    </style:style>
    <style:style style:name="T295" style:parent-style-name="DefaultParagraphFont" style:family="text">
      <style:text-properties style:font-style-complex="italic" fo:color="#000000"/>
    </style:style>
    <style:style style:name="T296" style:parent-style-name="DefaultParagraphFont" style:family="text">
      <style:text-properties style:font-style-complex="italic" fo:color="#000000"/>
    </style:style>
    <style:style style:name="T297" style:parent-style-name="DefaultParagraphFont" style:family="text">
      <style:text-properties style:font-style-complex="italic"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style:font-style-complex="italic" fo:color="#000000"/>
    </style:style>
    <style:style style:name="T300" style:parent-style-name="DefaultParagraphFont" style:family="text">
      <style:text-properties style:font-style-complex="italic" fo:color="#000000"/>
    </style:style>
    <style:style style:name="T301" style:parent-style-name="DefaultParagraphFont" style:family="text">
      <style:text-properties style:font-style-complex="italic" fo:color="#000000"/>
    </style:style>
    <style:style style:name="T302" style:parent-style-name="DefaultParagraphFont" style:family="text">
      <style:text-properties style:font-style-complex="italic" fo:color="#000000"/>
    </style:style>
    <style:style style:name="T303" style:parent-style-name="DefaultParagraphFont" style:family="text">
      <style:text-properties style:font-style-complex="italic" fo:color="#000000"/>
    </style:style>
    <style:style style:name="T304" style:parent-style-name="DefaultParagraphFont" style:family="text">
      <style:text-properties style:font-style-complex="italic" fo:color="#000000"/>
    </style:style>
    <style:style style:name="T305" style:parent-style-name="DefaultParagraphFont" style:family="text">
      <style:text-properties style:font-style-complex="italic" fo:color="#000000"/>
    </style:style>
    <style:style style:name="T306" style:parent-style-name="DefaultParagraphFont" style:family="text">
      <style:text-properties style:font-style-complex="italic" fo:color="#000000"/>
    </style:style>
    <style:style style:name="T307" style:parent-style-name="DefaultParagraphFont" style:family="text">
      <style:text-properties style:font-style-complex="italic" fo:color="#000000"/>
    </style:style>
    <style:style style:name="T308" style:parent-style-name="DefaultParagraphFont" style:family="text">
      <style:text-properties style:font-style-complex="italic" fo:color="#000000"/>
    </style:style>
    <style:style style:name="T309" style:parent-style-name="DefaultParagraphFont" style:family="text">
      <style:text-properties style:font-style-complex="italic" fo:color="#000000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style:font-style-complex="italic" fo:color="#000000"/>
    </style:style>
    <style:style style:name="T312" style:parent-style-name="DefaultParagraphFont" style:family="text">
      <style:text-properties style:font-style-complex="italic"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/>
    </style:style>
    <style:style style:name="T315" style:parent-style-name="DefaultParagraphFont" style:family="text">
      <style:text-properties style:font-style-complex="italic" fo:color="#000000"/>
    </style:style>
    <style:style style:name="T316" style:parent-style-name="DefaultParagraphFont" style:family="text">
      <style:text-properties style:font-style-complex="italic" fo:color="#000000"/>
    </style:style>
    <style:style style:name="T317" style:parent-style-name="DefaultParagraphFont" style:family="text">
      <style:text-properties style:font-style-complex="italic" fo:color="#000000"/>
    </style:style>
    <style:style style:name="T318" style:parent-style-name="DefaultParagraphFont" style:family="text">
      <style:text-properties style:font-style-complex="italic" fo:color="#000000"/>
    </style:style>
    <style:style style:name="T319" style:parent-style-name="DefaultParagraphFont" style:family="text">
      <style:text-properties style:font-style-complex="italic" fo:color="#000000"/>
    </style:style>
    <style:style style:name="T320" style:parent-style-name="DefaultParagraphFont" style:family="text">
      <style:text-properties style:font-style-complex="italic" fo:color="#000000"/>
    </style:style>
    <style:style style:name="T321" style:parent-style-name="DefaultParagraphFont" style:family="text">
      <style:text-properties style:font-style-complex="italic" fo:color="#000000"/>
    </style:style>
    <style:style style:name="T322" style:parent-style-name="DefaultParagraphFont" style:family="text">
      <style:text-properties style:font-style-complex="italic" fo:color="#000000"/>
    </style:style>
    <style:style style:name="T323" style:parent-style-name="DefaultParagraphFont" style:family="text">
      <style:text-properties style:font-style-complex="italic" fo:color="#000000"/>
    </style:style>
    <style:style style:name="T324" style:parent-style-name="DefaultParagraphFont" style:family="text">
      <style:text-properties style:font-style-complex="italic" fo:color="#000000"/>
    </style:style>
    <style:style style:name="T325" style:parent-style-name="DefaultParagraphFont" style:family="text">
      <style:text-properties style:font-style-complex="italic" fo:color="#000000"/>
    </style:style>
    <style:style style:name="T326" style:parent-style-name="DefaultParagraphFont" style:family="text">
      <style:text-properties style:font-style-complex="italic" fo:color="#000000"/>
    </style:style>
    <style:style style:name="T327" style:parent-style-name="DefaultParagraphFont" style:family="text">
      <style:text-properties style:font-style-complex="italic" fo:color="#000000"/>
    </style:style>
    <style:style style:name="T328" style:parent-style-name="DefaultParagraphFont" style:family="text">
      <style:text-properties style:font-style-complex="italic" fo:color="#000000"/>
    </style:style>
    <style:style style:name="T329" style:parent-style-name="DefaultParagraphFont" style:family="text">
      <style:text-properties style:font-style-complex="italic" fo:color="#000000"/>
    </style:style>
    <style:style style:name="T330" style:parent-style-name="DefaultParagraphFont" style:family="text">
      <style:text-properties style:font-style-complex="italic" fo:color="#000000"/>
    </style:style>
    <style:style style:name="T331" style:parent-style-name="DefaultParagraphFont" style:family="text">
      <style:text-properties style:font-style-complex="italic" fo:color="#000000"/>
    </style:style>
    <style:style style:name="T332" style:parent-style-name="DefaultParagraphFont" style:family="text">
      <style:text-properties style:font-style-complex="italic" fo:color="#000000"/>
    </style:style>
    <style:style style:name="T333" style:parent-style-name="DefaultParagraphFont" style:family="text">
      <style:text-properties style:font-style-complex="italic" fo:color="#000000"/>
    </style:style>
    <style:style style:name="T334" style:parent-style-name="DefaultParagraphFont" style:family="text">
      <style:text-properties style:font-style-complex="italic" fo:color="#000000"/>
    </style:style>
    <style:style style:name="T335" style:parent-style-name="DefaultParagraphFont" style:family="text">
      <style:text-properties style:font-style-complex="italic" fo:color="#000000"/>
    </style:style>
    <style:style style:name="T336" style:parent-style-name="DefaultParagraphFont" style:family="text">
      <style:text-properties style:font-style-complex="italic" fo:color="#000000"/>
    </style:style>
    <style:style style:name="T337" style:parent-style-name="DefaultParagraphFont" style:family="text">
      <style:text-properties style:font-style-complex="italic" fo:color="#000000"/>
    </style:style>
    <style:style style:name="T338" style:parent-style-name="DefaultParagraphFont" style:family="text">
      <style:text-properties style:font-style-complex="italic" fo:color="#000000"/>
    </style:style>
    <style:style style:name="T339" style:parent-style-name="DefaultParagraphFont" style:family="text">
      <style:text-properties style:font-style-complex="italic"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style:font-style-complex="italic" fo:color="#000000"/>
    </style:style>
    <style:style style:name="T342" style:parent-style-name="DefaultParagraphFont" style:family="text">
      <style:text-properties style:font-style-complex="italic" fo:color="#000000"/>
    </style:style>
    <style:style style:name="T343" style:parent-style-name="DefaultParagraphFont" style:family="text">
      <style:text-properties style:font-style-complex="italic" fo:color="#000000"/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style:font-style-complex="italic" fo:color="#000000"/>
    </style:style>
    <style:style style:name="T346" style:parent-style-name="DefaultParagraphFont" style:family="text">
      <style:text-properties style:font-style-complex="italic" fo:color="#000000"/>
    </style:style>
    <style:style style:name="T347" style:parent-style-name="DefaultParagraphFont" style:family="text">
      <style:text-properties style:font-style-complex="italic" fo:color="#000000"/>
    </style:style>
    <style:style style:name="T348" style:parent-style-name="DefaultParagraphFont" style:family="text">
      <style:text-properties style:font-style-complex="italic" fo:color="#000000"/>
    </style:style>
    <style:style style:name="T34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style:font-style-complex="italic" fo:color="#000000"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53" style:parent-style-name="DefaultParagraphFont" style:family="text">
      <style:text-properties style:font-style-complex="italic" fo:color="#000000" fo:font-size="10pt" style:font-size-asian="10pt"/>
    </style:style>
    <style:style style:name="T354" style:parent-style-name="DefaultParagraphFont" style:family="text">
      <style:text-properties style:font-style-complex="italic" fo:color="#000000"/>
    </style:style>
    <style:style style:name="T355" style:parent-style-name="DefaultParagraphFont" style:family="text">
      <style:text-properties style:font-style-complex="italic" fo:color="#000000"/>
    </style:style>
    <style:style style:name="T356" style:parent-style-name="DefaultParagraphFont" style:family="text">
      <style:text-properties style:font-style-complex="italic" fo:color="#000000"/>
    </style:style>
    <style:style style:name="T357" style:parent-style-name="DefaultParagraphFont" style:family="text">
      <style:text-properties style:font-style-complex="italic" fo:color="#000000"/>
    </style:style>
    <style:style style:name="T358" style:parent-style-name="DefaultParagraphFont" style:family="text">
      <style:text-properties style:font-style-complex="italic" fo:color="#000000"/>
    </style:style>
    <style:style style:name="T359" style:parent-style-name="DefaultParagraphFont" style:family="text">
      <style:text-properties style:font-style-complex="italic" fo:color="#000000"/>
    </style:style>
    <style:style style:name="T360" style:parent-style-name="DefaultParagraphFont" style:family="text">
      <style:text-properties style:font-style-complex="italic"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style:font-style-complex="italic" fo:color="#000000"/>
    </style:style>
    <style:style style:name="T363" style:parent-style-name="DefaultParagraphFont" style:family="text">
      <style:text-properties style:font-style-complex="italic" fo:color="#000000"/>
    </style:style>
    <style:style style:name="T364" style:parent-style-name="DefaultParagraphFont" style:family="text">
      <style:text-properties style:font-style-complex="italic" fo:color="#000000"/>
    </style:style>
    <style:style style:name="T365" style:parent-style-name="DefaultParagraphFont" style:family="text">
      <style:text-properties style:font-style-complex="italic" fo:color="#000000"/>
    </style:style>
    <style:style style:name="T366" style:parent-style-name="DefaultParagraphFont" style:family="text">
      <style:text-properties style:font-style-complex="italic" fo:color="#000000"/>
    </style:style>
    <style:style style:name="T367" style:parent-style-name="DefaultParagraphFont" style:family="text">
      <style:text-properties style:font-style-complex="italic" fo:color="#000000"/>
    </style:style>
    <style:style style:name="T368" style:parent-style-name="DefaultParagraphFont" style:family="text">
      <style:text-properties style:font-style-complex="italic" fo:color="#000000"/>
    </style:style>
    <style:style style:name="T369" style:parent-style-name="DefaultParagraphFont" style:family="text">
      <style:text-properties style:font-style-complex="italic" fo:color="#000000"/>
    </style:style>
    <style:style style:name="T370" style:parent-style-name="DefaultParagraphFont" style:family="text">
      <style:text-properties style:font-style-complex="italic" fo:color="#000000"/>
    </style:style>
    <style:style style:name="T371" style:parent-style-name="DefaultParagraphFont" style:family="text">
      <style:text-properties style:font-style-complex="italic" fo:color="#000000"/>
    </style:style>
    <style:style style:name="T372" style:parent-style-name="DefaultParagraphFont" style:family="text">
      <style:text-properties style:font-style-complex="italic" fo:color="#000000"/>
    </style:style>
    <style:style style:name="T373" style:parent-style-name="DefaultParagraphFont" style:family="text">
      <style:text-properties style:font-style-complex="italic" fo:color="#000000"/>
    </style:style>
    <style:style style:name="T374" style:parent-style-name="DefaultParagraphFont" style:family="text">
      <style:text-properties style:font-style-complex="italic" fo:color="#000000"/>
    </style:style>
    <style:style style:name="T375" style:parent-style-name="DefaultParagraphFont" style:family="text">
      <style:text-properties style:font-style-complex="italic" fo:color="#000000"/>
    </style:style>
    <style:style style:name="T376" style:parent-style-name="DefaultParagraphFont" style:family="text">
      <style:text-properties style:font-style-complex="italic" fo:color="#000000"/>
    </style:style>
    <style:style style:name="T377" style:parent-style-name="DefaultParagraphFont" style:family="text">
      <style:text-properties style:font-style-complex="italic" fo:color="#000000"/>
    </style:style>
    <style:style style:name="T378" style:parent-style-name="DefaultParagraphFont" style:family="text">
      <style:text-properties style:font-style-complex="italic" fo:color="#000000"/>
    </style:style>
    <style:style style:name="T379" style:parent-style-name="DefaultParagraphFont" style:family="text">
      <style:text-properties style:font-style-complex="italic" fo:color="#000000"/>
    </style:style>
    <style:style style:name="T380" style:parent-style-name="DefaultParagraphFont" style:family="text">
      <style:text-properties style:font-style-complex="italic" fo:color="#000000"/>
    </style:style>
    <style:style style:name="T381" style:parent-style-name="DefaultParagraphFont" style:family="text">
      <style:text-properties style:font-style-complex="italic" fo:color="#000000"/>
    </style:style>
    <style:style style:name="T382" style:parent-style-name="DefaultParagraphFont" style:family="text">
      <style:text-properties style:font-style-complex="italic" fo:color="#000000"/>
    </style:style>
    <style:style style:name="T383" style:parent-style-name="DefaultParagraphFont" style:family="text">
      <style:text-properties style:font-style-complex="italic" fo:color="#000000"/>
    </style:style>
    <style:style style:name="T384" style:parent-style-name="DefaultParagraphFont" style:family="text">
      <style:text-properties style:font-style-complex="italic" fo:color="#000000"/>
    </style:style>
    <style:style style:name="T385" style:parent-style-name="DefaultParagraphFont" style:family="text">
      <style:text-properties style:font-style-complex="italic" fo:color="#000000"/>
    </style:style>
    <style:style style:name="T386" style:parent-style-name="DefaultParagraphFont" style:family="text">
      <style:text-properties style:font-style-complex="italic" fo:color="#000000"/>
    </style:style>
    <style:style style:name="T387" style:parent-style-name="DefaultParagraphFont" style:family="text">
      <style:text-properties style:font-style-complex="italic" fo:color="#000000"/>
    </style:style>
    <style:style style:name="T388" style:parent-style-name="DefaultParagraphFont" style:family="text">
      <style:text-properties style:font-style-complex="italic" fo:color="#000000"/>
    </style:style>
    <style:style style:name="T389" style:parent-style-name="DefaultParagraphFont" style:family="text">
      <style:text-properties style:font-style-complex="italic" fo:color="#000000"/>
    </style:style>
    <style:style style:name="T390" style:parent-style-name="DefaultParagraphFont" style:family="text">
      <style:text-properties style:font-style-complex="italic" fo:color="#000000"/>
    </style:style>
    <style:style style:name="T391" style:parent-style-name="DefaultParagraphFont" style:family="text">
      <style:text-properties style:font-style-complex="italic" fo:color="#000000"/>
    </style:style>
    <style:style style:name="T392" style:parent-style-name="DefaultParagraphFont" style:family="text">
      <style:text-properties style:font-style-complex="italic" fo:color="#000000"/>
    </style:style>
    <style:style style:name="T393" style:parent-style-name="DefaultParagraphFont" style:family="text">
      <style:text-properties style:font-style-complex="italic" fo:color="#000000"/>
    </style:style>
    <style:style style:name="T394" style:parent-style-name="DefaultParagraphFont" style:family="text">
      <style:text-properties style:font-style-complex="italic" fo:color="#000000"/>
    </style:style>
    <style:style style:name="T395" style:parent-style-name="DefaultParagraphFont" style:family="text">
      <style:text-properties style:font-style-complex="italic" fo:color="#000000"/>
    </style:style>
    <style:style style:name="T396" style:parent-style-name="DefaultParagraphFont" style:family="text">
      <style:text-properties style:font-style-complex="italic" fo:color="#000000"/>
    </style:style>
    <style:style style:name="T397" style:parent-style-name="DefaultParagraphFont" style:family="text">
      <style:text-properties style:font-style-complex="italic" fo:color="#000000"/>
    </style:style>
    <style:style style:name="T398" style:parent-style-name="DefaultParagraphFont" style:family="text">
      <style:text-properties style:font-style-complex="italic" fo:color="#000000"/>
    </style:style>
    <style:style style:name="T399" style:parent-style-name="DefaultParagraphFont" style:family="text">
      <style:text-properties style:font-style-complex="italic" fo:color="#000000"/>
    </style:style>
    <style:style style:name="T400" style:parent-style-name="DefaultParagraphFont" style:family="text">
      <style:text-properties style:font-style-complex="italic" fo:color="#000000"/>
    </style:style>
    <style:style style:name="T401" style:parent-style-name="DefaultParagraphFont" style:family="text">
      <style:text-properties style:font-style-complex="italic" fo:color="#000000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style:font-style-complex="italic"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style:font-style-complex="italic" fo:color="#000000"/>
    </style:style>
    <style:style style:name="T406" style:parent-style-name="DefaultParagraphFont" style:family="text">
      <style:text-properties style:font-style-complex="italic" fo:color="#000000"/>
    </style:style>
    <style:style style:name="T407" style:parent-style-name="DefaultParagraphFont" style:family="text">
      <style:text-properties style:font-style-complex="italic" fo:color="#000000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style:font-style-complex="italic" fo:color="#000000"/>
    </style:style>
    <style:style style:name="T410" style:parent-style-name="DefaultParagraphFont" style:family="text">
      <style:text-properties style:font-style-complex="italic" fo:color="#000000"/>
    </style:style>
    <style:style style:name="T411" style:parent-style-name="DefaultParagraphFont" style:family="text">
      <style:text-properties style:font-style-complex="italic" fo:color="#000000"/>
    </style:style>
    <style:style style:name="T412" style:parent-style-name="DefaultParagraphFont" style:family="text">
      <style:text-properties style:font-style-complex="italic" fo:color="#000000"/>
    </style:style>
    <style:style style:name="T413" style:parent-style-name="DefaultParagraphFont" style:family="text">
      <style:text-properties style:font-style-complex="italic" fo:color="#000000"/>
    </style:style>
    <style:style style:name="T414" style:parent-style-name="DefaultParagraphFont" style:family="text">
      <style:text-properties style:font-style-complex="italic" fo:color="#000000"/>
    </style:style>
    <style:style style:name="T415" style:parent-style-name="DefaultParagraphFont" style:family="text">
      <style:text-properties style:font-style-complex="italic" fo:color="#000000"/>
    </style:style>
    <style:style style:name="T416" style:parent-style-name="DefaultParagraphFont" style:family="text">
      <style:text-properties style:font-style-complex="italic" fo:color="#000000"/>
    </style:style>
    <style:style style:name="T417" style:parent-style-name="DefaultParagraphFont" style:family="text">
      <style:text-properties style:font-style-complex="italic" fo:color="#000000"/>
    </style:style>
    <style:style style:name="T418" style:parent-style-name="DefaultParagraphFont" style:family="text">
      <style:text-properties style:font-style-complex="italic" fo:color="#000000"/>
    </style:style>
    <style:style style:name="T419" style:parent-style-name="DefaultParagraphFont" style:family="text">
      <style:text-properties style:font-style-complex="italic" fo:color="#000000"/>
    </style:style>
    <style:style style:name="T420" style:parent-style-name="DefaultParagraphFont" style:family="text">
      <style:text-properties style:font-style-complex="italic"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style:font-style-complex="italic" fo:color="#000000"/>
    </style:style>
    <style:style style:name="T424" style:parent-style-name="DefaultParagraphFont" style:family="text">
      <style:text-properties style:font-style-complex="italic" fo:color="#000000"/>
    </style:style>
    <style:style style:name="T425" style:parent-style-name="DefaultParagraphFont" style:family="text">
      <style:text-properties style:font-style-complex="italic" fo:color="#000000"/>
    </style:style>
    <style:style style:name="T426" style:parent-style-name="DefaultParagraphFont" style:family="text">
      <style:text-properties style:font-style-complex="italic" fo:color="#000000"/>
    </style:style>
    <style:style style:name="T427" style:parent-style-name="DefaultParagraphFont" style:family="text">
      <style:text-properties style:font-style-complex="italic" fo:color="#000000"/>
    </style:style>
    <style:style style:name="T428" style:parent-style-name="DefaultParagraphFont" style:family="text">
      <style:text-properties style:font-style-complex="italic"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style:font-style-complex="italic" fo:color="#000000"/>
    </style:style>
    <style:style style:name="T434" style:parent-style-name="DefaultParagraphFont" style:family="text">
      <style:text-properties style:font-style-complex="italic" fo:color="#000000"/>
    </style:style>
    <style:style style:name="T435" style:parent-style-name="DefaultParagraphFont" style:family="text">
      <style:text-properties style:font-style-complex="italic" fo:color="#000000"/>
    </style:style>
    <style:style style:name="T436" style:parent-style-name="DefaultParagraphFont" style:family="text">
      <style:text-properties style:font-style-complex="italic"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style:font-style-complex="italic" fo:color="#000000"/>
    </style:style>
    <style:style style:name="T439" style:parent-style-name="DefaultParagraphFont" style:family="text">
      <style:text-properties style:font-style-complex="italic" fo:color="#000000"/>
    </style:style>
    <style:style style:name="P440" style:parent-style-name="Roman" style:family="paragraph">
      <style:text-properties style:font-style-complex="italic" fo:color="#000000"/>
    </style:style>
    <style:style style:name="T441" style:parent-style-name="DefaultParagraphFont" style:family="text">
      <style:text-properties style:font-style-complex="italic" fo:color="#000000"/>
    </style:style>
    <style:style style:name="T442" style:parent-style-name="DefaultParagraphFont" style:family="text">
      <style:text-properties style:font-style-complex="italic"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style:font-style-complex="italic" fo:color="#000000"/>
    </style:style>
    <style:style style:name="T445" style:parent-style-name="DefaultParagraphFont" style:family="text">
      <style:text-properties style:font-style-complex="italic" fo:color="#000000"/>
    </style:style>
    <style:style style:name="T446" style:parent-style-name="DefaultParagraphFont" style:family="text">
      <style:text-properties style:font-style-complex="italic" fo:color="#000000"/>
    </style:style>
    <style:style style:name="T447" style:parent-style-name="DefaultParagraphFont" style:family="text">
      <style:text-properties style:font-style-complex="italic" fo:color="#000000"/>
    </style:style>
    <style:style style:name="T448" style:parent-style-name="DefaultParagraphFont" style:family="text">
      <style:text-properties style:font-style-complex="italic" fo:color="#000000"/>
    </style:style>
    <style:style style:name="T449" style:parent-style-name="DefaultParagraphFont" style:family="text">
      <style:text-properties style:font-style-complex="italic" fo:color="#000000"/>
    </style:style>
    <style:style style:name="T450" style:parent-style-name="DefaultParagraphFont" style:family="text">
      <style:text-properties style:font-style-complex="italic" fo:color="#000000"/>
    </style:style>
    <style:style style:name="T451" style:parent-style-name="DefaultParagraphFont" style:family="text">
      <style:text-properties style:font-style-complex="italic" fo:color="#000000"/>
    </style:style>
    <style:style style:name="T452" style:parent-style-name="DefaultParagraphFont" style:family="text">
      <style:text-properties style:font-style-complex="italic" fo:color="#000000"/>
    </style:style>
    <style:style style:name="T453" style:parent-style-name="DefaultParagraphFont" style:family="text">
      <style:text-properties style:font-style-complex="italic" fo:color="#000000"/>
    </style:style>
    <style:style style:name="T454" style:parent-style-name="DefaultParagraphFont" style:family="text">
      <style:text-properties style:font-style-complex="italic" fo:color="#000000"/>
    </style:style>
    <style:style style:name="T455" style:parent-style-name="DefaultParagraphFont" style:family="text">
      <style:text-properties style:font-style-complex="italic" fo:color="#000000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style:font-style-complex="italic" fo:color="#000000"/>
    </style:style>
    <style:style style:name="T458" style:parent-style-name="DefaultParagraphFont" style:family="text">
      <style:text-properties style:font-style-complex="italic" fo:color="#000000"/>
    </style:style>
    <style:style style:name="T459" style:parent-style-name="DefaultParagraphFont" style:family="text">
      <style:text-properties style:font-style-complex="italic" fo:color="#000000"/>
    </style:style>
    <style:style style:name="T460" style:parent-style-name="DefaultParagraphFont" style:family="text">
      <style:text-properties style:font-style-complex="italic"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style:font-style-complex="italic" fo:color="#000000"/>
    </style:style>
    <style:style style:name="T463" style:parent-style-name="DefaultParagraphFont" style:family="text">
      <style:text-properties style:font-style-complex="italic" fo:color="#000000"/>
    </style:style>
    <style:style style:name="T464" style:parent-style-name="DefaultParagraphFont" style:family="text">
      <style:text-properties style:font-style-complex="italic" fo:color="#000000"/>
    </style:style>
    <style:style style:name="T465" style:parent-style-name="DefaultParagraphFont" style:family="text">
      <style:text-properties style:font-style-complex="italic" fo:color="#000000"/>
    </style:style>
    <style:style style:name="T466" style:parent-style-name="DefaultParagraphFont" style:family="text">
      <style:text-properties style:font-style-complex="italic" fo:color="#000000"/>
    </style:style>
    <style:style style:name="T467" style:parent-style-name="DefaultParagraphFont" style:family="text">
      <style:text-properties style:font-style-complex="italic" fo:color="#000000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style:font-style-complex="italic" fo:color="#000000"/>
    </style:style>
    <style:style style:name="T470" style:parent-style-name="DefaultParagraphFont" style:family="text">
      <style:text-properties style:font-style-complex="italic" fo:color="#000000"/>
    </style:style>
    <style:style style:name="T471" style:parent-style-name="DefaultParagraphFont" style:family="text">
      <style:text-properties style:font-style-complex="italic" fo:color="#000000"/>
    </style:style>
    <style:style style:name="T472" style:parent-style-name="DefaultParagraphFont" style:family="text">
      <style:text-properties style:font-style-complex="italic" fo:color="#000000"/>
    </style:style>
    <style:style style:name="T473" style:parent-style-name="DefaultParagraphFont" style:family="text">
      <style:text-properties style:font-style-complex="italic" fo:color="#000000"/>
    </style:style>
    <style:style style:name="T474" style:parent-style-name="DefaultParagraphFont" style:family="text">
      <style:text-properties style:font-style-complex="italic" fo:color="#000000"/>
    </style:style>
    <style:style style:name="T475" style:parent-style-name="DefaultParagraphFont" style:family="text">
      <style:text-properties style:font-style-complex="italic" fo:color="#000000"/>
    </style:style>
    <style:style style:name="T476" style:parent-style-name="DefaultParagraphFont" style:family="text">
      <style:text-properties style:font-style-complex="italic" fo:color="#000000"/>
    </style:style>
    <style:style style:name="T477" style:parent-style-name="DefaultParagraphFont" style:family="text">
      <style:text-properties style:font-style-complex="italic" fo:color="#000000"/>
    </style:style>
    <style:style style:name="T478" style:parent-style-name="DefaultParagraphFont" style:family="text">
      <style:text-properties style:font-style-complex="italic" fo:color="#000000"/>
    </style:style>
    <style:style style:name="T479" style:parent-style-name="DefaultParagraphFont" style:family="text">
      <style:text-properties style:font-style-complex="italic" fo:color="#000000"/>
    </style:style>
    <style:style style:name="T480" style:parent-style-name="DefaultParagraphFont" style:family="text">
      <style:text-properties style:font-style-complex="italic" fo:color="#000000"/>
    </style:style>
    <style:style style:name="T481" style:parent-style-name="DefaultParagraphFont" style:family="text">
      <style:text-properties style:font-style-complex="italic"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style:font-style-complex="italic" fo:color="#000000"/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style:font-style-complex="italic" fo:color="#000000"/>
    </style:style>
    <style:style style:name="T487" style:parent-style-name="DefaultParagraphFont" style:family="text">
      <style:text-properties style:font-style-complex="italic" fo:color="#000000"/>
    </style:style>
    <style:style style:name="T488" style:parent-style-name="DefaultParagraphFont" style:family="text">
      <style:text-properties style:font-style-complex="italic" fo:color="#000000"/>
    </style:style>
    <style:style style:name="T489" style:parent-style-name="DefaultParagraphFont" style:family="text">
      <style:text-properties style:font-style-complex="italic" fo:color="#000000"/>
    </style:style>
    <style:style style:name="T490" style:parent-style-name="DefaultParagraphFont" style:family="text">
      <style:text-properties style:font-style-complex="italic" fo:color="#000000"/>
    </style:style>
    <style:style style:name="T491" style:parent-style-name="DefaultParagraphFont" style:family="text">
      <style:text-properties style:font-style-complex="italic" fo:color="#000000"/>
    </style:style>
    <style:style style:name="T492" style:parent-style-name="DefaultParagraphFont" style:family="text">
      <style:text-properties style:font-style-complex="italic" fo:color="#000000"/>
    </style:style>
    <style:style style:name="T493" style:parent-style-name="DefaultParagraphFont" style:family="text">
      <style:text-properties style:font-style-complex="italic" fo:color="#000000"/>
    </style:style>
    <style:style style:name="T494" style:parent-style-name="DefaultParagraphFont" style:family="text">
      <style:text-properties style:font-style-complex="italic" fo:color="#000000"/>
    </style:style>
    <style:style style:name="T495" style:parent-style-name="DefaultParagraphFont" style:family="text">
      <style:text-properties style:font-style-complex="italic" fo:color="#000000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style:font-style-complex="italic" fo:color="#000000"/>
    </style:style>
    <style:style style:name="T498" style:parent-style-name="DefaultParagraphFont" style:family="text">
      <style:text-properties style:font-style-complex="italic" fo:color="#000000"/>
    </style:style>
    <style:style style:name="T499" style:parent-style-name="DefaultParagraphFont" style:family="text">
      <style:text-properties style:font-style-complex="italic"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style:font-style-complex="italic" fo:color="#000000"/>
    </style:style>
    <style:style style:name="T502" style:parent-style-name="DefaultParagraphFont" style:family="text">
      <style:text-properties style:font-style-complex="italic" fo:color="#000000"/>
    </style:style>
    <style:style style:name="T503" style:parent-style-name="DefaultParagraphFont" style:family="text">
      <style:text-properties style:font-style-complex="italic" fo:color="#000000"/>
    </style:style>
    <style:style style:name="T504" style:parent-style-name="DefaultParagraphFont" style:family="text">
      <style:text-properties style:font-style-complex="italic" fo:color="#000000"/>
    </style:style>
    <style:style style:name="T505" style:parent-style-name="DefaultParagraphFont" style:family="text">
      <style:text-properties style:font-style-complex="italic" fo:color="#000000"/>
    </style:style>
    <style:style style:name="T506" style:parent-style-name="DefaultParagraphFont" style:family="text">
      <style:text-properties style:font-style-complex="italic" fo:color="#000000"/>
    </style:style>
    <style:style style:name="T507" style:parent-style-name="DefaultParagraphFont" style:family="text">
      <style:text-properties style:font-style-complex="italic" fo:color="#000000"/>
    </style:style>
    <style:style style:name="T508" style:parent-style-name="DefaultParagraphFont" style:family="text">
      <style:text-properties style:font-style-complex="italic"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style:font-style-complex="italic"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style:font-style-complex="italic"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style:font-style-complex="italic"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style:font-style-complex="italic" fo:color="#000000"/>
    </style:style>
    <style:style style:name="T520" style:parent-style-name="DefaultParagraphFont" style:family="text">
      <style:text-properties style:font-style-complex="italic" fo:color="#000000"/>
    </style:style>
    <style:style style:name="T521" style:parent-style-name="DefaultParagraphFont" style:family="text">
      <style:text-properties style:font-style-complex="italic" fo:color="#000000"/>
    </style:style>
    <style:style style:name="T522" style:parent-style-name="DefaultParagraphFont" style:family="text">
      <style:text-properties style:font-style-complex="italic"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style:font-style-complex="italic" fo:color="#000000"/>
    </style:style>
    <style:style style:name="T525" style:parent-style-name="DefaultParagraphFont" style:family="text">
      <style:text-properties style:font-style-complex="italic" fo:color="#000000"/>
    </style:style>
    <style:style style:name="T526" style:parent-style-name="DefaultParagraphFont" style:family="text">
      <style:text-properties style:font-style-complex="italic" fo:color="#000000"/>
    </style:style>
    <style:style style:name="T527" style:parent-style-name="DefaultParagraphFont" style:family="text">
      <style:text-properties style:font-style-complex="italic" fo:color="#000000"/>
    </style:style>
    <style:style style:name="T528" style:parent-style-name="DefaultParagraphFont" style:family="text">
      <style:text-properties style:font-style-complex="italic" fo:color="#000000"/>
    </style:style>
    <style:style style:name="T529" style:parent-style-name="DefaultParagraphFont" style:family="text">
      <style:text-properties style:font-style-complex="italic" fo:color="#000000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style:font-style-complex="italic" fo:color="#000000"/>
    </style:style>
    <style:style style:name="T532" style:parent-style-name="DefaultParagraphFont" style:family="text">
      <style:text-properties style:font-style-complex="italic" fo:color="#000000"/>
    </style:style>
    <style:style style:name="T533" style:parent-style-name="DefaultParagraphFont" style:family="text">
      <style:text-properties style:font-style-complex="italic" fo:color="#000000"/>
    </style:style>
    <style:style style:name="T534" style:parent-style-name="DefaultParagraphFont" style:family="text">
      <style:text-properties style:font-style-complex="italic" fo:color="#000000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style:font-style-complex="italic" fo:color="#000000"/>
    </style:style>
    <style:style style:name="T537" style:parent-style-name="DefaultParagraphFont" style:family="text">
      <style:text-properties style:font-style-complex="italic" fo:color="#000000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style:font-style-complex="italic" fo:color="#000000"/>
    </style:style>
    <style:style style:name="T555" style:parent-style-name="DefaultParagraphFont" style:family="text">
      <style:text-properties style:font-style-complex="italic"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style:font-style-complex="italic" fo:color="#000000"/>
    </style:style>
    <style:style style:name="T560" style:parent-style-name="DefaultParagraphFont" style:family="text">
      <style:text-properties style:font-style-complex="italic" fo:color="#000000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style:font-style-complex="italic" fo:color="#000000"/>
    </style:style>
    <style:style style:name="T563" style:parent-style-name="DefaultParagraphFont" style:family="text">
      <style:text-properties style:font-style-complex="italic"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style:font-style-complex="italic" fo:color="#000000"/>
    </style:style>
    <style:style style:name="T566" style:parent-style-name="DefaultParagraphFont" style:family="text">
      <style:text-properties style:font-style-complex="italic"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style:font-style-complex="italic" fo:color="#000000"/>
    </style:style>
    <style:style style:name="T574" style:parent-style-name="DefaultParagraphFont" style:family="text">
      <style:text-properties style:font-style-complex="italic" fo:color="#000000"/>
    </style:style>
    <style:style style:name="T575" style:parent-style-name="DefaultParagraphFont" style:family="text">
      <style:text-properties style:font-style-complex="italic"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style:font-style-complex="italic" fo:color="#000000"/>
    </style:style>
    <style:style style:name="T578" style:parent-style-name="DefaultParagraphFont" style:family="text">
      <style:text-properties style:font-style-complex="italic" fo:color="#000000"/>
    </style:style>
    <style:style style:name="T579" style:parent-style-name="DefaultParagraphFont" style:family="text">
      <style:text-properties style:font-style-complex="italic"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style:font-style-complex="italic" fo:color="#000000"/>
    </style:style>
    <style:style style:name="T586" style:parent-style-name="DefaultParagraphFont" style:family="text">
      <style:text-properties style:font-style-complex="italic"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style:font-style-complex="italic" fo:color="#000000"/>
    </style:style>
    <style:style style:name="T592" style:parent-style-name="DefaultParagraphFont" style:family="text">
      <style:text-properties style:font-style-complex="italic" fo:color="#000000"/>
    </style:style>
    <style:style style:name="T593" style:parent-style-name="DefaultParagraphFont" style:family="text">
      <style:text-properties style:font-style-complex="italic" fo:color="#000000"/>
    </style:style>
    <style:style style:name="T594" style:parent-style-name="DefaultParagraphFont" style:family="text">
      <style:text-properties style:font-style-complex="italic" fo:color="#000000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04" style:parent-style-name="DefaultParagraphFont" style:family="text">
      <style:text-properties style:font-name-asian="Arial Unicode MS"/>
    </style:style>
    <style:style style:name="T605" style:parent-style-name="DefaultParagraphFont" style:family="text">
      <style:text-properties style:font-name-asian="Arial Unicode MS" fo:font-size="10pt" style:font-size-asian="10pt"/>
    </style:style>
    <style:style style:name="T606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607" style:parent-style-name="DefaultParagraphFont" style:family="text">
      <style:text-properties style:font-name-asian="Arial Unicode MS" fo:font-size="10pt" style:font-size-asian="10pt"/>
    </style:style>
    <style:style style:name="T608" style:parent-style-name="DefaultParagraphFont" style:family="text">
      <style:text-properties style:font-name-asian="Arial Unicode MS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P648" style:parent-style-name="Roman" style:family="paragraph">
      <style:paragraph-properties fo:keep-with-next="always" fo:keep-together="always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P650" style:parent-style-name="Roman" style:family="paragraph">
      <style:paragraph-properties fo:keep-with-next="always" fo:keep-together="always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56" style:parent-style-name="DefaultParagraphFont" style:family="text">
      <style:text-properties style:font-name-asian="Arial Unicode MS"/>
    </style:style>
    <style:style style:name="T657" style:parent-style-name="DefaultParagraphFont" style:family="text">
      <style:text-properties style:font-name-asian="Arial Unicode MS" fo:font-size="10pt" style:font-size-asian="10pt"/>
    </style:style>
    <style:style style:name="T65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659" style:parent-style-name="DefaultParagraphFont" style:family="text">
      <style:text-properties style:font-name-asian="Arial Unicode MS" fo:font-size="10pt" style:font-size-asian="10pt"/>
    </style:style>
    <style:style style:name="T660" style:parent-style-name="DefaultParagraphFont" style:family="text">
      <style:text-properties style:font-name-asian="Arial Unicode MS"/>
    </style:style>
    <style:style style:name="T661" style:parent-style-name="DefaultParagraphFont" style:family="text">
      <style:text-properties style:font-name-asian="Arial Unicode MS"/>
    </style:style>
    <style:style style:name="T662" style:parent-style-name="DefaultParagraphFont" style:family="text">
      <style:text-properties style:font-name-asian="Arial Unicode MS"/>
    </style:style>
    <style:style style:name="T663" style:parent-style-name="DefaultParagraphFont" style:family="text">
      <style:text-properties style:font-name-asian="Arial Unicode MS"/>
    </style:style>
    <style:style style:name="T664" style:parent-style-name="DefaultParagraphFont" style:family="text">
      <style:text-properties style:font-name-asian="Arial Unicode MS"/>
    </style:style>
    <style:style style:name="T665" style:parent-style-name="DefaultParagraphFont" style:family="text">
      <style:text-properties style:font-name-asian="Arial Unicode MS"/>
    </style:style>
    <style:style style:name="T666" style:parent-style-name="DefaultParagraphFont" style:family="text">
      <style:text-properties style:font-name-asian="Arial Unicode MS"/>
    </style:style>
    <style:style style:name="T667" style:parent-style-name="DefaultParagraphFont" style:family="text">
      <style:text-properties style:font-name-asian="Arial Unicode MS"/>
    </style:style>
    <style:style style:name="T668" style:parent-style-name="DefaultParagraphFont" style:family="text">
      <style:text-properties style:font-name-asian="Arial Unicode MS"/>
    </style:style>
    <style:style style:name="T669" style:parent-style-name="DefaultParagraphFont" style:family="text">
      <style:text-properties style:font-name-asian="Arial Unicode MS"/>
    </style:style>
    <style:style style:name="T670" style:parent-style-name="DefaultParagraphFont" style:family="text">
      <style:text-properties style:font-name-asian="Arial Unicode MS"/>
    </style:style>
    <style:style style:name="T671" style:parent-style-name="DefaultParagraphFont" style:family="text">
      <style:text-properties style:font-name-asian="Arial Unicode MS"/>
    </style:style>
    <style:style style:name="T672" style:parent-style-name="DefaultParagraphFont" style:family="text">
      <style:text-properties style:font-name-asian="Arial Unicode MS"/>
    </style:style>
    <style:style style:name="T673" style:parent-style-name="DefaultParagraphFont" style:family="text">
      <style:text-properties style:font-name-asian="Arial Unicode MS"/>
    </style:style>
    <style:style style:name="T674" style:parent-style-name="DefaultParagraphFont" style:family="text">
      <style:text-properties style:font-name-asian="Arial Unicode MS"/>
    </style:style>
    <style:style style:name="T675" style:parent-style-name="DefaultParagraphFont" style:family="text">
      <style:text-properties style:font-name-asian="Arial Unicode MS"/>
    </style:style>
    <style:style style:name="T676" style:parent-style-name="DefaultParagraphFont" style:family="text">
      <style:text-properties style:font-name-asian="Arial Unicode MS"/>
    </style:style>
    <style:style style:name="T677" style:parent-style-name="DefaultParagraphFont" style:family="text">
      <style:text-properties style:font-name-asian="Arial Unicode MS"/>
    </style:style>
    <style:style style:name="T678" style:parent-style-name="DefaultParagraphFont" style:family="text">
      <style:text-properties style:font-name-asian="Arial Unicode MS"/>
    </style:style>
    <style:style style:name="T679" style:parent-style-name="DefaultParagraphFont" style:family="text">
      <style:text-properties style:font-name-asian="Arial Unicode MS"/>
    </style:style>
    <style:style style:name="T680" style:parent-style-name="DefaultParagraphFont" style:family="text">
      <style:text-properties style:font-name-asian="Arial Unicode MS"/>
    </style:style>
    <style:style style:name="T681" style:parent-style-name="DefaultParagraphFont" style:family="text">
      <style:text-properties style:font-name-asian="Arial Unicode MS"/>
    </style:style>
    <style:style style:name="T682" style:parent-style-name="DefaultParagraphFont" style:family="text">
      <style:text-properties style:font-name-asian="Arial Unicode MS"/>
    </style:style>
    <style:style style:name="T683" style:parent-style-name="DefaultParagraphFont" style:family="text">
      <style:text-properties style:font-name-asian="Arial Unicode MS"/>
    </style:style>
    <style:style style:name="T684" style:parent-style-name="DefaultParagraphFont" style:family="text">
      <style:text-properties style:font-name-asian="Arial Unicode MS"/>
    </style:style>
    <style:style style:name="T685" style:parent-style-name="DefaultParagraphFont" style:family="text">
      <style:text-properties style:font-name-asian="Arial Unicode MS"/>
    </style:style>
    <style:style style:name="T686" style:parent-style-name="DefaultParagraphFont" style:family="text">
      <style:text-properties style:font-name-asian="Arial Unicode MS"/>
    </style:style>
    <style:style style:name="T687" style:parent-style-name="DefaultParagraphFont" style:family="text">
      <style:text-properties style:font-name-asian="Arial Unicode MS"/>
    </style:style>
    <style:style style:name="T688" style:parent-style-name="DefaultParagraphFont" style:family="text">
      <style:text-properties style:font-name-asian="Arial Unicode MS"/>
    </style:style>
    <style:style style:name="T689" style:parent-style-name="DefaultParagraphFont" style:family="text">
      <style:text-properties style:font-name-asian="Arial Unicode MS"/>
    </style:style>
    <style:style style:name="T690" style:parent-style-name="DefaultParagraphFont" style:family="text">
      <style:text-properties style:font-name-asian="Arial Unicode MS"/>
    </style:style>
    <style:style style:name="T691" style:parent-style-name="DefaultParagraphFont" style:family="text">
      <style:text-properties style:font-name-asian="Arial Unicode MS"/>
    </style:style>
    <style:style style:name="T692" style:parent-style-name="DefaultParagraphFont" style:family="text">
      <style:text-properties style:font-name-asian="Arial Unicode MS"/>
    </style:style>
    <style:style style:name="T693" style:parent-style-name="DefaultParagraphFont" style:family="text">
      <style:text-properties style:font-name-asian="Arial Unicode MS"/>
    </style:style>
    <style:style style:name="T694" style:parent-style-name="DefaultParagraphFont" style:family="text">
      <style:text-properties style:font-name-asian="Arial Unicode MS"/>
    </style:style>
    <style:style style:name="T695" style:parent-style-name="DefaultParagraphFont" style:family="text">
      <style:text-properties style:font-name-asian="Arial Unicode MS"/>
    </style:style>
    <style:style style:name="T696" style:parent-style-name="DefaultParagraphFont" style:family="text">
      <style:text-properties style:font-name-asian="Arial Unicode MS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/>
    </style:style>
    <style:style style:name="T699" style:parent-style-name="DefaultParagraphFont" style:family="text">
      <style:text-properties style:font-name-asian="Arial Unicode MS"/>
    </style:style>
    <style:style style:name="T700" style:parent-style-name="DefaultParagraphFont" style:family="text">
      <style:text-properties style:font-name-asian="Arial Unicode MS"/>
    </style:style>
    <style:style style:name="T701" style:parent-style-name="DefaultParagraphFont" style:family="text">
      <style:text-properties style:font-name-asian="Arial Unicode MS"/>
    </style:style>
    <style:style style:name="T702" style:parent-style-name="DefaultParagraphFont" style:family="text">
      <style:text-properties style:font-name-asian="Arial Unicode MS"/>
    </style:style>
    <style:style style:name="T703" style:parent-style-name="DefaultParagraphFont" style:family="text">
      <style:text-properties style:font-name-asian="Arial Unicode MS"/>
    </style:style>
    <style:style style:name="T704" style:parent-style-name="DefaultParagraphFont" style:family="text">
      <style:text-properties style:font-name-asian="Arial Unicode MS"/>
    </style:style>
    <style:style style:name="T705" style:parent-style-name="DefaultParagraphFont" style:family="text">
      <style:text-properties style:font-name-asian="Arial Unicode MS"/>
    </style:style>
    <style:style style:name="T706" style:parent-style-name="DefaultParagraphFont" style:family="text">
      <style:text-properties style:font-name-asian="Arial Unicode MS"/>
    </style:style>
    <style:style style:name="T707" style:parent-style-name="DefaultParagraphFont" style:family="text">
      <style:text-properties style:font-name-asian="Arial Unicode MS"/>
    </style:style>
    <style:style style:name="T708" style:parent-style-name="DefaultParagraphFont" style:family="text">
      <style:text-properties style:font-name-asian="Arial Unicode MS"/>
    </style:style>
    <style:style style:name="T709" style:parent-style-name="DefaultParagraphFont" style:family="text">
      <style:text-properties style:font-name-asian="Arial Unicode MS"/>
    </style:style>
    <style:style style:name="T710" style:parent-style-name="DefaultParagraphFont" style:family="text">
      <style:text-properties style:font-name-asian="Arial Unicode MS"/>
    </style:style>
    <style:style style:name="T711" style:parent-style-name="DefaultParagraphFont" style:family="text">
      <style:text-properties style:font-name-asian="Arial Unicode MS"/>
    </style:style>
    <style:style style:name="T712" style:parent-style-name="DefaultParagraphFont" style:family="text">
      <style:text-properties style:font-name-asian="Arial Unicode MS"/>
    </style:style>
    <style:style style:name="T713" style:parent-style-name="DefaultParagraphFont" style:family="text">
      <style:text-properties style:font-name-asian="Arial Unicode MS"/>
    </style:style>
    <style:style style:name="T714" style:parent-style-name="DefaultParagraphFont" style:family="text">
      <style:text-properties style:font-name-asian="Arial Unicode MS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/>
    </style:style>
    <style:style style:name="T717" style:parent-style-name="DefaultParagraphFont" style:family="text">
      <style:text-properties style:font-name-asian="Arial Unicode MS"/>
    </style:style>
    <style:style style:name="T718" style:parent-style-name="DefaultParagraphFont" style:family="text">
      <style:text-properties style:font-name-asian="Arial Unicode MS"/>
    </style:style>
    <style:style style:name="T719" style:parent-style-name="DefaultParagraphFont" style:family="text">
      <style:text-properties style:font-name-asian="Arial Unicode MS"/>
    </style:style>
    <style:style style:name="T720" style:parent-style-name="DefaultParagraphFont" style:family="text">
      <style:text-properties style:font-name-asian="Arial Unicode MS"/>
    </style:style>
    <style:style style:name="T721" style:parent-style-name="DefaultParagraphFont" style:family="text">
      <style:text-properties style:font-name-asian="Arial Unicode MS"/>
    </style:style>
    <style:style style:name="T722" style:parent-style-name="DefaultParagraphFont" style:family="text">
      <style:text-properties style:font-name-asian="Arial Unicode MS"/>
    </style:style>
    <style:style style:name="T723" style:parent-style-name="DefaultParagraphFont" style:family="text">
      <style:text-properties style:font-name-asian="Arial Unicode MS"/>
    </style:style>
    <style:style style:name="T724" style:parent-style-name="DefaultParagraphFont" style:family="text">
      <style:text-properties style:font-name-asian="Arial Unicode MS"/>
    </style:style>
    <style:style style:name="T725" style:parent-style-name="DefaultParagraphFont" style:family="text">
      <style:text-properties style:font-name-asian="Arial Unicode MS"/>
    </style:style>
    <style:style style:name="T726" style:parent-style-name="DefaultParagraphFont" style:family="text">
      <style:text-properties style:font-name-asian="Arial Unicode MS"/>
    </style:style>
    <style:style style:name="T727" style:parent-style-name="DefaultParagraphFont" style:family="text">
      <style:text-properties style:font-name-asian="Arial Unicode MS"/>
    </style:style>
    <style:style style:name="T728" style:parent-style-name="DefaultParagraphFont" style:family="text">
      <style:text-properties style:font-name-asian="Arial Unicode MS"/>
    </style:style>
    <style:style style:name="T729" style:parent-style-name="DefaultParagraphFont" style:family="text">
      <style:text-properties style:font-name-asian="Arial Unicode MS"/>
    </style:style>
    <style:style style:name="T730" style:parent-style-name="DefaultParagraphFont" style:family="text">
      <style:text-properties style:font-name-asian="Arial Unicode MS"/>
    </style:style>
    <style:style style:name="T731" style:parent-style-name="DefaultParagraphFont" style:family="text">
      <style:text-properties style:font-name-asian="Arial Unicode MS"/>
    </style:style>
    <style:style style:name="T732" style:parent-style-name="DefaultParagraphFont" style:family="text">
      <style:text-properties style:font-name-asian="Arial Unicode MS"/>
    </style:style>
    <style:style style:name="T733" style:parent-style-name="DefaultParagraphFont" style:family="text">
      <style:text-properties style:font-name-asian="Arial Unicode MS"/>
    </style:style>
    <style:style style:name="T734" style:parent-style-name="DefaultParagraphFont" style:family="text">
      <style:text-properties style:font-name-asian="Arial Unicode MS"/>
    </style:style>
    <style:style style:name="T735" style:parent-style-name="DefaultParagraphFont" style:family="text">
      <style:text-properties style:font-name-asian="Arial Unicode MS"/>
    </style:style>
    <style:style style:name="T736" style:parent-style-name="DefaultParagraphFont" style:family="text">
      <style:text-properties style:font-name-asian="Arial Unicode MS"/>
    </style:style>
    <style:style style:name="T737" style:parent-style-name="DefaultParagraphFont" style:family="text">
      <style:text-properties style:font-name-asian="Arial Unicode MS"/>
    </style:style>
    <style:style style:name="T738" style:parent-style-name="DefaultParagraphFont" style:family="text">
      <style:text-properties style:font-name-asian="Arial Unicode MS"/>
    </style:style>
    <style:style style:name="T739" style:parent-style-name="DefaultParagraphFont" style:family="text">
      <style:text-properties style:font-name-asian="Arial Unicode MS"/>
    </style:style>
    <style:style style:name="T740" style:parent-style-name="DefaultParagraphFont" style:family="text">
      <style:text-properties style:font-name-asian="Arial Unicode MS"/>
    </style:style>
    <style:style style:name="T741" style:parent-style-name="DefaultParagraphFont" style:family="text">
      <style:text-properties style:font-name-asian="Arial Unicode MS"/>
    </style:style>
    <style:style style:name="T742" style:parent-style-name="DefaultParagraphFont" style:family="text">
      <style:text-properties style:font-name-asian="Arial Unicode MS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/>
    </style:style>
    <style:style style:name="T745" style:parent-style-name="DefaultParagraphFont" style:family="text">
      <style:text-properties style:font-name-asian="Arial Unicode MS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/>
    </style:style>
    <style:style style:name="T756" style:parent-style-name="DefaultParagraphFont" style:family="text">
      <style:text-properties style:font-name-asian="Arial Unicode MS"/>
    </style:style>
    <style:style style:name="T757" style:parent-style-name="DefaultParagraphFont" style:family="text">
      <style:text-properties style:font-name-asian="Arial Unicode MS"/>
    </style:style>
    <style:style style:name="T758" style:parent-style-name="DefaultParagraphFont" style:family="text">
      <style:text-properties style:font-name-asian="Arial Unicode MS"/>
    </style:style>
    <style:style style:name="T759" style:parent-style-name="DefaultParagraphFont" style:family="text">
      <style:text-properties style:font-name-asian="Arial Unicode MS"/>
    </style:style>
    <style:style style:name="T760" style:parent-style-name="DefaultParagraphFont" style:family="text">
      <style:text-properties style:font-name-asian="Arial Unicode MS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/>
    </style:style>
    <style:style style:name="T763" style:parent-style-name="DefaultParagraphFont" style:family="text">
      <style:text-properties style:font-name-asian="Arial Unicode MS"/>
    </style:style>
    <style:style style:name="T764" style:parent-style-name="DefaultParagraphFont" style:family="text">
      <style:text-properties style:font-name-asian="Arial Unicode MS"/>
    </style:style>
    <style:style style:name="T765" style:parent-style-name="DefaultParagraphFont" style:family="text">
      <style:text-properties style:font-name-asian="Arial Unicode MS"/>
    </style:style>
    <style:style style:name="T766" style:parent-style-name="DefaultParagraphFont" style:family="text">
      <style:text-properties style:font-name-asian="Arial Unicode MS"/>
    </style:style>
    <style:style style:name="T767" style:parent-style-name="DefaultParagraphFont" style:family="text">
      <style:text-properties style:font-name-asian="Arial Unicode MS"/>
    </style:style>
    <style:style style:name="T768" style:parent-style-name="DefaultParagraphFont" style:family="text">
      <style:text-properties style:font-name-asian="Arial Unicode MS"/>
    </style:style>
    <style:style style:name="T769" style:parent-style-name="DefaultParagraphFont" style:family="text">
      <style:text-properties style:font-name-asian="Arial Unicode MS"/>
    </style:style>
    <style:style style:name="T770" style:parent-style-name="DefaultParagraphFont" style:family="text">
      <style:text-properties style:font-name-asian="Arial Unicode MS"/>
    </style:style>
    <style:style style:name="T771" style:parent-style-name="DefaultParagraphFont" style:family="text">
      <style:text-properties style:font-name-asian="Arial Unicode MS"/>
    </style:style>
    <style:style style:name="T772" style:parent-style-name="DefaultParagraphFont" style:family="text">
      <style:text-properties style:font-name-asian="Arial Unicode MS"/>
    </style:style>
    <style:style style:name="T773" style:parent-style-name="DefaultParagraphFont" style:family="text">
      <style:text-properties style:font-name-asian="Arial Unicode MS"/>
    </style:style>
    <style:style style:name="T774" style:parent-style-name="DefaultParagraphFont" style:family="text">
      <style:text-properties style:font-name-asian="Arial Unicode MS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/>
    </style:style>
    <style:style style:name="T777" style:parent-style-name="DefaultParagraphFont" style:family="text">
      <style:text-properties style:font-name-asian="Arial Unicode MS"/>
    </style:style>
    <style:style style:name="T778" style:parent-style-name="DefaultParagraphFont" style:family="text">
      <style:text-properties style:font-name-asian="Arial Unicode MS"/>
    </style:style>
    <style:style style:name="T779" style:parent-style-name="DefaultParagraphFont" style:family="text">
      <style:text-properties style:font-name-asian="Arial Unicode MS"/>
    </style:style>
    <style:style style:name="T780" style:parent-style-name="DefaultParagraphFont" style:family="text">
      <style:text-properties style:font-name-asian="Arial Unicode MS"/>
    </style:style>
    <style:style style:name="T781" style:parent-style-name="DefaultParagraphFont" style:family="text">
      <style:text-properties style:font-name-asian="Arial Unicode MS"/>
    </style:style>
    <style:style style:name="T782" style:parent-style-name="DefaultParagraphFont" style:family="text">
      <style:text-properties style:font-name-asian="Arial Unicode MS"/>
    </style:style>
    <style:style style:name="T783" style:parent-style-name="DefaultParagraphFont" style:family="text">
      <style:text-properties style:font-name-asian="Arial Unicode MS"/>
    </style:style>
    <style:style style:name="T784" style:parent-style-name="DefaultParagraphFont" style:family="text">
      <style:text-properties style:font-name-asian="Arial Unicode MS"/>
    </style:style>
    <style:style style:name="T785" style:parent-style-name="DefaultParagraphFont" style:family="text">
      <style:text-properties style:font-name-asian="Arial Unicode MS"/>
    </style:style>
    <style:style style:name="T786" style:parent-style-name="DefaultParagraphFont" style:family="text">
      <style:text-properties style:font-name-asian="Arial Unicode MS"/>
    </style:style>
    <style:style style:name="T787" style:parent-style-name="DefaultParagraphFont" style:family="text">
      <style:text-properties style:font-name-asian="Arial Unicode MS"/>
    </style:style>
    <style:style style:name="T788" style:parent-style-name="DefaultParagraphFont" style:family="text">
      <style:text-properties style:font-name-asian="Arial Unicode MS"/>
    </style:style>
    <style:style style:name="T789" style:parent-style-name="DefaultParagraphFont" style:family="text">
      <style:text-properties style:font-name-asian="Arial Unicode MS"/>
    </style:style>
    <style:style style:name="T790" style:parent-style-name="DefaultParagraphFont" style:family="text">
      <style:text-properties style:font-name-asian="Arial Unicode MS"/>
    </style:style>
    <style:style style:name="T791" style:parent-style-name="DefaultParagraphFont" style:family="text">
      <style:text-properties style:font-name-asian="Arial Unicode MS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/>
    </style:style>
    <style:style style:name="T794" style:parent-style-name="DefaultParagraphFont" style:family="text">
      <style:text-properties style:font-name-asian="Arial Unicode MS"/>
    </style:style>
    <style:style style:name="T795" style:parent-style-name="DefaultParagraphFont" style:family="text">
      <style:text-properties style:font-name-asian="Arial Unicode MS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02" style:parent-style-name="DefaultParagraphFont" style:family="text">
      <style:text-properties style:font-name-asian="Arial Unicode MS"/>
    </style:style>
    <style:style style:name="T803" style:parent-style-name="DefaultParagraphFont" style:family="text">
      <style:text-properties style:font-name-asian="Arial Unicode MS" fo:font-size="10pt" style:font-size-asian="10pt"/>
    </style:style>
    <style:style style:name="T804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805" style:parent-style-name="DefaultParagraphFont" style:family="text">
      <style:text-properties style:font-name-asian="Arial Unicode MS" fo:font-size="10pt" style:font-size-asian="10pt"/>
    </style:style>
    <style:style style:name="T806" style:parent-style-name="DefaultParagraphFont" style:family="text">
      <style:text-properties style:font-name-asian="Arial Unicode MS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P846" style:parent-style-name="Laikas" style:family="paragraph">
      <style:paragraph-properties fo:keep-together="always"/>
    </style:style>
    <style:style style:name="P847" style:parent-style-name="Roman12" style:family="paragraph">
      <style:paragraph-properties fo:keep-with-next="always" fo:keep-together="always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style:text-position="super 65%" fo:font-size="10pt" style:font-size-asian="10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P867" style:parent-style-name="Roman" style:family="paragraph">
      <style:paragraph-properties fo:keep-with-next="always" fo:keep-together="always"/>
    </style:style>
    <style:style style:name="P868" style:parent-style-name="Roman" style:family="paragraph">
      <style:paragraph-properties fo:keep-with-next="always" fo:keep-together="always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color="#212529" fo:background-color="#FFFFFF"/>
    </style:style>
    <style:style style:name="T948" style:parent-style-name="DefaultParagraphFont" style:family="text">
      <style:text-properties fo:color="#212529" fo:background-color="#FFFFFF"/>
    </style:style>
    <style:style style:name="T949" style:parent-style-name="DefaultParagraphFont" style:family="text">
      <style:text-properties fo:color="#212529" fo:background-color="#FFFFFF"/>
    </style:style>
    <style:style style:name="T950" style:parent-style-name="DefaultParagraphFont" style:family="text">
      <style:text-properties fo:color="#212529" fo:background-color="#FFFFFF"/>
    </style:style>
    <style:style style:name="T951" style:parent-style-name="DefaultParagraphFont" style:family="text">
      <style:text-properties fo:color="#212529" fo:background-color="#FFFFFF"/>
    </style:style>
    <style:style style:name="T952" style:parent-style-name="DefaultParagraphFont" style:family="text">
      <style:text-properties fo:color="#212529" fo:background-color="#FFFFFF"/>
    </style:style>
    <style:style style:name="T953" style:parent-style-name="DefaultParagraphFont" style:family="text">
      <style:text-properties fo:color="#212529" fo:background-color="#FFFFFF"/>
    </style:style>
    <style:style style:name="T954" style:parent-style-name="DefaultParagraphFont" style:family="text">
      <style:text-properties fo:color="#212529" fo:background-color="#FFFFFF"/>
    </style:style>
    <style:style style:name="T955" style:parent-style-name="DefaultParagraphFont" style:family="text">
      <style:text-properties fo:color="#212529" fo:background-color="#FFFFFF"/>
    </style:style>
    <style:style style:name="T956" style:parent-style-name="DefaultParagraphFont" style:family="text">
      <style:text-properties fo:color="#212529" fo:background-color="#FFFFFF"/>
    </style:style>
    <style:style style:name="T957" style:parent-style-name="DefaultParagraphFont" style:family="text">
      <style:text-properties fo:color="#212529" fo:background-color="#FFFFFF"/>
    </style:style>
    <style:style style:name="T958" style:parent-style-name="DefaultParagraphFont" style:family="text">
      <style:text-properties fo:color="#212529" fo:background-color="#FFFFFF"/>
    </style:style>
    <style:style style:name="T959" style:parent-style-name="DefaultParagraphFont" style:family="text">
      <style:text-properties fo:color="#212529" fo:background-color="#FFFFFF"/>
    </style:style>
    <style:style style:name="T960" style:parent-style-name="DefaultParagraphFont" style:family="text">
      <style:text-properties fo:color="#212529" fo:background-color="#FFFFFF"/>
    </style:style>
    <style:style style:name="T961" style:parent-style-name="DefaultParagraphFont" style:family="text">
      <style:text-properties fo:color="#212529" fo:background-color="#FFFFFF"/>
    </style:style>
    <style:style style:name="T962" style:parent-style-name="DefaultParagraphFont" style:family="text">
      <style:text-properties fo:color="#212529" fo:background-color="#FFFFFF"/>
    </style:style>
    <style:style style:name="T963" style:parent-style-name="DefaultParagraphFont" style:family="text">
      <style:text-properties fo:color="#212529" fo:background-color="#FFFFFF"/>
    </style:style>
    <style:style style:name="T964" style:parent-style-name="DefaultParagraphFont" style:family="text">
      <style:text-properties fo:color="#212529" fo:background-color="#FFFFFF"/>
    </style:style>
    <style:style style:name="T965" style:parent-style-name="DefaultParagraphFont" style:family="text">
      <style:text-properties fo:color="#212529" fo:background-color="#FFFFFF"/>
    </style:style>
    <style:style style:name="T966" style:parent-style-name="DefaultParagraphFont" style:family="text">
      <style:text-properties fo:color="#212529" fo:background-color="#FFFFFF"/>
    </style:style>
    <style:style style:name="T967" style:parent-style-name="DefaultParagraphFont" style:family="text">
      <style:text-properties fo:color="#212529" fo:background-color="#FFFFFF"/>
    </style:style>
    <style:style style:name="T968" style:parent-style-name="DefaultParagraphFont" style:family="text">
      <style:text-properties fo:color="#212529" fo:background-color="#FFFFFF"/>
    </style:style>
    <style:style style:name="T969" style:parent-style-name="DefaultParagraphFont" style:family="text">
      <style:text-properties fo:color="#212529" fo:background-color="#FFFFFF"/>
    </style:style>
    <style:style style:name="T970" style:parent-style-name="DefaultParagraphFont" style:family="text">
      <style:text-properties fo:color="#212529" fo:background-color="#FFFFFF"/>
    </style:style>
    <style:style style:name="T971" style:parent-style-name="DefaultParagraphFont" style:family="text">
      <style:text-properties fo:color="#212529" fo:background-color="#FFFFFF"/>
    </style:style>
    <style:style style:name="T972" style:parent-style-name="DefaultParagraphFont" style:family="text">
      <style:text-properties fo:color="#212529" fo:background-color="#FFFFFF"/>
    </style:style>
    <style:style style:name="T973" style:parent-style-name="DefaultParagraphFont" style:family="text">
      <style:text-properties fo:color="#212529" fo:background-color="#FFFFFF"/>
    </style:style>
    <style:style style:name="T974" style:parent-style-name="DefaultParagraphFont" style:family="text">
      <style:text-properties fo:color="#212529" fo:background-color="#FFFFFF"/>
    </style:style>
    <style:style style:name="T975" style:parent-style-name="DefaultParagraphFont" style:family="text">
      <style:text-properties fo:color="#212529" fo:background-color="#FFFFFF"/>
    </style:style>
    <style:style style:name="T976" style:parent-style-name="DefaultParagraphFont" style:family="text">
      <style:text-properties fo:color="#212529" fo:background-color="#FFFFFF"/>
    </style:style>
    <style:style style:name="T977" style:parent-style-name="DefaultParagraphFont" style:family="text">
      <style:text-properties fo:color="#212529" fo:background-color="#FFFFFF"/>
    </style:style>
    <style:style style:name="T978" style:parent-style-name="DefaultParagraphFont" style:family="text">
      <style:text-properties fo:color="#212529" fo:background-color="#FFFFFF"/>
    </style:style>
    <style:style style:name="T979" style:parent-style-name="DefaultParagraphFont" style:family="text">
      <style:text-properties fo:color="#212529" fo:background-color="#FFFFFF"/>
    </style:style>
    <style:style style:name="T980" style:parent-style-name="DefaultParagraphFont" style:family="text">
      <style:text-properties fo:color="#212529" fo:background-color="#FFFFFF"/>
    </style:style>
    <style:style style:name="T981" style:parent-style-name="DefaultParagraphFont" style:family="text">
      <style:text-properties fo:color="#212529" fo:background-color="#FFFFFF"/>
    </style:style>
    <style:style style:name="T982" style:parent-style-name="DefaultParagraphFont" style:family="text">
      <style:text-properties fo:color="#212529" fo:background-color="#FFFFFF"/>
    </style:style>
    <style:style style:name="T983" style:parent-style-name="DefaultParagraphFont" style:family="text">
      <style:text-properties fo:color="#212529" fo:background-color="#FFFFFF"/>
    </style:style>
    <style:style style:name="T984" style:parent-style-name="DefaultParagraphFont" style:family="text">
      <style:text-properties fo:color="#212529" fo:background-color="#FFFFFF"/>
    </style:style>
    <style:style style:name="T985" style:parent-style-name="DefaultParagraphFont" style:family="text">
      <style:text-properties fo:color="#212529" fo:background-color="#FFFFFF"/>
    </style:style>
    <style:style style:name="P986" style:parent-style-name="Roman" style:family="paragraph">
      <style:text-properties fo:color="#212529" fo:background-color="#FFFFFF"/>
    </style:style>
    <style:style style:name="P987" style:parent-style-name="Roman" style:family="paragraph">
      <style:text-properties fo:color="#212529" fo:background-color="#FFFFFF"/>
    </style:style>
    <style:style style:name="P988" style:parent-style-name="Roman" style:family="paragraph">
      <style:text-properties fo:color="#212529" fo:background-color="#FFFFFF"/>
    </style:style>
    <style:style style:name="T989" style:parent-style-name="DefaultParagraphFont" style:family="text">
      <style:text-properties fo:color="#212529" fo:background-color="#FFFFFF"/>
    </style:style>
    <style:style style:name="T990" style:parent-style-name="DefaultParagraphFont" style:family="text">
      <style:text-properties fo:color="#212529" fo:background-color="#FFFFFF"/>
    </style:style>
    <style:style style:name="T991" style:parent-style-name="DefaultParagraphFont" style:family="text">
      <style:text-properties fo:color="#212529" fo:background-color="#FFFFFF"/>
    </style:style>
    <style:style style:name="T992" style:parent-style-name="DefaultParagraphFont" style:family="text">
      <style:text-properties fo:color="#212529" fo:background-color="#FFFFFF"/>
    </style:style>
    <style:style style:name="T993" style:parent-style-name="DefaultParagraphFont" style:family="text">
      <style:text-properties fo:color="#212529" fo:background-color="#FFFFFF"/>
    </style:style>
    <style:style style:name="T994" style:parent-style-name="DefaultParagraphFont" style:family="text">
      <style:text-properties fo:color="#212529" fo:background-color="#FFFFFF"/>
    </style:style>
    <style:style style:name="T995" style:parent-style-name="DefaultParagraphFont" style:family="text">
      <style:text-properties fo:color="#212529" fo:background-color="#FFFFFF"/>
    </style:style>
    <style:style style:name="T996" style:parent-style-name="DefaultParagraphFont" style:family="text">
      <style:text-properties fo:color="#212529" fo:background-color="#FFFFFF"/>
    </style:style>
    <style:style style:name="T997" style:parent-style-name="DefaultParagraphFont" style:family="text">
      <style:text-properties fo:color="#212529" fo:background-color="#FFFFFF"/>
    </style:style>
    <style:style style:name="T998" style:parent-style-name="DefaultParagraphFont" style:family="text">
      <style:text-properties fo:color="#212529" fo:background-color="#FFFFFF"/>
    </style:style>
    <style:style style:name="T999" style:parent-style-name="DefaultParagraphFont" style:family="text">
      <style:text-properties fo:color="#212529" fo:background-color="#FFFFFF"/>
    </style:style>
    <style:style style:name="T1000" style:parent-style-name="DefaultParagraphFont" style:family="text">
      <style:text-properties fo:color="#212529" fo:background-color="#FFFFFF"/>
    </style:style>
    <style:style style:name="T1001" style:parent-style-name="DefaultParagraphFont" style:family="text">
      <style:text-properties fo:color="#212529" fo:background-color="#FFFFFF"/>
    </style:style>
    <style:style style:name="T1002" style:parent-style-name="DefaultParagraphFont" style:family="text">
      <style:text-properties fo:color="#212529" fo:background-color="#FFFFFF"/>
    </style:style>
    <style:style style:name="T1003" style:parent-style-name="DefaultParagraphFont" style:family="text">
      <style:text-properties fo:color="#212529" fo:background-color="#FFFFFF"/>
    </style:style>
    <style:style style:name="T1004" style:parent-style-name="DefaultParagraphFont" style:family="text">
      <style:text-properties fo:color="#212529" fo:background-color="#FFFFFF"/>
    </style:style>
    <style:style style:name="T1005" style:parent-style-name="DefaultParagraphFont" style:family="text">
      <style:text-properties fo:color="#212529" fo:background-color="#FFFFFF"/>
    </style:style>
    <style:style style:name="T1006" style:parent-style-name="DefaultParagraphFont" style:family="text">
      <style:text-properties fo:color="#212529" fo:background-color="#FFFFFF"/>
    </style:style>
    <style:style style:name="T1007" style:parent-style-name="DefaultParagraphFont" style:family="text">
      <style:text-properties fo:color="#212529" fo:background-color="#FFFFFF"/>
    </style:style>
    <style:style style:name="T1008" style:parent-style-name="DefaultParagraphFont" style:family="text">
      <style:text-properties fo:color="#212529" fo:background-color="#FFFFFF"/>
    </style:style>
    <style:style style:name="T1009" style:parent-style-name="DefaultParagraphFont" style:family="text">
      <style:text-properties fo:color="#212529" fo:background-color="#FFFFFF"/>
    </style:style>
    <style:style style:name="T1010" style:parent-style-name="DefaultParagraphFont" style:family="text">
      <style:text-properties fo:color="#212529" fo:background-color="#FFFFFF"/>
    </style:style>
    <style:style style:name="T1011" style:parent-style-name="DefaultParagraphFont" style:family="text">
      <style:text-properties fo:color="#212529" fo:background-color="#FFFFFF"/>
    </style:style>
    <style:style style:name="T1012" style:parent-style-name="DefaultParagraphFont" style:family="text">
      <style:text-properties fo:color="#212529" fo:background-color="#FFFFFF"/>
    </style:style>
    <style:style style:name="T1013" style:parent-style-name="DefaultParagraphFont" style:family="text">
      <style:text-properties fo:color="#212529" fo:background-color="#FFFFFF"/>
    </style:style>
    <style:style style:name="T1014" style:parent-style-name="DefaultParagraphFont" style:family="text">
      <style:text-properties fo:color="#212529" fo:background-color="#FFFFFF"/>
    </style:style>
    <style:style style:name="T1015" style:parent-style-name="DefaultParagraphFont" style:family="text">
      <style:text-properties fo:color="#212529" fo:background-color="#FFFFFF"/>
    </style:style>
    <style:style style:name="T1016" style:parent-style-name="DefaultParagraphFont" style:family="text">
      <style:text-properties fo:color="#212529" fo:background-color="#FFFFFF"/>
    </style:style>
    <style:style style:name="T1017" style:parent-style-name="DefaultParagraphFont" style:family="text">
      <style:text-properties fo:color="#212529" fo:background-color="#FFFFFF"/>
    </style:style>
    <style:style style:name="T1018" style:parent-style-name="DefaultParagraphFont" style:family="text">
      <style:text-properties fo:color="#212529" fo:background-color="#FFFFFF"/>
    </style:style>
    <style:style style:name="T1019" style:parent-style-name="DefaultParagraphFont" style:family="text">
      <style:text-properties fo:color="#212529" fo:background-color="#FFFFFF"/>
    </style:style>
    <style:style style:name="T1020" style:parent-style-name="DefaultParagraphFont" style:family="text">
      <style:text-properties fo:color="#212529" fo:background-color="#FFFFFF"/>
    </style:style>
    <style:style style:name="T1021" style:parent-style-name="DefaultParagraphFont" style:family="text">
      <style:text-properties fo:color="#212529" fo:background-color="#FFFFFF"/>
    </style:style>
    <style:style style:name="T1022" style:parent-style-name="DefaultParagraphFont" style:family="text">
      <style:text-properties fo:color="#212529" fo:background-color="#FFFFFF"/>
    </style:style>
    <style:style style:name="T1023" style:parent-style-name="DefaultParagraphFont" style:family="text">
      <style:text-properties fo:color="#212529" fo:background-color="#FFFFFF"/>
    </style:style>
    <style:style style:name="T1024" style:parent-style-name="DefaultParagraphFont" style:family="text">
      <style:text-properties fo:color="#212529" fo:background-color="#FFFFFF"/>
    </style:style>
    <style:style style:name="T1025" style:parent-style-name="DefaultParagraphFont" style:family="text">
      <style:text-properties fo:color="#212529" fo:background-color="#FFFFFF"/>
    </style:style>
    <style:style style:name="T1026" style:parent-style-name="DefaultParagraphFont" style:family="text">
      <style:text-properties fo:color="#212529" fo:background-color="#FFFFFF"/>
    </style:style>
    <style:style style:name="T1027" style:parent-style-name="DefaultParagraphFont" style:family="text">
      <style:text-properties fo:color="#212529" fo:background-color="#FFFFFF"/>
    </style:style>
    <style:style style:name="T1028" style:parent-style-name="DefaultParagraphFont" style:family="text">
      <style:text-properties fo:color="#212529" fo:background-color="#FFFFFF"/>
    </style:style>
    <style:style style:name="T1029" style:parent-style-name="DefaultParagraphFont" style:family="text">
      <style:text-properties fo:color="#212529" fo:background-color="#FFFFFF"/>
    </style:style>
    <style:style style:name="T1030" style:parent-style-name="DefaultParagraphFont" style:family="text">
      <style:text-properties fo:color="#212529" fo:background-color="#FFFFFF"/>
    </style:style>
    <style:style style:name="T1031" style:parent-style-name="DefaultParagraphFont" style:family="text">
      <style:text-properties fo:color="#212529" fo:background-color="#FFFFFF"/>
    </style:style>
    <style:style style:name="T1032" style:parent-style-name="DefaultParagraphFont" style:family="text">
      <style:text-properties fo:color="#212529" fo:background-color="#FFFFFF"/>
    </style:style>
    <style:style style:name="T1033" style:parent-style-name="DefaultParagraphFont" style:family="text">
      <style:text-properties fo:color="#212529" fo:background-color="#FFFFFF"/>
    </style:style>
    <style:style style:name="T1034" style:parent-style-name="DefaultParagraphFont" style:family="text">
      <style:text-properties fo:color="#212529" fo:background-color="#FFFFFF"/>
    </style:style>
    <style:style style:name="T1035" style:parent-style-name="DefaultParagraphFont" style:family="text">
      <style:text-properties fo:color="#212529" fo:background-color="#FFFFFF"/>
    </style:style>
    <style:style style:name="T1036" style:parent-style-name="DefaultParagraphFont" style:family="text">
      <style:text-properties fo:color="#212529" fo:background-color="#FFFFFF"/>
    </style:style>
    <style:style style:name="T1037" style:parent-style-name="DefaultParagraphFont" style:family="text">
      <style:text-properties fo:color="#212529" fo:background-color="#FFFFFF"/>
    </style:style>
    <style:style style:name="T1038" style:parent-style-name="DefaultParagraphFont" style:family="text">
      <style:text-properties fo:color="#212529" fo:background-color="#FFFFFF"/>
    </style:style>
    <style:style style:name="T1039" style:parent-style-name="DefaultParagraphFont" style:family="text">
      <style:text-properties fo:color="#212529" fo:background-color="#FFFFFF"/>
    </style:style>
    <style:style style:name="T1040" style:parent-style-name="DefaultParagraphFont" style:family="text">
      <style:text-properties fo:color="#212529" fo:background-color="#FFFFFF"/>
    </style:style>
    <style:style style:name="T1041" style:parent-style-name="DefaultParagraphFont" style:family="text">
      <style:text-properties fo:color="#212529" fo:background-color="#FFFFFF"/>
    </style:style>
    <style:style style:name="T1042" style:parent-style-name="DefaultParagraphFont" style:family="text">
      <style:text-properties fo:color="#212529" fo:background-color="#FFFFFF"/>
    </style:style>
    <style:style style:name="T1043" style:parent-style-name="DefaultParagraphFont" style:family="text">
      <style:text-properties fo:color="#212529" fo:background-color="#FFFFFF"/>
    </style:style>
    <style:style style:name="T1044" style:parent-style-name="DefaultParagraphFont" style:family="text">
      <style:text-properties fo:color="#212529" fo:background-color="#FFFFFF"/>
    </style:style>
    <style:style style:name="T1045" style:parent-style-name="DefaultParagraphFont" style:family="text">
      <style:text-properties fo:color="#212529" fo:background-color="#FFFFFF"/>
    </style:style>
    <style:style style:name="T1046" style:parent-style-name="DefaultParagraphFont" style:family="text">
      <style:text-properties fo:color="#212529" fo:background-color="#FFFFFF"/>
    </style:style>
    <style:style style:name="T1047" style:parent-style-name="DefaultParagraphFont" style:family="text">
      <style:text-properties fo:color="#212529" fo:background-color="#FFFFFF"/>
    </style:style>
    <style:style style:name="T1048" style:parent-style-name="DefaultParagraphFont" style:family="text">
      <style:text-properties fo:color="#212529" fo:background-color="#FFFFFF"/>
    </style:style>
    <style:style style:name="T1049" style:parent-style-name="DefaultParagraphFont" style:family="text">
      <style:text-properties fo:color="#212529" fo:background-color="#FFFFFF"/>
    </style:style>
    <style:style style:name="T1050" style:parent-style-name="DefaultParagraphFont" style:family="text">
      <style:text-properties fo:color="#212529" fo:background-color="#FFFFFF"/>
    </style:style>
    <style:style style:name="T1051" style:parent-style-name="DefaultParagraphFont" style:family="text">
      <style:text-properties fo:color="#212529" fo:background-color="#FFFFFF"/>
    </style:style>
    <style:style style:name="T1052" style:parent-style-name="DefaultParagraphFont" style:family="text">
      <style:text-properties fo:color="#212529" fo:background-color="#FFFFFF"/>
    </style:style>
    <style:style style:name="T1053" style:parent-style-name="DefaultParagraphFont" style:family="text">
      <style:text-properties fo:color="#212529" fo:background-color="#FFFFFF"/>
    </style:style>
    <style:style style:name="T1054" style:parent-style-name="DefaultParagraphFont" style:family="text">
      <style:text-properties fo:color="#212529" fo:background-color="#FFFFFF"/>
    </style:style>
    <style:style style:name="T1055" style:parent-style-name="DefaultParagraphFont" style:family="text">
      <style:text-properties fo:color="#212529" fo:background-color="#FFFFFF"/>
    </style:style>
    <style:style style:name="T1056" style:parent-style-name="DefaultParagraphFont" style:family="text">
      <style:text-properties fo:color="#212529" fo:background-color="#FFFFFF"/>
    </style:style>
    <style:style style:name="T1057" style:parent-style-name="DefaultParagraphFont" style:family="text">
      <style:text-properties fo:color="#212529" fo:background-color="#FFFFFF"/>
    </style:style>
    <style:style style:name="T1058" style:parent-style-name="DefaultParagraphFont" style:family="text">
      <style:text-properties fo:color="#212529" fo:background-color="#FFFFFF"/>
    </style:style>
    <style:style style:name="T1059" style:parent-style-name="DefaultParagraphFont" style:family="text">
      <style:text-properties fo:color="#212529" fo:background-color="#FFFFFF"/>
    </style:style>
    <style:style style:name="T1060" style:parent-style-name="DefaultParagraphFont" style:family="text">
      <style:text-properties fo:color="#212529" fo:background-color="#FFFFFF"/>
    </style:style>
    <style:style style:name="T1061" style:parent-style-name="DefaultParagraphFont" style:family="text">
      <style:text-properties fo:color="#212529" fo:background-color="#FFFFFF"/>
    </style:style>
    <style:style style:name="T1062" style:parent-style-name="DefaultParagraphFont" style:family="text">
      <style:text-properties fo:color="#212529" fo:background-color="#FFFFFF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103" style:parent-style-name="DefaultParagraphFont" style:family="text">
      <style:text-properties style:font-style-complex="italic"/>
    </style:style>
    <style:style style:name="T1104" style:parent-style-name="DefaultParagraphFont" style:family="text">
      <style:text-properties style:font-style-complex="italic" fo:font-size="10pt" style:font-size-asian="10pt"/>
    </style:style>
    <style:style style:name="T1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style-complex="italic" fo:font-size="10pt" style:font-size-asian="10pt"/>
    </style:style>
    <style:style style:name="T1107" style:parent-style-name="DefaultParagraphFont" style:family="text">
      <style:text-properties style:font-style-complex="italic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T1110" style:parent-style-name="DefaultParagraphFont" style:family="text">
      <style:text-properties style:font-style-complex="italic"/>
    </style:style>
    <style:style style:name="T1111" style:parent-style-name="DefaultParagraphFont" style:family="text">
      <style:text-properties style:font-style-complex="italic"/>
    </style:style>
    <style:style style:name="T1112" style:parent-style-name="DefaultParagraphFont" style:family="text">
      <style:text-properties style:font-style-complex="italic"/>
    </style:style>
    <style:style style:name="T1113" style:parent-style-name="DefaultParagraphFont" style:family="text">
      <style:text-properties style:font-style-complex="italic"/>
    </style:style>
    <style:style style:name="T1114" style:parent-style-name="DefaultParagraphFont" style:family="text">
      <style:text-properties style:font-style-complex="italic"/>
    </style:style>
    <style:style style:name="T1115" style:parent-style-name="DefaultParagraphFont" style:family="text">
      <style:text-properties style:font-style-complex="italic"/>
    </style:style>
    <style:style style:name="T1116" style:parent-style-name="DefaultParagraphFont" style:family="text">
      <style:text-properties style:font-style-complex="italic"/>
    </style:style>
    <style:style style:name="T1117" style:parent-style-name="DefaultParagraphFont" style:family="text">
      <style:text-properties style:font-style-complex="italic"/>
    </style:style>
    <style:style style:name="T1118" style:parent-style-name="DefaultParagraphFont" style:family="text">
      <style:text-properties style:font-style-complex="italic"/>
    </style:style>
    <style:style style:name="T1119" style:parent-style-name="DefaultParagraphFont" style:family="text">
      <style:text-properties style:font-style-complex="italic"/>
    </style:style>
    <style:style style:name="T1120" style:parent-style-name="DefaultParagraphFont" style:family="text">
      <style:text-properties style:font-style-complex="italic"/>
    </style:style>
    <style:style style:name="T1121" style:parent-style-name="DefaultParagraphFont" style:family="text">
      <style:text-properties style:font-style-complex="italic"/>
    </style:style>
    <style:style style:name="T1122" style:parent-style-name="DefaultParagraphFont" style:family="text">
      <style:text-properties style:font-style-complex="italic"/>
    </style:style>
    <style:style style:name="T1123" style:parent-style-name="DefaultParagraphFont" style:family="text">
      <style:text-properties style:font-style-complex="italic"/>
    </style:style>
    <style:style style:name="T1124" style:parent-style-name="DefaultParagraphFont" style:family="text">
      <style:text-properties style:font-style-complex="italic"/>
    </style:style>
    <style:style style:name="T1125" style:parent-style-name="DefaultParagraphFont" style:family="text">
      <style:text-properties style:font-style-complex="italic"/>
    </style:style>
    <style:style style:name="T1126" style:parent-style-name="DefaultParagraphFont" style:family="text">
      <style:text-properties style:font-style-complex="italic"/>
    </style:style>
    <style:style style:name="T1127" style:parent-style-name="DefaultParagraphFont" style:family="text">
      <style:text-properties style:font-style-complex="italic"/>
    </style:style>
    <style:style style:name="T1128" style:parent-style-name="DefaultParagraphFont" style:family="text">
      <style:text-properties style:font-style-complex="italic"/>
    </style:style>
    <style:style style:name="T1129" style:parent-style-name="DefaultParagraphFont" style:family="text">
      <style:text-properties style:font-style-complex="italic"/>
    </style:style>
    <style:style style:name="T1130" style:parent-style-name="DefaultParagraphFont" style:family="text">
      <style:text-properties style:font-style-complex="italic"/>
    </style:style>
    <style:style style:name="T1131" style:parent-style-name="DefaultParagraphFont" style:family="text">
      <style:text-properties style:font-style-complex="italic"/>
    </style:style>
    <style:style style:name="T1132" style:parent-style-name="DefaultParagraphFont" style:family="text">
      <style:text-properties style:font-style-complex="italic"/>
    </style:style>
    <style:style style:name="T1133" style:parent-style-name="DefaultParagraphFont" style:family="text">
      <style:text-properties style:font-style-complex="italic"/>
    </style:style>
    <style:style style:name="T1134" style:parent-style-name="DefaultParagraphFont" style:family="text">
      <style:text-properties style:font-style-complex="italic"/>
    </style:style>
    <style:style style:name="T1135" style:parent-style-name="DefaultParagraphFont" style:family="text">
      <style:text-properties style:font-style-complex="italic"/>
    </style:style>
    <style:style style:name="T1136" style:parent-style-name="DefaultParagraphFont" style:family="text">
      <style:text-properties style:font-style-complex="italic"/>
    </style:style>
    <style:style style:name="T1137" style:parent-style-name="DefaultParagraphFont" style:family="text">
      <style:text-properties style:font-style-complex="italic"/>
    </style:style>
    <style:style style:name="T1138" style:parent-style-name="DefaultParagraphFont" style:family="text">
      <style:text-properties style:font-style-complex="italic"/>
    </style:style>
    <style:style style:name="T1139" style:parent-style-name="DefaultParagraphFont" style:family="text">
      <style:text-properties style:font-style-complex="italic"/>
    </style:style>
    <style:style style:name="T1140" style:parent-style-name="DefaultParagraphFont" style:family="text">
      <style:text-properties style:font-style-complex="italic"/>
    </style:style>
    <style:style style:name="T1141" style:parent-style-name="DefaultParagraphFont" style:family="text">
      <style:text-properties style:font-style-complex="italic"/>
    </style:style>
    <style:style style:name="T1142" style:parent-style-name="DefaultParagraphFont" style:family="text">
      <style:text-properties style:font-style-complex="italic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T1145" style:parent-style-name="DefaultParagraphFont" style:family="text">
      <style:text-properties style:font-style-complex="italic"/>
    </style:style>
    <style:style style:name="T1146" style:parent-style-name="DefaultParagraphFont" style:family="text">
      <style:text-properties style:font-style-complex="italic"/>
    </style:style>
    <style:style style:name="T1147" style:parent-style-name="DefaultParagraphFont" style:family="text">
      <style:text-properties style:font-style-complex="italic"/>
    </style:style>
    <style:style style:name="T1148" style:parent-style-name="DefaultParagraphFont" style:family="text">
      <style:text-properties style:font-style-complex="italic"/>
    </style:style>
    <style:style style:name="T1149" style:parent-style-name="DefaultParagraphFont" style:family="text">
      <style:text-properties style:font-style-complex="italic"/>
    </style:style>
    <style:style style:name="T1150" style:parent-style-name="DefaultParagraphFont" style:family="text">
      <style:text-properties style:font-style-complex="italic"/>
    </style:style>
    <style:style style:name="T1151" style:parent-style-name="DefaultParagraphFont" style:family="text">
      <style:text-properties style:font-style-complex="italic"/>
    </style:style>
    <style:style style:name="T1152" style:parent-style-name="DefaultParagraphFont" style:family="text">
      <style:text-properties style:font-style-complex="italic"/>
    </style:style>
    <style:style style:name="T1153" style:parent-style-name="DefaultParagraphFont" style:family="text">
      <style:text-properties style:font-style-complex="italic"/>
    </style:style>
    <style:style style:name="T1154" style:parent-style-name="DefaultParagraphFont" style:family="text">
      <style:text-properties style:font-style-complex="italic"/>
    </style:style>
    <style:style style:name="T1155" style:parent-style-name="DefaultParagraphFont" style:family="text">
      <style:text-properties style:font-style-complex="italic"/>
    </style:style>
    <style:style style:name="T1156" style:parent-style-name="DefaultParagraphFont" style:family="text">
      <style:text-properties style:font-style-complex="italic"/>
    </style:style>
    <style:style style:name="T1157" style:parent-style-name="DefaultParagraphFont" style:family="text">
      <style:text-properties style:font-style-complex="italic"/>
    </style:style>
    <style:style style:name="T1158" style:parent-style-name="DefaultParagraphFont" style:family="text">
      <style:text-properties style:font-style-complex="italic"/>
    </style:style>
    <style:style style:name="T1159" style:parent-style-name="DefaultParagraphFont" style:family="text">
      <style:text-properties style:font-style-complex="italic"/>
    </style:style>
    <style:style style:name="T1160" style:parent-style-name="DefaultParagraphFont" style:family="text">
      <style:text-properties style:font-style-complex="italic"/>
    </style:style>
    <style:style style:name="T1161" style:parent-style-name="DefaultParagraphFont" style:family="text">
      <style:text-properties style:font-style-complex="italic"/>
    </style:style>
    <style:style style:name="T1162" style:parent-style-name="DefaultParagraphFont" style:family="text">
      <style:text-properties style:font-style-complex="italic"/>
    </style:style>
    <style:style style:name="T1163" style:parent-style-name="DefaultParagraphFont" style:family="text">
      <style:text-properties style:font-style-complex="italic"/>
    </style:style>
    <style:style style:name="T1164" style:parent-style-name="DefaultParagraphFont" style:family="text">
      <style:text-properties style:font-style-complex="italic"/>
    </style:style>
    <style:style style:name="T1165" style:parent-style-name="DefaultParagraphFont" style:family="text">
      <style:text-properties style:font-style-complex="italic"/>
    </style:style>
    <style:style style:name="T1166" style:parent-style-name="DefaultParagraphFont" style:family="text">
      <style:text-properties style:font-style-complex="italic"/>
    </style:style>
    <style:style style:name="T1167" style:parent-style-name="DefaultParagraphFont" style:family="text">
      <style:text-properties style:font-style-complex="italic"/>
    </style:style>
    <style:style style:name="T1168" style:parent-style-name="DefaultParagraphFont" style:family="text">
      <style:text-properties style:font-style-complex="italic"/>
    </style:style>
    <style:style style:name="T1169" style:parent-style-name="DefaultParagraphFont" style:family="text">
      <style:text-properties style:font-style-complex="italic"/>
    </style:style>
    <style:style style:name="T1170" style:parent-style-name="DefaultParagraphFont" style:family="text">
      <style:text-properties style:font-style-complex="italic"/>
    </style:style>
    <style:style style:name="T1171" style:parent-style-name="DefaultParagraphFont" style:family="text">
      <style:text-properties style:font-style-complex="italic"/>
    </style:style>
    <style:style style:name="T1172" style:parent-style-name="DefaultParagraphFont" style:family="text">
      <style:text-properties style:font-style-complex="italic"/>
    </style:style>
    <style:style style:name="T1173" style:parent-style-name="DefaultParagraphFont" style:family="text">
      <style:text-properties style:font-style-complex="italic"/>
    </style:style>
    <style:style style:name="T1174" style:parent-style-name="DefaultParagraphFont" style:family="text">
      <style:text-properties style:font-style-complex="italic"/>
    </style:style>
    <style:style style:name="T1175" style:parent-style-name="DefaultParagraphFont" style:family="text">
      <style:text-properties style:font-style-complex="italic"/>
    </style:style>
    <style:style style:name="T1176" style:parent-style-name="DefaultParagraphFont" style:family="text">
      <style:text-properties style:font-style-complex="italic"/>
    </style:style>
    <style:style style:name="T1177" style:parent-style-name="DefaultParagraphFont" style:family="text">
      <style:text-properties style:font-style-complex="italic"/>
    </style:style>
    <style:style style:name="T1178" style:parent-style-name="DefaultParagraphFont" style:family="text">
      <style:text-properties style:font-style-complex="italic"/>
    </style:style>
    <style:style style:name="T1179" style:parent-style-name="DefaultParagraphFont" style:family="text">
      <style:text-properties style:font-style-complex="italic"/>
    </style:style>
    <style:style style:name="T1180" style:parent-style-name="DefaultParagraphFont" style:family="text">
      <style:text-properties style:font-style-complex="italic"/>
    </style:style>
    <style:style style:name="T1181" style:parent-style-name="DefaultParagraphFont" style:family="text">
      <style:text-properties style:font-style-complex="italic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style:font-style-complex="italic"/>
    </style:style>
    <style:style style:name="T1185" style:parent-style-name="DefaultParagraphFont" style:family="text">
      <style:text-properties style:font-style-complex="italic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style:font-style-complex="italic"/>
    </style:style>
    <style:style style:name="T1188" style:parent-style-name="DefaultParagraphFont" style:family="text">
      <style:text-properties style:font-style-complex="italic"/>
    </style:style>
    <style:style style:name="T1189" style:parent-style-name="DefaultParagraphFont" style:family="text">
      <style:text-properties style:font-style-complex="italic"/>
    </style:style>
    <style:style style:name="T1190" style:parent-style-name="DefaultParagraphFont" style:family="text">
      <style:text-properties style:font-style-complex="italic"/>
    </style:style>
    <style:style style:name="T1191" style:parent-style-name="DefaultParagraphFont" style:family="text">
      <style:text-properties style:font-style-complex="italic"/>
    </style:style>
    <style:style style:name="T1192" style:parent-style-name="DefaultParagraphFont" style:family="text">
      <style:text-properties style:font-style-complex="italic"/>
    </style:style>
    <style:style style:name="T1193" style:parent-style-name="DefaultParagraphFont" style:family="text">
      <style:text-properties style:font-style-complex="italic"/>
    </style:style>
    <style:style style:name="T1194" style:parent-style-name="DefaultParagraphFont" style:family="text">
      <style:text-properties style:font-style-complex="italic"/>
    </style:style>
    <style:style style:name="T1195" style:parent-style-name="DefaultParagraphFont" style:family="text">
      <style:text-properties style:font-style-complex="italic"/>
    </style:style>
    <style:style style:name="T1196" style:parent-style-name="DefaultParagraphFont" style:family="text">
      <style:text-properties style:font-style-complex="italic"/>
    </style:style>
    <style:style style:name="T1197" style:parent-style-name="DefaultParagraphFont" style:family="text">
      <style:text-properties style:font-style-complex="italic"/>
    </style:style>
    <style:style style:name="T1198" style:parent-style-name="DefaultParagraphFont" style:family="text">
      <style:text-properties style:font-style-complex="italic"/>
    </style:style>
    <style:style style:name="T1199" style:parent-style-name="DefaultParagraphFont" style:family="text">
      <style:text-properties style:font-style-complex="italic"/>
    </style:style>
    <style:style style:name="T1200" style:parent-style-name="DefaultParagraphFont" style:family="text">
      <style:text-properties style:font-style-complex="italic"/>
    </style:style>
    <style:style style:name="T1201" style:parent-style-name="DefaultParagraphFont" style:family="text">
      <style:text-properties style:font-style-complex="italic"/>
    </style:style>
    <style:style style:name="T1202" style:parent-style-name="DefaultParagraphFont" style:family="text">
      <style:text-properties style:font-style-complex="italic"/>
    </style:style>
    <style:style style:name="T1203" style:parent-style-name="DefaultParagraphFont" style:family="text">
      <style:text-properties style:font-style-complex="italic"/>
    </style:style>
    <style:style style:name="T1204" style:parent-style-name="DefaultParagraphFont" style:family="text">
      <style:text-properties style:font-style-complex="italic"/>
    </style:style>
    <style:style style:name="T1205" style:parent-style-name="DefaultParagraphFont" style:family="text">
      <style:text-properties style:font-style-complex="italic"/>
    </style:style>
    <style:style style:name="T1206" style:parent-style-name="DefaultParagraphFont" style:family="text">
      <style:text-properties style:font-style-complex="italic"/>
    </style:style>
    <style:style style:name="T1207" style:parent-style-name="DefaultParagraphFont" style:family="text">
      <style:text-properties style:font-style-complex="italic"/>
    </style:style>
    <style:style style:name="T1208" style:parent-style-name="DefaultParagraphFont" style:family="text">
      <style:text-properties style:font-style-complex="italic"/>
    </style:style>
    <style:style style:name="T1209" style:parent-style-name="DefaultParagraphFont" style:family="text">
      <style:text-properties style:font-style-complex="italic"/>
    </style:style>
    <style:style style:name="T1210" style:parent-style-name="DefaultParagraphFont" style:family="text">
      <style:text-properties style:font-style-complex="italic"/>
    </style:style>
    <style:style style:name="T1211" style:parent-style-name="DefaultParagraphFont" style:family="text">
      <style:text-properties style:font-style-complex="italic"/>
    </style:style>
    <style:style style:name="T1212" style:parent-style-name="DefaultParagraphFont" style:family="text">
      <style:text-properties style:font-style-complex="italic"/>
    </style:style>
    <style:style style:name="T1213" style:parent-style-name="DefaultParagraphFont" style:family="text">
      <style:text-properties style:font-style-complex="italic"/>
    </style:style>
    <style:style style:name="T1214" style:parent-style-name="DefaultParagraphFont" style:family="text">
      <style:text-properties style:font-style-complex="italic"/>
    </style:style>
    <style:style style:name="T1215" style:parent-style-name="DefaultParagraphFont" style:family="text">
      <style:text-properties style:font-style-complex="italic"/>
    </style:style>
    <style:style style:name="T1216" style:parent-style-name="DefaultParagraphFont" style:family="text">
      <style:text-properties style:font-style-complex="italic"/>
    </style:style>
    <style:style style:name="T1217" style:parent-style-name="DefaultParagraphFont" style:family="text">
      <style:text-properties style:font-style-complex="italic"/>
    </style:style>
    <style:style style:name="T1218" style:parent-style-name="DefaultParagraphFont" style:family="text">
      <style:text-properties style:font-style-complex="italic"/>
    </style:style>
    <style:style style:name="T1219" style:parent-style-name="DefaultParagraphFont" style:family="text">
      <style:text-properties style:font-style-complex="italic"/>
    </style:style>
    <style:style style:name="T1220" style:parent-style-name="DefaultParagraphFont" style:family="text">
      <style:text-properties style:font-style-complex="italic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style:font-style-complex="italic"/>
    </style:style>
    <style:style style:name="T1223" style:parent-style-name="DefaultParagraphFont" style:family="text">
      <style:text-properties style:font-style-complex="italic"/>
    </style:style>
    <style:style style:name="T1224" style:parent-style-name="DefaultParagraphFont" style:family="text">
      <style:text-properties style:font-style-complex="italic"/>
    </style:style>
    <style:style style:name="T1225" style:parent-style-name="DefaultParagraphFont" style:family="text">
      <style:text-properties style:font-style-complex="italic"/>
    </style:style>
    <style:style style:name="T1226" style:parent-style-name="DefaultParagraphFont" style:family="text">
      <style:text-properties style:font-style-complex="italic"/>
    </style:style>
    <style:style style:name="T1227" style:parent-style-name="DefaultParagraphFont" style:family="text">
      <style:text-properties style:font-style-complex="italic"/>
    </style:style>
    <style:style style:name="T1228" style:parent-style-name="DefaultParagraphFont" style:family="text">
      <style:text-properties style:font-style-complex="italic"/>
    </style:style>
    <style:style style:name="T1229" style:parent-style-name="DefaultParagraphFont" style:family="text">
      <style:text-properties style:font-style-complex="italic"/>
    </style:style>
    <style:style style:name="T1230" style:parent-style-name="DefaultParagraphFont" style:family="text">
      <style:text-properties style:font-style-complex="italic"/>
    </style:style>
    <style:style style:name="T1231" style:parent-style-name="DefaultParagraphFont" style:family="text">
      <style:text-properties style:font-style-complex="italic"/>
    </style:style>
    <style:style style:name="T1232" style:parent-style-name="DefaultParagraphFont" style:family="text">
      <style:text-properties style:font-style-complex="italic"/>
    </style:style>
    <style:style style:name="T1233" style:parent-style-name="DefaultParagraphFont" style:family="text">
      <style:text-properties style:font-style-complex="italic"/>
    </style:style>
    <style:style style:name="T1234" style:parent-style-name="DefaultParagraphFont" style:family="text">
      <style:text-properties style:font-style-complex="italic"/>
    </style:style>
    <style:style style:name="T1235" style:parent-style-name="DefaultParagraphFont" style:family="text">
      <style:text-properties style:font-style-complex="italic"/>
    </style:style>
    <style:style style:name="T1236" style:parent-style-name="DefaultParagraphFont" style:family="text">
      <style:text-properties style:font-style-complex="italic"/>
    </style:style>
    <style:style style:name="T1237" style:parent-style-name="DefaultParagraphFont" style:family="text">
      <style:text-properties style:font-style-complex="italic"/>
    </style:style>
    <style:style style:name="T1238" style:parent-style-name="DefaultParagraphFont" style:family="text">
      <style:text-properties style:font-style-complex="italic"/>
    </style:style>
    <style:style style:name="T1239" style:parent-style-name="DefaultParagraphFont" style:family="text">
      <style:text-properties style:font-style-complex="italic"/>
    </style:style>
    <style:style style:name="T1240" style:parent-style-name="DefaultParagraphFont" style:family="text">
      <style:text-properties style:font-style-complex="italic"/>
    </style:style>
    <style:style style:name="T1241" style:parent-style-name="DefaultParagraphFont" style:family="text">
      <style:text-properties style:font-style-complex="italic"/>
    </style:style>
    <style:style style:name="T1242" style:parent-style-name="DefaultParagraphFont" style:family="text">
      <style:text-properties style:font-style-complex="italic"/>
    </style:style>
    <style:style style:name="T1243" style:parent-style-name="DefaultParagraphFont" style:family="text">
      <style:text-properties style:font-style-complex="italic"/>
    </style:style>
    <style:style style:name="T1244" style:parent-style-name="DefaultParagraphFont" style:family="text">
      <style:text-properties style:font-style-complex="italic"/>
    </style:style>
    <style:style style:name="T1245" style:parent-style-name="DefaultParagraphFont" style:family="text">
      <style:text-properties style:font-style-complex="italic"/>
    </style:style>
    <style:style style:name="T1246" style:parent-style-name="DefaultParagraphFont" style:family="text">
      <style:text-properties style:font-style-complex="italic"/>
    </style:style>
    <style:style style:name="T1247" style:parent-style-name="DefaultParagraphFont" style:family="text">
      <style:text-properties style:font-style-complex="italic"/>
    </style:style>
    <style:style style:name="T1248" style:parent-style-name="DefaultParagraphFont" style:family="text">
      <style:text-properties style:font-style-complex="italic"/>
    </style:style>
    <style:style style:name="T1249" style:parent-style-name="DefaultParagraphFont" style:family="text">
      <style:text-properties style:font-style-complex="italic"/>
    </style:style>
    <style:style style:name="T1250" style:parent-style-name="DefaultParagraphFont" style:family="text">
      <style:text-properties style:font-style-complex="italic"/>
    </style:style>
    <style:style style:name="T1251" style:parent-style-name="DefaultParagraphFont" style:family="text">
      <style:text-properties style:font-style-complex="italic"/>
    </style:style>
    <style:style style:name="T1252" style:parent-style-name="DefaultParagraphFont" style:family="text">
      <style:text-properties style:font-style-complex="italic"/>
    </style:style>
    <style:style style:name="T1253" style:parent-style-name="DefaultParagraphFont" style:family="text">
      <style:text-properties style:font-style-complex="italic"/>
    </style:style>
    <style:style style:name="T1254" style:parent-style-name="DefaultParagraphFont" style:family="text">
      <style:text-properties style:font-style-complex="italic"/>
    </style:style>
    <style:style style:name="T1255" style:parent-style-name="DefaultParagraphFont" style:family="text">
      <style:text-properties style:font-style-complex="italic"/>
    </style:style>
    <style:style style:name="T1256" style:parent-style-name="DefaultParagraphFont" style:family="text">
      <style:text-properties style:font-style-complex="italic"/>
    </style:style>
    <style:style style:name="T1257" style:parent-style-name="DefaultParagraphFont" style:family="text">
      <style:text-properties style:font-style-complex="italic"/>
    </style:style>
    <style:style style:name="T1258" style:parent-style-name="DefaultParagraphFont" style:family="text">
      <style:text-properties style:font-style-complex="italic"/>
    </style:style>
    <style:style style:name="T1259" style:parent-style-name="DefaultParagraphFont" style:family="text">
      <style:text-properties style:font-style-complex="italic"/>
    </style:style>
    <style:style style:name="T1260" style:parent-style-name="DefaultParagraphFont" style:family="text">
      <style:text-properties style:font-style-complex="italic"/>
    </style:style>
    <style:style style:name="T1261" style:parent-style-name="DefaultParagraphFont" style:family="text">
      <style:text-properties style:font-style-complex="italic"/>
    </style:style>
    <style:style style:name="T1262" style:parent-style-name="DefaultParagraphFont" style:family="text">
      <style:text-properties style:font-style-complex="italic"/>
    </style:style>
    <style:style style:name="T1263" style:parent-style-name="DefaultParagraphFont" style:family="text">
      <style:text-properties style:font-style-complex="italic"/>
    </style:style>
    <style:style style:name="T1264" style:parent-style-name="DefaultParagraphFont" style:family="text">
      <style:text-properties style:font-style-complex="italic"/>
    </style:style>
    <style:style style:name="T1265" style:parent-style-name="DefaultParagraphFont" style:family="text">
      <style:text-properties style:font-style-complex="italic"/>
    </style:style>
    <style:style style:name="T1266" style:parent-style-name="DefaultParagraphFont" style:family="text">
      <style:text-properties style:font-style-complex="italic"/>
    </style:style>
    <style:style style:name="T1267" style:parent-style-name="DefaultParagraphFont" style:family="text">
      <style:text-properties style:font-style-complex="italic"/>
    </style:style>
    <style:style style:name="T1268" style:parent-style-name="DefaultParagraphFont" style:family="text">
      <style:text-properties style:font-style-complex="italic"/>
    </style:style>
    <style:style style:name="T1269" style:parent-style-name="DefaultParagraphFont" style:family="text">
      <style:text-properties style:font-style-complex="italic"/>
    </style:style>
    <style:style style:name="T1270" style:parent-style-name="DefaultParagraphFont" style:family="text">
      <style:text-properties style:font-style-complex="italic"/>
    </style:style>
    <style:style style:name="T1271" style:parent-style-name="DefaultParagraphFont" style:family="text">
      <style:text-properties style:font-style-complex="italic"/>
    </style:style>
    <style:style style:name="T1272" style:parent-style-name="DefaultParagraphFont" style:family="text">
      <style:text-properties style:font-style-complex="italic"/>
    </style:style>
    <style:style style:name="T1273" style:parent-style-name="DefaultParagraphFont" style:family="text">
      <style:text-properties style:font-style-complex="italic"/>
    </style:style>
    <style:style style:name="T1274" style:parent-style-name="DefaultParagraphFont" style:family="text">
      <style:text-properties style:font-style-complex="italic"/>
    </style:style>
    <style:style style:name="T1275" style:parent-style-name="DefaultParagraphFont" style:family="text">
      <style:text-properties style:font-style-complex="italic"/>
    </style:style>
    <style:style style:name="T1276" style:parent-style-name="DefaultParagraphFont" style:family="text">
      <style:text-properties style:font-style-complex="italic"/>
    </style:style>
    <style:style style:name="T1277" style:parent-style-name="DefaultParagraphFont" style:family="text">
      <style:text-properties style:font-style-complex="italic"/>
    </style:style>
    <style:style style:name="T1278" style:parent-style-name="DefaultParagraphFont" style:family="text">
      <style:text-properties style:font-style-complex="italic"/>
    </style:style>
    <style:style style:name="T1279" style:parent-style-name="DefaultParagraphFont" style:family="text">
      <style:text-properties style:font-style-complex="italic"/>
    </style:style>
    <style:style style:name="T1280" style:parent-style-name="DefaultParagraphFont" style:family="text">
      <style:text-properties style:font-style-complex="italic"/>
    </style:style>
    <style:style style:name="T1281" style:parent-style-name="DefaultParagraphFont" style:family="text">
      <style:text-properties style:font-style-complex="italic"/>
    </style:style>
    <style:style style:name="T1282" style:parent-style-name="DefaultParagraphFont" style:family="text">
      <style:text-properties style:font-style-complex="italic"/>
    </style:style>
    <style:style style:name="T1283" style:parent-style-name="DefaultParagraphFont" style:family="text">
      <style:text-properties style:font-style-complex="italic"/>
    </style:style>
    <style:style style:name="T1284" style:parent-style-name="DefaultParagraphFont" style:family="text">
      <style:text-properties style:font-style-complex="italic"/>
    </style:style>
    <style:style style:name="T1285" style:parent-style-name="DefaultParagraphFont" style:family="text">
      <style:text-properties style:font-style-complex="italic"/>
    </style:style>
    <style:style style:name="T1286" style:parent-style-name="DefaultParagraphFont" style:family="text">
      <style:text-properties style:font-style-complex="italic"/>
    </style:style>
    <style:style style:name="T1287" style:parent-style-name="DefaultParagraphFont" style:family="text">
      <style:text-properties style:font-style-complex="italic"/>
    </style:style>
    <style:style style:name="T1288" style:parent-style-name="DefaultParagraphFont" style:family="text">
      <style:text-properties style:font-style-complex="italic"/>
    </style:style>
    <style:style style:name="T1289" style:parent-style-name="DefaultParagraphFont" style:family="text">
      <style:text-properties style:font-style-complex="italic"/>
    </style:style>
    <style:style style:name="T1290" style:parent-style-name="DefaultParagraphFont" style:family="text">
      <style:text-properties style:font-style-complex="italic"/>
    </style:style>
    <style:style style:name="T1291" style:parent-style-name="DefaultParagraphFont" style:family="text">
      <style:text-properties style:font-style-complex="italic"/>
    </style:style>
    <style:style style:name="T1292" style:parent-style-name="DefaultParagraphFont" style:family="text">
      <style:text-properties style:font-style-complex="italic"/>
    </style:style>
    <style:style style:name="T1293" style:parent-style-name="DefaultParagraphFont" style:family="text">
      <style:text-properties style:font-style-complex="italic"/>
    </style:style>
    <style:style style:name="T1294" style:parent-style-name="DefaultParagraphFont" style:family="text">
      <style:text-properties style:font-style-complex="italic"/>
    </style:style>
    <style:style style:name="T1295" style:parent-style-name="DefaultParagraphFont" style:family="text">
      <style:text-properties style:font-style-complex="italic"/>
    </style:style>
    <style:style style:name="T1296" style:parent-style-name="DefaultParagraphFont" style:family="text">
      <style:text-properties style:font-style-complex="italic"/>
    </style:style>
    <style:style style:name="T1297" style:parent-style-name="DefaultParagraphFont" style:family="text">
      <style:text-properties style:font-style-complex="italic"/>
    </style:style>
    <style:style style:name="T1298" style:parent-style-name="DefaultParagraphFont" style:family="text">
      <style:text-properties style:font-style-complex="italic"/>
    </style:style>
    <style:style style:name="T1299" style:parent-style-name="DefaultParagraphFont" style:family="text">
      <style:text-properties style:font-style-complex="italic"/>
    </style:style>
    <style:style style:name="T1300" style:parent-style-name="DefaultParagraphFont" style:family="text">
      <style:text-properties style:font-style-complex="italic"/>
    </style:style>
    <style:style style:name="T1301" style:parent-style-name="DefaultParagraphFont" style:family="text">
      <style:text-properties style:font-style-complex="italic"/>
    </style:style>
    <style:style style:name="T1302" style:parent-style-name="DefaultParagraphFont" style:family="text">
      <style:text-properties style:font-style-complex="italic"/>
    </style:style>
    <style:style style:name="T1303" style:parent-style-name="DefaultParagraphFont" style:family="text">
      <style:text-properties style:font-style-complex="italic"/>
    </style:style>
    <style:style style:name="T1304" style:parent-style-name="DefaultParagraphFont" style:family="text">
      <style:text-properties style:font-style-complex="italic"/>
    </style:style>
    <style:style style:name="T1305" style:parent-style-name="DefaultParagraphFont" style:family="text">
      <style:text-properties style:font-style-complex="italic"/>
    </style:style>
    <style:style style:name="T1306" style:parent-style-name="DefaultParagraphFont" style:family="text">
      <style:text-properties style:font-style-complex="italic"/>
    </style:style>
    <style:style style:name="T1307" style:parent-style-name="DefaultParagraphFont" style:family="text">
      <style:text-properties style:font-style-complex="italic"/>
    </style:style>
    <style:style style:name="T1308" style:parent-style-name="DefaultParagraphFont" style:family="text">
      <style:text-properties style:font-style-complex="italic"/>
    </style:style>
    <style:style style:name="T1309" style:parent-style-name="DefaultParagraphFont" style:family="text">
      <style:text-properties style:font-style-complex="italic"/>
    </style:style>
    <style:style style:name="T1310" style:parent-style-name="DefaultParagraphFont" style:family="text">
      <style:text-properties style:font-style-complex="italic"/>
    </style:style>
    <style:style style:name="T1311" style:parent-style-name="DefaultParagraphFont" style:family="text">
      <style:text-properties style:font-style-complex="italic"/>
    </style:style>
    <style:style style:name="T1312" style:parent-style-name="DefaultParagraphFont" style:family="text">
      <style:text-properties style:font-style-complex="italic"/>
    </style:style>
    <style:style style:name="T1313" style:parent-style-name="DefaultParagraphFont" style:family="text">
      <style:text-properties style:font-style-complex="italic"/>
    </style:style>
    <style:style style:name="T1314" style:parent-style-name="DefaultParagraphFont" style:family="text">
      <style:text-properties style:font-style-complex="italic"/>
    </style:style>
    <style:style style:name="T1315" style:parent-style-name="DefaultParagraphFont" style:family="text">
      <style:text-properties style:font-style-complex="italic"/>
    </style:style>
    <style:style style:name="T1316" style:parent-style-name="DefaultParagraphFont" style:family="text">
      <style:text-properties style:font-style-complex="italic" fo:letter-spacing="-0.0013in"/>
    </style:style>
    <style:style style:name="T1317" style:parent-style-name="DefaultParagraphFont" style:family="text">
      <style:text-properties style:font-style-complex="italic" fo:letter-spacing="-0.0013in"/>
    </style:style>
    <style:style style:name="T1318" style:parent-style-name="DefaultParagraphFont" style:family="text">
      <style:text-properties style:font-style-complex="italic" fo:letter-spacing="-0.0013in"/>
    </style:style>
    <style:style style:name="T1319" style:parent-style-name="DefaultParagraphFont" style:family="text">
      <style:text-properties style:font-style-complex="italic" fo:letter-spacing="-0.0013in"/>
    </style:style>
    <style:style style:name="T1320" style:parent-style-name="DefaultParagraphFont" style:family="text">
      <style:text-properties style:font-style-complex="italic" fo:letter-spacing="-0.0013in"/>
    </style:style>
    <style:style style:name="T1321" style:parent-style-name="DefaultParagraphFont" style:family="text">
      <style:text-properties style:font-style-complex="italic" fo:letter-spacing="-0.0013in"/>
    </style:style>
    <style:style style:name="T1322" style:parent-style-name="DefaultParagraphFont" style:family="text">
      <style:text-properties style:font-style-complex="italic" fo:letter-spacing="-0.0013in"/>
    </style:style>
    <style:style style:name="T1323" style:parent-style-name="DefaultParagraphFont" style:family="text">
      <style:text-properties style:font-style-complex="italic" fo:letter-spacing="-0.0013in"/>
    </style:style>
    <style:style style:name="T1324" style:parent-style-name="DefaultParagraphFont" style:family="text">
      <style:text-properties style:font-style-complex="italic" fo:letter-spacing="-0.0013in"/>
    </style:style>
    <style:style style:name="T1325" style:parent-style-name="DefaultParagraphFont" style:family="text">
      <style:text-properties style:font-style-complex="italic" fo:letter-spacing="-0.0013in"/>
    </style:style>
    <style:style style:name="T1326" style:parent-style-name="DefaultParagraphFont" style:family="text">
      <style:text-properties style:font-style-complex="italic" fo:letter-spacing="-0.0013in"/>
    </style:style>
    <style:style style:name="T1327" style:parent-style-name="DefaultParagraphFont" style:family="text">
      <style:text-properties style:font-style-complex="italic" fo:letter-spacing="-0.0013in"/>
    </style:style>
    <style:style style:name="T1328" style:parent-style-name="DefaultParagraphFont" style:family="text">
      <style:text-properties style:font-style-complex="italic" fo:letter-spacing="-0.0013in"/>
    </style:style>
    <style:style style:name="T1329" style:parent-style-name="DefaultParagraphFont" style:family="text">
      <style:text-properties style:font-style-complex="italic" fo:letter-spacing="-0.0013in"/>
    </style:style>
    <style:style style:name="T1330" style:parent-style-name="DefaultParagraphFont" style:family="text">
      <style:text-properties style:font-style-complex="italic" fo:letter-spacing="-0.0013in"/>
    </style:style>
    <style:style style:name="T1331" style:parent-style-name="DefaultParagraphFont" style:family="text">
      <style:text-properties style:font-style-complex="italic" fo:letter-spacing="-0.0013in"/>
    </style:style>
    <style:style style:name="T1332" style:parent-style-name="DefaultParagraphFont" style:family="text">
      <style:text-properties style:font-style-complex="italic" fo:letter-spacing="-0.0013in"/>
    </style:style>
    <style:style style:name="T1333" style:parent-style-name="DefaultParagraphFont" style:family="text">
      <style:text-properties style:font-style-complex="italic" fo:letter-spacing="-0.0013in"/>
    </style:style>
    <style:style style:name="T1334" style:parent-style-name="DefaultParagraphFont" style:family="text">
      <style:text-properties style:font-style-complex="italic"/>
    </style:style>
    <style:style style:name="T1335" style:parent-style-name="DefaultParagraphFont" style:family="text">
      <style:text-properties style:font-style-complex="italic"/>
    </style:style>
    <style:style style:name="T1336" style:parent-style-name="DefaultParagraphFont" style:family="text">
      <style:text-properties style:font-style-complex="italic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style:font-style-complex="italic"/>
    </style:style>
    <style:style style:name="T1340" style:parent-style-name="DefaultParagraphFont" style:family="text">
      <style:text-properties style:font-style-complex="italic"/>
    </style:style>
    <style:style style:name="T1341" style:parent-style-name="DefaultParagraphFont" style:family="text">
      <style:text-properties style:font-style-complex="italic"/>
    </style:style>
    <style:style style:name="T1342" style:parent-style-name="DefaultParagraphFont" style:family="text">
      <style:text-properties style:font-style-complex="italic"/>
    </style:style>
    <style:style style:name="T1343" style:parent-style-name="DefaultParagraphFont" style:family="text">
      <style:text-properties style:font-style-complex="italic"/>
    </style:style>
    <style:style style:name="T1344" style:parent-style-name="DefaultParagraphFont" style:family="text">
      <style:text-properties style:font-style-complex="italic"/>
    </style:style>
    <style:style style:name="T1345" style:parent-style-name="DefaultParagraphFont" style:family="text">
      <style:text-properties style:font-style-complex="italic"/>
    </style:style>
    <style:style style:name="T1346" style:parent-style-name="DefaultParagraphFont" style:family="text">
      <style:text-properties style:font-style-complex="italic"/>
    </style:style>
    <style:style style:name="T1347" style:parent-style-name="DefaultParagraphFont" style:family="text">
      <style:text-properties style:font-style-complex="italic"/>
    </style:style>
    <style:style style:name="T1348" style:parent-style-name="DefaultParagraphFont" style:family="text">
      <style:text-properties style:font-style-complex="italic"/>
    </style:style>
    <style:style style:name="T1349" style:parent-style-name="DefaultParagraphFont" style:family="text">
      <style:text-properties style:font-style-complex="italic"/>
    </style:style>
    <style:style style:name="T1350" style:parent-style-name="DefaultParagraphFont" style:family="text">
      <style:text-properties style:font-style-complex="italic"/>
    </style:style>
    <style:style style:name="T1351" style:parent-style-name="DefaultParagraphFont" style:family="text">
      <style:text-properties style:font-style-complex="italic"/>
    </style:style>
    <style:style style:name="T1352" style:parent-style-name="DefaultParagraphFont" style:family="text">
      <style:text-properties style:font-style-complex="italic"/>
    </style:style>
    <style:style style:name="T1353" style:parent-style-name="DefaultParagraphFont" style:family="text">
      <style:text-properties style:font-style-complex="italic"/>
    </style:style>
    <style:style style:name="T1354" style:parent-style-name="DefaultParagraphFont" style:family="text">
      <style:text-properties style:font-style-complex="italic"/>
    </style:style>
    <style:style style:name="T1355" style:parent-style-name="DefaultParagraphFont" style:family="text">
      <style:text-properties style:font-style-complex="italic"/>
    </style:style>
    <style:style style:name="T1356" style:parent-style-name="DefaultParagraphFont" style:family="text">
      <style:text-properties style:font-style-complex="italic"/>
    </style:style>
    <style:style style:name="T1357" style:parent-style-name="DefaultParagraphFont" style:family="text">
      <style:text-properties style:font-style-complex="italic"/>
    </style:style>
    <style:style style:name="T1358" style:parent-style-name="DefaultParagraphFont" style:family="text">
      <style:text-properties style:font-style-complex="italic"/>
    </style:style>
    <style:style style:name="T1359" style:parent-style-name="DefaultParagraphFont" style:family="text">
      <style:text-properties style:font-style-complex="italic"/>
    </style:style>
    <style:style style:name="T1360" style:parent-style-name="DefaultParagraphFont" style:family="text">
      <style:text-properties style:font-style-complex="italic"/>
    </style:style>
    <style:style style:name="T1361" style:parent-style-name="DefaultParagraphFont" style:family="text">
      <style:text-properties style:font-style-complex="italic"/>
    </style:style>
    <style:style style:name="T1362" style:parent-style-name="DefaultParagraphFont" style:family="text">
      <style:text-properties style:font-style-complex="italic"/>
    </style:style>
    <style:style style:name="T1363" style:parent-style-name="DefaultParagraphFont" style:family="text">
      <style:text-properties style:font-style-complex="italic"/>
    </style:style>
    <style:style style:name="T1364" style:parent-style-name="DefaultParagraphFont" style:family="text">
      <style:text-properties style:font-style-complex="italic"/>
    </style:style>
    <style:style style:name="T1365" style:parent-style-name="DefaultParagraphFont" style:family="text">
      <style:text-properties style:font-style-complex="italic"/>
    </style:style>
    <style:style style:name="T1366" style:parent-style-name="DefaultParagraphFont" style:family="text">
      <style:text-properties style:font-style-complex="italic"/>
    </style:style>
    <style:style style:name="T1367" style:parent-style-name="DefaultParagraphFont" style:family="text">
      <style:text-properties style:font-style-complex="italic"/>
    </style:style>
    <style:style style:name="T1368" style:parent-style-name="DefaultParagraphFont" style:family="text">
      <style:text-properties style:font-style-complex="italic"/>
    </style:style>
    <style:style style:name="T1369" style:parent-style-name="DefaultParagraphFont" style:family="text">
      <style:text-properties style:font-style-complex="italic"/>
    </style:style>
    <style:style style:name="T1370" style:parent-style-name="DefaultParagraphFont" style:family="text">
      <style:text-properties style:font-style-complex="italic"/>
    </style:style>
    <style:style style:name="T1371" style:parent-style-name="DefaultParagraphFont" style:family="text">
      <style:text-properties style:font-style-complex="italic"/>
    </style:style>
    <style:style style:name="T1372" style:parent-style-name="DefaultParagraphFont" style:family="text">
      <style:text-properties style:font-style-complex="italic"/>
    </style:style>
    <style:style style:name="T1373" style:parent-style-name="DefaultParagraphFont" style:family="text">
      <style:text-properties style:font-style-complex="italic"/>
    </style:style>
    <style:style style:name="T1374" style:parent-style-name="DefaultParagraphFont" style:family="text">
      <style:text-properties style:font-style-complex="italic"/>
    </style:style>
    <style:style style:name="T1375" style:parent-style-name="DefaultParagraphFont" style:family="text">
      <style:text-properties style:font-style-complex="italic"/>
    </style:style>
    <style:style style:name="T1376" style:parent-style-name="DefaultParagraphFont" style:family="text">
      <style:text-properties style:font-style-complex="italic"/>
    </style:style>
    <style:style style:name="T1377" style:parent-style-name="DefaultParagraphFont" style:family="text">
      <style:text-properties style:font-style-complex="italic"/>
    </style:style>
    <style:style style:name="T1378" style:parent-style-name="DefaultParagraphFont" style:family="text">
      <style:text-properties style:font-style-complex="italic"/>
    </style:style>
    <style:style style:name="T1379" style:parent-style-name="DefaultParagraphFont" style:family="text">
      <style:text-properties style:font-style-complex="italic"/>
    </style:style>
    <style:style style:name="T1380" style:parent-style-name="DefaultParagraphFont" style:family="text">
      <style:text-properties style:font-style-complex="italic"/>
    </style:style>
    <style:style style:name="T1381" style:parent-style-name="DefaultParagraphFont" style:family="text">
      <style:text-properties style:font-style-complex="italic"/>
    </style:style>
    <style:style style:name="T1382" style:parent-style-name="DefaultParagraphFont" style:family="text">
      <style:text-properties style:font-style-complex="italic"/>
    </style:style>
    <style:style style:name="T1383" style:parent-style-name="DefaultParagraphFont" style:family="text">
      <style:text-properties style:font-style-complex="italic"/>
    </style:style>
    <style:style style:name="T1384" style:parent-style-name="DefaultParagraphFont" style:family="text">
      <style:text-properties style:font-style-complex="italic"/>
    </style:style>
    <style:style style:name="T1385" style:parent-style-name="DefaultParagraphFont" style:family="text">
      <style:text-properties style:font-style-complex="italic"/>
    </style:style>
    <style:style style:name="T1386" style:parent-style-name="DefaultParagraphFont" style:family="text">
      <style:text-properties style:font-style-complex="italic"/>
    </style:style>
    <style:style style:name="T1387" style:parent-style-name="DefaultParagraphFont" style:family="text">
      <style:text-properties style:font-style-complex="italic"/>
    </style:style>
    <style:style style:name="T1388" style:parent-style-name="DefaultParagraphFont" style:family="text">
      <style:text-properties style:font-style-complex="italic"/>
    </style:style>
    <style:style style:name="T1389" style:parent-style-name="DefaultParagraphFont" style:family="text">
      <style:text-properties style:font-style-complex="italic"/>
    </style:style>
    <style:style style:name="T1390" style:parent-style-name="DefaultParagraphFont" style:family="text">
      <style:text-properties style:font-style-complex="italic"/>
    </style:style>
    <style:style style:name="T1391" style:parent-style-name="DefaultParagraphFont" style:family="text">
      <style:text-properties style:font-style-complex="italic"/>
    </style:style>
    <style:style style:name="T1392" style:parent-style-name="DefaultParagraphFont" style:family="text">
      <style:text-properties style:font-style-complex="italic"/>
    </style:style>
    <style:style style:name="T1393" style:parent-style-name="DefaultParagraphFont" style:family="text">
      <style:text-properties style:font-style-complex="italic"/>
    </style:style>
    <style:style style:name="T1394" style:parent-style-name="DefaultParagraphFont" style:family="text">
      <style:text-properties style:font-style-complex="italic"/>
    </style:style>
    <style:style style:name="T1395" style:parent-style-name="DefaultParagraphFont" style:family="text">
      <style:text-properties style:font-style-complex="italic"/>
    </style:style>
    <style:style style:name="T1396" style:parent-style-name="DefaultParagraphFont" style:family="text">
      <style:text-properties style:font-style-complex="italic"/>
    </style:style>
    <style:style style:name="T1397" style:parent-style-name="DefaultParagraphFont" style:family="text">
      <style:text-properties style:font-style-complex="italic"/>
    </style:style>
    <style:style style:name="T1398" style:parent-style-name="DefaultParagraphFont" style:family="text">
      <style:text-properties style:font-style-complex="italic"/>
    </style:style>
    <style:style style:name="T1399" style:parent-style-name="DefaultParagraphFont" style:family="text">
      <style:text-properties style:font-style-complex="italic"/>
    </style:style>
    <style:style style:name="T1400" style:parent-style-name="DefaultParagraphFont" style:family="text">
      <style:text-properties style:font-style-complex="italic"/>
    </style:style>
    <style:style style:name="T1401" style:parent-style-name="DefaultParagraphFont" style:family="text">
      <style:text-properties style:font-style-complex="italic"/>
    </style:style>
    <style:style style:name="T1402" style:parent-style-name="DefaultParagraphFont" style:family="text">
      <style:text-properties style:font-style-complex="italic"/>
    </style:style>
    <style:style style:name="T1403" style:parent-style-name="DefaultParagraphFont" style:family="text">
      <style:text-properties style:font-style-complex="italic"/>
    </style:style>
    <style:style style:name="T1404" style:parent-style-name="DefaultParagraphFont" style:family="text">
      <style:text-properties style:font-style-complex="italic"/>
    </style:style>
    <style:style style:name="T1405" style:parent-style-name="DefaultParagraphFont" style:family="text">
      <style:text-properties style:font-style-complex="italic"/>
    </style:style>
    <style:style style:name="T1406" style:parent-style-name="DefaultParagraphFont" style:family="text">
      <style:text-properties style:font-style-complex="italic"/>
    </style:style>
    <style:style style:name="T1407" style:parent-style-name="DefaultParagraphFont" style:family="text">
      <style:text-properties style:font-style-complex="italic"/>
    </style:style>
    <style:style style:name="T1408" style:parent-style-name="DefaultParagraphFont" style:family="text">
      <style:text-properties style:font-style-complex="italic"/>
    </style:style>
    <style:style style:name="T1409" style:parent-style-name="DefaultParagraphFont" style:family="text">
      <style:text-properties style:font-style-complex="italic"/>
    </style:style>
    <style:style style:name="T1410" style:parent-style-name="DefaultParagraphFont" style:family="text">
      <style:text-properties style:font-style-complex="italic"/>
    </style:style>
    <style:style style:name="T1411" style:parent-style-name="DefaultParagraphFont" style:family="text">
      <style:text-properties style:font-style-complex="italic"/>
    </style:style>
    <style:style style:name="T1412" style:parent-style-name="DefaultParagraphFont" style:family="text">
      <style:text-properties style:font-style-complex="italic"/>
    </style:style>
    <style:style style:name="T1413" style:parent-style-name="DefaultParagraphFont" style:family="text">
      <style:text-properties style:font-style-complex="italic"/>
    </style:style>
    <style:style style:name="T1414" style:parent-style-name="DefaultParagraphFont" style:family="text">
      <style:text-properties style:font-style-complex="italic"/>
    </style:style>
    <style:style style:name="T1415" style:parent-style-name="DefaultParagraphFont" style:family="text">
      <style:text-properties style:font-style-complex="italic"/>
    </style:style>
    <style:style style:name="T1416" style:parent-style-name="DefaultParagraphFont" style:family="text">
      <style:text-properties style:font-style-complex="italic"/>
    </style:style>
    <style:style style:name="T1417" style:parent-style-name="DefaultParagraphFont" style:family="text">
      <style:text-properties style:font-style-complex="italic"/>
    </style:style>
    <style:style style:name="T1418" style:parent-style-name="DefaultParagraphFont" style:family="text">
      <style:text-properties style:font-style-complex="italic"/>
    </style:style>
    <style:style style:name="T1419" style:parent-style-name="DefaultParagraphFont" style:family="text">
      <style:text-properties style:font-style-complex="italic"/>
    </style:style>
    <style:style style:name="T1420" style:parent-style-name="DefaultParagraphFont" style:family="text">
      <style:text-properties style:font-style-complex="italic"/>
    </style:style>
    <style:style style:name="T1421" style:parent-style-name="DefaultParagraphFont" style:family="text">
      <style:text-properties style:font-style-complex="italic"/>
    </style:style>
    <style:style style:name="T1422" style:parent-style-name="DefaultParagraphFont" style:family="text">
      <style:text-properties style:font-style-complex="italic"/>
    </style:style>
    <style:style style:name="T1423" style:parent-style-name="DefaultParagraphFont" style:family="text">
      <style:text-properties style:font-style-complex="italic"/>
    </style:style>
    <style:style style:name="T1424" style:parent-style-name="DefaultParagraphFont" style:family="text">
      <style:text-properties style:font-style-complex="italic"/>
    </style:style>
    <style:style style:name="T1425" style:parent-style-name="DefaultParagraphFont" style:family="text">
      <style:text-properties style:font-style-complex="italic"/>
    </style:style>
    <style:style style:name="T1426" style:parent-style-name="DefaultParagraphFont" style:family="text">
      <style:text-properties style:font-style-complex="italic"/>
    </style:style>
    <style:style style:name="T1427" style:parent-style-name="DefaultParagraphFont" style:family="text">
      <style:text-properties style:font-style-complex="italic"/>
    </style:style>
    <style:style style:name="T1428" style:parent-style-name="DefaultParagraphFont" style:family="text">
      <style:text-properties style:font-style-complex="italic"/>
    </style:style>
    <style:style style:name="T1429" style:parent-style-name="DefaultParagraphFont" style:family="text">
      <style:text-properties style:font-style-complex="italic"/>
    </style:style>
    <style:style style:name="T1430" style:parent-style-name="DefaultParagraphFont" style:family="text">
      <style:text-properties style:font-style-complex="italic"/>
    </style:style>
    <style:style style:name="T1431" style:parent-style-name="DefaultParagraphFont" style:family="text">
      <style:text-properties style:font-style-complex="italic"/>
    </style:style>
    <style:style style:name="T1432" style:parent-style-name="DefaultParagraphFont" style:family="text">
      <style:text-properties style:font-style-complex="italic"/>
    </style:style>
    <style:style style:name="T1433" style:parent-style-name="DefaultParagraphFont" style:family="text">
      <style:text-properties style:font-style-complex="italic"/>
    </style:style>
    <style:style style:name="T1434" style:parent-style-name="DefaultParagraphFont" style:family="text">
      <style:text-properties style:font-style-complex="italic"/>
    </style:style>
    <style:style style:name="T1435" style:parent-style-name="DefaultParagraphFont" style:family="text">
      <style:text-properties style:font-style-complex="italic"/>
    </style:style>
    <style:style style:name="T1436" style:parent-style-name="DefaultParagraphFont" style:family="text">
      <style:text-properties style:font-style-complex="italic"/>
    </style:style>
    <style:style style:name="T1437" style:parent-style-name="DefaultParagraphFont" style:family="text">
      <style:text-properties style:font-style-complex="italic"/>
    </style:style>
    <style:style style:name="T1438" style:parent-style-name="DefaultParagraphFont" style:family="text">
      <style:text-properties style:font-style-complex="italic"/>
    </style:style>
    <style:style style:name="T1439" style:parent-style-name="DefaultParagraphFont" style:family="text">
      <style:text-properties style:font-style-complex="italic"/>
    </style:style>
    <style:style style:name="T1440" style:parent-style-name="DefaultParagraphFont" style:family="text">
      <style:text-properties style:font-style-complex="italic"/>
    </style:style>
    <style:style style:name="T1441" style:parent-style-name="DefaultParagraphFont" style:family="text">
      <style:text-properties style:font-style-complex="italic"/>
    </style:style>
    <style:style style:name="T1442" style:parent-style-name="DefaultParagraphFont" style:family="text">
      <style:text-properties style:font-style-complex="italic"/>
    </style:style>
    <style:style style:name="T1443" style:parent-style-name="DefaultParagraphFont" style:family="text">
      <style:text-properties style:font-style-complex="italic"/>
    </style:style>
    <style:style style:name="T1444" style:parent-style-name="DefaultParagraphFont" style:family="text">
      <style:text-properties style:font-style-complex="italic"/>
    </style:style>
    <style:style style:name="T1445" style:parent-style-name="DefaultParagraphFont" style:family="text">
      <style:text-properties style:font-style-complex="italic"/>
    </style:style>
    <style:style style:name="T1446" style:parent-style-name="DefaultParagraphFont" style:family="text">
      <style:text-properties style:font-style-complex="italic"/>
    </style:style>
    <style:style style:name="T1447" style:parent-style-name="DefaultParagraphFont" style:family="text">
      <style:text-properties style:font-style-complex="italic"/>
    </style:style>
    <style:style style:name="T1448" style:parent-style-name="DefaultParagraphFont" style:family="text">
      <style:text-properties style:font-style-complex="italic"/>
    </style:style>
    <style:style style:name="T1449" style:parent-style-name="DefaultParagraphFont" style:family="text">
      <style:text-properties style:font-style-complex="italic"/>
    </style:style>
    <style:style style:name="T1450" style:parent-style-name="DefaultParagraphFont" style:family="text">
      <style:text-properties style:font-style-complex="italic"/>
    </style:style>
    <style:style style:name="T1451" style:parent-style-name="DefaultParagraphFont" style:family="text">
      <style:text-properties style:font-style-complex="italic"/>
    </style:style>
    <style:style style:name="T1452" style:parent-style-name="DefaultParagraphFont" style:family="text">
      <style:text-properties style:font-style-complex="italic"/>
    </style:style>
    <style:style style:name="T1453" style:parent-style-name="DefaultParagraphFont" style:family="text">
      <style:text-properties style:font-style-complex="italic"/>
    </style:style>
    <style:style style:name="T1454" style:parent-style-name="DefaultParagraphFont" style:family="text">
      <style:text-properties style:font-style-complex="italic"/>
    </style:style>
    <style:style style:name="T1455" style:parent-style-name="DefaultParagraphFont" style:family="text">
      <style:text-properties style:font-style-complex="italic"/>
    </style:style>
    <style:style style:name="T1456" style:parent-style-name="DefaultParagraphFont" style:family="text">
      <style:text-properties style:font-style-complex="italic"/>
    </style:style>
    <style:style style:name="T1457" style:parent-style-name="DefaultParagraphFont" style:family="text">
      <style:text-properties style:font-style-complex="italic"/>
    </style:style>
    <style:style style:name="T1458" style:parent-style-name="DefaultParagraphFont" style:family="text">
      <style:text-properties style:font-style-complex="italic"/>
    </style:style>
    <style:style style:name="T1459" style:parent-style-name="DefaultParagraphFont" style:family="text">
      <style:text-properties style:font-style-complex="italic"/>
    </style:style>
    <style:style style:name="T1460" style:parent-style-name="DefaultParagraphFont" style:family="text">
      <style:text-properties style:font-style-complex="italic"/>
    </style:style>
    <style:style style:name="T1461" style:parent-style-name="DefaultParagraphFont" style:family="text">
      <style:text-properties style:font-style-complex="italic"/>
    </style:style>
    <style:style style:name="T1462" style:parent-style-name="DefaultParagraphFont" style:family="text">
      <style:text-properties style:font-style-complex="italic"/>
    </style:style>
    <style:style style:name="T1463" style:parent-style-name="DefaultParagraphFont" style:family="text">
      <style:text-properties style:font-style-complex="italic"/>
    </style:style>
    <style:style style:name="T1464" style:parent-style-name="DefaultParagraphFont" style:family="text">
      <style:text-properties style:font-style-complex="italic"/>
    </style:style>
    <style:style style:name="T1465" style:parent-style-name="DefaultParagraphFont" style:family="text">
      <style:text-properties style:font-style-complex="italic"/>
    </style:style>
    <style:style style:name="T1466" style:parent-style-name="DefaultParagraphFont" style:family="text">
      <style:text-properties style:font-style-complex="italic"/>
    </style:style>
    <style:style style:name="T1467" style:parent-style-name="DefaultParagraphFont" style:family="text">
      <style:text-properties style:font-style-complex="italic"/>
    </style:style>
    <style:style style:name="T1468" style:parent-style-name="DefaultParagraphFont" style:family="text">
      <style:text-properties style:font-style-complex="italic"/>
    </style:style>
    <style:style style:name="T1469" style:parent-style-name="DefaultParagraphFont" style:family="text">
      <style:text-properties style:font-style-complex="italic"/>
    </style:style>
    <style:style style:name="T1470" style:parent-style-name="DefaultParagraphFont" style:family="text">
      <style:text-properties style:font-style-complex="italic"/>
    </style:style>
    <style:style style:name="T1471" style:parent-style-name="DefaultParagraphFont" style:family="text">
      <style:text-properties style:font-style-complex="italic"/>
    </style:style>
    <style:style style:name="T1472" style:parent-style-name="DefaultParagraphFont" style:family="text">
      <style:text-properties style:font-style-complex="italic"/>
    </style:style>
    <style:style style:name="T1473" style:parent-style-name="DefaultParagraphFont" style:family="text">
      <style:text-properties style:font-style-complex="italic"/>
    </style:style>
    <style:style style:name="T1474" style:parent-style-name="DefaultParagraphFont" style:family="text">
      <style:text-properties style:font-style-complex="italic"/>
    </style:style>
    <style:style style:name="T1475" style:parent-style-name="DefaultParagraphFont" style:family="text">
      <style:text-properties style:font-style-complex="italic"/>
    </style:style>
    <style:style style:name="T1476" style:parent-style-name="DefaultParagraphFont" style:family="text">
      <style:text-properties style:font-style-complex="italic"/>
    </style:style>
    <style:style style:name="T1477" style:parent-style-name="DefaultParagraphFont" style:family="text">
      <style:text-properties style:font-style-complex="italic"/>
    </style:style>
    <style:style style:name="T1478" style:parent-style-name="DefaultParagraphFont" style:family="text">
      <style:text-properties style:font-style-complex="italic"/>
    </style:style>
    <style:style style:name="T1479" style:parent-style-name="DefaultParagraphFont" style:family="text">
      <style:text-properties style:font-style-complex="italic"/>
    </style:style>
    <style:style style:name="T1480" style:parent-style-name="DefaultParagraphFont" style:family="text">
      <style:text-properties style:font-style-complex="italic"/>
    </style:style>
    <style:style style:name="T1481" style:parent-style-name="DefaultParagraphFont" style:family="text">
      <style:text-properties style:font-style-complex="italic"/>
    </style:style>
    <style:style style:name="T1482" style:parent-style-name="DefaultParagraphFont" style:family="text">
      <style:text-properties style:font-style-complex="italic"/>
    </style:style>
    <style:style style:name="T1483" style:parent-style-name="DefaultParagraphFont" style:family="text">
      <style:text-properties style:font-style-complex="italic"/>
    </style:style>
    <style:style style:name="T1484" style:parent-style-name="DefaultParagraphFont" style:family="text">
      <style:text-properties style:font-style-complex="italic"/>
    </style:style>
    <style:style style:name="T1485" style:parent-style-name="DefaultParagraphFont" style:family="text">
      <style:text-properties style:font-style-complex="italic"/>
    </style:style>
    <style:style style:name="T1486" style:parent-style-name="DefaultParagraphFont" style:family="text">
      <style:text-properties style:font-style-complex="italic"/>
    </style:style>
    <style:style style:name="T1487" style:parent-style-name="DefaultParagraphFont" style:family="text">
      <style:text-properties style:font-style-complex="italic"/>
    </style:style>
    <style:style style:name="T1488" style:parent-style-name="DefaultParagraphFont" style:family="text">
      <style:text-properties style:font-style-complex="italic"/>
    </style:style>
    <style:style style:name="T1489" style:parent-style-name="DefaultParagraphFont" style:family="text">
      <style:text-properties style:font-style-complex="italic"/>
    </style:style>
    <style:style style:name="T1490" style:parent-style-name="DefaultParagraphFont" style:family="text">
      <style:text-properties style:font-style-complex="italic"/>
    </style:style>
    <style:style style:name="T1491" style:parent-style-name="DefaultParagraphFont" style:family="text">
      <style:text-properties style:font-style-complex="italic"/>
    </style:style>
    <style:style style:name="T1492" style:parent-style-name="DefaultParagraphFont" style:family="text">
      <style:text-properties style:font-style-complex="italic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color="#212529" fo:background-color="#FFFFFF"/>
    </style:style>
    <style:style style:name="T1594" style:parent-style-name="DefaultParagraphFont" style:family="text">
      <style:text-properties fo:color="#212529" fo:background-color="#FFFFFF"/>
    </style:style>
    <style:style style:name="T1595" style:parent-style-name="DefaultParagraphFont" style:family="text">
      <style:text-properties fo:color="#212529" fo:background-color="#FFFFFF"/>
    </style:style>
    <style:style style:name="T1596" style:parent-style-name="DefaultParagraphFont" style:family="text">
      <style:text-properties fo:color="#212529" fo:background-color="#FFFFFF"/>
    </style:style>
    <style:style style:name="T1597" style:parent-style-name="DefaultParagraphFont" style:family="text">
      <style:text-properties fo:color="#212529" fo:background-color="#FFFFFF"/>
    </style:style>
    <style:style style:name="T1598" style:parent-style-name="DefaultParagraphFont" style:family="text">
      <style:text-properties fo:color="#212529" fo:background-color="#FFFFFF"/>
    </style:style>
    <style:style style:name="T1599" style:parent-style-name="DefaultParagraphFont" style:family="text">
      <style:text-properties fo:color="#212529" fo:background-color="#FFFFFF"/>
    </style:style>
    <style:style style:name="T1600" style:parent-style-name="DefaultParagraphFont" style:family="text">
      <style:text-properties fo:color="#212529" fo:background-color="#FFFFFF"/>
    </style:style>
    <style:style style:name="T1601" style:parent-style-name="DefaultParagraphFont" style:family="text">
      <style:text-properties fo:color="#212529" fo:background-color="#FFFFFF"/>
    </style:style>
    <style:style style:name="T1602" style:parent-style-name="DefaultParagraphFont" style:family="text">
      <style:text-properties fo:color="#212529" fo:background-color="#FFFFFF"/>
    </style:style>
    <style:style style:name="T1603" style:parent-style-name="DefaultParagraphFont" style:family="text">
      <style:text-properties fo:color="#212529" fo:background-color="#FFFFFF"/>
    </style:style>
    <style:style style:name="T1604" style:parent-style-name="DefaultParagraphFont" style:family="text">
      <style:text-properties fo:color="#212529" fo:background-color="#FFFFFF"/>
    </style:style>
    <style:style style:name="T1605" style:parent-style-name="DefaultParagraphFont" style:family="text">
      <style:text-properties fo:color="#212529" fo:background-color="#FFFFFF"/>
    </style:style>
    <style:style style:name="T1606" style:parent-style-name="DefaultParagraphFont" style:family="text">
      <style:text-properties fo:color="#212529" fo:background-color="#FFFFFF"/>
    </style:style>
    <style:style style:name="T1607" style:parent-style-name="DefaultParagraphFont" style:family="text">
      <style:text-properties fo:color="#212529" fo:background-color="#FFFFFF"/>
    </style:style>
    <style:style style:name="T1608" style:parent-style-name="DefaultParagraphFont" style:family="text">
      <style:text-properties fo:color="#212529" fo:background-color="#FFFFFF"/>
    </style:style>
    <style:style style:name="T1609" style:parent-style-name="DefaultParagraphFont" style:family="text">
      <style:text-properties fo:color="#212529" fo:background-color="#FFFFFF"/>
    </style:style>
    <style:style style:name="T1610" style:parent-style-name="DefaultParagraphFont" style:family="text">
      <style:text-properties fo:color="#212529" fo:background-color="#FFFFFF"/>
    </style:style>
    <style:style style:name="T1611" style:parent-style-name="DefaultParagraphFont" style:family="text">
      <style:text-properties fo:color="#212529" fo:background-color="#FFFFFF"/>
    </style:style>
    <style:style style:name="P1612" style:parent-style-name="Roman" style:family="paragraph">
      <style:text-properties fo:color="#212529" fo:background-color="#FFFFFF"/>
    </style:style>
    <style:style style:name="P1613" style:parent-style-name="Roman" style:family="paragraph">
      <style:text-properties fo:color="#212529" fo:background-color="#FFFFFF"/>
    </style:style>
    <style:style style:name="P1614" style:parent-style-name="Roman" style:family="paragraph">
      <style:text-properties fo:color="#212529" fo:background-color="#FFFFFF"/>
    </style:style>
    <style:style style:name="T1615" style:parent-style-name="DefaultParagraphFont" style:family="text">
      <style:text-properties fo:color="#212529" fo:background-color="#FFFFFF"/>
    </style:style>
    <style:style style:name="T1616" style:parent-style-name="DefaultParagraphFont" style:family="text">
      <style:text-properties fo:color="#212529" fo:background-color="#FFFFFF"/>
    </style:style>
    <style:style style:name="T1617" style:parent-style-name="DefaultParagraphFont" style:family="text">
      <style:text-properties fo:color="#212529" fo:background-color="#FFFFFF"/>
    </style:style>
    <style:style style:name="T1618" style:parent-style-name="DefaultParagraphFont" style:family="text">
      <style:text-properties fo:color="#212529" fo:background-color="#FFFFFF"/>
    </style:style>
    <style:style style:name="T1619" style:parent-style-name="DefaultParagraphFont" style:family="text">
      <style:text-properties fo:color="#212529" fo:background-color="#FFFFFF"/>
    </style:style>
    <style:style style:name="T1620" style:parent-style-name="DefaultParagraphFont" style:family="text">
      <style:text-properties fo:color="#212529" fo:background-color="#FFFFFF"/>
    </style:style>
    <style:style style:name="T1621" style:parent-style-name="DefaultParagraphFont" style:family="text">
      <style:text-properties fo:color="#212529" fo:background-color="#FFFFFF"/>
    </style:style>
    <style:style style:name="T1622" style:parent-style-name="DefaultParagraphFont" style:family="text">
      <style:text-properties fo:color="#212529" fo:background-color="#FFFFFF"/>
    </style:style>
    <style:style style:name="T1623" style:parent-style-name="DefaultParagraphFont" style:family="text">
      <style:text-properties fo:color="#212529" fo:background-color="#FFFFFF"/>
    </style:style>
    <style:style style:name="T1624" style:parent-style-name="DefaultParagraphFont" style:family="text">
      <style:text-properties fo:color="#212529" fo:background-color="#FFFFFF"/>
    </style:style>
    <style:style style:name="T1625" style:parent-style-name="DefaultParagraphFont" style:family="text">
      <style:text-properties fo:color="#212529" fo:background-color="#FFFFFF"/>
    </style:style>
    <style:style style:name="T1626" style:parent-style-name="DefaultParagraphFont" style:family="text">
      <style:text-properties fo:color="#212529" fo:background-color="#FFFFFF"/>
    </style:style>
    <style:style style:name="T1627" style:parent-style-name="DefaultParagraphFont" style:family="text">
      <style:text-properties fo:color="#212529" fo:background-color="#FFFFFF"/>
    </style:style>
    <style:style style:name="T1628" style:parent-style-name="DefaultParagraphFont" style:family="text">
      <style:text-properties fo:color="#212529" fo:background-color="#FFFFFF"/>
    </style:style>
    <style:style style:name="T1629" style:parent-style-name="DefaultParagraphFont" style:family="text">
      <style:text-properties fo:color="#212529" fo:background-color="#FFFFFF"/>
    </style:style>
    <style:style style:name="T1630" style:parent-style-name="DefaultParagraphFont" style:family="text">
      <style:text-properties fo:color="#212529" fo:background-color="#FFFFFF"/>
    </style:style>
    <style:style style:name="T1631" style:parent-style-name="DefaultParagraphFont" style:family="text">
      <style:text-properties fo:color="#212529" fo:background-color="#FFFFFF"/>
    </style:style>
    <style:style style:name="T1632" style:parent-style-name="DefaultParagraphFont" style:family="text">
      <style:text-properties fo:color="#212529" fo:background-color="#FFFFFF"/>
    </style:style>
    <style:style style:name="T1633" style:parent-style-name="DefaultParagraphFont" style:family="text">
      <style:text-properties fo:color="#212529" fo:background-color="#FFFFFF"/>
    </style:style>
    <style:style style:name="T1634" style:parent-style-name="DefaultParagraphFont" style:family="text">
      <style:text-properties fo:color="#212529" fo:background-color="#FFFFFF"/>
    </style:style>
    <style:style style:name="T1635" style:parent-style-name="DefaultParagraphFont" style:family="text">
      <style:text-properties fo:color="#212529" fo:background-color="#FFFFFF"/>
    </style:style>
    <style:style style:name="T1636" style:parent-style-name="DefaultParagraphFont" style:family="text">
      <style:text-properties fo:color="#212529" fo:background-color="#FFFFFF"/>
    </style:style>
    <style:style style:name="T1637" style:parent-style-name="DefaultParagraphFont" style:family="text">
      <style:text-properties fo:color="#212529" fo:background-color="#FFFFFF"/>
    </style:style>
    <style:style style:name="T1638" style:parent-style-name="DefaultParagraphFont" style:family="text">
      <style:text-properties fo:color="#212529" fo:background-color="#FFFFFF"/>
    </style:style>
    <style:style style:name="T1639" style:parent-style-name="DefaultParagraphFont" style:family="text">
      <style:text-properties fo:color="#212529" fo:background-color="#FFFFFF"/>
    </style:style>
    <style:style style:name="T1640" style:parent-style-name="DefaultParagraphFont" style:family="text">
      <style:text-properties fo:color="#212529" fo:background-color="#FFFFFF"/>
    </style:style>
    <style:style style:name="T1641" style:parent-style-name="DefaultParagraphFont" style:family="text">
      <style:text-properties fo:color="#212529" fo:background-color="#FFFFFF"/>
    </style:style>
    <style:style style:name="T1642" style:parent-style-name="DefaultParagraphFont" style:family="text">
      <style:text-properties fo:color="#212529" fo:background-color="#FFFFFF"/>
    </style:style>
    <style:style style:name="T1643" style:parent-style-name="DefaultParagraphFont" style:family="text">
      <style:text-properties fo:color="#212529" fo:background-color="#FFFFFF"/>
    </style:style>
    <style:style style:name="T1644" style:parent-style-name="DefaultParagraphFont" style:family="text">
      <style:text-properties fo:color="#212529" fo:background-color="#FFFFFF"/>
    </style:style>
    <style:style style:name="T1645" style:parent-style-name="DefaultParagraphFont" style:family="text">
      <style:text-properties fo:color="#212529" fo:background-color="#FFFFFF"/>
    </style:style>
    <style:style style:name="T1646" style:parent-style-name="DefaultParagraphFont" style:family="text">
      <style:text-properties fo:color="#212529" fo:background-color="#FFFFFF"/>
    </style:style>
    <style:style style:name="T1647" style:parent-style-name="DefaultParagraphFont" style:family="text">
      <style:text-properties fo:color="#212529" fo:background-color="#FFFFFF"/>
    </style:style>
    <style:style style:name="T1648" style:parent-style-name="DefaultParagraphFont" style:family="text">
      <style:text-properties fo:color="#212529" fo:background-color="#FFFFFF"/>
    </style:style>
    <style:style style:name="T1649" style:parent-style-name="DefaultParagraphFont" style:family="text">
      <style:text-properties fo:color="#212529" fo:background-color="#FFFFFF"/>
    </style:style>
    <style:style style:name="T1650" style:parent-style-name="DefaultParagraphFont" style:family="text">
      <style:text-properties fo:color="#212529" fo:background-color="#FFFFFF"/>
    </style:style>
    <style:style style:name="T1651" style:parent-style-name="DefaultParagraphFont" style:family="text">
      <style:text-properties fo:color="#212529" fo:background-color="#FFFFFF"/>
    </style:style>
    <style:style style:name="T1652" style:parent-style-name="DefaultParagraphFont" style:family="text">
      <style:text-properties fo:color="#212529" fo:background-color="#FFFFFF"/>
    </style:style>
    <style:style style:name="T1653" style:parent-style-name="DefaultParagraphFont" style:family="text">
      <style:text-properties fo:color="#212529" fo:background-color="#FFFFFF"/>
    </style:style>
    <style:style style:name="T1654" style:parent-style-name="DefaultParagraphFont" style:family="text">
      <style:text-properties fo:color="#212529" fo:background-color="#FFFFFF"/>
    </style:style>
    <style:style style:name="T1655" style:parent-style-name="DefaultParagraphFont" style:family="text">
      <style:text-properties fo:color="#212529" fo:background-color="#FFFFFF"/>
    </style:style>
    <style:style style:name="T1656" style:parent-style-name="DefaultParagraphFont" style:family="text">
      <style:text-properties fo:color="#212529" fo:background-color="#FFFFFF"/>
    </style:style>
    <style:style style:name="T1657" style:parent-style-name="DefaultParagraphFont" style:family="text">
      <style:text-properties fo:color="#212529" fo:background-color="#FFFFFF"/>
    </style:style>
    <style:style style:name="T1658" style:parent-style-name="DefaultParagraphFont" style:family="text">
      <style:text-properties fo:color="#212529" fo:background-color="#FFFFFF"/>
    </style:style>
    <style:style style:name="T1659" style:parent-style-name="DefaultParagraphFont" style:family="text">
      <style:text-properties fo:color="#212529" fo:background-color="#FFFFFF"/>
    </style:style>
    <style:style style:name="T1660" style:parent-style-name="DefaultParagraphFont" style:family="text">
      <style:text-properties fo:color="#212529" fo:background-color="#FFFFFF"/>
    </style:style>
    <style:style style:name="T1661" style:parent-style-name="DefaultParagraphFont" style:family="text">
      <style:text-properties fo:color="#212529" fo:background-color="#FFFFFF"/>
    </style:style>
    <style:style style:name="T1662" style:parent-style-name="DefaultParagraphFont" style:family="text">
      <style:text-properties fo:color="#212529" fo:background-color="#FFFFFF"/>
    </style:style>
    <style:style style:name="T1663" style:parent-style-name="DefaultParagraphFont" style:family="text">
      <style:text-properties fo:color="#212529" fo:background-color="#FFFFFF"/>
    </style:style>
    <style:style style:name="T1664" style:parent-style-name="DefaultParagraphFont" style:family="text">
      <style:text-properties fo:color="#212529" fo:background-color="#FFFFFF"/>
    </style:style>
    <style:style style:name="T1665" style:parent-style-name="DefaultParagraphFont" style:family="text">
      <style:text-properties fo:color="#212529" fo:background-color="#FFFFFF"/>
    </style:style>
    <style:style style:name="T1666" style:parent-style-name="DefaultParagraphFont" style:family="text">
      <style:text-properties fo:color="#212529" fo:background-color="#FFFFFF"/>
    </style:style>
    <style:style style:name="T1667" style:parent-style-name="DefaultParagraphFont" style:family="text">
      <style:text-properties fo:color="#212529" fo:background-color="#FFFFFF"/>
    </style:style>
    <style:style style:name="T1668" style:parent-style-name="DefaultParagraphFont" style:family="text">
      <style:text-properties fo:color="#212529" fo:background-color="#FFFFFF"/>
    </style:style>
    <style:style style:name="T1669" style:parent-style-name="DefaultParagraphFont" style:family="text">
      <style:text-properties fo:color="#212529" fo:background-color="#FFFFFF"/>
    </style:style>
    <style:style style:name="T1670" style:parent-style-name="DefaultParagraphFont" style:family="text">
      <style:text-properties fo:color="#212529" fo:background-color="#FFFFFF"/>
    </style:style>
    <style:style style:name="T1671" style:parent-style-name="DefaultParagraphFont" style:family="text">
      <style:text-properties fo:color="#212529" fo:background-color="#FFFFFF"/>
    </style:style>
    <style:style style:name="T1672" style:parent-style-name="DefaultParagraphFont" style:family="text">
      <style:text-properties fo:color="#212529" fo:background-color="#FFFFFF"/>
    </style:style>
    <style:style style:name="T1673" style:parent-style-name="DefaultParagraphFont" style:family="text">
      <style:text-properties fo:color="#212529" fo:background-color="#FFFFFF"/>
    </style:style>
    <style:style style:name="T1674" style:parent-style-name="DefaultParagraphFont" style:family="text">
      <style:text-properties fo:color="#212529" fo:background-color="#FFFFFF"/>
    </style:style>
    <style:style style:name="T1675" style:parent-style-name="DefaultParagraphFont" style:family="text">
      <style:text-properties fo:color="#212529" fo:background-color="#FFFFFF"/>
    </style:style>
    <style:style style:name="T1676" style:parent-style-name="DefaultParagraphFont" style:family="text">
      <style:text-properties fo:color="#212529" fo:background-color="#FFFFFF"/>
    </style:style>
    <style:style style:name="T1677" style:parent-style-name="DefaultParagraphFont" style:family="text">
      <style:text-properties fo:color="#212529" fo:background-color="#FFFFFF"/>
    </style:style>
    <style:style style:name="T1678" style:parent-style-name="DefaultParagraphFont" style:family="text">
      <style:text-properties fo:color="#212529" fo:background-color="#FFFFFF"/>
    </style:style>
    <style:style style:name="T1679" style:parent-style-name="DefaultParagraphFont" style:family="text">
      <style:text-properties fo:color="#212529" fo:background-color="#FFFFFF"/>
    </style:style>
    <style:style style:name="T1680" style:parent-style-name="DefaultParagraphFont" style:family="text">
      <style:text-properties fo:color="#212529" fo:background-color="#FFFFFF"/>
    </style:style>
    <style:style style:name="T1681" style:parent-style-name="DefaultParagraphFont" style:family="text">
      <style:text-properties fo:color="#212529" fo:background-color="#FFFFFF"/>
    </style:style>
    <style:style style:name="T1682" style:parent-style-name="DefaultParagraphFont" style:family="text">
      <style:text-properties fo:color="#212529" fo:background-color="#FFFFFF"/>
    </style:style>
    <style:style style:name="T1683" style:parent-style-name="DefaultParagraphFont" style:family="text">
      <style:text-properties fo:color="#212529" fo:background-color="#FFFFFF"/>
    </style:style>
    <style:style style:name="T1684" style:parent-style-name="DefaultParagraphFont" style:family="text">
      <style:text-properties fo:color="#212529" fo:background-color="#FFFFFF"/>
    </style:style>
    <style:style style:name="T1685" style:parent-style-name="DefaultParagraphFont" style:family="text">
      <style:text-properties fo:color="#212529" fo:background-color="#FFFFFF"/>
    </style:style>
    <style:style style:name="T1686" style:parent-style-name="DefaultParagraphFont" style:family="text">
      <style:text-properties fo:color="#212529" fo:background-color="#FFFFFF"/>
    </style:style>
    <style:style style:name="T1687" style:parent-style-name="DefaultParagraphFont" style:family="text">
      <style:text-properties fo:color="#212529" fo:background-color="#FFFFFF"/>
    </style:style>
    <style:style style:name="T1688" style:parent-style-name="DefaultParagraphFont" style:family="text">
      <style:text-properties fo:color="#212529" fo:background-color="#FFFFFF"/>
    </style:style>
    <style:style style:name="T1689" style:parent-style-name="DefaultParagraphFont" style:family="text">
      <style:text-properties fo:color="#212529" fo:background-color="#FFFFFF"/>
    </style:style>
    <style:style style:name="T1690" style:parent-style-name="DefaultParagraphFont" style:family="text">
      <style:text-properties fo:color="#212529" fo:background-color="#FFFFFF"/>
    </style:style>
    <style:style style:name="T1691" style:parent-style-name="DefaultParagraphFont" style:family="text">
      <style:text-properties fo:color="#212529" fo:background-color="#FFFFFF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Roman" style:family="paragraph">
      <style:paragraph-properties fo:keep-with-next="always" fo:keep-together="always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P1821" style:parent-style-name="Roman" style:family="paragraph">
      <style:paragraph-properties fo:keep-with-next="always" fo:keep-together="always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28" style:parent-style-name="DefaultParagraphFont" style:family="text">
      <style:text-properties fo:language="en" fo:country="US"/>
    </style:style>
    <style:style style:name="T1829" style:parent-style-name="DefaultParagraphFont" style:family="text">
      <style:text-properties fo:font-size="10pt" style:font-size-asian="10pt" fo:language="en" fo:country="US"/>
    </style:style>
    <style:style style:name="T183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831" style:parent-style-name="DefaultParagraphFont" style:family="text">
      <style:text-properties fo:font-size="10pt" style:font-size-asian="10pt" fo:language="en" fo:country="US"/>
    </style:style>
    <style:style style:name="T1832" style:parent-style-name="DefaultParagraphFont" style:family="text">
      <style:text-properties fo:language="en" fo:country="US"/>
    </style:style>
    <style:style style:name="T1833" style:parent-style-name="DefaultParagraphFont" style:family="text">
      <style:text-properties fo:language="en" fo:country="US"/>
    </style:style>
    <style:style style:name="T1834" style:parent-style-name="DefaultParagraphFont" style:family="text">
      <style:text-properties fo:color="#212529"/>
    </style:style>
    <style:style style:name="T1835" style:parent-style-name="DefaultParagraphFont" style:family="text">
      <style:text-properties fo:color="#212529"/>
    </style:style>
    <style:style style:name="T1836" style:parent-style-name="DefaultParagraphFont" style:family="text">
      <style:text-properties fo:color="#212529"/>
    </style:style>
    <style:style style:name="T1837" style:parent-style-name="DefaultParagraphFont" style:family="text">
      <style:text-properties fo:color="#212529"/>
    </style:style>
    <style:style style:name="T1838" style:parent-style-name="DefaultParagraphFont" style:family="text">
      <style:text-properties fo:color="#212529"/>
    </style:style>
    <style:style style:name="T1839" style:parent-style-name="DefaultParagraphFont" style:family="text">
      <style:text-properties fo:color="#212529"/>
    </style:style>
    <style:style style:name="T1840" style:parent-style-name="DefaultParagraphFont" style:family="text">
      <style:text-properties fo:color="#212529"/>
    </style:style>
    <style:style style:name="T1841" style:parent-style-name="DefaultParagraphFont" style:family="text">
      <style:text-properties fo:color="#212529"/>
    </style:style>
    <style:style style:name="T1842" style:parent-style-name="DefaultParagraphFont" style:family="text">
      <style:text-properties fo:color="#212529"/>
    </style:style>
    <style:style style:name="T1843" style:parent-style-name="DefaultParagraphFont" style:family="text">
      <style:text-properties fo:color="#212529"/>
    </style:style>
    <style:style style:name="T1844" style:parent-style-name="DefaultParagraphFont" style:family="text">
      <style:text-properties fo:color="#212529"/>
    </style:style>
    <style:style style:name="T1845" style:parent-style-name="DefaultParagraphFont" style:family="text">
      <style:text-properties fo:color="#212529"/>
    </style:style>
    <style:style style:name="T1846" style:parent-style-name="DefaultParagraphFont" style:family="text">
      <style:text-properties fo:color="#212529"/>
    </style:style>
    <style:style style:name="T1847" style:parent-style-name="DefaultParagraphFont" style:family="text">
      <style:text-properties fo:color="#212529"/>
    </style:style>
    <style:style style:name="T1848" style:parent-style-name="DefaultParagraphFont" style:family="text">
      <style:text-properties fo:color="#212529"/>
    </style:style>
    <style:style style:name="T1849" style:parent-style-name="DefaultParagraphFont" style:family="text">
      <style:text-properties fo:color="#212529"/>
    </style:style>
    <style:style style:name="T1850" style:parent-style-name="DefaultParagraphFont" style:family="text">
      <style:text-properties fo:color="#212529"/>
    </style:style>
    <style:style style:name="T1851" style:parent-style-name="DefaultParagraphFont" style:family="text">
      <style:text-properties fo:color="#212529"/>
    </style:style>
    <style:style style:name="T1852" style:parent-style-name="DefaultParagraphFont" style:family="text">
      <style:text-properties fo:color="#212529"/>
    </style:style>
    <style:style style:name="T1853" style:parent-style-name="DefaultParagraphFont" style:family="text">
      <style:text-properties fo:color="#212529"/>
    </style:style>
    <style:style style:name="T1854" style:parent-style-name="DefaultParagraphFont" style:family="text">
      <style:text-properties fo:color="#212529"/>
    </style:style>
    <style:style style:name="T1855" style:parent-style-name="DefaultParagraphFont" style:family="text">
      <style:text-properties fo:color="#212529"/>
    </style:style>
    <style:style style:name="T1856" style:parent-style-name="DefaultParagraphFont" style:family="text">
      <style:text-properties fo:color="#212529"/>
    </style:style>
    <style:style style:name="T1857" style:parent-style-name="DefaultParagraphFont" style:family="text">
      <style:text-properties fo:color="#212529"/>
    </style:style>
    <style:style style:name="T1858" style:parent-style-name="DefaultParagraphFont" style:family="text">
      <style:text-properties fo:color="#212529"/>
    </style:style>
    <style:style style:name="T1859" style:parent-style-name="DefaultParagraphFont" style:family="text">
      <style:text-properties fo:color="#212529"/>
    </style:style>
    <style:style style:name="T1860" style:parent-style-name="DefaultParagraphFont" style:family="text">
      <style:text-properties fo:color="#212529"/>
    </style:style>
    <style:style style:name="T1861" style:parent-style-name="DefaultParagraphFont" style:family="text">
      <style:text-properties fo:color="#212529"/>
    </style:style>
    <style:style style:name="T1862" style:parent-style-name="DefaultParagraphFont" style:family="text">
      <style:text-properties fo:color="#212529"/>
    </style:style>
    <style:style style:name="T1863" style:parent-style-name="DefaultParagraphFont" style:family="text">
      <style:text-properties fo:color="#212529"/>
    </style:style>
    <style:style style:name="T1864" style:parent-style-name="DefaultParagraphFont" style:family="text">
      <style:text-properties fo:color="#212529"/>
    </style:style>
    <style:style style:name="T1865" style:parent-style-name="DefaultParagraphFont" style:family="text">
      <style:text-properties fo:color="#212529"/>
    </style:style>
    <style:style style:name="T1866" style:parent-style-name="DefaultParagraphFont" style:family="text">
      <style:text-properties fo:color="#212529"/>
    </style:style>
    <style:style style:name="T1867" style:parent-style-name="DefaultParagraphFont" style:family="text">
      <style:text-properties fo:color="#212529"/>
    </style:style>
    <style:style style:name="T1868" style:parent-style-name="DefaultParagraphFont" style:family="text">
      <style:text-properties fo:color="#212529"/>
    </style:style>
    <style:style style:name="T1869" style:parent-style-name="DefaultParagraphFont" style:family="text">
      <style:text-properties fo:color="#212529"/>
    </style:style>
    <style:style style:name="T1870" style:parent-style-name="DefaultParagraphFont" style:family="text">
      <style:text-properties fo:color="#212529"/>
    </style:style>
    <style:style style:name="T1871" style:parent-style-name="DefaultParagraphFont" style:family="text">
      <style:text-properties fo:color="#212529"/>
    </style:style>
    <style:style style:name="T1872" style:parent-style-name="DefaultParagraphFont" style:family="text">
      <style:text-properties fo:color="#212529"/>
    </style:style>
    <style:style style:name="T1873" style:parent-style-name="DefaultParagraphFont" style:family="text">
      <style:text-properties fo:color="#212529"/>
    </style:style>
    <style:style style:name="T1874" style:parent-style-name="DefaultParagraphFont" style:family="text">
      <style:text-properties fo:color="#212529"/>
    </style:style>
    <style:style style:name="T1875" style:parent-style-name="DefaultParagraphFont" style:family="text">
      <style:text-properties fo:color="#212529"/>
    </style:style>
    <style:style style:name="T1876" style:parent-style-name="DefaultParagraphFont" style:family="text">
      <style:text-properties fo:color="#212529"/>
    </style:style>
    <style:style style:name="T1877" style:parent-style-name="DefaultParagraphFont" style:family="text">
      <style:text-properties fo:color="#212529"/>
    </style:style>
    <style:style style:name="T1878" style:parent-style-name="DefaultParagraphFont" style:family="text">
      <style:text-properties fo:color="#212529"/>
    </style:style>
    <style:style style:name="T1879" style:parent-style-name="DefaultParagraphFont" style:family="text">
      <style:text-properties fo:color="#212529"/>
    </style:style>
    <style:style style:name="T1880" style:parent-style-name="DefaultParagraphFont" style:family="text">
      <style:text-properties fo:color="#212529"/>
    </style:style>
    <style:style style:name="T1881" style:parent-style-name="DefaultParagraphFont" style:family="text">
      <style:text-properties fo:color="#212529"/>
    </style:style>
    <style:style style:name="T1882" style:parent-style-name="DefaultParagraphFont" style:family="text">
      <style:text-properties fo:color="#212529"/>
    </style:style>
    <style:style style:name="T1883" style:parent-style-name="DefaultParagraphFont" style:family="text">
      <style:text-properties fo:color="#212529"/>
    </style:style>
    <style:style style:name="T1884" style:parent-style-name="DefaultParagraphFont" style:family="text">
      <style:text-properties fo:color="#212529"/>
    </style:style>
    <style:style style:name="T1885" style:parent-style-name="DefaultParagraphFont" style:family="text">
      <style:text-properties fo:color="#212529"/>
    </style:style>
    <style:style style:name="T1886" style:parent-style-name="DefaultParagraphFont" style:family="text">
      <style:text-properties fo:color="#212529"/>
    </style:style>
    <style:style style:name="T1887" style:parent-style-name="DefaultParagraphFont" style:family="text">
      <style:text-properties fo:color="#212529"/>
    </style:style>
    <style:style style:name="T1888" style:parent-style-name="DefaultParagraphFont" style:family="text">
      <style:text-properties fo:color="#212529"/>
    </style:style>
    <style:style style:name="T1889" style:parent-style-name="DefaultParagraphFont" style:family="text">
      <style:text-properties fo:color="#212529"/>
    </style:style>
    <style:style style:name="T1890" style:parent-style-name="DefaultParagraphFont" style:family="text">
      <style:text-properties fo:color="#212529"/>
    </style:style>
    <style:style style:name="T1891" style:parent-style-name="DefaultParagraphFont" style:family="text">
      <style:text-properties fo:color="#212529"/>
    </style:style>
    <style:style style:name="T1892" style:parent-style-name="DefaultParagraphFont" style:family="text">
      <style:text-properties fo:color="#212529"/>
    </style:style>
    <style:style style:name="T1893" style:parent-style-name="DefaultParagraphFont" style:family="text">
      <style:text-properties fo:color="#212529"/>
    </style:style>
    <style:style style:name="T1894" style:parent-style-name="DefaultParagraphFont" style:family="text">
      <style:text-properties fo:color="#212529"/>
    </style:style>
    <style:style style:name="T1895" style:parent-style-name="DefaultParagraphFont" style:family="text">
      <style:text-properties fo:color="#212529"/>
    </style:style>
    <style:style style:name="T1896" style:parent-style-name="DefaultParagraphFont" style:family="text">
      <style:text-properties fo:color="#212529"/>
    </style:style>
    <style:style style:name="T1897" style:parent-style-name="DefaultParagraphFont" style:family="text">
      <style:text-properties fo:color="#212529"/>
    </style:style>
    <style:style style:name="T1898" style:parent-style-name="DefaultParagraphFont" style:family="text">
      <style:text-properties fo:color="#212529"/>
    </style:style>
    <style:style style:name="T1899" style:parent-style-name="DefaultParagraphFont" style:family="text">
      <style:text-properties fo:color="#212529"/>
    </style:style>
    <style:style style:name="T1900" style:parent-style-name="DefaultParagraphFont" style:family="text">
      <style:text-properties fo:color="#212529"/>
    </style:style>
    <style:style style:name="T1901" style:parent-style-name="DefaultParagraphFont" style:family="text">
      <style:text-properties fo:color="#212529"/>
    </style:style>
    <style:style style:name="T1902" style:parent-style-name="DefaultParagraphFont" style:family="text">
      <style:text-properties fo:color="#212529"/>
    </style:style>
    <style:style style:name="T1903" style:parent-style-name="DefaultParagraphFont" style:family="text">
      <style:text-properties fo:color="#212529"/>
    </style:style>
    <style:style style:name="T1904" style:parent-style-name="DefaultParagraphFont" style:family="text">
      <style:text-properties fo:color="#212529"/>
    </style:style>
    <style:style style:name="T1905" style:parent-style-name="DefaultParagraphFont" style:family="text">
      <style:text-properties fo:color="#212529"/>
    </style:style>
    <style:style style:name="T1906" style:parent-style-name="DefaultParagraphFont" style:family="text">
      <style:text-properties fo:color="#212529"/>
    </style:style>
    <style:style style:name="T1907" style:parent-style-name="DefaultParagraphFont" style:family="text">
      <style:text-properties fo:color="#212529"/>
    </style:style>
    <style:style style:name="T1908" style:parent-style-name="DefaultParagraphFont" style:family="text">
      <style:text-properties fo:color="#212529"/>
    </style:style>
    <style:style style:name="T1909" style:parent-style-name="DefaultParagraphFont" style:family="text">
      <style:text-properties fo:color="#212529"/>
    </style:style>
    <style:style style:name="T1910" style:parent-style-name="DefaultParagraphFont" style:family="text">
      <style:text-properties fo:color="#212529"/>
    </style:style>
    <style:style style:name="T1911" style:parent-style-name="DefaultParagraphFont" style:family="text">
      <style:text-properties fo:color="#212529"/>
    </style:style>
    <style:style style:name="T1912" style:parent-style-name="DefaultParagraphFont" style:family="text">
      <style:text-properties fo:color="#212529"/>
    </style:style>
    <style:style style:name="T1913" style:parent-style-name="DefaultParagraphFont" style:family="text">
      <style:text-properties fo:color="#212529"/>
    </style:style>
    <style:style style:name="T1914" style:parent-style-name="DefaultParagraphFont" style:family="text">
      <style:text-properties fo:color="#212529"/>
    </style:style>
    <style:style style:name="T1915" style:parent-style-name="DefaultParagraphFont" style:family="text">
      <style:text-properties fo:color="#212529"/>
    </style:style>
    <style:style style:name="T1916" style:parent-style-name="DefaultParagraphFont" style:family="text">
      <style:text-properties fo:color="#212529"/>
    </style:style>
    <style:style style:name="T1917" style:parent-style-name="DefaultParagraphFont" style:family="text">
      <style:text-properties fo:color="#212529"/>
    </style:style>
    <style:style style:name="T1918" style:parent-style-name="DefaultParagraphFont" style:family="text">
      <style:text-properties fo:color="#212529"/>
    </style:style>
    <style:style style:name="T1919" style:parent-style-name="DefaultParagraphFont" style:family="text">
      <style:text-properties fo:color="#212529"/>
    </style:style>
    <style:style style:name="T1920" style:parent-style-name="DefaultParagraphFont" style:family="text">
      <style:text-properties fo:color="#212529"/>
    </style:style>
    <style:style style:name="T1921" style:parent-style-name="DefaultParagraphFont" style:family="text">
      <style:text-properties fo:color="#212529"/>
    </style:style>
    <style:style style:name="T1922" style:parent-style-name="DefaultParagraphFont" style:family="text">
      <style:text-properties fo:color="#212529"/>
    </style:style>
    <style:style style:name="T1923" style:parent-style-name="DefaultParagraphFont" style:family="text">
      <style:text-properties fo:color="#212529"/>
    </style:style>
    <style:style style:name="T1924" style:parent-style-name="DefaultParagraphFont" style:family="text">
      <style:text-properties fo:color="#212529"/>
    </style:style>
    <style:style style:name="T1925" style:parent-style-name="DefaultParagraphFont" style:family="text">
      <style:text-properties fo:color="#212529"/>
    </style:style>
    <style:style style:name="T1926" style:parent-style-name="DefaultParagraphFont" style:family="text">
      <style:text-properties fo:color="#212529"/>
    </style:style>
    <style:style style:name="T1927" style:parent-style-name="DefaultParagraphFont" style:family="text">
      <style:text-properties fo:color="#212529"/>
    </style:style>
    <style:style style:name="T1928" style:parent-style-name="DefaultParagraphFont" style:family="text">
      <style:text-properties fo:color="#212529"/>
    </style:style>
    <style:style style:name="T1929" style:parent-style-name="DefaultParagraphFont" style:family="text">
      <style:text-properties fo:color="#212529"/>
    </style:style>
    <style:style style:name="T1930" style:parent-style-name="DefaultParagraphFont" style:family="text">
      <style:text-properties fo:color="#212529"/>
    </style:style>
    <style:style style:name="T1931" style:parent-style-name="DefaultParagraphFont" style:family="text">
      <style:text-properties fo:color="#212529"/>
    </style:style>
    <style:style style:name="T1932" style:parent-style-name="DefaultParagraphFont" style:family="text">
      <style:text-properties fo:color="#212529"/>
    </style:style>
    <style:style style:name="T1933" style:parent-style-name="DefaultParagraphFont" style:family="text">
      <style:text-properties fo:color="#212529"/>
    </style:style>
    <style:style style:name="T1934" style:parent-style-name="DefaultParagraphFont" style:family="text">
      <style:text-properties fo:color="#212529"/>
    </style:style>
    <style:style style:name="T1935" style:parent-style-name="DefaultParagraphFont" style:family="text">
      <style:text-properties fo:color="#212529"/>
    </style:style>
    <style:style style:name="T1936" style:parent-style-name="DefaultParagraphFont" style:family="text">
      <style:text-properties fo:color="#212529"/>
    </style:style>
    <style:style style:name="T1937" style:parent-style-name="DefaultParagraphFont" style:family="text">
      <style:text-properties fo:color="#212529"/>
    </style:style>
    <style:style style:name="T1938" style:parent-style-name="DefaultParagraphFont" style:family="text">
      <style:text-properties fo:color="#212529"/>
    </style:style>
    <style:style style:name="T1939" style:parent-style-name="DefaultParagraphFont" style:family="text">
      <style:text-properties fo:color="#212529"/>
    </style:style>
    <style:style style:name="T1940" style:parent-style-name="DefaultParagraphFont" style:family="text">
      <style:text-properties fo:color="#212529"/>
    </style:style>
    <style:style style:name="T1941" style:parent-style-name="DefaultParagraphFont" style:family="text">
      <style:text-properties fo:color="#212529"/>
    </style:style>
    <style:style style:name="T1942" style:parent-style-name="DefaultParagraphFont" style:family="text">
      <style:text-properties fo:color="#212529"/>
    </style:style>
    <style:style style:name="T1943" style:parent-style-name="DefaultParagraphFont" style:family="text">
      <style:text-properties fo:color="#212529"/>
    </style:style>
    <style:style style:name="T1944" style:parent-style-name="DefaultParagraphFont" style:family="text">
      <style:text-properties fo:color="#212529"/>
    </style:style>
    <style:style style:name="T1945" style:parent-style-name="DefaultParagraphFont" style:family="text">
      <style:text-properties fo:color="#212529"/>
    </style:style>
    <style:style style:name="T1946" style:parent-style-name="DefaultParagraphFont" style:family="text">
      <style:text-properties fo:color="#212529"/>
    </style:style>
    <style:style style:name="T1947" style:parent-style-name="DefaultParagraphFont" style:family="text">
      <style:text-properties fo:color="#212529"/>
    </style:style>
    <style:style style:name="T1948" style:parent-style-name="DefaultParagraphFont" style:family="text">
      <style:text-properties fo:color="#212529"/>
    </style:style>
    <style:style style:name="T1949" style:parent-style-name="DefaultParagraphFont" style:family="text">
      <style:text-properties fo:color="#212529"/>
    </style:style>
    <style:style style:name="T1950" style:parent-style-name="DefaultParagraphFont" style:family="text">
      <style:text-properties fo:color="#212529"/>
    </style:style>
    <style:style style:name="T1951" style:parent-style-name="DefaultParagraphFont" style:family="text">
      <style:text-properties fo:color="#212529"/>
    </style:style>
    <style:style style:name="T1952" style:parent-style-name="DefaultParagraphFont" style:family="text">
      <style:text-properties fo:color="#212529"/>
    </style:style>
    <style:style style:name="T1953" style:parent-style-name="DefaultParagraphFont" style:family="text">
      <style:text-properties fo:color="#212529"/>
    </style:style>
    <style:style style:name="T1954" style:parent-style-name="DefaultParagraphFont" style:family="text">
      <style:text-properties fo:color="#212529"/>
    </style:style>
    <style:style style:name="T1955" style:parent-style-name="DefaultParagraphFont" style:family="text">
      <style:text-properties fo:color="#212529"/>
    </style:style>
    <style:style style:name="T1956" style:parent-style-name="DefaultParagraphFont" style:family="text">
      <style:text-properties fo:color="#212529"/>
    </style:style>
    <style:style style:name="T1957" style:parent-style-name="DefaultParagraphFont" style:family="text">
      <style:text-properties fo:color="#212529"/>
    </style:style>
    <style:style style:name="T1958" style:parent-style-name="DefaultParagraphFont" style:family="text">
      <style:text-properties fo:color="#212529"/>
    </style:style>
    <style:style style:name="T1959" style:parent-style-name="DefaultParagraphFont" style:family="text">
      <style:text-properties fo:color="#212529"/>
    </style:style>
    <style:style style:name="T1960" style:parent-style-name="DefaultParagraphFont" style:family="text">
      <style:text-properties fo:color="#212529"/>
    </style:style>
    <style:style style:name="T1961" style:parent-style-name="DefaultParagraphFont" style:family="text">
      <style:text-properties fo:color="#212529"/>
    </style:style>
    <style:style style:name="T1962" style:parent-style-name="DefaultParagraphFont" style:family="text">
      <style:text-properties fo:color="#212529"/>
    </style:style>
    <style:style style:name="T1963" style:parent-style-name="DefaultParagraphFont" style:family="text">
      <style:text-properties fo:color="#212529"/>
    </style:style>
    <style:style style:name="T1964" style:parent-style-name="DefaultParagraphFont" style:family="text">
      <style:text-properties fo:color="#212529"/>
    </style:style>
    <style:style style:name="T1965" style:parent-style-name="DefaultParagraphFont" style:family="text">
      <style:text-properties fo:color="#212529"/>
    </style:style>
    <style:style style:name="T1966" style:parent-style-name="DefaultParagraphFont" style:family="text">
      <style:text-properties fo:color="#212529"/>
    </style:style>
    <style:style style:name="T1967" style:parent-style-name="DefaultParagraphFont" style:family="text">
      <style:text-properties fo:color="#212529"/>
    </style:style>
    <style:style style:name="T1968" style:parent-style-name="DefaultParagraphFont" style:family="text">
      <style:text-properties fo:color="#212529"/>
    </style:style>
    <style:style style:name="T1969" style:parent-style-name="DefaultParagraphFont" style:family="text">
      <style:text-properties fo:color="#212529"/>
    </style:style>
    <style:style style:name="T1970" style:parent-style-name="DefaultParagraphFont" style:family="text">
      <style:text-properties fo:color="#212529"/>
    </style:style>
    <style:style style:name="T1971" style:parent-style-name="DefaultParagraphFont" style:family="text">
      <style:text-properties fo:color="#212529"/>
    </style:style>
    <style:style style:name="T1972" style:parent-style-name="DefaultParagraphFont" style:family="text">
      <style:text-properties fo:color="#212529"/>
    </style:style>
    <style:style style:name="T1973" style:parent-style-name="DefaultParagraphFont" style:family="text">
      <style:text-properties fo:color="#212529"/>
    </style:style>
    <style:style style:name="T1974" style:parent-style-name="DefaultParagraphFont" style:family="text">
      <style:text-properties fo:color="#212529"/>
    </style:style>
    <style:style style:name="T1975" style:parent-style-name="DefaultParagraphFont" style:family="text">
      <style:text-properties fo:color="#212529"/>
    </style:style>
    <style:style style:name="T1976" style:parent-style-name="DefaultParagraphFont" style:family="text">
      <style:text-properties fo:color="#212529"/>
    </style:style>
    <style:style style:name="T1977" style:parent-style-name="DefaultParagraphFont" style:family="text">
      <style:text-properties fo:color="#212529"/>
    </style:style>
    <style:style style:name="T1978" style:parent-style-name="DefaultParagraphFont" style:family="text">
      <style:text-properties fo:color="#212529"/>
    </style:style>
    <style:style style:name="T1979" style:parent-style-name="DefaultParagraphFont" style:family="text">
      <style:text-properties fo:color="#212529"/>
    </style:style>
    <style:style style:name="T1980" style:parent-style-name="DefaultParagraphFont" style:family="text">
      <style:text-properties fo:color="#212529"/>
    </style:style>
    <style:style style:name="T1981" style:parent-style-name="DefaultParagraphFont" style:family="text">
      <style:text-properties fo:color="#212529"/>
    </style:style>
    <style:style style:name="P1982" style:parent-style-name="Roman" style:family="paragraph">
      <style:text-properties fo:color="#212529"/>
    </style:style>
    <style:style style:name="T1983" style:parent-style-name="DefaultParagraphFont" style:family="text">
      <style:text-properties fo:font-weight="bold" style:font-weight-asian="bold" fo:color="#212529" fo:font-size="11pt" style:font-size-asian="11pt"/>
    </style:style>
    <style:style style:name="T1984" style:parent-style-name="DefaultParagraphFont" style:family="text">
      <style:text-properties fo:color="#212529"/>
    </style:style>
    <style:style style:name="T1985" style:parent-style-name="DefaultParagraphFont" style:family="text">
      <style:text-properties fo:color="#212529"/>
    </style:style>
    <style:style style:name="T1986" style:parent-style-name="DefaultParagraphFont" style:family="text">
      <style:text-properties fo:color="#212529"/>
    </style:style>
    <style:style style:name="T1987" style:parent-style-name="DefaultParagraphFont" style:family="text">
      <style:text-properties fo:color="#212529"/>
    </style:style>
    <style:style style:name="T1988" style:parent-style-name="DefaultParagraphFont" style:family="text">
      <style:text-properties fo:color="#212529"/>
    </style:style>
    <style:style style:name="T1989" style:parent-style-name="DefaultParagraphFont" style:family="text">
      <style:text-properties fo:color="#212529"/>
    </style:style>
    <style:style style:name="T1990" style:parent-style-name="DefaultParagraphFont" style:family="text">
      <style:text-properties fo:color="#212529"/>
    </style:style>
    <style:style style:name="T1991" style:parent-style-name="DefaultParagraphFont" style:family="text">
      <style:text-properties fo:color="#212529"/>
    </style:style>
    <style:style style:name="T1992" style:parent-style-name="DefaultParagraphFont" style:family="text">
      <style:text-properties fo:color="#212529"/>
    </style:style>
    <style:style style:name="T1993" style:parent-style-name="DefaultParagraphFont" style:family="text">
      <style:text-properties fo:color="#212529"/>
    </style:style>
    <style:style style:name="T1994" style:parent-style-name="DefaultParagraphFont" style:family="text">
      <style:text-properties fo:color="#212529"/>
    </style:style>
    <style:style style:name="T1995" style:parent-style-name="DefaultParagraphFont" style:family="text">
      <style:text-properties fo:color="#212529"/>
    </style:style>
    <style:style style:name="T1996" style:parent-style-name="DefaultParagraphFont" style:family="text">
      <style:text-properties fo:color="#212529"/>
    </style:style>
    <style:style style:name="T1997" style:parent-style-name="DefaultParagraphFont" style:family="text">
      <style:text-properties fo:color="#212529"/>
    </style:style>
    <style:style style:name="T1998" style:parent-style-name="DefaultParagraphFont" style:family="text">
      <style:text-properties fo:color="#212529"/>
    </style:style>
    <style:style style:name="T1999" style:parent-style-name="DefaultParagraphFont" style:family="text">
      <style:text-properties fo:color="#212529"/>
    </style:style>
    <style:style style:name="T2000" style:parent-style-name="DefaultParagraphFont" style:family="text">
      <style:text-properties fo:color="#212529"/>
    </style:style>
    <style:style style:name="T2001" style:parent-style-name="DefaultParagraphFont" style:family="text">
      <style:text-properties fo:color="#212529"/>
    </style:style>
    <style:style style:name="T2002" style:parent-style-name="DefaultParagraphFont" style:family="text">
      <style:text-properties fo:color="#212529"/>
    </style:style>
    <style:style style:name="T2003" style:parent-style-name="DefaultParagraphFont" style:family="text">
      <style:text-properties fo:color="#212529"/>
    </style:style>
    <style:style style:name="T2004" style:parent-style-name="DefaultParagraphFont" style:family="text">
      <style:text-properties fo:color="#212529"/>
    </style:style>
    <style:style style:name="T2005" style:parent-style-name="DefaultParagraphFont" style:family="text">
      <style:text-properties fo:color="#212529"/>
    </style:style>
    <style:style style:name="T2006" style:parent-style-name="DefaultParagraphFont" style:family="text">
      <style:text-properties fo:color="#212529"/>
    </style:style>
    <style:style style:name="T2007" style:parent-style-name="DefaultParagraphFont" style:family="text">
      <style:text-properties fo:color="#212529"/>
    </style:style>
    <style:style style:name="T2008" style:parent-style-name="DefaultParagraphFont" style:family="text">
      <style:text-properties fo:color="#212529"/>
    </style:style>
    <style:style style:name="T2009" style:parent-style-name="DefaultParagraphFont" style:family="text">
      <style:text-properties fo:color="#212529"/>
    </style:style>
    <style:style style:name="T2010" style:parent-style-name="DefaultParagraphFont" style:family="text">
      <style:text-properties fo:color="#212529"/>
    </style:style>
    <style:style style:name="T2011" style:parent-style-name="DefaultParagraphFont" style:family="text">
      <style:text-properties fo:color="#212529"/>
    </style:style>
    <style:style style:name="T2012" style:parent-style-name="DefaultParagraphFont" style:family="text">
      <style:text-properties fo:color="#212529"/>
    </style:style>
    <style:style style:name="T2013" style:parent-style-name="DefaultParagraphFont" style:family="text">
      <style:text-properties fo:color="#212529"/>
    </style:style>
    <style:style style:name="T2014" style:parent-style-name="DefaultParagraphFont" style:family="text">
      <style:text-properties fo:color="#212529"/>
    </style:style>
    <style:style style:name="T2015" style:parent-style-name="DefaultParagraphFont" style:family="text">
      <style:text-properties fo:color="#212529"/>
    </style:style>
    <style:style style:name="T2016" style:parent-style-name="DefaultParagraphFont" style:family="text">
      <style:text-properties fo:color="#212529"/>
    </style:style>
    <style:style style:name="T2017" style:parent-style-name="DefaultParagraphFont" style:family="text">
      <style:text-properties fo:color="#212529"/>
    </style:style>
    <style:style style:name="T2018" style:parent-style-name="DefaultParagraphFont" style:family="text">
      <style:text-properties fo:color="#212529"/>
    </style:style>
    <style:style style:name="T2019" style:parent-style-name="DefaultParagraphFont" style:family="text">
      <style:text-properties fo:color="#212529"/>
    </style:style>
    <style:style style:name="T2020" style:parent-style-name="DefaultParagraphFont" style:family="text">
      <style:text-properties fo:color="#212529"/>
    </style:style>
    <style:style style:name="T2021" style:parent-style-name="DefaultParagraphFont" style:family="text">
      <style:text-properties fo:color="#212529"/>
    </style:style>
    <style:style style:name="T2022" style:parent-style-name="DefaultParagraphFont" style:family="text">
      <style:text-properties fo:color="#212529"/>
    </style:style>
    <style:style style:name="T2023" style:parent-style-name="DefaultParagraphFont" style:family="text">
      <style:text-properties fo:color="#212529"/>
    </style:style>
    <style:style style:name="T2024" style:parent-style-name="DefaultParagraphFont" style:family="text">
      <style:text-properties fo:color="#212529"/>
    </style:style>
    <style:style style:name="T2025" style:parent-style-name="DefaultParagraphFont" style:family="text">
      <style:text-properties fo:color="#212529"/>
    </style:style>
    <style:style style:name="T2026" style:parent-style-name="DefaultParagraphFont" style:family="text">
      <style:text-properties fo:color="#212529"/>
    </style:style>
    <style:style style:name="T2027" style:parent-style-name="DefaultParagraphFont" style:family="text">
      <style:text-properties fo:color="#212529"/>
    </style:style>
    <style:style style:name="T2028" style:parent-style-name="DefaultParagraphFont" style:family="text">
      <style:text-properties fo:color="#212529"/>
    </style:style>
    <style:style style:name="T2029" style:parent-style-name="DefaultParagraphFont" style:family="text">
      <style:text-properties fo:color="#212529"/>
    </style:style>
    <style:style style:name="T2030" style:parent-style-name="DefaultParagraphFont" style:family="text">
      <style:text-properties fo:color="#212529"/>
    </style:style>
    <style:style style:name="T2031" style:parent-style-name="DefaultParagraphFont" style:family="text">
      <style:text-properties fo:color="#212529"/>
    </style:style>
    <style:style style:name="T2032" style:parent-style-name="DefaultParagraphFont" style:family="text">
      <style:text-properties fo:color="#212529"/>
    </style:style>
    <style:style style:name="T2033" style:parent-style-name="DefaultParagraphFont" style:family="text">
      <style:text-properties fo:color="#212529"/>
    </style:style>
    <style:style style:name="T2034" style:parent-style-name="DefaultParagraphFont" style:family="text">
      <style:text-properties fo:color="#212529"/>
    </style:style>
    <style:style style:name="T2035" style:parent-style-name="DefaultParagraphFont" style:family="text">
      <style:text-properties fo:color="#212529"/>
    </style:style>
    <style:style style:name="T2036" style:parent-style-name="DefaultParagraphFont" style:family="text">
      <style:text-properties fo:color="#212529"/>
    </style:style>
    <style:style style:name="T2037" style:parent-style-name="DefaultParagraphFont" style:family="text">
      <style:text-properties fo:color="#212529"/>
    </style:style>
    <style:style style:name="T2038" style:parent-style-name="DefaultParagraphFont" style:family="text">
      <style:text-properties fo:color="#212529"/>
    </style:style>
    <style:style style:name="T2039" style:parent-style-name="DefaultParagraphFont" style:family="text">
      <style:text-properties fo:color="#212529"/>
    </style:style>
    <style:style style:name="T2040" style:parent-style-name="DefaultParagraphFont" style:family="text">
      <style:text-properties fo:color="#212529"/>
    </style:style>
    <style:style style:name="T2041" style:parent-style-name="DefaultParagraphFont" style:family="text">
      <style:text-properties fo:color="#212529"/>
    </style:style>
    <style:style style:name="T2042" style:parent-style-name="DefaultParagraphFont" style:family="text">
      <style:text-properties fo:color="#212529"/>
    </style:style>
    <style:style style:name="T2043" style:parent-style-name="DefaultParagraphFont" style:family="text">
      <style:text-properties fo:color="#212529"/>
    </style:style>
    <style:style style:name="P2044" style:parent-style-name="Roman" style:family="paragraph">
      <style:text-properties fo:color="#212529"/>
    </style:style>
    <style:style style:name="T2045" style:parent-style-name="DefaultParagraphFont" style:family="text">
      <style:text-properties fo:font-weight="bold" style:font-weight-asian="bold" fo:color="#212529" fo:font-size="11pt" style:font-size-asian="11pt"/>
    </style:style>
    <style:style style:name="T2046" style:parent-style-name="DefaultParagraphFont" style:family="text">
      <style:text-properties fo:color="#212529"/>
    </style:style>
    <style:style style:name="T2047" style:parent-style-name="DefaultParagraphFont" style:family="text">
      <style:text-properties fo:color="#212529" fo:font-size="10pt" style:font-size-asian="10pt"/>
    </style:style>
    <style:style style:name="T2048" style:parent-style-name="DefaultParagraphFont" style:family="text">
      <style:text-properties fo:font-style="italic" style:font-style-asian="italic" fo:color="#212529" fo:font-size="10pt" style:font-size-asian="10pt"/>
    </style:style>
    <style:style style:name="T2049" style:parent-style-name="DefaultParagraphFont" style:family="text">
      <style:text-properties fo:color="#212529" fo:font-size="10pt" style:font-size-asian="10pt"/>
    </style:style>
    <style:style style:name="T2050" style:parent-style-name="DefaultParagraphFont" style:family="text">
      <style:text-properties fo:color="#212529"/>
    </style:style>
    <style:style style:name="T2051" style:parent-style-name="DefaultParagraphFont" style:family="text">
      <style:text-properties fo:color="#212529"/>
    </style:style>
    <style:style style:name="T2052" style:parent-style-name="DefaultParagraphFont" style:family="text">
      <style:text-properties fo:color="#212529"/>
    </style:style>
    <style:style style:name="T2053" style:parent-style-name="DefaultParagraphFont" style:family="text">
      <style:text-properties fo:color="#212529"/>
    </style:style>
    <style:style style:name="T2054" style:parent-style-name="DefaultParagraphFont" style:family="text">
      <style:text-properties fo:color="#212529"/>
    </style:style>
    <style:style style:name="T2055" style:parent-style-name="DefaultParagraphFont" style:family="text">
      <style:text-properties fo:color="#212529"/>
    </style:style>
    <style:style style:name="T2056" style:parent-style-name="DefaultParagraphFont" style:family="text">
      <style:text-properties fo:color="#212529"/>
    </style:style>
    <style:style style:name="T2057" style:parent-style-name="DefaultParagraphFont" style:family="text">
      <style:text-properties fo:color="#212529"/>
    </style:style>
    <style:style style:name="T2058" style:parent-style-name="DefaultParagraphFont" style:family="text">
      <style:text-properties fo:color="#212529"/>
    </style:style>
    <style:style style:name="T2059" style:parent-style-name="DefaultParagraphFont" style:family="text">
      <style:text-properties fo:color="#212529"/>
    </style:style>
    <style:style style:name="T2060" style:parent-style-name="DefaultParagraphFont" style:family="text">
      <style:text-properties fo:color="#212529"/>
    </style:style>
    <style:style style:name="T2061" style:parent-style-name="DefaultParagraphFont" style:family="text">
      <style:text-properties fo:color="#212529"/>
    </style:style>
    <style:style style:name="T2062" style:parent-style-name="DefaultParagraphFont" style:family="text">
      <style:text-properties fo:color="#212529"/>
    </style:style>
    <style:style style:name="T2063" style:parent-style-name="DefaultParagraphFont" style:family="text">
      <style:text-properties fo:color="#212529"/>
    </style:style>
    <style:style style:name="T2064" style:parent-style-name="DefaultParagraphFont" style:family="text">
      <style:text-properties fo:color="#212529"/>
    </style:style>
    <style:style style:name="T2065" style:parent-style-name="DefaultParagraphFont" style:family="text">
      <style:text-properties fo:color="#212529"/>
    </style:style>
    <style:style style:name="T2066" style:parent-style-name="DefaultParagraphFont" style:family="text">
      <style:text-properties fo:color="#212529"/>
    </style:style>
    <style:style style:name="T2067" style:parent-style-name="DefaultParagraphFont" style:family="text">
      <style:text-properties fo:color="#212529"/>
    </style:style>
    <style:style style:name="T2068" style:parent-style-name="DefaultParagraphFont" style:family="text">
      <style:text-properties fo:color="#212529"/>
    </style:style>
    <style:style style:name="T2069" style:parent-style-name="DefaultParagraphFont" style:family="text">
      <style:text-properties fo:color="#212529"/>
    </style:style>
    <style:style style:name="T2070" style:parent-style-name="DefaultParagraphFont" style:family="text">
      <style:text-properties fo:color="#212529"/>
    </style:style>
    <style:style style:name="T2071" style:parent-style-name="DefaultParagraphFont" style:family="text">
      <style:text-properties fo:color="#212529"/>
    </style:style>
    <style:style style:name="T2072" style:parent-style-name="DefaultParagraphFont" style:family="text">
      <style:text-properties fo:color="#212529"/>
    </style:style>
    <style:style style:name="T2073" style:parent-style-name="DefaultParagraphFont" style:family="text">
      <style:text-properties fo:color="#212529"/>
    </style:style>
    <style:style style:name="T2074" style:parent-style-name="DefaultParagraphFont" style:family="text">
      <style:text-properties fo:color="#212529"/>
    </style:style>
    <style:style style:name="T2075" style:parent-style-name="DefaultParagraphFont" style:family="text">
      <style:text-properties fo:color="#212529"/>
    </style:style>
    <style:style style:name="T2076" style:parent-style-name="DefaultParagraphFont" style:family="text">
      <style:text-properties fo:color="#212529"/>
    </style:style>
    <style:style style:name="T2077" style:parent-style-name="DefaultParagraphFont" style:family="text">
      <style:text-properties fo:color="#212529"/>
    </style:style>
    <style:style style:name="T2078" style:parent-style-name="DefaultParagraphFont" style:family="text">
      <style:text-properties fo:color="#212529"/>
    </style:style>
    <style:style style:name="T2079" style:parent-style-name="DefaultParagraphFont" style:family="text">
      <style:text-properties fo:color="#212529"/>
    </style:style>
    <style:style style:name="T2080" style:parent-style-name="DefaultParagraphFont" style:family="text">
      <style:text-properties fo:color="#212529"/>
    </style:style>
    <style:style style:name="T2081" style:parent-style-name="DefaultParagraphFont" style:family="text">
      <style:text-properties fo:color="#212529"/>
    </style:style>
    <style:style style:name="T2082" style:parent-style-name="DefaultParagraphFont" style:family="text">
      <style:text-properties fo:color="#212529"/>
    </style:style>
    <style:style style:name="T2083" style:parent-style-name="DefaultParagraphFont" style:family="text">
      <style:text-properties fo:color="#212529"/>
    </style:style>
    <style:style style:name="T2084" style:parent-style-name="DefaultParagraphFont" style:family="text">
      <style:text-properties fo:color="#212529"/>
    </style:style>
    <style:style style:name="T2085" style:parent-style-name="DefaultParagraphFont" style:family="text">
      <style:text-properties fo:color="#212529"/>
    </style:style>
    <style:style style:name="T2086" style:parent-style-name="DefaultParagraphFont" style:family="text">
      <style:text-properties fo:color="#212529"/>
    </style:style>
    <style:style style:name="T2087" style:parent-style-name="DefaultParagraphFont" style:family="text">
      <style:text-properties fo:color="#212529"/>
    </style:style>
    <style:style style:name="T2088" style:parent-style-name="DefaultParagraphFont" style:family="text">
      <style:text-properties fo:color="#212529"/>
    </style:style>
    <style:style style:name="T2089" style:parent-style-name="DefaultParagraphFont" style:family="text">
      <style:text-properties fo:color="#212529"/>
    </style:style>
    <style:style style:name="T2090" style:parent-style-name="DefaultParagraphFont" style:family="text">
      <style:text-properties fo:color="#212529"/>
    </style:style>
    <style:style style:name="T2091" style:parent-style-name="DefaultParagraphFont" style:family="text">
      <style:text-properties fo:color="#212529"/>
    </style:style>
    <style:style style:name="T2092" style:parent-style-name="DefaultParagraphFont" style:family="text">
      <style:text-properties fo:color="#212529"/>
    </style:style>
    <style:style style:name="T2093" style:parent-style-name="DefaultParagraphFont" style:family="text">
      <style:text-properties fo:color="#212529"/>
    </style:style>
    <style:style style:name="T2094" style:parent-style-name="DefaultParagraphFont" style:family="text">
      <style:text-properties fo:color="#212529"/>
    </style:style>
    <style:style style:name="T2095" style:parent-style-name="DefaultParagraphFont" style:family="text">
      <style:text-properties fo:color="#212529"/>
    </style:style>
    <style:style style:name="T2096" style:parent-style-name="DefaultParagraphFont" style:family="text">
      <style:text-properties fo:color="#212529"/>
    </style:style>
    <style:style style:name="T2097" style:parent-style-name="DefaultParagraphFont" style:family="text">
      <style:text-properties fo:color="#212529"/>
    </style:style>
    <style:style style:name="T2098" style:parent-style-name="DefaultParagraphFont" style:family="text">
      <style:text-properties fo:color="#212529"/>
    </style:style>
    <style:style style:name="T2099" style:parent-style-name="DefaultParagraphFont" style:family="text">
      <style:text-properties fo:color="#212529"/>
    </style:style>
    <style:style style:name="T2100" style:parent-style-name="DefaultParagraphFont" style:family="text">
      <style:text-properties fo:color="#212529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color="#212529"/>
    </style:style>
    <style:style style:name="T2121" style:parent-style-name="DefaultParagraphFont" style:family="text">
      <style:text-properties fo:color="#212529"/>
    </style:style>
    <style:style style:name="T2122" style:parent-style-name="DefaultParagraphFont" style:family="text">
      <style:text-properties fo:color="#212529"/>
    </style:style>
    <style:style style:name="T2123" style:parent-style-name="DefaultParagraphFont" style:family="text">
      <style:text-properties fo:color="#212529"/>
    </style:style>
    <style:style style:name="T2124" style:parent-style-name="DefaultParagraphFont" style:family="text">
      <style:text-properties fo:color="#212529"/>
    </style:style>
    <style:style style:name="T2125" style:parent-style-name="DefaultParagraphFont" style:family="text">
      <style:text-properties fo:color="#212529"/>
    </style:style>
    <style:style style:name="T2126" style:parent-style-name="DefaultParagraphFont" style:family="text">
      <style:text-properties fo:color="#212529"/>
    </style:style>
    <style:style style:name="T2127" style:parent-style-name="DefaultParagraphFont" style:family="text">
      <style:text-properties fo:color="#212529"/>
    </style:style>
    <style:style style:name="T2128" style:parent-style-name="DefaultParagraphFont" style:family="text">
      <style:text-properties fo:color="#212529"/>
    </style:style>
    <style:style style:name="T2129" style:parent-style-name="DefaultParagraphFont" style:family="text">
      <style:text-properties fo:color="#212529"/>
    </style:style>
    <style:style style:name="T2130" style:parent-style-name="DefaultParagraphFont" style:family="text">
      <style:text-properties fo:color="#212529"/>
    </style:style>
    <style:style style:name="T2131" style:parent-style-name="DefaultParagraphFont" style:family="text">
      <style:text-properties fo:color="#212529"/>
    </style:style>
    <style:style style:name="T2132" style:parent-style-name="DefaultParagraphFont" style:family="text">
      <style:text-properties fo:color="#212529"/>
    </style:style>
    <style:style style:name="T2133" style:parent-style-name="DefaultParagraphFont" style:family="text">
      <style:text-properties fo:color="#212529"/>
    </style:style>
    <style:style style:name="T2134" style:parent-style-name="DefaultParagraphFont" style:family="text">
      <style:text-properties fo:color="#212529"/>
    </style:style>
    <style:style style:name="T2135" style:parent-style-name="DefaultParagraphFont" style:family="text">
      <style:text-properties fo:color="#212529"/>
    </style:style>
    <style:style style:name="T2136" style:parent-style-name="DefaultParagraphFont" style:family="text">
      <style:text-properties fo:color="#212529"/>
    </style:style>
    <style:style style:name="T2137" style:parent-style-name="DefaultParagraphFont" style:family="text">
      <style:text-properties fo:color="#212529"/>
    </style:style>
    <style:style style:name="T2138" style:parent-style-name="DefaultParagraphFont" style:family="text">
      <style:text-properties fo:color="#212529"/>
    </style:style>
    <style:style style:name="T2139" style:parent-style-name="DefaultParagraphFont" style:family="text">
      <style:text-properties fo:color="#212529"/>
    </style:style>
    <style:style style:name="T2140" style:parent-style-name="DefaultParagraphFont" style:family="text">
      <style:text-properties fo:color="#212529"/>
    </style:style>
    <style:style style:name="T2141" style:parent-style-name="DefaultParagraphFont" style:family="text">
      <style:text-properties fo:color="#212529"/>
    </style:style>
    <style:style style:name="T2142" style:parent-style-name="DefaultParagraphFont" style:family="text">
      <style:text-properties fo:color="#212529"/>
    </style:style>
    <style:style style:name="T2143" style:parent-style-name="DefaultParagraphFont" style:family="text">
      <style:text-properties fo:color="#212529"/>
    </style:style>
    <style:style style:name="T2144" style:parent-style-name="DefaultParagraphFont" style:family="text">
      <style:text-properties fo:color="#212529"/>
    </style:style>
    <style:style style:name="T2145" style:parent-style-name="DefaultParagraphFont" style:family="text">
      <style:text-properties fo:font-weight="bold" style:font-weight-asian="bold" fo:color="#212529" fo:font-size="11pt" style:font-size-asian="11pt"/>
    </style:style>
    <style:style style:name="T2146" style:parent-style-name="DefaultParagraphFont" style:family="text">
      <style:text-properties fo:color="#212529"/>
    </style:style>
    <style:style style:name="T2147" style:parent-style-name="DefaultParagraphFont" style:family="text">
      <style:text-properties fo:color="#212529"/>
    </style:style>
    <style:style style:name="T2148" style:parent-style-name="DefaultParagraphFont" style:family="text">
      <style:text-properties fo:color="#212529"/>
    </style:style>
    <style:style style:name="T2149" style:parent-style-name="DefaultParagraphFont" style:family="text">
      <style:text-properties fo:color="#212529"/>
    </style:style>
    <style:style style:name="T2150" style:parent-style-name="DefaultParagraphFont" style:family="text">
      <style:text-properties fo:color="#212529"/>
    </style:style>
    <style:style style:name="T2151" style:parent-style-name="DefaultParagraphFont" style:family="text">
      <style:text-properties fo:color="#212529"/>
    </style:style>
    <style:style style:name="T2152" style:parent-style-name="DefaultParagraphFont" style:family="text">
      <style:text-properties fo:color="#212529"/>
    </style:style>
    <style:style style:name="T2153" style:parent-style-name="DefaultParagraphFont" style:family="text">
      <style:text-properties fo:color="#212529"/>
    </style:style>
    <style:style style:name="T2154" style:parent-style-name="DefaultParagraphFont" style:family="text">
      <style:text-properties fo:color="#212529"/>
    </style:style>
    <style:style style:name="T2155" style:parent-style-name="DefaultParagraphFont" style:family="text">
      <style:text-properties fo:color="#212529"/>
    </style:style>
    <style:style style:name="T2156" style:parent-style-name="DefaultParagraphFont" style:family="text">
      <style:text-properties fo:color="#212529"/>
    </style:style>
    <style:style style:name="T2157" style:parent-style-name="DefaultParagraphFont" style:family="text">
      <style:text-properties fo:color="#212529"/>
    </style:style>
    <style:style style:name="T2158" style:parent-style-name="DefaultParagraphFont" style:family="text">
      <style:text-properties fo:color="#212529"/>
    </style:style>
    <style:style style:name="T2159" style:parent-style-name="DefaultParagraphFont" style:family="text">
      <style:text-properties fo:font-weight="bold" style:font-weight-asian="bold" fo:color="#212529" fo:font-size="11pt" style:font-size-asian="11pt"/>
    </style:style>
    <style:style style:name="T2160" style:parent-style-name="DefaultParagraphFont" style:family="text">
      <style:text-properties fo:color="#212529"/>
    </style:style>
    <style:style style:name="T2161" style:parent-style-name="DefaultParagraphFont" style:family="text">
      <style:text-properties fo:color="#212529" fo:font-size="10pt" style:font-size-asian="10pt"/>
    </style:style>
    <style:style style:name="T2162" style:parent-style-name="DefaultParagraphFont" style:family="text">
      <style:text-properties fo:font-style="italic" style:font-style-asian="italic" fo:color="#212529" fo:font-size="10pt" style:font-size-asian="10pt"/>
    </style:style>
    <style:style style:name="T2163" style:parent-style-name="DefaultParagraphFont" style:family="text">
      <style:text-properties fo:color="#212529" fo:font-size="10pt" style:font-size-asian="10pt"/>
    </style:style>
    <style:style style:name="T2164" style:parent-style-name="DefaultParagraphFont" style:family="text">
      <style:text-properties fo:color="#212529"/>
    </style:style>
    <style:style style:name="T2165" style:parent-style-name="DefaultParagraphFont" style:family="text">
      <style:text-properties fo:color="#212529"/>
    </style:style>
    <style:style style:name="T2166" style:parent-style-name="DefaultParagraphFont" style:family="text">
      <style:text-properties fo:color="#212529"/>
    </style:style>
    <style:style style:name="T2167" style:parent-style-name="DefaultParagraphFont" style:family="text">
      <style:text-properties fo:color="#212529"/>
    </style:style>
    <style:style style:name="T2168" style:parent-style-name="DefaultParagraphFont" style:family="text">
      <style:text-properties fo:color="#212529"/>
    </style:style>
    <style:style style:name="T2169" style:parent-style-name="DefaultParagraphFont" style:family="text">
      <style:text-properties fo:color="#212529"/>
    </style:style>
    <style:style style:name="T2170" style:parent-style-name="DefaultParagraphFont" style:family="text">
      <style:text-properties fo:font-weight="bold" style:font-weight-asian="bold" fo:color="#212529" fo:font-size="11pt" style:font-size-asian="11pt"/>
    </style:style>
    <style:style style:name="T2171" style:parent-style-name="DefaultParagraphFont" style:family="text">
      <style:text-properties fo:color="#212529"/>
    </style:style>
    <style:style style:name="T2172" style:parent-style-name="DefaultParagraphFont" style:family="text">
      <style:text-properties fo:color="#212529"/>
    </style:style>
    <style:style style:name="T2173" style:parent-style-name="DefaultParagraphFont" style:family="text">
      <style:text-properties fo:color="#212529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P2366" style:parent-style-name="Laikas" style:family="paragraph">
      <style:paragraph-properties fo:keep-together="always"/>
    </style:style>
    <style:style style:name="P2367" style:parent-style-name="Roman12" style:family="paragraph">
      <style:paragraph-properties fo:keep-with-next="always" fo:keep-together="always"/>
    </style:style>
    <style:style style:name="T2368" style:parent-style-name="DefaultParagraphFont" style:family="text">
      <style:text-properties style:text-position="super 65%" fo:font-size="10pt" style:font-size-asian="10pt"/>
    </style:style>
    <style:style style:name="T2369" style:parent-style-name="DefaultParagraphFont" style:family="text">
      <style:text-properties style:text-position="super 65%" fo:font-size="10pt" style:font-size-asian="10pt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P2373" style:parent-style-name="Roman" style:family="paragraph">
      <style:paragraph-properties fo:keep-with-next="always" fo:keep-together="always"/>
    </style:style>
    <style:style style:name="P2374" style:parent-style-name="Roman" style:family="paragraph">
      <style:paragraph-properties fo:keep-with-next="always" fo:keep-together="always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style:text-position="super 65%" fo:font-size="10pt" style:font-size-asian="10pt"/>
    </style:style>
    <style:style style:name="T2381" style:parent-style-name="DefaultParagraphFont" style:family="text">
      <style:text-properties style:text-position="super 65%" fo:font-size="10pt" style:font-size-asian="10pt"/>
    </style:style>
    <style:style style:name="T2382" style:parent-style-name="DefaultParagraphFont" style:family="text">
      <style:text-properties style:text-position="super 65%" fo:font-size="10pt" style:font-size-asian="10pt"/>
    </style:style>
    <style:style style:name="T2383" style:parent-style-name="DefaultParagraphFont" style:family="text">
      <style:text-properties fo:letter-spacing="-0.0027in"/>
    </style:style>
    <style:style style:name="T2384" style:parent-style-name="DefaultParagraphFont" style:family="text">
      <style:text-properties fo:letter-spacing="-0.0027in"/>
    </style:style>
    <style:style style:name="T2385" style:parent-style-name="DefaultParagraphFont" style:family="text">
      <style:text-properties fo:letter-spacing="-0.0027in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letter-spacing="-0.0027in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27in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/>
    </style:style>
    <style:style style:name="T2399" style:parent-style-name="DefaultParagraphFont" style:family="text">
      <style:text-properties fo:letter-spacing="-0.0027in"/>
    </style:style>
    <style:style style:name="T2400" style:parent-style-name="DefaultParagraphFont" style:family="text">
      <style:text-properties fo:letter-spacing="-0.0027in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style:text-position="super 65%" fo:font-size="10pt" style:font-size-asian="10pt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27in"/>
    </style:style>
    <style:style style:name="T2419" style:parent-style-name="DefaultParagraphFont" style:family="text">
      <style:text-properties fo:letter-spacing="-0.0027in"/>
    </style:style>
    <style:style style:name="T2420" style:parent-style-name="DefaultParagraphFont" style:family="text">
      <style:text-properties fo:letter-spacing="-0.0027in"/>
    </style:style>
    <style:style style:name="T2421" style:parent-style-name="DefaultParagraphFont" style:family="text">
      <style:text-properties fo:letter-spacing="-0.0027in"/>
    </style:style>
    <style:style style:name="T2422" style:parent-style-name="DefaultParagraphFont" style:family="text">
      <style:text-properties fo:letter-spacing="-0.0027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letter-spacing="-0.0027in"/>
    </style:style>
    <style:style style:name="T2426" style:parent-style-name="DefaultParagraphFont" style:family="text">
      <style:text-properties fo:letter-spacing="-0.0027in"/>
    </style:style>
    <style:style style:name="T2427" style:parent-style-name="DefaultParagraphFont" style:family="text">
      <style:text-properties fo:letter-spacing="-0.0027in"/>
    </style:style>
    <style:style style:name="T2428" style:parent-style-name="DefaultParagraphFont" style:family="text">
      <style:text-properties fo:letter-spacing="-0.0027in"/>
    </style:style>
    <style:style style:name="T2429" style:parent-style-name="DefaultParagraphFont" style:family="text">
      <style:text-properties fo:letter-spacing="-0.0027in"/>
    </style:style>
    <style:style style:name="T2430" style:parent-style-name="DefaultParagraphFont" style:family="text">
      <style:text-properties fo:letter-spacing="-0.0027in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27in"/>
    </style:style>
    <style:style style:name="T2433" style:parent-style-name="DefaultParagraphFont" style:family="text">
      <style:text-properties fo:letter-spacing="-0.0027in"/>
    </style:style>
    <style:style style:name="T2434" style:parent-style-name="DefaultParagraphFont" style:family="text">
      <style:text-properties fo:letter-spacing="-0.0027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27in"/>
    </style:style>
    <style:style style:name="T2438" style:parent-style-name="DefaultParagraphFont" style:family="text">
      <style:text-properties fo:letter-spacing="-0.0027in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letter-spacing="-0.0027in"/>
    </style:style>
    <style:style style:name="T2463" style:parent-style-name="DefaultParagraphFont" style:family="text">
      <style:text-properties fo:letter-spacing="-0.0027in"/>
    </style:style>
    <style:style style:name="T2464" style:parent-style-name="DefaultParagraphFont" style:family="text">
      <style:text-properties fo:letter-spacing="-0.0027in" style:text-position="super 65%" fo:font-size="10pt" style:font-size-asian="10pt"/>
    </style:style>
    <style:style style:name="T2465" style:parent-style-name="DefaultParagraphFont" style:family="text">
      <style:text-properties fo:letter-spacing="-0.0027in"/>
    </style:style>
    <style:style style:name="T2466" style:parent-style-name="DefaultParagraphFont" style:family="text">
      <style:text-properties fo:letter-spacing="-0.0027in" style:text-position="super 65%" fo:font-size="10pt" style:font-size-asian="10pt"/>
    </style:style>
    <style:style style:name="T2467" style:parent-style-name="DefaultParagraphFont" style:family="text">
      <style:text-properties fo:letter-spacing="-0.0027in"/>
    </style:style>
    <style:style style:name="T2468" style:parent-style-name="DefaultParagraphFont" style:family="text">
      <style:text-properties fo:letter-spacing="-0.0027in"/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letter-spacing="-0.0027in"/>
    </style:style>
    <style:style style:name="T2471" style:parent-style-name="DefaultParagraphFont" style:family="text">
      <style:text-properties fo:letter-spacing="-0.0027in"/>
    </style:style>
    <style:style style:name="T2472" style:parent-style-name="DefaultParagraphFont" style:family="text">
      <style:text-properties fo:letter-spacing="-0.0027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font-style="italic" style:font-style-asian="italic"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tyle="italic" style:font-style-asian="italic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tyle="italic" style:font-style-asian="italic"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language="en" fo:country="US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tyle="italic" style:font-style-asian="italic"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weight="bold" style:font-weight-asian="bold" fo:font-size="11pt" style:font-size-asian="11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tyle="italic" style:font-style-asian="italic"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 fo:letter-spacing="0.0013in"/>
    </style:style>
    <style:style style:name="T2690" style:parent-style-name="DefaultParagraphFont" style:family="text">
      <style:text-properties style:font-weight-complex="bold" fo:letter-spacing="0.0013in"/>
    </style:style>
    <style:style style:name="T2691" style:parent-style-name="DefaultParagraphFont" style:family="text">
      <style:text-properties style:font-weight-complex="bold" fo:letter-spacing="0.0013in"/>
    </style:style>
    <style:style style:name="T2692" style:parent-style-name="DefaultParagraphFont" style:family="text">
      <style:text-properties style:font-weight-complex="bold" fo:letter-spacing="0.0013in"/>
    </style:style>
    <style:style style:name="T2693" style:parent-style-name="DefaultParagraphFont" style:family="text">
      <style:text-properties style:font-weight-complex="bold" fo:letter-spacing="0.0013in"/>
    </style:style>
    <style:style style:name="T2694" style:parent-style-name="DefaultParagraphFont" style:family="text">
      <style:text-properties style:font-weight-complex="bold" fo:letter-spacing="0.0013in"/>
    </style:style>
    <style:style style:name="T2695" style:parent-style-name="DefaultParagraphFont" style:family="text">
      <style:text-properties style:font-weight-complex="bold" fo:letter-spacing="0.0013in"/>
    </style:style>
    <style:style style:name="T2696" style:parent-style-name="DefaultParagraphFont" style:family="text">
      <style:text-properties style:font-weight-complex="bold" fo:letter-spacing="0.0013in"/>
    </style:style>
    <style:style style:name="T2697" style:parent-style-name="DefaultParagraphFont" style:family="text">
      <style:text-properties style:font-weight-complex="bold" fo:letter-spacing="0.0013in"/>
    </style:style>
    <style:style style:name="T2698" style:parent-style-name="DefaultParagraphFont" style:family="text">
      <style:text-properties style:font-weight-complex="bold" fo:letter-spacing="0.0013in"/>
    </style:style>
    <style:style style:name="T2699" style:parent-style-name="DefaultParagraphFont" style:family="text">
      <style:text-properties style:font-weight-complex="bold" fo:letter-spacing="0.0013in"/>
    </style:style>
    <style:style style:name="T2700" style:parent-style-name="DefaultParagraphFont" style:family="text">
      <style:text-properties style:font-weight-complex="bold" fo:letter-spacing="0.0013in"/>
    </style:style>
    <style:style style:name="T2701" style:parent-style-name="DefaultParagraphFont" style:family="text">
      <style:text-properties style:font-weight-complex="bold" fo:letter-spacing="0.0013in"/>
    </style:style>
    <style:style style:name="T2702" style:parent-style-name="DefaultParagraphFont" style:family="text">
      <style:text-properties style:font-weight-complex="bold" fo:letter-spacing="0.0013in"/>
    </style:style>
    <style:style style:name="T2703" style:parent-style-name="DefaultParagraphFont" style:family="text">
      <style:text-properties style:font-weight-complex="bold" fo:letter-spacing="0.0013in"/>
    </style:style>
    <style:style style:name="T2704" style:parent-style-name="DefaultParagraphFont" style:family="text">
      <style:text-properties style:font-weight-complex="bold" fo:letter-spacing="0.0013in"/>
    </style:style>
    <style:style style:name="T2705" style:parent-style-name="DefaultParagraphFont" style:family="text">
      <style:text-properties style:font-weight-complex="bold" fo:letter-spacing="0.0013in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tyle="italic" style:font-style-asian="italic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Roman" style:family="paragraph">
      <style:paragraph-properties fo:keep-with-next="always" fo:keep-together="always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P2740" style:parent-style-name="Roman" style:family="paragraph">
      <style:paragraph-properties fo:keep-with-next="always" fo:keep-together="always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9" style:parent-style-name="DefaultParagraphFont" style:family="text">
      <style:text-properties style:font-weight-complex="bold" fo:font-size="10pt" style:font-size-asian="10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tyle="italic" style:font-style-asian="italic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tyle="italic" style:font-style-asian="italic"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tyle="italic" style:font-style-asian="italic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tyle="italic" style:font-style-asian="italic"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tyle="italic" style:font-style-asian="italic"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3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tyle="italic" style:font-style-asian="italic"/>
    </style:style>
    <style:style style:name="T3067" style:parent-style-name="DefaultParagraphFont" style:family="text">
      <style:text-properties style:font-weight-complex="bold" fo:font-style="italic" style:font-style-asian="italic"/>
    </style:style>
    <style:style style:name="T3068" style:parent-style-name="DefaultParagraphFont" style:family="text">
      <style:text-properties style:font-weight-complex="bold" fo:font-style="italic" style:font-style-asian="italic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P3273" style:parent-style-name="Roman" style:family="paragraph">
      <style:text-properties style:font-weight-complex="bold"/>
    </style:style>
    <style:style style:name="P3274" style:parent-style-name="Roman" style:family="paragraph">
      <style:text-properties style:font-weight-complex="bold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fo:font-weight="bold" style:font-weight-asian="bold" fo:font-size="11pt" style:font-size-asian="11pt"/>
    </style:style>
    <style:style style:name="T3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9" style:parent-style-name="DefaultParagraphFont" style:family="text">
      <style:text-properties style:font-weight-complex="bold" fo:color="#000000"/>
    </style:style>
    <style:style style:name="T3350" style:parent-style-name="DefaultParagraphFont" style:family="text">
      <style:text-properties style:font-weight-complex="bold" fo:color="#000000" fo:font-size="10pt" style:font-size-asian="10pt"/>
    </style:style>
    <style:style style:name="T33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52" style:parent-style-name="DefaultParagraphFont" style:family="text">
      <style:text-properties style:font-weight-complex="bold" fo:color="#000000" fo:font-size="10pt" style:font-size-asian="10pt"/>
    </style:style>
    <style:style style:name="T3353" style:parent-style-name="DefaultParagraphFont" style:family="text">
      <style:text-properties style:font-weight-complex="bold" fo:color="#000000"/>
    </style:style>
    <style:style style:name="T33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5" style:parent-style-name="DefaultParagraphFont" style:family="text">
      <style:text-properties style:font-weight-complex="bold" fo:color="#000000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style:font-weight-complex="bold" fo:color="#000000"/>
    </style:style>
    <style:style style:name="T3358" style:parent-style-name="DefaultParagraphFont" style:family="text">
      <style:text-properties style:font-weight-complex="bold" fo:color="#000000"/>
    </style:style>
    <style:style style:name="T3359" style:parent-style-name="DefaultParagraphFont" style:family="text">
      <style:text-properties style:font-weight-complex="bold" fo:color="#000000"/>
    </style:style>
    <style:style style:name="T3360" style:parent-style-name="DefaultParagraphFont" style:family="text">
      <style:text-properties style:font-weight-complex="bold" fo:color="#000000"/>
    </style:style>
    <style:style style:name="T3361" style:parent-style-name="DefaultParagraphFont" style:family="text">
      <style:text-properties style:font-weight-complex="bold" fo:color="#000000"/>
    </style:style>
    <style:style style:name="T3362" style:parent-style-name="DefaultParagraphFont" style:family="text">
      <style:text-properties style:font-weight-complex="bold" fo:color="#000000"/>
    </style:style>
    <style:style style:name="T3363" style:parent-style-name="DefaultParagraphFont" style:family="text">
      <style:text-properties style:font-weight-complex="bold" fo:color="#000000"/>
    </style:style>
    <style:style style:name="T3364" style:parent-style-name="DefaultParagraphFont" style:family="text">
      <style:text-properties style:font-weight-complex="bold" fo:color="#000000"/>
    </style:style>
    <style:style style:name="T3365" style:parent-style-name="DefaultParagraphFont" style:family="text">
      <style:text-properties style:font-weight-complex="bold" fo:color="#000000"/>
    </style:style>
    <style:style style:name="T3366" style:parent-style-name="DefaultParagraphFont" style:family="text">
      <style:text-properties style:font-weight-complex="bold" fo:color="#000000"/>
    </style:style>
    <style:style style:name="T3367" style:parent-style-name="DefaultParagraphFont" style:family="text">
      <style:text-properties style:font-weight-complex="bold" fo:color="#000000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tyle="italic" style:font-style-asian="italic"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tyle="italic" style:font-style-asian="italic"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tyle="italic" style:font-style-asian="italic"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tyle="italic" style:font-style-asian="italic"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font-weight="bold" style:font-weight-asian="bold" fo:font-size="11pt" style:font-size-asian="11pt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tyle="italic" style:font-style-asian="italic"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tyle="italic" style:font-style-asian="italic"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weight="bold" style:font-weight-asian="bold" fo:font-size="11pt" style:font-size-asian="11pt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tyle="italic" style:font-style-asian="italic"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tyle="italic" style:font-style-asian="italic"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tyle="italic" style:font-style-asian="italic"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tyle="italic" style:font-style-asian="italic"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tyle="italic" style:font-style-asian="italic"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weight="bold" style:font-weight-asian="bold" fo:font-size="11pt" style:font-size-asian="11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tyle="italic" style:font-style-asian="italic"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weight="bold" style:font-weight-asian="bold" fo:font-size="11pt" style:font-size-asian="11pt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3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tyle="italic" style:font-style-asian="italic"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tyle="italic" style:font-style-asian="italic"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tyle="italic" style:font-style-asian="italic"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tyle="italic" style:font-style-asian="italic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tyle="italic" style:font-style-asian="italic"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weight="bold" style:font-weight-asian="bold" fo:font-size="11pt" style:font-size-asian="11pt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tyle="italic" style:font-style-asian="italic"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tyle="italic" style:font-style-asian="italic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P3653" style:parent-style-name="Roman" style:family="paragraph">
      <style:paragraph-properties fo:keep-with-next="always" fo:keep-together="always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P3662" style:parent-style-name="Roman" style:family="paragraph">
      <style:paragraph-properties fo:keep-with-next="always" fo:keep-together="always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 fo:letter-spacing="-0.0013in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 fo:letter-spacing="-0.0013in"/>
    </style:style>
    <style:style style:name="T3677" style:parent-style-name="DefaultParagraphFont" style:family="text">
      <style:text-properties style:font-weight-complex="bold" fo:letter-spacing="-0.0013in"/>
    </style:style>
    <style:style style:name="T3678" style:parent-style-name="DefaultParagraphFont" style:family="text">
      <style:text-properties style:font-weight-complex="bold" fo:letter-spacing="-0.0013in"/>
    </style:style>
    <style:style style:name="T3679" style:parent-style-name="DefaultParagraphFont" style:family="text">
      <style:text-properties style:font-weight-complex="bold" fo:letter-spacing="-0.0013in"/>
    </style:style>
    <style:style style:name="T3680" style:parent-style-name="DefaultParagraphFont" style:family="text">
      <style:text-properties style:font-weight-complex="bold" fo:letter-spacing="-0.0013in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letter-spacing="-0.0013in"/>
    </style:style>
    <style:style style:name="T3688" style:parent-style-name="DefaultParagraphFont" style:family="text">
      <style:text-properties style:font-weight-complex="bold" fo:letter-spacing="-0.0013in"/>
    </style:style>
    <style:style style:name="T3689" style:parent-style-name="DefaultParagraphFont" style:family="text">
      <style:text-properties style:font-weight-complex="bold" fo:letter-spacing="-0.0013in"/>
    </style:style>
    <style:style style:name="T3690" style:parent-style-name="DefaultParagraphFont" style:family="text">
      <style:text-properties style:font-weight-complex="bold" fo:letter-spacing="-0.0013in"/>
    </style:style>
    <style:style style:name="T3691" style:parent-style-name="DefaultParagraphFont" style:family="text">
      <style:text-properties style:font-weight-complex="bold" fo:letter-spacing="-0.0013in"/>
    </style:style>
    <style:style style:name="T3692" style:parent-style-name="DefaultParagraphFont" style:family="text">
      <style:text-properties style:font-weight-complex="bold" fo:letter-spacing="-0.0013in"/>
    </style:style>
    <style:style style:name="T3693" style:parent-style-name="DefaultParagraphFont" style:family="text">
      <style:text-properties style:font-weight-complex="bold" fo:letter-spacing="-0.0013in"/>
    </style:style>
    <style:style style:name="T3694" style:parent-style-name="DefaultParagraphFont" style:family="text">
      <style:text-properties style:font-weight-complex="bold" fo:letter-spacing="-0.0013in"/>
    </style:style>
    <style:style style:name="T3695" style:parent-style-name="DefaultParagraphFont" style:family="text">
      <style:text-properties style:font-weight-complex="bold" fo:letter-spacing="-0.0013in"/>
    </style:style>
    <style:style style:name="T3696" style:parent-style-name="DefaultParagraphFont" style:family="text">
      <style:text-properties style:font-weight-complex="bold" fo:letter-spacing="-0.0013in"/>
    </style:style>
    <style:style style:name="T3697" style:parent-style-name="DefaultParagraphFont" style:family="text">
      <style:text-properties style:font-weight-complex="bold" fo:letter-spacing="-0.0013in"/>
    </style:style>
    <style:style style:name="T3698" style:parent-style-name="DefaultParagraphFont" style:family="text">
      <style:text-properties style:font-weight-complex="bold" fo:letter-spacing="-0.0013in"/>
    </style:style>
    <style:style style:name="T3699" style:parent-style-name="DefaultParagraphFont" style:family="text">
      <style:text-properties style:font-weight-complex="bold" fo:letter-spacing="-0.0013in"/>
    </style:style>
    <style:style style:name="T3700" style:parent-style-name="DefaultParagraphFont" style:family="text">
      <style:text-properties style:font-weight-complex="bold" fo:letter-spacing="-0.0013in"/>
    </style:style>
    <style:style style:name="T3701" style:parent-style-name="DefaultParagraphFont" style:family="text">
      <style:text-properties style:font-weight-complex="bold" fo:letter-spacing="-0.0013in"/>
    </style:style>
    <style:style style:name="T3702" style:parent-style-name="DefaultParagraphFont" style:family="text">
      <style:text-properties style:font-weight-complex="bold" fo:letter-spacing="-0.0013in"/>
    </style:style>
    <style:style style:name="T3703" style:parent-style-name="DefaultParagraphFont" style:family="text">
      <style:text-properties style:font-weight-complex="bold" fo:letter-spacing="-0.0013in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3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 fo:font-size="10pt" style:font-size-asian="10pt"/>
    </style:style>
    <style:style style:name="T3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 fo:font-size="10pt" style:font-size-asian="10pt"/>
    </style:style>
    <style:style style:name="T3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8" style:parent-style-name="DefaultParagraphFont" style:family="text">
      <style:text-properties style:font-weight-complex="bold" fo:font-size="10pt" style:font-size-asian="10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fo:font-weight="bold" style:font-weight-asian="bold" fo:font-size="11pt" style:font-size-asian="11pt"/>
    </style:style>
    <style:style style:name="T3941" style:parent-style-name="DefaultParagraphFont" style:family="text">
      <style:text-properties fo:color="#212529"/>
    </style:style>
    <style:style style:name="T3942" style:parent-style-name="DefaultParagraphFont" style:family="text">
      <style:text-properties fo:color="#212529"/>
    </style:style>
    <style:style style:name="T3943" style:parent-style-name="DefaultParagraphFont" style:family="text">
      <style:text-properties fo:color="#212529"/>
    </style:style>
    <style:style style:name="T3944" style:parent-style-name="DefaultParagraphFont" style:family="text">
      <style:text-properties fo:color="#212529"/>
    </style:style>
    <style:style style:name="T3945" style:parent-style-name="DefaultParagraphFont" style:family="text">
      <style:text-properties fo:color="#212529"/>
    </style:style>
    <style:style style:name="T3946" style:parent-style-name="DefaultParagraphFont" style:family="text">
      <style:text-properties fo:color="#212529"/>
    </style:style>
    <style:style style:name="T3947" style:parent-style-name="DefaultParagraphFont" style:family="text">
      <style:text-properties fo:color="#212529"/>
    </style:style>
    <style:style style:name="T3948" style:parent-style-name="DefaultParagraphFont" style:family="text">
      <style:text-properties fo:color="#212529"/>
    </style:style>
    <style:style style:name="T3949" style:parent-style-name="DefaultParagraphFont" style:family="text">
      <style:text-properties fo:color="#212529"/>
    </style:style>
    <style:style style:name="T3950" style:parent-style-name="DefaultParagraphFont" style:family="text">
      <style:text-properties fo:color="#212529"/>
    </style:style>
    <style:style style:name="T3951" style:parent-style-name="DefaultParagraphFont" style:family="text">
      <style:text-properties fo:color="#212529"/>
    </style:style>
    <style:style style:name="T3952" style:parent-style-name="DefaultParagraphFont" style:family="text">
      <style:text-properties fo:color="#212529"/>
    </style:style>
    <style:style style:name="T3953" style:parent-style-name="DefaultParagraphFont" style:family="text">
      <style:text-properties fo:color="#212529"/>
    </style:style>
    <style:style style:name="T3954" style:parent-style-name="DefaultParagraphFont" style:family="text">
      <style:text-properties fo:color="#212529"/>
    </style:style>
    <style:style style:name="T3955" style:parent-style-name="DefaultParagraphFont" style:family="text">
      <style:text-properties fo:color="#212529"/>
    </style:style>
    <style:style style:name="T3956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3957" style:parent-style-name="DefaultParagraphFont" style:family="text">
      <style:text-properties style:font-weight-complex="bold" fo:color="#212529"/>
    </style:style>
    <style:style style:name="T3958" style:parent-style-name="DefaultParagraphFont" style:family="text">
      <style:text-properties style:font-weight-complex="bold" fo:color="#212529" fo:font-size="10pt" style:font-size-asian="10pt"/>
    </style:style>
    <style:style style:name="T3959" style:parent-style-name="DefaultParagraphFont" style:family="text">
      <style:text-properties style:font-weight-complex="bold" fo:font-style="italic" style:font-style-asian="italic" fo:color="#212529" fo:font-size="10pt" style:font-size-asian="10pt"/>
    </style:style>
    <style:style style:name="T3960" style:parent-style-name="DefaultParagraphFont" style:family="text">
      <style:text-properties style:font-weight-complex="bold" fo:color="#212529" fo:font-size="10pt" style:font-size-asian="10pt"/>
    </style:style>
    <style:style style:name="T3961" style:parent-style-name="DefaultParagraphFont" style:family="text">
      <style:text-properties style:font-weight-complex="bold" fo:color="#212529"/>
    </style:style>
    <style:style style:name="T3962" style:parent-style-name="DefaultParagraphFont" style:family="text">
      <style:text-properties fo:color="#212529"/>
    </style:style>
    <style:style style:name="T3963" style:parent-style-name="DefaultParagraphFont" style:family="text">
      <style:text-properties fo:color="#212529"/>
    </style:style>
    <style:style style:name="T3964" style:parent-style-name="DefaultParagraphFont" style:family="text">
      <style:text-properties fo:color="#212529"/>
    </style:style>
    <style:style style:name="T3965" style:parent-style-name="DefaultParagraphFont" style:family="text">
      <style:text-properties fo:color="#212529"/>
    </style:style>
    <style:style style:name="T3966" style:parent-style-name="DefaultParagraphFont" style:family="text">
      <style:text-properties fo:color="#212529"/>
    </style:style>
    <style:style style:name="T3967" style:parent-style-name="DefaultParagraphFont" style:family="text">
      <style:text-properties fo:color="#212529"/>
    </style:style>
    <style:style style:name="T3968" style:parent-style-name="DefaultParagraphFont" style:family="text">
      <style:text-properties fo:color="#212529"/>
    </style:style>
    <style:style style:name="T3969" style:parent-style-name="DefaultParagraphFont" style:family="text">
      <style:text-properties fo:color="#212529"/>
    </style:style>
    <style:style style:name="T3970" style:parent-style-name="DefaultParagraphFont" style:family="text">
      <style:text-properties fo:color="#212529"/>
    </style:style>
    <style:style style:name="T3971" style:parent-style-name="DefaultParagraphFont" style:family="text">
      <style:text-properties fo:color="#212529"/>
    </style:style>
    <style:style style:name="T3972" style:parent-style-name="DefaultParagraphFont" style:family="text">
      <style:text-properties fo:color="#212529"/>
    </style:style>
    <style:style style:name="T3973" style:parent-style-name="DefaultParagraphFont" style:family="text">
      <style:text-properties fo:color="#212529"/>
    </style:style>
    <style:style style:name="T3974" style:parent-style-name="DefaultParagraphFont" style:family="text">
      <style:text-properties fo:color="#212529"/>
    </style:style>
    <style:style style:name="T3975" style:parent-style-name="DefaultParagraphFont" style:family="text">
      <style:text-properties fo:color="#212529"/>
    </style:style>
    <style:style style:name="T3976" style:parent-style-name="DefaultParagraphFont" style:family="text">
      <style:text-properties fo:color="#212529"/>
    </style:style>
    <style:style style:name="T3977" style:parent-style-name="DefaultParagraphFont" style:family="text">
      <style:text-properties fo:color="#212529"/>
    </style:style>
    <style:style style:name="T3978" style:parent-style-name="DefaultParagraphFont" style:family="text">
      <style:text-properties fo:color="#212529"/>
    </style:style>
    <style:style style:name="T3979" style:parent-style-name="DefaultParagraphFont" style:family="text">
      <style:text-properties fo:color="#212529"/>
    </style:style>
    <style:style style:name="T3980" style:parent-style-name="DefaultParagraphFont" style:family="text">
      <style:text-properties fo:color="#212529"/>
    </style:style>
    <style:style style:name="T3981" style:parent-style-name="DefaultParagraphFont" style:family="text">
      <style:text-properties fo:color="#212529"/>
    </style:style>
    <style:style style:name="T3982" style:parent-style-name="DefaultParagraphFont" style:family="text">
      <style:text-properties fo:color="#212529"/>
    </style:style>
    <style:style style:name="T3983" style:parent-style-name="DefaultParagraphFont" style:family="text">
      <style:text-properties fo:color="#212529"/>
    </style:style>
    <style:style style:name="T3984" style:parent-style-name="DefaultParagraphFont" style:family="text">
      <style:text-properties fo:color="#212529"/>
    </style:style>
    <style:style style:name="T3985" style:parent-style-name="DefaultParagraphFont" style:family="text">
      <style:text-properties fo:color="#212529"/>
    </style:style>
    <style:style style:name="T3986" style:parent-style-name="DefaultParagraphFont" style:family="text">
      <style:text-properties fo:color="#212529"/>
    </style:style>
    <style:style style:name="T3987" style:parent-style-name="DefaultParagraphFont" style:family="text">
      <style:text-properties fo:color="#212529"/>
    </style:style>
    <style:style style:name="T3988" style:parent-style-name="DefaultParagraphFont" style:family="text">
      <style:text-properties fo:color="#212529"/>
    </style:style>
    <style:style style:name="T3989" style:parent-style-name="DefaultParagraphFont" style:family="text">
      <style:text-properties fo:color="#212529"/>
    </style:style>
    <style:style style:name="T3990" style:parent-style-name="DefaultParagraphFont" style:family="text">
      <style:text-properties fo:color="#212529"/>
    </style:style>
    <style:style style:name="T3991" style:parent-style-name="DefaultParagraphFont" style:family="text">
      <style:text-properties fo:color="#212529"/>
    </style:style>
    <style:style style:name="T3992" style:parent-style-name="DefaultParagraphFont" style:family="text">
      <style:text-properties fo:color="#212529"/>
    </style:style>
    <style:style style:name="T3993" style:parent-style-name="DefaultParagraphFont" style:family="text">
      <style:text-properties fo:color="#212529"/>
    </style:style>
    <style:style style:name="T3994" style:parent-style-name="DefaultParagraphFont" style:family="text">
      <style:text-properties fo:color="#212529"/>
    </style:style>
    <style:style style:name="T3995" style:parent-style-name="DefaultParagraphFont" style:family="text">
      <style:text-properties fo:color="#212529"/>
    </style:style>
    <style:style style:name="T3996" style:parent-style-name="DefaultParagraphFont" style:family="text">
      <style:text-properties fo:color="#212529"/>
    </style:style>
    <style:style style:name="T3997" style:parent-style-name="DefaultParagraphFont" style:family="text">
      <style:text-properties fo:color="#212529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color="#212529"/>
    </style:style>
    <style:style style:name="T4018" style:parent-style-name="DefaultParagraphFont" style:family="text">
      <style:text-properties fo:color="#212529"/>
    </style:style>
    <style:style style:name="T4019" style:parent-style-name="DefaultParagraphFont" style:family="text">
      <style:text-properties fo:color="#212529"/>
    </style:style>
    <style:style style:name="T4020" style:parent-style-name="DefaultParagraphFont" style:family="text">
      <style:text-properties fo:color="#212529"/>
    </style:style>
    <style:style style:name="T4021" style:parent-style-name="DefaultParagraphFont" style:family="text">
      <style:text-properties fo:color="#212529"/>
    </style:style>
    <style:style style:name="T4022" style:parent-style-name="DefaultParagraphFont" style:family="text">
      <style:text-properties fo:color="#212529"/>
    </style:style>
    <style:style style:name="T4023" style:parent-style-name="DefaultParagraphFont" style:family="text">
      <style:text-properties fo:color="#212529"/>
    </style:style>
    <style:style style:name="T4024" style:parent-style-name="DefaultParagraphFont" style:family="text">
      <style:text-properties fo:color="#212529"/>
    </style:style>
    <style:style style:name="T4025" style:parent-style-name="DefaultParagraphFont" style:family="text">
      <style:text-properties fo:color="#212529"/>
    </style:style>
    <style:style style:name="T4026" style:parent-style-name="DefaultParagraphFont" style:family="text">
      <style:text-properties fo:color="#212529"/>
    </style:style>
    <style:style style:name="T4027" style:parent-style-name="DefaultParagraphFont" style:family="text">
      <style:text-properties fo:color="#212529"/>
    </style:style>
    <style:style style:name="T4028" style:parent-style-name="DefaultParagraphFont" style:family="text">
      <style:text-properties fo:color="#212529"/>
    </style:style>
    <style:style style:name="T4029" style:parent-style-name="DefaultParagraphFont" style:family="text">
      <style:text-properties fo:color="#212529"/>
    </style:style>
    <style:style style:name="T4030" style:parent-style-name="DefaultParagraphFont" style:family="text">
      <style:text-properties fo:color="#212529"/>
    </style:style>
    <style:style style:name="T4031" style:parent-style-name="DefaultParagraphFont" style:family="text">
      <style:text-properties fo:color="#212529"/>
    </style:style>
    <style:style style:name="T4032" style:parent-style-name="DefaultParagraphFont" style:family="text">
      <style:text-properties fo:color="#212529"/>
    </style:style>
    <style:style style:name="T4033" style:parent-style-name="DefaultParagraphFont" style:family="text">
      <style:text-properties fo:color="#212529"/>
    </style:style>
    <style:style style:name="T4034" style:parent-style-name="DefaultParagraphFont" style:family="text">
      <style:text-properties fo:color="#212529"/>
    </style:style>
    <style:style style:name="T4035" style:parent-style-name="DefaultParagraphFont" style:family="text">
      <style:text-properties fo:color="#212529"/>
    </style:style>
    <style:style style:name="T4036" style:parent-style-name="DefaultParagraphFont" style:family="text">
      <style:text-properties fo:color="#212529"/>
    </style:style>
    <style:style style:name="T4037" style:parent-style-name="DefaultParagraphFont" style:family="text">
      <style:text-properties fo:color="#212529"/>
    </style:style>
    <style:style style:name="T4038" style:parent-style-name="DefaultParagraphFont" style:family="text">
      <style:text-properties fo:color="#212529"/>
    </style:style>
    <style:style style:name="T4039" style:parent-style-name="DefaultParagraphFont" style:family="text">
      <style:text-properties fo:color="#212529"/>
    </style:style>
    <style:style style:name="T4040" style:parent-style-name="DefaultParagraphFont" style:family="text">
      <style:text-properties fo:color="#212529"/>
    </style:style>
    <style:style style:name="T4041" style:parent-style-name="DefaultParagraphFont" style:family="text">
      <style:text-properties fo:color="#212529"/>
    </style:style>
    <style:style style:name="T4042" style:parent-style-name="DefaultParagraphFont" style:family="text">
      <style:text-properties fo:color="#212529"/>
    </style:style>
    <style:style style:name="T4043" style:parent-style-name="DefaultParagraphFont" style:family="text">
      <style:text-properties fo:color="#212529"/>
    </style:style>
    <style:style style:name="T4044" style:parent-style-name="DefaultParagraphFont" style:family="text">
      <style:text-properties fo:color="#212529"/>
    </style:style>
    <style:style style:name="T4045" style:parent-style-name="DefaultParagraphFont" style:family="text">
      <style:text-properties fo:color="#212529"/>
    </style:style>
    <style:style style:name="T4046" style:parent-style-name="DefaultParagraphFont" style:family="text">
      <style:text-properties fo:color="#212529"/>
    </style:style>
    <style:style style:name="T4047" style:parent-style-name="DefaultParagraphFont" style:family="text">
      <style:text-properties fo:color="#212529"/>
    </style:style>
    <style:style style:name="T4048" style:parent-style-name="DefaultParagraphFont" style:family="text">
      <style:text-properties fo:color="#212529"/>
    </style:style>
    <style:style style:name="T4049" style:parent-style-name="DefaultParagraphFont" style:family="text">
      <style:text-properties fo:color="#212529"/>
    </style:style>
    <style:style style:name="T4050" style:parent-style-name="DefaultParagraphFont" style:family="text">
      <style:text-properties fo:color="#212529"/>
    </style:style>
    <style:style style:name="T4051" style:parent-style-name="DefaultParagraphFont" style:family="text">
      <style:text-properties fo:color="#212529"/>
    </style:style>
    <style:style style:name="T4052" style:parent-style-name="DefaultParagraphFont" style:family="text">
      <style:text-properties fo:color="#212529"/>
    </style:style>
    <style:style style:name="T4053" style:parent-style-name="DefaultParagraphFont" style:family="text">
      <style:text-properties fo:color="#212529"/>
    </style:style>
    <style:style style:name="T4054" style:parent-style-name="DefaultParagraphFont" style:family="text">
      <style:text-properties fo:color="#212529"/>
    </style:style>
    <style:style style:name="T4055" style:parent-style-name="DefaultParagraphFont" style:family="text">
      <style:text-properties fo:color="#212529"/>
    </style:style>
    <style:style style:name="T4056" style:parent-style-name="DefaultParagraphFont" style:family="text">
      <style:text-properties fo:color="#212529"/>
    </style:style>
    <style:style style:name="T4057" style:parent-style-name="DefaultParagraphFont" style:family="text">
      <style:text-properties fo:color="#212529"/>
    </style:style>
    <style:style style:name="T4058" style:parent-style-name="DefaultParagraphFont" style:family="text">
      <style:text-properties fo:color="#212529"/>
    </style:style>
    <style:style style:name="T4059" style:parent-style-name="DefaultParagraphFont" style:family="text">
      <style:text-properties fo:color="#212529"/>
    </style:style>
    <style:style style:name="T4060" style:parent-style-name="DefaultParagraphFont" style:family="text">
      <style:text-properties fo:color="#212529"/>
    </style:style>
    <style:style style:name="T4061" style:parent-style-name="DefaultParagraphFont" style:family="text">
      <style:text-properties fo:color="#212529"/>
    </style:style>
    <style:style style:name="T4062" style:parent-style-name="DefaultParagraphFont" style:family="text">
      <style:text-properties fo:color="#212529"/>
    </style:style>
    <style:style style:name="T4063" style:parent-style-name="DefaultParagraphFont" style:family="text">
      <style:text-properties fo:color="#212529"/>
    </style:style>
    <style:style style:name="T4064" style:parent-style-name="DefaultParagraphFont" style:family="text">
      <style:text-properties fo:color="#212529"/>
    </style:style>
    <style:style style:name="T4065" style:parent-style-name="DefaultParagraphFont" style:family="text">
      <style:text-properties fo:color="#212529"/>
    </style:style>
    <style:style style:name="T4066" style:parent-style-name="DefaultParagraphFont" style:family="text">
      <style:text-properties fo:color="#212529"/>
    </style:style>
    <style:style style:name="T4067" style:parent-style-name="DefaultParagraphFont" style:family="text">
      <style:text-properties fo:color="#212529"/>
    </style:style>
    <style:style style:name="T4068" style:parent-style-name="DefaultParagraphFont" style:family="text">
      <style:text-properties fo:color="#212529"/>
    </style:style>
    <style:style style:name="T4069" style:parent-style-name="DefaultParagraphFont" style:family="text">
      <style:text-properties fo:color="#212529"/>
    </style:style>
    <style:style style:name="T4070" style:parent-style-name="DefaultParagraphFont" style:family="text">
      <style:text-properties fo:color="#212529"/>
    </style:style>
    <style:style style:name="T4071" style:parent-style-name="DefaultParagraphFont" style:family="text">
      <style:text-properties fo:color="#212529"/>
    </style:style>
    <style:style style:name="T4072" style:parent-style-name="DefaultParagraphFont" style:family="text">
      <style:text-properties fo:color="#212529"/>
    </style:style>
    <style:style style:name="T4073" style:parent-style-name="DefaultParagraphFont" style:family="text">
      <style:text-properties fo:color="#212529"/>
    </style:style>
    <style:style style:name="T4074" style:parent-style-name="DefaultParagraphFont" style:family="text">
      <style:text-properties fo:color="#212529"/>
    </style:style>
    <style:style style:name="T4075" style:parent-style-name="DefaultParagraphFont" style:family="text">
      <style:text-properties fo:color="#212529"/>
    </style:style>
    <style:style style:name="T4076" style:parent-style-name="DefaultParagraphFont" style:family="text">
      <style:text-properties fo:color="#212529"/>
    </style:style>
    <style:style style:name="T4077" style:parent-style-name="DefaultParagraphFont" style:family="text">
      <style:text-properties fo:color="#212529"/>
    </style:style>
    <style:style style:name="T4078" style:parent-style-name="DefaultParagraphFont" style:family="text">
      <style:text-properties fo:color="#212529"/>
    </style:style>
    <style:style style:name="T4079" style:parent-style-name="DefaultParagraphFont" style:family="text">
      <style:text-properties fo:color="#212529"/>
    </style:style>
    <style:style style:name="T4080" style:parent-style-name="DefaultParagraphFont" style:family="text">
      <style:text-properties fo:color="#212529"/>
    </style:style>
    <style:style style:name="T4081" style:parent-style-name="DefaultParagraphFont" style:family="text">
      <style:text-properties fo:color="#212529"/>
    </style:style>
    <style:style style:name="T4082" style:parent-style-name="DefaultParagraphFont" style:family="text">
      <style:text-properties fo:color="#212529"/>
    </style:style>
    <style:style style:name="T4083" style:parent-style-name="DefaultParagraphFont" style:family="text">
      <style:text-properties fo:color="#212529"/>
    </style:style>
    <style:style style:name="T4084" style:parent-style-name="DefaultParagraphFont" style:family="text">
      <style:text-properties fo:color="#212529"/>
    </style:style>
    <style:style style:name="T4085" style:parent-style-name="DefaultParagraphFont" style:family="text">
      <style:text-properties fo:color="#212529"/>
    </style:style>
    <style:style style:name="T4086" style:parent-style-name="DefaultParagraphFont" style:family="text">
      <style:text-properties fo:color="#212529"/>
    </style:style>
    <style:style style:name="T4087" style:parent-style-name="DefaultParagraphFont" style:family="text">
      <style:text-properties fo:color="#212529"/>
    </style:style>
    <style:style style:name="T4088" style:parent-style-name="DefaultParagraphFont" style:family="text">
      <style:text-properties fo:color="#212529"/>
    </style:style>
    <style:style style:name="T4089" style:parent-style-name="DefaultParagraphFont" style:family="text">
      <style:text-properties fo:color="#212529"/>
    </style:style>
    <style:style style:name="T4090" style:parent-style-name="DefaultParagraphFont" style:family="text">
      <style:text-properties fo:color="#212529"/>
    </style:style>
    <style:style style:name="T4091" style:parent-style-name="DefaultParagraphFont" style:family="text">
      <style:text-properties fo:color="#212529"/>
    </style:style>
    <style:style style:name="T4092" style:parent-style-name="DefaultParagraphFont" style:family="text">
      <style:text-properties fo:color="#212529"/>
    </style:style>
    <style:style style:name="T4093" style:parent-style-name="DefaultParagraphFont" style:family="text">
      <style:text-properties fo:color="#212529"/>
    </style:style>
    <style:style style:name="T4094" style:parent-style-name="DefaultParagraphFont" style:family="text">
      <style:text-properties fo:color="#212529"/>
    </style:style>
    <style:style style:name="T4095" style:parent-style-name="DefaultParagraphFont" style:family="text">
      <style:text-properties fo:color="#212529"/>
    </style:style>
    <style:style style:name="T4096" style:parent-style-name="DefaultParagraphFont" style:family="text">
      <style:text-properties fo:color="#212529"/>
    </style:style>
    <style:style style:name="T4097" style:parent-style-name="DefaultParagraphFont" style:family="text">
      <style:text-properties fo:color="#212529"/>
    </style:style>
    <style:style style:name="T4098" style:parent-style-name="DefaultParagraphFont" style:family="text">
      <style:text-properties fo:color="#212529"/>
    </style:style>
    <style:style style:name="T4099" style:parent-style-name="DefaultParagraphFont" style:family="text">
      <style:text-properties fo:color="#212529"/>
    </style:style>
    <style:style style:name="T4100" style:parent-style-name="DefaultParagraphFont" style:family="text">
      <style:text-properties fo:color="#212529"/>
    </style:style>
    <style:style style:name="T4101" style:parent-style-name="DefaultParagraphFont" style:family="text">
      <style:text-properties fo:color="#212529"/>
    </style:style>
    <style:style style:name="T4102" style:parent-style-name="DefaultParagraphFont" style:family="text">
      <style:text-properties fo:color="#212529"/>
    </style:style>
    <style:style style:name="T4103" style:parent-style-name="DefaultParagraphFont" style:family="text">
      <style:text-properties fo:color="#212529"/>
    </style:style>
    <style:style style:name="T4104" style:parent-style-name="DefaultParagraphFont" style:family="text">
      <style:text-properties fo:color="#212529"/>
    </style:style>
    <style:style style:name="T4105" style:parent-style-name="DefaultParagraphFont" style:family="text">
      <style:text-properties fo:color="#212529"/>
    </style:style>
    <style:style style:name="T4106" style:parent-style-name="DefaultParagraphFont" style:family="text">
      <style:text-properties fo:color="#212529"/>
    </style:style>
    <style:style style:name="T4107" style:parent-style-name="DefaultParagraphFont" style:family="text">
      <style:text-properties fo:color="#212529"/>
    </style:style>
    <style:style style:name="T4108" style:parent-style-name="DefaultParagraphFont" style:family="text">
      <style:text-properties fo:color="#212529"/>
    </style:style>
    <style:style style:name="T4109" style:parent-style-name="DefaultParagraphFont" style:family="text">
      <style:text-properties fo:color="#212529"/>
    </style:style>
    <style:style style:name="T4110" style:parent-style-name="DefaultParagraphFont" style:family="text">
      <style:text-properties fo:color="#212529"/>
    </style:style>
    <style:style style:name="T4111" style:parent-style-name="DefaultParagraphFont" style:family="text">
      <style:text-properties fo:color="#212529"/>
    </style:style>
    <style:style style:name="T4112" style:parent-style-name="DefaultParagraphFont" style:family="text">
      <style:text-properties fo:color="#212529"/>
    </style:style>
    <style:style style:name="T4113" style:parent-style-name="DefaultParagraphFont" style:family="text">
      <style:text-properties fo:color="#212529"/>
    </style:style>
    <style:style style:name="T4114" style:parent-style-name="DefaultParagraphFont" style:family="text">
      <style:text-properties fo:color="#212529"/>
    </style:style>
    <style:style style:name="T4115" style:parent-style-name="DefaultParagraphFont" style:family="text">
      <style:text-properties fo:color="#212529"/>
    </style:style>
    <style:style style:name="T4116" style:parent-style-name="DefaultParagraphFont" style:family="text">
      <style:text-properties fo:color="#212529"/>
    </style:style>
    <style:style style:name="T4117" style:parent-style-name="DefaultParagraphFont" style:family="text">
      <style:text-properties fo:color="#212529"/>
    </style:style>
    <style:style style:name="T4118" style:parent-style-name="DefaultParagraphFont" style:family="text">
      <style:text-properties fo:color="#212529"/>
    </style:style>
    <style:style style:name="T4119" style:parent-style-name="DefaultParagraphFont" style:family="text">
      <style:text-properties fo:color="#212529"/>
    </style:style>
    <style:style style:name="T4120" style:parent-style-name="DefaultParagraphFont" style:family="text">
      <style:text-properties fo:color="#212529"/>
    </style:style>
    <style:style style:name="T4121" style:parent-style-name="DefaultParagraphFont" style:family="text">
      <style:text-properties fo:color="#212529"/>
    </style:style>
    <style:style style:name="T4122" style:parent-style-name="DefaultParagraphFont" style:family="text">
      <style:text-properties fo:color="#212529"/>
    </style:style>
    <style:style style:name="T4123" style:parent-style-name="DefaultParagraphFont" style:family="text">
      <style:text-properties fo:color="#212529"/>
    </style:style>
    <style:style style:name="T4124" style:parent-style-name="DefaultParagraphFont" style:family="text">
      <style:text-properties fo:color="#212529"/>
    </style:style>
    <style:style style:name="T4125" style:parent-style-name="DefaultParagraphFont" style:family="text">
      <style:text-properties fo:color="#212529"/>
    </style:style>
    <style:style style:name="T4126" style:parent-style-name="DefaultParagraphFont" style:family="text">
      <style:text-properties fo:color="#212529"/>
    </style:style>
    <style:style style:name="T4127" style:parent-style-name="DefaultParagraphFont" style:family="text">
      <style:text-properties fo:color="#212529"/>
    </style:style>
    <style:style style:name="T4128" style:parent-style-name="DefaultParagraphFont" style:family="text">
      <style:text-properties fo:color="#212529"/>
    </style:style>
    <style:style style:name="T4129" style:parent-style-name="DefaultParagraphFont" style:family="text">
      <style:text-properties fo:color="#212529"/>
    </style:style>
    <style:style style:name="T4130" style:parent-style-name="DefaultParagraphFont" style:family="text">
      <style:text-properties fo:color="#212529"/>
    </style:style>
    <style:style style:name="T4131" style:parent-style-name="DefaultParagraphFont" style:family="text">
      <style:text-properties fo:color="#212529"/>
    </style:style>
    <style:style style:name="T4132" style:parent-style-name="DefaultParagraphFont" style:family="text">
      <style:text-properties fo:color="#212529"/>
    </style:style>
    <style:style style:name="T4133" style:parent-style-name="DefaultParagraphFont" style:family="text">
      <style:text-properties fo:color="#212529"/>
    </style:style>
    <style:style style:name="T4134" style:parent-style-name="DefaultParagraphFont" style:family="text">
      <style:text-properties fo:color="#212529"/>
    </style:style>
    <style:style style:name="T4135" style:parent-style-name="DefaultParagraphFont" style:family="text">
      <style:text-properties fo:color="#212529"/>
    </style:style>
    <style:style style:name="T4136" style:parent-style-name="DefaultParagraphFont" style:family="text">
      <style:text-properties fo:color="#212529"/>
    </style:style>
    <style:style style:name="T4137" style:parent-style-name="DefaultParagraphFont" style:family="text">
      <style:text-properties fo:color="#212529"/>
    </style:style>
    <style:style style:name="T4138" style:parent-style-name="DefaultParagraphFont" style:family="text">
      <style:text-properties fo:color="#212529"/>
    </style:style>
    <style:style style:name="T4139" style:parent-style-name="DefaultParagraphFont" style:family="text">
      <style:text-properties fo:color="#212529"/>
    </style:style>
    <style:style style:name="T4140" style:parent-style-name="DefaultParagraphFont" style:family="text">
      <style:text-properties fo:color="#212529"/>
    </style:style>
    <style:style style:name="T4141" style:parent-style-name="DefaultParagraphFont" style:family="text">
      <style:text-properties fo:color="#212529"/>
    </style:style>
    <style:style style:name="T4142" style:parent-style-name="DefaultParagraphFont" style:family="text">
      <style:text-properties fo:color="#212529"/>
    </style:style>
    <style:style style:name="T4143" style:parent-style-name="DefaultParagraphFont" style:family="text">
      <style:text-properties fo:color="#212529"/>
    </style:style>
    <style:style style:name="T4144" style:parent-style-name="DefaultParagraphFont" style:family="text">
      <style:text-properties fo:color="#212529"/>
    </style:style>
    <style:style style:name="T4145" style:parent-style-name="DefaultParagraphFont" style:family="text">
      <style:text-properties fo:color="#212529"/>
    </style:style>
    <style:style style:name="T4146" style:parent-style-name="DefaultParagraphFont" style:family="text">
      <style:text-properties fo:color="#212529"/>
    </style:style>
    <style:style style:name="T4147" style:parent-style-name="DefaultParagraphFont" style:family="text">
      <style:text-properties fo:color="#212529"/>
    </style:style>
    <style:style style:name="T4148" style:parent-style-name="DefaultParagraphFont" style:family="text">
      <style:text-properties fo:color="#212529"/>
    </style:style>
    <style:style style:name="T4149" style:parent-style-name="DefaultParagraphFont" style:family="text">
      <style:text-properties fo:color="#212529"/>
    </style:style>
    <style:style style:name="T4150" style:parent-style-name="DefaultParagraphFont" style:family="text">
      <style:text-properties fo:color="#212529"/>
    </style:style>
    <style:style style:name="T4151" style:parent-style-name="DefaultParagraphFont" style:family="text">
      <style:text-properties fo:color="#212529"/>
    </style:style>
    <style:style style:name="T4152" style:parent-style-name="DefaultParagraphFont" style:family="text">
      <style:text-properties fo:color="#212529"/>
    </style:style>
    <style:style style:name="T4153" style:parent-style-name="DefaultParagraphFont" style:family="text">
      <style:text-properties fo:color="#212529"/>
    </style:style>
    <style:style style:name="T4154" style:parent-style-name="DefaultParagraphFont" style:family="text">
      <style:text-properties fo:color="#212529"/>
    </style:style>
    <style:style style:name="T4155" style:parent-style-name="DefaultParagraphFont" style:family="text">
      <style:text-properties fo:color="#212529"/>
    </style:style>
    <style:style style:name="T4156" style:parent-style-name="DefaultParagraphFont" style:family="text">
      <style:text-properties fo:color="#212529"/>
    </style:style>
    <style:style style:name="T4157" style:parent-style-name="DefaultParagraphFont" style:family="text">
      <style:text-properties fo:color="#212529"/>
    </style:style>
    <style:style style:name="T4158" style:parent-style-name="DefaultParagraphFont" style:family="text">
      <style:text-properties fo:color="#212529"/>
    </style:style>
    <style:style style:name="T4159" style:parent-style-name="DefaultParagraphFont" style:family="text">
      <style:text-properties fo:color="#212529"/>
    </style:style>
    <style:style style:name="T4160" style:parent-style-name="DefaultParagraphFont" style:family="text">
      <style:text-properties fo:color="#212529"/>
    </style:style>
    <style:style style:name="T4161" style:parent-style-name="DefaultParagraphFont" style:family="text">
      <style:text-properties fo:color="#212529"/>
    </style:style>
    <style:style style:name="T4162" style:parent-style-name="DefaultParagraphFont" style:family="text">
      <style:text-properties fo:color="#212529"/>
    </style:style>
    <style:style style:name="T4163" style:parent-style-name="DefaultParagraphFont" style:family="text">
      <style:text-properties fo:color="#212529"/>
    </style:style>
    <style:style style:name="T4164" style:parent-style-name="DefaultParagraphFont" style:family="text">
      <style:text-properties fo:color="#212529"/>
    </style:style>
    <style:style style:name="T4165" style:parent-style-name="DefaultParagraphFont" style:family="text">
      <style:text-properties fo:color="#212529"/>
    </style:style>
    <style:style style:name="T4166" style:parent-style-name="DefaultParagraphFont" style:family="text">
      <style:text-properties fo:color="#212529"/>
    </style:style>
    <style:style style:name="T4167" style:parent-style-name="DefaultParagraphFont" style:family="text">
      <style:text-properties fo:color="#212529"/>
    </style:style>
    <style:style style:name="T4168" style:parent-style-name="DefaultParagraphFont" style:family="text">
      <style:text-properties fo:color="#212529"/>
    </style:style>
    <style:style style:name="T4169" style:parent-style-name="DefaultParagraphFont" style:family="text">
      <style:text-properties fo:color="#212529"/>
    </style:style>
    <style:style style:name="T4170" style:parent-style-name="DefaultParagraphFont" style:family="text">
      <style:text-properties fo:color="#212529"/>
    </style:style>
    <style:style style:name="T4171" style:parent-style-name="DefaultParagraphFont" style:family="text">
      <style:text-properties fo:color="#212529"/>
    </style:style>
    <style:style style:name="T4172" style:parent-style-name="DefaultParagraphFont" style:family="text">
      <style:text-properties fo:color="#212529"/>
    </style:style>
    <style:style style:name="T4173" style:parent-style-name="DefaultParagraphFont" style:family="text">
      <style:text-properties fo:color="#212529"/>
    </style:style>
    <style:style style:name="T4174" style:parent-style-name="DefaultParagraphFont" style:family="text">
      <style:text-properties fo:color="#212529"/>
    </style:style>
    <style:style style:name="T4175" style:parent-style-name="DefaultParagraphFont" style:family="text">
      <style:text-properties fo:color="#212529"/>
    </style:style>
    <style:style style:name="T4176" style:parent-style-name="DefaultParagraphFont" style:family="text">
      <style:text-properties fo:color="#212529"/>
    </style:style>
    <style:style style:name="T4177" style:parent-style-name="DefaultParagraphFont" style:family="text">
      <style:text-properties fo:color="#212529"/>
    </style:style>
    <style:style style:name="T4178" style:parent-style-name="DefaultParagraphFont" style:family="text">
      <style:text-properties fo:color="#212529"/>
    </style:style>
    <style:style style:name="T4179" style:parent-style-name="DefaultParagraphFont" style:family="text">
      <style:text-properties fo:color="#212529"/>
    </style:style>
    <style:style style:name="T4180" style:parent-style-name="DefaultParagraphFont" style:family="text">
      <style:text-properties fo:color="#212529"/>
    </style:style>
    <style:style style:name="T4181" style:parent-style-name="DefaultParagraphFont" style:family="text">
      <style:text-properties fo:color="#212529"/>
    </style:style>
    <style:style style:name="T4182" style:parent-style-name="DefaultParagraphFont" style:family="text">
      <style:text-properties fo:color="#212529"/>
    </style:style>
    <style:style style:name="T4183" style:parent-style-name="DefaultParagraphFont" style:family="text">
      <style:text-properties fo:color="#212529"/>
    </style:style>
    <style:style style:name="T4184" style:parent-style-name="DefaultParagraphFont" style:family="text">
      <style:text-properties fo:color="#212529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font-weight="bold" style:font-weight-asian="bold" fo:color="#212529" fo:font-size="11pt" style:font-size-asian="11pt"/>
    </style:style>
    <style:style style:name="T4202" style:parent-style-name="DefaultParagraphFont" style:family="text">
      <style:text-properties fo:color="#212529"/>
    </style:style>
    <style:style style:name="T4203" style:parent-style-name="DefaultParagraphFont" style:family="text">
      <style:text-properties fo:color="#212529"/>
    </style:style>
    <style:style style:name="T4204" style:parent-style-name="DefaultParagraphFont" style:family="text">
      <style:text-properties fo:color="#212529"/>
    </style:style>
    <style:style style:name="T4205" style:parent-style-name="DefaultParagraphFont" style:family="text">
      <style:text-properties fo:color="#212529"/>
    </style:style>
    <style:style style:name="T4206" style:parent-style-name="DefaultParagraphFont" style:family="text">
      <style:text-properties fo:color="#212529"/>
    </style:style>
    <style:style style:name="T4207" style:parent-style-name="DefaultParagraphFont" style:family="text">
      <style:text-properties fo:color="#212529"/>
    </style:style>
    <style:style style:name="T4208" style:parent-style-name="DefaultParagraphFont" style:family="text">
      <style:text-properties fo:color="#212529"/>
    </style:style>
    <style:style style:name="T4209" style:parent-style-name="DefaultParagraphFont" style:family="text">
      <style:text-properties fo:color="#212529"/>
    </style:style>
    <style:style style:name="T4210" style:parent-style-name="DefaultParagraphFont" style:family="text">
      <style:text-properties fo:color="#212529"/>
    </style:style>
    <style:style style:name="T4211" style:parent-style-name="DefaultParagraphFont" style:family="text">
      <style:text-properties fo:color="#212529"/>
    </style:style>
    <style:style style:name="T4212" style:parent-style-name="DefaultParagraphFont" style:family="text">
      <style:text-properties fo:color="#212529"/>
    </style:style>
    <style:style style:name="T4213" style:parent-style-name="DefaultParagraphFont" style:family="text">
      <style:text-properties fo:color="#212529"/>
    </style:style>
    <style:style style:name="T4214" style:parent-style-name="DefaultParagraphFont" style:family="text">
      <style:text-properties fo:color="#212529"/>
    </style:style>
    <style:style style:name="T4215" style:parent-style-name="DefaultParagraphFont" style:family="text">
      <style:text-properties fo:color="#212529"/>
    </style:style>
    <style:style style:name="T4216" style:parent-style-name="DefaultParagraphFont" style:family="text">
      <style:text-properties fo:color="#212529"/>
    </style:style>
    <style:style style:name="T4217" style:parent-style-name="DefaultParagraphFont" style:family="text">
      <style:text-properties fo:font-weight="bold" style:font-weight-asian="bold" fo:color="#212529" fo:font-size="11pt" style:font-size-asian="11pt"/>
    </style:style>
    <style:style style:name="T4218" style:parent-style-name="DefaultParagraphFont" style:family="text">
      <style:text-properties fo:color="#212529"/>
    </style:style>
    <style:style style:name="T4219" style:parent-style-name="DefaultParagraphFont" style:family="text">
      <style:text-properties fo:color="#212529" fo:font-size="10pt" style:font-size-asian="10pt"/>
    </style:style>
    <style:style style:name="T4220" style:parent-style-name="DefaultParagraphFont" style:family="text">
      <style:text-properties fo:font-style="italic" style:font-style-asian="italic" fo:color="#212529" fo:font-size="10pt" style:font-size-asian="10pt"/>
    </style:style>
    <style:style style:name="T4221" style:parent-style-name="DefaultParagraphFont" style:family="text">
      <style:text-properties fo:color="#212529" fo:font-size="10pt" style:font-size-asian="10pt"/>
    </style:style>
    <style:style style:name="T4222" style:parent-style-name="DefaultParagraphFont" style:family="text">
      <style:text-properties fo:color="#212529"/>
    </style:style>
    <style:style style:name="T4223" style:parent-style-name="DefaultParagraphFont" style:family="text">
      <style:text-properties fo:color="#212529"/>
    </style:style>
    <style:style style:name="T4224" style:parent-style-name="DefaultParagraphFont" style:family="text">
      <style:text-properties fo:color="#212529"/>
    </style:style>
    <style:style style:name="T4225" style:parent-style-name="DefaultParagraphFont" style:family="text">
      <style:text-properties fo:color="#212529"/>
    </style:style>
    <style:style style:name="T4226" style:parent-style-name="DefaultParagraphFont" style:family="text">
      <style:text-properties fo:color="#212529"/>
    </style:style>
    <style:style style:name="T4227" style:parent-style-name="DefaultParagraphFont" style:family="text">
      <style:text-properties fo:color="#212529"/>
    </style:style>
    <style:style style:name="T4228" style:parent-style-name="DefaultParagraphFont" style:family="text">
      <style:text-properties fo:color="#212529"/>
    </style:style>
    <style:style style:name="T4229" style:parent-style-name="DefaultParagraphFont" style:family="text">
      <style:text-properties fo:color="#212529"/>
    </style:style>
    <style:style style:name="T4230" style:parent-style-name="DefaultParagraphFont" style:family="text">
      <style:text-properties fo:color="#212529"/>
    </style:style>
    <style:style style:name="T4231" style:parent-style-name="DefaultParagraphFont" style:family="text">
      <style:text-properties fo:color="#212529"/>
    </style:style>
    <style:style style:name="T4232" style:parent-style-name="DefaultParagraphFont" style:family="text">
      <style:text-properties fo:color="#212529"/>
    </style:style>
    <style:style style:name="T4233" style:parent-style-name="DefaultParagraphFont" style:family="text">
      <style:text-properties fo:color="#212529"/>
    </style:style>
    <style:style style:name="T4234" style:parent-style-name="DefaultParagraphFont" style:family="text">
      <style:text-properties fo:color="#212529"/>
    </style:style>
    <style:style style:name="T4235" style:parent-style-name="DefaultParagraphFont" style:family="text">
      <style:text-properties fo:color="#212529"/>
    </style:style>
    <style:style style:name="T4236" style:parent-style-name="DefaultParagraphFont" style:family="text">
      <style:text-properties fo:color="#212529"/>
    </style:style>
    <style:style style:name="T4237" style:parent-style-name="DefaultParagraphFont" style:family="text">
      <style:text-properties fo:color="#212529"/>
    </style:style>
    <style:style style:name="T4238" style:parent-style-name="DefaultParagraphFont" style:family="text">
      <style:text-properties fo:color="#212529"/>
    </style:style>
    <style:style style:name="T4239" style:parent-style-name="DefaultParagraphFont" style:family="text">
      <style:text-properties fo:color="#212529"/>
    </style:style>
    <style:style style:name="T4240" style:parent-style-name="DefaultParagraphFont" style:family="text">
      <style:text-properties fo:color="#212529"/>
    </style:style>
    <style:style style:name="T4241" style:parent-style-name="DefaultParagraphFont" style:family="text">
      <style:text-properties fo:color="#212529"/>
    </style:style>
    <style:style style:name="T4242" style:parent-style-name="DefaultParagraphFont" style:family="text">
      <style:text-properties fo:color="#212529"/>
    </style:style>
    <style:style style:name="T4243" style:parent-style-name="DefaultParagraphFont" style:family="text">
      <style:text-properties fo:color="#212529"/>
    </style:style>
    <style:style style:name="T4244" style:parent-style-name="DefaultParagraphFont" style:family="text">
      <style:text-properties fo:color="#212529"/>
    </style:style>
    <style:style style:name="T4245" style:parent-style-name="DefaultParagraphFont" style:family="text">
      <style:text-properties fo:color="#212529"/>
    </style:style>
    <style:style style:name="T4246" style:parent-style-name="DefaultParagraphFont" style:family="text">
      <style:text-properties fo:color="#212529"/>
    </style:style>
    <style:style style:name="T4247" style:parent-style-name="DefaultParagraphFont" style:family="text">
      <style:text-properties fo:color="#212529"/>
    </style:style>
    <style:style style:name="T4248" style:parent-style-name="DefaultParagraphFont" style:family="text">
      <style:text-properties fo:color="#212529"/>
    </style:style>
    <style:style style:name="T4249" style:parent-style-name="DefaultParagraphFont" style:family="text">
      <style:text-properties fo:color="#212529"/>
    </style:style>
    <style:style style:name="T4250" style:parent-style-name="DefaultParagraphFont" style:family="text">
      <style:text-properties fo:color="#212529"/>
    </style:style>
    <style:style style:name="T4251" style:parent-style-name="DefaultParagraphFont" style:family="text">
      <style:text-properties fo:color="#212529"/>
    </style:style>
    <style:style style:name="T4252" style:parent-style-name="DefaultParagraphFont" style:family="text">
      <style:text-properties fo:color="#212529"/>
    </style:style>
    <style:style style:name="T4253" style:parent-style-name="DefaultParagraphFont" style:family="text">
      <style:text-properties fo:color="#212529"/>
    </style:style>
    <style:style style:name="T4254" style:parent-style-name="DefaultParagraphFont" style:family="text">
      <style:text-properties fo:color="#212529"/>
    </style:style>
    <style:style style:name="T4255" style:parent-style-name="DefaultParagraphFont" style:family="text">
      <style:text-properties fo:color="#212529"/>
    </style:style>
    <style:style style:name="T4256" style:parent-style-name="DefaultParagraphFont" style:family="text">
      <style:text-properties fo:color="#212529"/>
    </style:style>
    <style:style style:name="T4257" style:parent-style-name="DefaultParagraphFont" style:family="text">
      <style:text-properties fo:color="#212529"/>
    </style:style>
    <style:style style:name="T4258" style:parent-style-name="DefaultParagraphFont" style:family="text">
      <style:text-properties fo:color="#212529"/>
    </style:style>
    <style:style style:name="T4259" style:parent-style-name="DefaultParagraphFont" style:family="text">
      <style:text-properties fo:color="#212529"/>
    </style:style>
    <style:style style:name="T4260" style:parent-style-name="DefaultParagraphFont" style:family="text">
      <style:text-properties fo:color="#212529"/>
    </style:style>
    <style:style style:name="T4261" style:parent-style-name="DefaultParagraphFont" style:family="text">
      <style:text-properties fo:color="#212529"/>
    </style:style>
    <style:style style:name="T4262" style:parent-style-name="DefaultParagraphFont" style:family="text">
      <style:text-properties fo:color="#212529"/>
    </style:style>
    <style:style style:name="T4263" style:parent-style-name="DefaultParagraphFont" style:family="text">
      <style:text-properties fo:color="#212529"/>
    </style:style>
    <style:style style:name="T4264" style:parent-style-name="DefaultParagraphFont" style:family="text">
      <style:text-properties fo:color="#212529"/>
    </style:style>
    <style:style style:name="T4265" style:parent-style-name="DefaultParagraphFont" style:family="text">
      <style:text-properties fo:color="#212529"/>
    </style:style>
    <style:style style:name="T4266" style:parent-style-name="DefaultParagraphFont" style:family="text">
      <style:text-properties fo:color="#212529"/>
    </style:style>
    <style:style style:name="T4267" style:parent-style-name="DefaultParagraphFont" style:family="text">
      <style:text-properties fo:color="#212529"/>
    </style:style>
    <style:style style:name="T4268" style:parent-style-name="DefaultParagraphFont" style:family="text">
      <style:text-properties fo:color="#212529"/>
    </style:style>
    <style:style style:name="T4269" style:parent-style-name="DefaultParagraphFont" style:family="text">
      <style:text-properties fo:color="#212529"/>
    </style:style>
    <style:style style:name="T4270" style:parent-style-name="DefaultParagraphFont" style:family="text">
      <style:text-properties fo:color="#212529"/>
    </style:style>
    <style:style style:name="T4271" style:parent-style-name="DefaultParagraphFont" style:family="text">
      <style:text-properties fo:color="#212529"/>
    </style:style>
    <style:style style:name="T4272" style:parent-style-name="DefaultParagraphFont" style:family="text">
      <style:text-properties fo:color="#212529"/>
    </style:style>
    <style:style style:name="T4273" style:parent-style-name="DefaultParagraphFont" style:family="text">
      <style:text-properties fo:color="#212529"/>
    </style:style>
    <style:style style:name="T4274" style:parent-style-name="DefaultParagraphFont" style:family="text">
      <style:text-properties fo:color="#212529"/>
    </style:style>
    <style:style style:name="T4275" style:parent-style-name="DefaultParagraphFont" style:family="text">
      <style:text-properties fo:color="#212529"/>
    </style:style>
    <style:style style:name="T4276" style:parent-style-name="DefaultParagraphFont" style:family="text">
      <style:text-properties fo:color="#212529"/>
    </style:style>
    <style:style style:name="T4277" style:parent-style-name="DefaultParagraphFont" style:family="text">
      <style:text-properties fo:color="#212529"/>
    </style:style>
    <style:style style:name="T4278" style:parent-style-name="DefaultParagraphFont" style:family="text">
      <style:text-properties fo:color="#212529"/>
    </style:style>
    <style:style style:name="T4279" style:parent-style-name="DefaultParagraphFont" style:family="text">
      <style:text-properties fo:color="#212529"/>
    </style:style>
    <style:style style:name="T4280" style:parent-style-name="DefaultParagraphFont" style:family="text">
      <style:text-properties fo:color="#212529"/>
    </style:style>
    <style:style style:name="T4281" style:parent-style-name="DefaultParagraphFont" style:family="text">
      <style:text-properties fo:color="#212529"/>
    </style:style>
    <style:style style:name="T4282" style:parent-style-name="DefaultParagraphFont" style:family="text">
      <style:text-properties fo:color="#212529"/>
    </style:style>
    <style:style style:name="T4283" style:parent-style-name="DefaultParagraphFont" style:family="text">
      <style:text-properties fo:color="#212529"/>
    </style:style>
    <style:style style:name="T4284" style:parent-style-name="DefaultParagraphFont" style:family="text">
      <style:text-properties fo:color="#212529"/>
    </style:style>
    <style:style style:name="T4285" style:parent-style-name="DefaultParagraphFont" style:family="text">
      <style:text-properties fo:color="#212529"/>
    </style:style>
    <style:style style:name="T4286" style:parent-style-name="DefaultParagraphFont" style:family="text">
      <style:text-properties fo:color="#212529"/>
    </style:style>
    <style:style style:name="T4287" style:parent-style-name="DefaultParagraphFont" style:family="text">
      <style:text-properties fo:color="#212529"/>
    </style:style>
    <style:style style:name="T4288" style:parent-style-name="DefaultParagraphFont" style:family="text">
      <style:text-properties fo:color="#212529"/>
    </style:style>
    <style:style style:name="T4289" style:parent-style-name="DefaultParagraphFont" style:family="text">
      <style:text-properties fo:font-weight="bold" style:font-weight-asian="bold" fo:color="#212529" fo:font-size="11pt" style:font-size-asian="11pt"/>
    </style:style>
    <style:style style:name="T4290" style:parent-style-name="DefaultParagraphFont" style:family="text">
      <style:text-properties fo:color="#212529"/>
    </style:style>
    <style:style style:name="T4291" style:parent-style-name="DefaultParagraphFont" style:family="text">
      <style:text-properties fo:color="#212529"/>
    </style:style>
    <style:style style:name="T4292" style:parent-style-name="DefaultParagraphFont" style:family="text">
      <style:text-properties fo:color="#212529"/>
    </style:style>
    <style:style style:name="T4293" style:parent-style-name="DefaultParagraphFont" style:family="text">
      <style:text-properties fo:color="#212529"/>
    </style:style>
    <style:style style:name="T4294" style:parent-style-name="DefaultParagraphFont" style:family="text">
      <style:text-properties fo:color="#212529"/>
    </style:style>
    <style:style style:name="T4295" style:parent-style-name="DefaultParagraphFont" style:family="text">
      <style:text-properties fo:color="#212529"/>
    </style:style>
    <style:style style:name="T4296" style:parent-style-name="DefaultParagraphFont" style:family="text">
      <style:text-properties fo:color="#212529"/>
    </style:style>
    <style:style style:name="T4297" style:parent-style-name="DefaultParagraphFont" style:family="text">
      <style:text-properties fo:color="#212529"/>
    </style:style>
    <style:style style:name="T4298" style:parent-style-name="DefaultParagraphFont" style:family="text">
      <style:text-properties fo:color="#212529"/>
    </style:style>
    <style:style style:name="T4299" style:parent-style-name="DefaultParagraphFont" style:family="text">
      <style:text-properties fo:color="#212529"/>
    </style:style>
    <style:style style:name="T4300" style:parent-style-name="DefaultParagraphFont" style:family="text">
      <style:text-properties fo:color="#212529"/>
    </style:style>
    <style:style style:name="T4301" style:parent-style-name="DefaultParagraphFont" style:family="text">
      <style:text-properties fo:color="#212529"/>
    </style:style>
    <style:style style:name="T4302" style:parent-style-name="DefaultParagraphFont" style:family="text">
      <style:text-properties fo:color="#212529"/>
    </style:style>
    <style:style style:name="T4303" style:parent-style-name="DefaultParagraphFont" style:family="text">
      <style:text-properties fo:color="#212529"/>
    </style:style>
    <style:style style:name="T4304" style:parent-style-name="DefaultParagraphFont" style:family="text">
      <style:text-properties fo:color="#212529"/>
    </style:style>
    <style:style style:name="T4305" style:parent-style-name="DefaultParagraphFont" style:family="text">
      <style:text-properties fo:color="#212529"/>
    </style:style>
    <style:style style:name="T4306" style:parent-style-name="DefaultParagraphFont" style:family="text">
      <style:text-properties fo:color="#212529"/>
    </style:style>
    <style:style style:name="T4307" style:parent-style-name="DefaultParagraphFont" style:family="text">
      <style:text-properties fo:color="#212529"/>
    </style:style>
    <style:style style:name="T4308" style:parent-style-name="DefaultParagraphFont" style:family="text">
      <style:text-properties fo:color="#212529"/>
    </style:style>
    <style:style style:name="T4309" style:parent-style-name="DefaultParagraphFont" style:family="text">
      <style:text-properties fo:color="#212529"/>
    </style:style>
    <style:style style:name="T4310" style:parent-style-name="DefaultParagraphFont" style:family="text">
      <style:text-properties fo:color="#212529"/>
    </style:style>
    <style:style style:name="T4311" style:parent-style-name="DefaultParagraphFont" style:family="text">
      <style:text-properties fo:color="#212529"/>
    </style:style>
    <style:style style:name="T4312" style:parent-style-name="DefaultParagraphFont" style:family="text">
      <style:text-properties fo:color="#212529"/>
    </style:style>
    <style:style style:name="T4313" style:parent-style-name="DefaultParagraphFont" style:family="text">
      <style:text-properties fo:color="#212529"/>
    </style:style>
    <style:style style:name="T4314" style:parent-style-name="DefaultParagraphFont" style:family="text">
      <style:text-properties fo:color="#212529"/>
    </style:style>
    <style:style style:name="T4315" style:parent-style-name="DefaultParagraphFont" style:family="text">
      <style:text-properties fo:color="#212529"/>
    </style:style>
    <style:style style:name="T4316" style:parent-style-name="DefaultParagraphFont" style:family="text">
      <style:text-properties fo:color="#212529"/>
    </style:style>
    <style:style style:name="T4317" style:parent-style-name="DefaultParagraphFont" style:family="text">
      <style:text-properties fo:color="#212529"/>
    </style:style>
    <style:style style:name="T4318" style:parent-style-name="DefaultParagraphFont" style:family="text">
      <style:text-properties fo:color="#212529"/>
    </style:style>
    <style:style style:name="T4319" style:parent-style-name="DefaultParagraphFont" style:family="text">
      <style:text-properties fo:color="#212529"/>
    </style:style>
    <style:style style:name="T4320" style:parent-style-name="DefaultParagraphFont" style:family="text">
      <style:text-properties fo:color="#212529"/>
    </style:style>
    <style:style style:name="T4321" style:parent-style-name="DefaultParagraphFont" style:family="text">
      <style:text-properties fo:color="#212529"/>
    </style:style>
    <style:style style:name="T4322" style:parent-style-name="DefaultParagraphFont" style:family="text">
      <style:text-properties fo:color="#212529"/>
    </style:style>
    <style:style style:name="T4323" style:parent-style-name="DefaultParagraphFont" style:family="text">
      <style:text-properties fo:color="#212529"/>
    </style:style>
    <style:style style:name="T4324" style:parent-style-name="DefaultParagraphFont" style:family="text">
      <style:text-properties fo:color="#212529"/>
    </style:style>
    <style:style style:name="T4325" style:parent-style-name="DefaultParagraphFont" style:family="text">
      <style:text-properties fo:color="#212529"/>
    </style:style>
    <style:style style:name="T4326" style:parent-style-name="DefaultParagraphFont" style:family="text">
      <style:text-properties fo:color="#212529"/>
    </style:style>
    <style:style style:name="T4327" style:parent-style-name="DefaultParagraphFont" style:family="text">
      <style:text-properties fo:color="#212529"/>
    </style:style>
    <style:style style:name="T4328" style:parent-style-name="DefaultParagraphFont" style:family="text">
      <style:text-properties fo:color="#212529"/>
    </style:style>
    <style:style style:name="T4329" style:parent-style-name="DefaultParagraphFont" style:family="text">
      <style:text-properties fo:color="#212529"/>
    </style:style>
    <style:style style:name="T4330" style:parent-style-name="DefaultParagraphFont" style:family="text">
      <style:text-properties fo:color="#212529"/>
    </style:style>
    <style:style style:name="T4331" style:parent-style-name="DefaultParagraphFont" style:family="text">
      <style:text-properties fo:color="#212529"/>
    </style:style>
    <style:style style:name="T4332" style:parent-style-name="DefaultParagraphFont" style:family="text">
      <style:text-properties fo:color="#212529"/>
    </style:style>
    <style:style style:name="T4333" style:parent-style-name="DefaultParagraphFont" style:family="text">
      <style:text-properties fo:color="#212529"/>
    </style:style>
    <style:style style:name="P4334" style:parent-style-name="Roman" style:family="paragraph">
      <style:text-properties fo:color="#212529"/>
    </style:style>
    <style:style style:name="T4335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4336" style:parent-style-name="DefaultParagraphFont" style:family="text">
      <style:text-properties style:font-weight-complex="bold" fo:color="#212529"/>
    </style:style>
    <style:style style:name="T4337" style:parent-style-name="DefaultParagraphFont" style:family="text">
      <style:text-properties style:font-weight-complex="bold" fo:color="#212529" fo:font-size="10pt" style:font-size-asian="10pt"/>
    </style:style>
    <style:style style:name="T4338" style:parent-style-name="DefaultParagraphFont" style:family="text">
      <style:text-properties style:font-weight-complex="bold" fo:font-style="italic" style:font-style-asian="italic" fo:color="#212529" fo:font-size="10pt" style:font-size-asian="10pt"/>
    </style:style>
    <style:style style:name="T4339" style:parent-style-name="DefaultParagraphFont" style:family="text">
      <style:text-properties style:font-weight-complex="bold" fo:color="#212529" fo:font-size="10pt" style:font-size-asian="10pt"/>
    </style:style>
    <style:style style:name="T4340" style:parent-style-name="DefaultParagraphFont" style:family="text">
      <style:text-properties style:font-weight-complex="bold" fo:color="#212529"/>
    </style:style>
    <style:style style:name="T4341" style:parent-style-name="DefaultParagraphFont" style:family="text">
      <style:text-properties fo:color="#212529"/>
    </style:style>
    <style:style style:name="T4342" style:parent-style-name="DefaultParagraphFont" style:family="text">
      <style:text-properties fo:color="#212529"/>
    </style:style>
    <style:style style:name="T4343" style:parent-style-name="DefaultParagraphFont" style:family="text">
      <style:text-properties fo:color="#212529"/>
    </style:style>
    <style:style style:name="T4344" style:parent-style-name="DefaultParagraphFont" style:family="text">
      <style:text-properties fo:color="#212529"/>
    </style:style>
    <style:style style:name="T4345" style:parent-style-name="DefaultParagraphFont" style:family="text">
      <style:text-properties fo:color="#212529"/>
    </style:style>
    <style:style style:name="T4346" style:parent-style-name="DefaultParagraphFont" style:family="text">
      <style:text-properties fo:color="#212529"/>
    </style:style>
    <style:style style:name="T4347" style:parent-style-name="DefaultParagraphFont" style:family="text">
      <style:text-properties fo:color="#212529"/>
    </style:style>
    <style:style style:name="T4348" style:parent-style-name="DefaultParagraphFont" style:family="text">
      <style:text-properties fo:color="#212529"/>
    </style:style>
    <style:style style:name="T4349" style:parent-style-name="DefaultParagraphFont" style:family="text">
      <style:text-properties fo:color="#212529"/>
    </style:style>
    <style:style style:name="T4350" style:parent-style-name="DefaultParagraphFont" style:family="text">
      <style:text-properties fo:color="#212529"/>
    </style:style>
    <style:style style:name="T4351" style:parent-style-name="DefaultParagraphFont" style:family="text">
      <style:text-properties fo:color="#212529"/>
    </style:style>
    <style:style style:name="T4352" style:parent-style-name="DefaultParagraphFont" style:family="text">
      <style:text-properties fo:color="#212529"/>
    </style:style>
    <style:style style:name="T4353" style:parent-style-name="DefaultParagraphFont" style:family="text">
      <style:text-properties fo:color="#212529"/>
    </style:style>
    <style:style style:name="T4354" style:parent-style-name="DefaultParagraphFont" style:family="text">
      <style:text-properties fo:color="#212529"/>
    </style:style>
    <style:style style:name="T4355" style:parent-style-name="DefaultParagraphFont" style:family="text">
      <style:text-properties fo:color="#212529"/>
    </style:style>
    <style:style style:name="T4356" style:parent-style-name="DefaultParagraphFont" style:family="text">
      <style:text-properties fo:color="#212529"/>
    </style:style>
    <style:style style:name="T4357" style:parent-style-name="DefaultParagraphFont" style:family="text">
      <style:text-properties fo:color="#212529"/>
    </style:style>
    <style:style style:name="T4358" style:parent-style-name="DefaultParagraphFont" style:family="text">
      <style:text-properties fo:color="#212529"/>
    </style:style>
    <style:style style:name="T4359" style:parent-style-name="DefaultParagraphFont" style:family="text">
      <style:text-properties fo:color="#212529"/>
    </style:style>
    <style:style style:name="T4360" style:parent-style-name="DefaultParagraphFont" style:family="text">
      <style:text-properties fo:color="#212529"/>
    </style:style>
    <style:style style:name="T4361" style:parent-style-name="DefaultParagraphFont" style:family="text">
      <style:text-properties fo:color="#212529"/>
    </style:style>
    <style:style style:name="T4362" style:parent-style-name="DefaultParagraphFont" style:family="text">
      <style:text-properties fo:color="#212529"/>
    </style:style>
    <style:style style:name="T4363" style:parent-style-name="DefaultParagraphFont" style:family="text">
      <style:text-properties fo:color="#212529"/>
    </style:style>
    <style:style style:name="T4364" style:parent-style-name="DefaultParagraphFont" style:family="text">
      <style:text-properties fo:color="#212529"/>
    </style:style>
    <style:style style:name="T4365" style:parent-style-name="DefaultParagraphFont" style:family="text">
      <style:text-properties fo:color="#212529"/>
    </style:style>
    <style:style style:name="T4366" style:parent-style-name="DefaultParagraphFont" style:family="text">
      <style:text-properties fo:color="#212529"/>
    </style:style>
    <style:style style:name="T4367" style:parent-style-name="DefaultParagraphFont" style:family="text">
      <style:text-properties fo:color="#212529"/>
    </style:style>
    <style:style style:name="T4368" style:parent-style-name="DefaultParagraphFont" style:family="text">
      <style:text-properties fo:color="#212529"/>
    </style:style>
    <style:style style:name="T4369" style:parent-style-name="DefaultParagraphFont" style:family="text">
      <style:text-properties fo:color="#212529"/>
    </style:style>
    <style:style style:name="T4370" style:parent-style-name="DefaultParagraphFont" style:family="text">
      <style:text-properties fo:color="#212529"/>
    </style:style>
    <style:style style:name="T4371" style:parent-style-name="DefaultParagraphFont" style:family="text">
      <style:text-properties fo:color="#212529"/>
    </style:style>
    <style:style style:name="T4372" style:parent-style-name="DefaultParagraphFont" style:family="text">
      <style:text-properties fo:color="#212529"/>
    </style:style>
    <style:style style:name="T4373" style:parent-style-name="DefaultParagraphFont" style:family="text">
      <style:text-properties fo:color="#212529"/>
    </style:style>
    <style:style style:name="T4374" style:parent-style-name="DefaultParagraphFont" style:family="text">
      <style:text-properties fo:color="#212529"/>
    </style:style>
    <style:style style:name="T4375" style:parent-style-name="DefaultParagraphFont" style:family="text">
      <style:text-properties fo:color="#212529"/>
    </style:style>
    <style:style style:name="T4376" style:parent-style-name="DefaultParagraphFont" style:family="text">
      <style:text-properties fo:color="#212529"/>
    </style:style>
    <style:style style:name="T4377" style:parent-style-name="DefaultParagraphFont" style:family="text">
      <style:text-properties fo:font-style="italic" style:font-style-asian="italic" fo:color="#212529"/>
    </style:style>
    <style:style style:name="T4378" style:parent-style-name="DefaultParagraphFont" style:family="text">
      <style:text-properties fo:font-style="italic" style:font-style-asian="italic" fo:color="#212529"/>
    </style:style>
    <style:style style:name="T4379" style:parent-style-name="DefaultParagraphFont" style:family="text">
      <style:text-properties fo:font-style="italic" style:font-style-asian="italic" fo:color="#212529"/>
    </style:style>
    <style:style style:name="T4380" style:parent-style-name="DefaultParagraphFont" style:family="text">
      <style:text-properties fo:color="#212529"/>
    </style:style>
    <style:style style:name="T4381" style:parent-style-name="DefaultParagraphFont" style:family="text">
      <style:text-properties fo:color="#212529"/>
    </style:style>
    <style:style style:name="T4382" style:parent-style-name="DefaultParagraphFont" style:family="text">
      <style:text-properties fo:color="#212529"/>
    </style:style>
    <style:style style:name="T4383" style:parent-style-name="DefaultParagraphFont" style:family="text">
      <style:text-properties fo:color="#212529"/>
    </style:style>
    <style:style style:name="T4384" style:parent-style-name="DefaultParagraphFont" style:family="text">
      <style:text-properties fo:color="#212529"/>
    </style:style>
    <style:style style:name="T4385" style:parent-style-name="DefaultParagraphFont" style:family="text">
      <style:text-properties fo:color="#212529"/>
    </style:style>
    <style:style style:name="T4386" style:parent-style-name="DefaultParagraphFont" style:family="text">
      <style:text-properties fo:color="#212529"/>
    </style:style>
    <style:style style:name="T4387" style:parent-style-name="DefaultParagraphFont" style:family="text">
      <style:text-properties fo:color="#212529"/>
    </style:style>
    <style:style style:name="T4388" style:parent-style-name="DefaultParagraphFont" style:family="text">
      <style:text-properties fo:color="#212529"/>
    </style:style>
    <style:style style:name="T4389" style:parent-style-name="DefaultParagraphFont" style:family="text">
      <style:text-properties fo:color="#212529"/>
    </style:style>
    <style:style style:name="T4390" style:parent-style-name="DefaultParagraphFont" style:family="text">
      <style:text-properties fo:color="#212529"/>
    </style:style>
    <style:style style:name="T4391" style:parent-style-name="DefaultParagraphFont" style:family="text">
      <style:text-properties fo:color="#212529"/>
    </style:style>
    <style:style style:name="T4392" style:parent-style-name="DefaultParagraphFont" style:family="text">
      <style:text-properties fo:color="#212529"/>
    </style:style>
    <style:style style:name="T4393" style:parent-style-name="DefaultParagraphFont" style:family="text">
      <style:text-properties fo:color="#212529"/>
    </style:style>
    <style:style style:name="T4394" style:parent-style-name="DefaultParagraphFont" style:family="text">
      <style:text-properties fo:color="#212529"/>
    </style:style>
    <style:style style:name="T4395" style:parent-style-name="DefaultParagraphFont" style:family="text">
      <style:text-properties fo:color="#212529"/>
    </style:style>
    <style:style style:name="T4396" style:parent-style-name="DefaultParagraphFont" style:family="text">
      <style:text-properties fo:color="#212529"/>
    </style:style>
    <style:style style:name="T4397" style:parent-style-name="DefaultParagraphFont" style:family="text">
      <style:text-properties fo:color="#212529"/>
    </style:style>
    <style:style style:name="T4398" style:parent-style-name="DefaultParagraphFont" style:family="text">
      <style:text-properties fo:color="#212529"/>
    </style:style>
    <style:style style:name="T4399" style:parent-style-name="DefaultParagraphFont" style:family="text">
      <style:text-properties fo:color="#212529"/>
    </style:style>
    <style:style style:name="T4400" style:parent-style-name="DefaultParagraphFont" style:family="text">
      <style:text-properties fo:color="#212529"/>
    </style:style>
    <style:style style:name="T4401" style:parent-style-name="DefaultParagraphFont" style:family="text">
      <style:text-properties fo:color="#212529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color="#212529"/>
    </style:style>
    <style:style style:name="T4417" style:parent-style-name="DefaultParagraphFont" style:family="text">
      <style:text-properties fo:color="#212529"/>
    </style:style>
    <style:style style:name="T4418" style:parent-style-name="DefaultParagraphFont" style:family="text">
      <style:text-properties fo:color="#212529"/>
    </style:style>
    <style:style style:name="T4419" style:parent-style-name="DefaultParagraphFont" style:family="text">
      <style:text-properties fo:color="#212529"/>
    </style:style>
    <style:style style:name="T4420" style:parent-style-name="DefaultParagraphFont" style:family="text">
      <style:text-properties fo:color="#212529"/>
    </style:style>
    <style:style style:name="T4421" style:parent-style-name="DefaultParagraphFont" style:family="text">
      <style:text-properties fo:color="#212529"/>
    </style:style>
    <style:style style:name="T4422" style:parent-style-name="DefaultParagraphFont" style:family="text">
      <style:text-properties fo:color="#212529"/>
    </style:style>
    <style:style style:name="T4423" style:parent-style-name="DefaultParagraphFont" style:family="text">
      <style:text-properties fo:color="#212529"/>
    </style:style>
    <style:style style:name="T4424" style:parent-style-name="DefaultParagraphFont" style:family="text">
      <style:text-properties fo:color="#212529"/>
    </style:style>
    <style:style style:name="T4425" style:parent-style-name="DefaultParagraphFont" style:family="text">
      <style:text-properties fo:color="#212529"/>
    </style:style>
    <style:style style:name="T4426" style:parent-style-name="DefaultParagraphFont" style:family="text">
      <style:text-properties fo:color="#212529"/>
    </style:style>
    <style:style style:name="T4427" style:parent-style-name="DefaultParagraphFont" style:family="text">
      <style:text-properties fo:color="#212529"/>
    </style:style>
    <style:style style:name="T4428" style:parent-style-name="DefaultParagraphFont" style:family="text">
      <style:text-properties fo:color="#212529"/>
    </style:style>
    <style:style style:name="T4429" style:parent-style-name="DefaultParagraphFont" style:family="text">
      <style:text-properties fo:color="#212529"/>
    </style:style>
    <style:style style:name="T4430" style:parent-style-name="DefaultParagraphFont" style:family="text">
      <style:text-properties fo:color="#212529"/>
    </style:style>
    <style:style style:name="T4431" style:parent-style-name="DefaultParagraphFont" style:family="text">
      <style:text-properties fo:color="#212529"/>
    </style:style>
    <style:style style:name="T4432" style:parent-style-name="DefaultParagraphFont" style:family="text">
      <style:text-properties fo:color="#212529"/>
    </style:style>
    <style:style style:name="T4433" style:parent-style-name="DefaultParagraphFont" style:family="text">
      <style:text-properties fo:color="#212529"/>
    </style:style>
    <style:style style:name="T4434" style:parent-style-name="DefaultParagraphFont" style:family="text">
      <style:text-properties fo:color="#212529"/>
    </style:style>
    <style:style style:name="T4435" style:parent-style-name="DefaultParagraphFont" style:family="text">
      <style:text-properties fo:color="#212529"/>
    </style:style>
    <style:style style:name="T4436" style:parent-style-name="DefaultParagraphFont" style:family="text">
      <style:text-properties fo:color="#212529"/>
    </style:style>
    <style:style style:name="T4437" style:parent-style-name="DefaultParagraphFont" style:family="text">
      <style:text-properties fo:color="#212529"/>
    </style:style>
    <style:style style:name="T4438" style:parent-style-name="DefaultParagraphFont" style:family="text">
      <style:text-properties fo:color="#212529"/>
    </style:style>
    <style:style style:name="T4439" style:parent-style-name="DefaultParagraphFont" style:family="text">
      <style:text-properties fo:color="#212529"/>
    </style:style>
    <style:style style:name="T4440" style:parent-style-name="DefaultParagraphFont" style:family="text">
      <style:text-properties fo:color="#212529"/>
    </style:style>
    <style:style style:name="T4441" style:parent-style-name="DefaultParagraphFont" style:family="text">
      <style:text-properties fo:color="#212529"/>
    </style:style>
    <style:style style:name="T4442" style:parent-style-name="DefaultParagraphFont" style:family="text">
      <style:text-properties fo:color="#212529"/>
    </style:style>
    <style:style style:name="T4443" style:parent-style-name="DefaultParagraphFont" style:family="text">
      <style:text-properties fo:color="#212529"/>
    </style:style>
    <style:style style:name="T4444" style:parent-style-name="DefaultParagraphFont" style:family="text">
      <style:text-properties fo:color="#212529"/>
    </style:style>
    <style:style style:name="T4445" style:parent-style-name="DefaultParagraphFont" style:family="text">
      <style:text-properties fo:color="#212529"/>
    </style:style>
    <style:style style:name="T4446" style:parent-style-name="DefaultParagraphFont" style:family="text">
      <style:text-properties fo:color="#212529"/>
    </style:style>
    <style:style style:name="T4447" style:parent-style-name="DefaultParagraphFont" style:family="text">
      <style:text-properties fo:color="#212529"/>
    </style:style>
    <style:style style:name="T4448" style:parent-style-name="DefaultParagraphFont" style:family="text">
      <style:text-properties fo:color="#212529"/>
    </style:style>
    <style:style style:name="T4449" style:parent-style-name="DefaultParagraphFont" style:family="text">
      <style:text-properties fo:color="#212529"/>
    </style:style>
    <style:style style:name="T4450" style:parent-style-name="DefaultParagraphFont" style:family="text">
      <style:text-properties fo:color="#212529"/>
    </style:style>
    <style:style style:name="T4451" style:parent-style-name="DefaultParagraphFont" style:family="text">
      <style:text-properties fo:color="#212529"/>
    </style:style>
    <style:style style:name="T4452" style:parent-style-name="DefaultParagraphFont" style:family="text">
      <style:text-properties fo:color="#212529"/>
    </style:style>
    <style:style style:name="T4453" style:parent-style-name="DefaultParagraphFont" style:family="text">
      <style:text-properties fo:color="#212529"/>
    </style:style>
    <style:style style:name="T4454" style:parent-style-name="DefaultParagraphFont" style:family="text">
      <style:text-properties fo:color="#212529"/>
    </style:style>
    <style:style style:name="T4455" style:parent-style-name="DefaultParagraphFont" style:family="text">
      <style:text-properties fo:color="#212529"/>
    </style:style>
    <style:style style:name="T4456" style:parent-style-name="DefaultParagraphFont" style:family="text">
      <style:text-properties fo:color="#212529"/>
    </style:style>
    <style:style style:name="T4457" style:parent-style-name="DefaultParagraphFont" style:family="text">
      <style:text-properties fo:color="#212529"/>
    </style:style>
    <style:style style:name="T4458" style:parent-style-name="DefaultParagraphFont" style:family="text">
      <style:text-properties fo:color="#212529"/>
    </style:style>
    <style:style style:name="T4459" style:parent-style-name="DefaultParagraphFont" style:family="text">
      <style:text-properties fo:color="#212529"/>
    </style:style>
    <style:style style:name="T4460" style:parent-style-name="DefaultParagraphFont" style:family="text">
      <style:text-properties fo:color="#212529"/>
    </style:style>
    <style:style style:name="T4461" style:parent-style-name="DefaultParagraphFont" style:family="text">
      <style:text-properties fo:color="#212529"/>
    </style:style>
    <style:style style:name="T4462" style:parent-style-name="DefaultParagraphFont" style:family="text">
      <style:text-properties fo:color="#212529"/>
    </style:style>
    <style:style style:name="T4463" style:parent-style-name="DefaultParagraphFont" style:family="text">
      <style:text-properties fo:color="#212529"/>
    </style:style>
    <style:style style:name="T4464" style:parent-style-name="DefaultParagraphFont" style:family="text">
      <style:text-properties fo:color="#212529"/>
    </style:style>
    <style:style style:name="T4465" style:parent-style-name="DefaultParagraphFont" style:family="text">
      <style:text-properties fo:color="#212529"/>
    </style:style>
    <style:style style:name="T4466" style:parent-style-name="DefaultParagraphFont" style:family="text">
      <style:text-properties fo:color="#212529"/>
    </style:style>
    <style:style style:name="T4467" style:parent-style-name="DefaultParagraphFont" style:family="text">
      <style:text-properties fo:color="#212529"/>
    </style:style>
    <style:style style:name="T4468" style:parent-style-name="DefaultParagraphFont" style:family="text">
      <style:text-properties fo:color="#212529"/>
    </style:style>
    <style:style style:name="T4469" style:parent-style-name="DefaultParagraphFont" style:family="text">
      <style:text-properties fo:color="#212529"/>
    </style:style>
    <style:style style:name="T4470" style:parent-style-name="DefaultParagraphFont" style:family="text">
      <style:text-properties fo:color="#212529"/>
    </style:style>
    <style:style style:name="T4471" style:parent-style-name="DefaultParagraphFont" style:family="text">
      <style:text-properties fo:color="#212529"/>
    </style:style>
    <style:style style:name="T4472" style:parent-style-name="DefaultParagraphFont" style:family="text">
      <style:text-properties fo:color="#212529"/>
    </style:style>
    <style:style style:name="T4473" style:parent-style-name="DefaultParagraphFont" style:family="text">
      <style:text-properties fo:color="#212529"/>
    </style:style>
    <style:style style:name="T4474" style:parent-style-name="DefaultParagraphFont" style:family="text">
      <style:text-properties fo:color="#212529"/>
    </style:style>
    <style:style style:name="T4475" style:parent-style-name="DefaultParagraphFont" style:family="text">
      <style:text-properties fo:color="#212529"/>
    </style:style>
    <style:style style:name="T4476" style:parent-style-name="DefaultParagraphFont" style:family="text">
      <style:text-properties fo:color="#212529"/>
    </style:style>
    <style:style style:name="T4477" style:parent-style-name="DefaultParagraphFont" style:family="text">
      <style:text-properties fo:color="#212529"/>
    </style:style>
    <style:style style:name="T4478" style:parent-style-name="DefaultParagraphFont" style:family="text">
      <style:text-properties fo:color="#212529"/>
    </style:style>
    <style:style style:name="T4479" style:parent-style-name="DefaultParagraphFont" style:family="text">
      <style:text-properties fo:color="#212529"/>
    </style:style>
    <style:style style:name="T4480" style:parent-style-name="DefaultParagraphFont" style:family="text">
      <style:text-properties fo:color="#212529"/>
    </style:style>
    <style:style style:name="T4481" style:parent-style-name="DefaultParagraphFont" style:family="text">
      <style:text-properties fo:color="#212529"/>
    </style:style>
    <style:style style:name="T4482" style:parent-style-name="DefaultParagraphFont" style:family="text">
      <style:text-properties fo:color="#212529"/>
    </style:style>
    <style:style style:name="T4483" style:parent-style-name="DefaultParagraphFont" style:family="text">
      <style:text-properties fo:color="#212529"/>
    </style:style>
    <style:style style:name="T4484" style:parent-style-name="DefaultParagraphFont" style:family="text">
      <style:text-properties fo:color="#212529"/>
    </style:style>
    <style:style style:name="T4485" style:parent-style-name="DefaultParagraphFont" style:family="text">
      <style:text-properties fo:color="#212529"/>
    </style:style>
    <style:style style:name="T4486" style:parent-style-name="DefaultParagraphFont" style:family="text">
      <style:text-properties fo:color="#212529"/>
    </style:style>
    <style:style style:name="T4487" style:parent-style-name="DefaultParagraphFont" style:family="text">
      <style:text-properties fo:color="#212529"/>
    </style:style>
    <style:style style:name="T4488" style:parent-style-name="DefaultParagraphFont" style:family="text">
      <style:text-properties fo:color="#212529"/>
    </style:style>
    <style:style style:name="T4489" style:parent-style-name="DefaultParagraphFont" style:family="text">
      <style:text-properties fo:color="#212529"/>
    </style:style>
    <style:style style:name="T4490" style:parent-style-name="DefaultParagraphFont" style:family="text">
      <style:text-properties fo:color="#212529"/>
    </style:style>
    <style:style style:name="T4491" style:parent-style-name="DefaultParagraphFont" style:family="text">
      <style:text-properties fo:color="#212529"/>
    </style:style>
    <style:style style:name="T4492" style:parent-style-name="DefaultParagraphFont" style:family="text">
      <style:text-properties fo:color="#212529"/>
    </style:style>
    <style:style style:name="T4493" style:parent-style-name="DefaultParagraphFont" style:family="text">
      <style:text-properties fo:color="#212529"/>
    </style:style>
    <style:style style:name="T4494" style:parent-style-name="DefaultParagraphFont" style:family="text">
      <style:text-properties fo:color="#212529"/>
    </style:style>
    <style:style style:name="T4495" style:parent-style-name="DefaultParagraphFont" style:family="text">
      <style:text-properties fo:color="#212529"/>
    </style:style>
    <style:style style:name="T4496" style:parent-style-name="DefaultParagraphFont" style:family="text">
      <style:text-properties fo:color="#212529"/>
    </style:style>
    <style:style style:name="T4497" style:parent-style-name="DefaultParagraphFont" style:family="text">
      <style:text-properties fo:color="#212529"/>
    </style:style>
    <style:style style:name="T4498" style:parent-style-name="DefaultParagraphFont" style:family="text">
      <style:text-properties fo:color="#212529"/>
    </style:style>
    <style:style style:name="T4499" style:parent-style-name="DefaultParagraphFont" style:family="text">
      <style:text-properties fo:color="#212529"/>
    </style:style>
    <style:style style:name="T4500" style:parent-style-name="DefaultParagraphFont" style:family="text">
      <style:text-properties fo:color="#212529"/>
    </style:style>
    <style:style style:name="T4501" style:parent-style-name="DefaultParagraphFont" style:family="text">
      <style:text-properties fo:color="#212529"/>
    </style:style>
    <style:style style:name="T4502" style:parent-style-name="DefaultParagraphFont" style:family="text">
      <style:text-properties fo:font-weight="bold" style:font-weight-asian="bold" fo:color="#212529" fo:font-size="11pt" style:font-size-asian="11pt"/>
    </style:style>
    <style:style style:name="T4503" style:parent-style-name="DefaultParagraphFont" style:family="text">
      <style:text-properties fo:color="#212529"/>
    </style:style>
    <style:style style:name="T4504" style:parent-style-name="DefaultParagraphFont" style:family="text">
      <style:text-properties fo:color="#212529"/>
    </style:style>
    <style:style style:name="T4505" style:parent-style-name="DefaultParagraphFont" style:family="text">
      <style:text-properties fo:color="#212529"/>
    </style:style>
    <style:style style:name="T4506" style:parent-style-name="DefaultParagraphFont" style:family="text">
      <style:text-properties fo:color="#212529"/>
    </style:style>
    <style:style style:name="T4507" style:parent-style-name="DefaultParagraphFont" style:family="text">
      <style:text-properties fo:color="#212529"/>
    </style:style>
    <style:style style:name="T4508" style:parent-style-name="DefaultParagraphFont" style:family="text">
      <style:text-properties fo:color="#212529"/>
    </style:style>
    <style:style style:name="T4509" style:parent-style-name="DefaultParagraphFont" style:family="text">
      <style:text-properties fo:color="#212529"/>
    </style:style>
    <style:style style:name="T4510" style:parent-style-name="DefaultParagraphFont" style:family="text">
      <style:text-properties fo:color="#212529"/>
    </style:style>
    <style:style style:name="T4511" style:parent-style-name="DefaultParagraphFont" style:family="text">
      <style:text-properties fo:color="#212529"/>
    </style:style>
    <style:style style:name="T4512" style:parent-style-name="DefaultParagraphFont" style:family="text">
      <style:text-properties fo:color="#212529"/>
    </style:style>
    <style:style style:name="T4513" style:parent-style-name="DefaultParagraphFont" style:family="text">
      <style:text-properties fo:color="#212529"/>
    </style:style>
    <style:style style:name="T4514" style:parent-style-name="DefaultParagraphFont" style:family="text">
      <style:text-properties fo:color="#212529"/>
    </style:style>
    <style:style style:name="T4515" style:parent-style-name="DefaultParagraphFont" style:family="text">
      <style:text-properties fo:color="#212529"/>
    </style:style>
    <style:style style:name="T4516" style:parent-style-name="DefaultParagraphFont" style:family="text">
      <style:text-properties fo:color="#212529"/>
    </style:style>
    <style:style style:name="T4517" style:parent-style-name="DefaultParagraphFont" style:family="text">
      <style:text-properties fo:color="#212529"/>
    </style:style>
    <style:style style:name="T4518" style:parent-style-name="DefaultParagraphFont" style:family="text">
      <style:text-properties fo:color="#212529"/>
    </style:style>
    <style:style style:name="T4519" style:parent-style-name="DefaultParagraphFont" style:family="text">
      <style:text-properties fo:color="#212529"/>
    </style:style>
    <style:style style:name="T4520" style:parent-style-name="DefaultParagraphFont" style:family="text">
      <style:text-properties fo:color="#212529"/>
    </style:style>
    <style:style style:name="T4521" style:parent-style-name="DefaultParagraphFont" style:family="text">
      <style:text-properties fo:color="#212529"/>
    </style:style>
    <style:style style:name="T4522" style:parent-style-name="DefaultParagraphFont" style:family="text">
      <style:text-properties fo:color="#212529"/>
    </style:style>
    <style:style style:name="T4523" style:parent-style-name="DefaultParagraphFont" style:family="text">
      <style:text-properties fo:color="#212529"/>
    </style:style>
    <style:style style:name="T4524" style:parent-style-name="DefaultParagraphFont" style:family="text">
      <style:text-properties fo:color="#212529"/>
    </style:style>
    <style:style style:name="T4525" style:parent-style-name="DefaultParagraphFont" style:family="text">
      <style:text-properties fo:color="#212529"/>
    </style:style>
    <style:style style:name="T4526" style:parent-style-name="DefaultParagraphFont" style:family="text">
      <style:text-properties fo:color="#212529"/>
    </style:style>
    <style:style style:name="T4527" style:parent-style-name="DefaultParagraphFont" style:family="text">
      <style:text-properties fo:color="#212529"/>
    </style:style>
    <style:style style:name="T4528" style:parent-style-name="DefaultParagraphFont" style:family="text">
      <style:text-properties fo:color="#212529"/>
    </style:style>
    <style:style style:name="T4529" style:parent-style-name="DefaultParagraphFont" style:family="text">
      <style:text-properties fo:color="#212529"/>
    </style:style>
    <style:style style:name="T4530" style:parent-style-name="DefaultParagraphFont" style:family="text">
      <style:text-properties fo:color="#212529"/>
    </style:style>
    <style:style style:name="T4531" style:parent-style-name="DefaultParagraphFont" style:family="text">
      <style:text-properties fo:color="#212529"/>
    </style:style>
    <style:style style:name="T4532" style:parent-style-name="DefaultParagraphFont" style:family="text">
      <style:text-properties fo:color="#212529"/>
    </style:style>
    <style:style style:name="T4533" style:parent-style-name="DefaultParagraphFont" style:family="text">
      <style:text-properties fo:color="#212529"/>
    </style:style>
    <style:style style:name="T4534" style:parent-style-name="DefaultParagraphFont" style:family="text">
      <style:text-properties fo:color="#212529"/>
    </style:style>
    <style:style style:name="T4535" style:parent-style-name="DefaultParagraphFont" style:family="text">
      <style:text-properties fo:color="#212529"/>
    </style:style>
    <style:style style:name="T4536" style:parent-style-name="DefaultParagraphFont" style:family="text">
      <style:text-properties fo:color="#212529"/>
    </style:style>
    <style:style style:name="T4537" style:parent-style-name="DefaultParagraphFont" style:family="text">
      <style:text-properties fo:color="#212529"/>
    </style:style>
    <style:style style:name="T4538" style:parent-style-name="DefaultParagraphFont" style:family="text">
      <style:text-properties fo:color="#212529"/>
    </style:style>
    <style:style style:name="T4539" style:parent-style-name="DefaultParagraphFont" style:family="text">
      <style:text-properties fo:color="#212529"/>
    </style:style>
    <style:style style:name="T4540" style:parent-style-name="DefaultParagraphFont" style:family="text">
      <style:text-properties fo:color="#212529"/>
    </style:style>
    <style:style style:name="T4541" style:parent-style-name="DefaultParagraphFont" style:family="text">
      <style:text-properties fo:color="#212529"/>
    </style:style>
    <style:style style:name="T4542" style:parent-style-name="DefaultParagraphFont" style:family="text">
      <style:text-properties fo:color="#212529"/>
    </style:style>
    <style:style style:name="T4543" style:parent-style-name="DefaultParagraphFont" style:family="text">
      <style:text-properties fo:color="#212529"/>
    </style:style>
    <style:style style:name="T4544" style:parent-style-name="DefaultParagraphFont" style:family="text">
      <style:text-properties fo:color="#212529"/>
    </style:style>
    <style:style style:name="T4545" style:parent-style-name="DefaultParagraphFont" style:family="text">
      <style:text-properties fo:color="#212529"/>
    </style:style>
    <style:style style:name="T4546" style:parent-style-name="DefaultParagraphFont" style:family="text">
      <style:text-properties fo:color="#212529"/>
    </style:style>
    <style:style style:name="T4547" style:parent-style-name="DefaultParagraphFont" style:family="text">
      <style:text-properties fo:color="#212529"/>
    </style:style>
    <style:style style:name="T4548" style:parent-style-name="DefaultParagraphFont" style:family="text">
      <style:text-properties fo:color="#212529"/>
    </style:style>
    <style:style style:name="T4549" style:parent-style-name="DefaultParagraphFont" style:family="text">
      <style:text-properties fo:color="#212529"/>
    </style:style>
    <style:style style:name="T4550" style:parent-style-name="DefaultParagraphFont" style:family="text">
      <style:text-properties fo:color="#212529"/>
    </style:style>
    <style:style style:name="T4551" style:parent-style-name="DefaultParagraphFont" style:family="text">
      <style:text-properties fo:color="#212529"/>
    </style:style>
    <style:style style:name="T4552" style:parent-style-name="DefaultParagraphFont" style:family="text">
      <style:text-properties fo:color="#212529"/>
    </style:style>
    <style:style style:name="T4553" style:parent-style-name="DefaultParagraphFont" style:family="text">
      <style:text-properties fo:color="#212529"/>
    </style:style>
    <style:style style:name="T4554" style:parent-style-name="DefaultParagraphFont" style:family="text">
      <style:text-properties fo:color="#212529"/>
    </style:style>
    <style:style style:name="T4555" style:parent-style-name="DefaultParagraphFont" style:family="text">
      <style:text-properties fo:color="#212529"/>
    </style:style>
    <style:style style:name="T4556" style:parent-style-name="DefaultParagraphFont" style:family="text">
      <style:text-properties fo:color="#212529"/>
    </style:style>
    <style:style style:name="T4557" style:parent-style-name="DefaultParagraphFont" style:family="text">
      <style:text-properties fo:color="#212529"/>
    </style:style>
    <style:style style:name="T4558" style:parent-style-name="DefaultParagraphFont" style:family="text">
      <style:text-properties fo:color="#212529"/>
    </style:style>
    <style:style style:name="T4559" style:parent-style-name="DefaultParagraphFont" style:family="text">
      <style:text-properties fo:color="#212529"/>
    </style:style>
    <style:style style:name="T4560" style:parent-style-name="DefaultParagraphFont" style:family="text">
      <style:text-properties fo:color="#212529"/>
    </style:style>
    <style:style style:name="T4561" style:parent-style-name="DefaultParagraphFont" style:family="text">
      <style:text-properties fo:color="#212529"/>
    </style:style>
    <style:style style:name="T4562" style:parent-style-name="DefaultParagraphFont" style:family="text">
      <style:text-properties fo:color="#212529"/>
    </style:style>
    <style:style style:name="T4563" style:parent-style-name="DefaultParagraphFont" style:family="text">
      <style:text-properties fo:color="#212529"/>
    </style:style>
    <style:style style:name="T4564" style:parent-style-name="DefaultParagraphFont" style:family="text">
      <style:text-properties fo:color="#212529"/>
    </style:style>
    <style:style style:name="T4565" style:parent-style-name="DefaultParagraphFont" style:family="text">
      <style:text-properties fo:color="#212529"/>
    </style:style>
    <style:style style:name="T4566" style:parent-style-name="DefaultParagraphFont" style:family="text">
      <style:text-properties fo:color="#212529"/>
    </style:style>
    <style:style style:name="T4567" style:parent-style-name="DefaultParagraphFont" style:family="text">
      <style:text-properties fo:color="#212529"/>
    </style:style>
    <style:style style:name="T4568" style:parent-style-name="DefaultParagraphFont" style:family="text">
      <style:text-properties fo:color="#212529"/>
    </style:style>
    <style:style style:name="P4569" style:parent-style-name="Roman" style:family="paragraph">
      <style:text-properties fo:color="#212529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fo:font-weight="bold" style:font-weight-asian="bold" fo:font-size="11pt" style:font-size-asian="11pt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style:font-style-complex="normal"/>
    </style:style>
    <style:style style:name="T4593" style:parent-style-name="DefaultParagraphFont" style:family="text">
      <style:text-properties style:font-style-complex="normal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 fo:font-size="10pt" style:font-size-asian="10pt"/>
    </style:style>
    <style:style style:name="T4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8" style:parent-style-name="DefaultParagraphFont" style:family="text">
      <style:text-properties style:font-weight-complex="bold" fo:font-size="10pt" style:font-size-asian="10pt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font-weight="bold" style:font-weight-asian="bold" fo:font-size="11pt" style:font-size-asian="11pt"/>
    </style:style>
    <style:style style:name="T4694" style:parent-style-name="DefaultParagraphFont" style:family="text">
      <style:text-properties fo:font-weight="bold" style:font-weight-asian="bold" fo:font-size="11pt" style:font-size-asian="11pt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 fo:font-size="10pt" style:font-size-asian="10pt"/>
    </style:style>
    <style:style style:name="T4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8" style:parent-style-name="DefaultParagraphFont" style:family="text">
      <style:text-properties style:font-weight-complex="bold" fo:font-size="10pt" style:font-size-asian="10pt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fo:font-weight="bold" style:font-weight-asian="bold" fo:font-size="11pt" style:font-size-asian="11pt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 fo:font-size="10pt" style:font-size-asian="10pt"/>
    </style:style>
    <style:style style:name="T4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5" style:parent-style-name="DefaultParagraphFont" style:family="text">
      <style:text-properties style:font-weight-complex="bold" fo:font-size="10pt" style:font-size-asian="10pt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style:font-style-complex="normal"/>
    </style:style>
    <style:style style:name="T4711" style:parent-style-name="DefaultParagraphFont" style:family="text">
      <style:text-properties style:font-style-complex="normal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 fo:font-size="10pt" style:font-size-asian="10pt"/>
    </style:style>
    <style:style style:name="T4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9" style:parent-style-name="DefaultParagraphFont" style:family="text">
      <style:text-properties style:font-weight-complex="bold" fo:font-size="10pt" style:font-size-asian="10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fo:font-weight="bold" style:font-weight-asian="bold" fo:font-size="11pt" style:font-size-asian="11pt"/>
    </style:style>
    <style:style style:name="P4912" style:parent-style-name="Laikas" style:family="paragraph">
      <style:paragraph-properties fo:keep-together="always"/>
    </style:style>
    <style:style style:name="T4913" style:parent-style-name="DefaultParagraphFont" style:family="text">
      <style:text-properties style:font-style-complex="normal"/>
    </style:style>
    <style:style style:name="T4914" style:parent-style-name="DefaultParagraphFont" style:family="text">
      <style:text-properties style:font-style-complex="normal"/>
    </style:style>
    <style:style style:name="P4915" style:parent-style-name="Roman12" style:family="paragraph">
      <style:paragraph-properties fo:keep-with-next="always" fo:keep-together="always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P4920" style:parent-style-name="Roman" style:family="paragraph">
      <style:paragraph-properties fo:keep-with-next="always" fo:keep-together="always"/>
    </style:style>
    <style:style style:name="P4921" style:parent-style-name="Roman" style:family="paragraph">
      <style:paragraph-properties fo:keep-with-next="always" fo:keep-together="always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weight="bold" style:font-weight-asian="bold" fo:font-size="11pt" style:font-size-asian="11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 fo:font-size="10pt" style:font-size-asian="10pt"/>
    </style:style>
    <style:style style:name="T4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3" style:parent-style-name="DefaultParagraphFont" style:family="text">
      <style:text-properties style:font-weight-complex="bold" fo:font-size="10pt" style:font-size-asian="10pt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 fo:font-size="10pt" style:font-size-asian="10pt"/>
    </style:style>
    <style:style style:name="T5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3" style:parent-style-name="DefaultParagraphFont" style:family="text">
      <style:text-properties style:font-weight-complex="bold" fo:font-size="10pt" style:font-size-asian="10pt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P5031" style:parent-style-name="Roman" style:family="paragraph">
      <style:text-properties style:font-weight-complex="bold"/>
    </style:style>
    <style:style style:name="P5032" style:parent-style-name="Roman" style:family="paragraph">
      <style:text-properties style:font-weight-complex="bold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034" style:parent-style-name="DefaultParagraphFont" style:family="text">
      <style:text-properties style:font-weight-complex="bold" fo:language="en" fo:country="US"/>
    </style:style>
    <style:style style:name="T5035" style:parent-style-name="DefaultParagraphFont" style:family="text">
      <style:text-properties style:font-weight-complex="bold" fo:font-size="10pt" style:font-size-asian="10pt" fo:language="en" fo:country="US"/>
    </style:style>
    <style:style style:name="T503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037" style:parent-style-name="DefaultParagraphFont" style:family="text">
      <style:text-properties style:font-weight-complex="bold" fo:font-size="10pt" style:font-size-asian="10pt" fo:language="en" fo:country="US"/>
    </style:style>
    <style:style style:name="T5038" style:parent-style-name="DefaultParagraphFont" style:family="text">
      <style:text-properties style:font-weight-complex="bold" fo:language="en" fo:country="US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fo:font-weight="bold" style:font-weight-asian="bold" fo:font-size="11pt" style:font-size-asian="11pt"/>
    </style:style>
    <style:style style:name="T5121" style:parent-style-name="DefaultParagraphFont" style:family="text">
      <style:text-properties fo:font-weight="bold" style:font-weight-asian="bold" fo:font-size="11pt" style:font-size-asian="11pt"/>
    </style:style>
    <style:style style:name="T5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 fo:font-size="10pt" style:font-size-asian="10pt"/>
    </style:style>
    <style:style style:name="T5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6" style:parent-style-name="DefaultParagraphFont" style:family="text">
      <style:text-properties style:font-weight-complex="bold" fo:font-size="10pt" style:font-size-asian="10pt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fo:color="#212529"/>
    </style:style>
    <style:style style:name="T5129" style:parent-style-name="DefaultParagraphFont" style:family="text">
      <style:text-properties fo:color="#212529"/>
    </style:style>
    <style:style style:name="T5130" style:parent-style-name="DefaultParagraphFont" style:family="text">
      <style:text-properties fo:color="#212529"/>
    </style:style>
    <style:style style:name="T5131" style:parent-style-name="DefaultParagraphFont" style:family="text">
      <style:text-properties fo:color="#212529"/>
    </style:style>
    <style:style style:name="T5132" style:parent-style-name="DefaultParagraphFont" style:family="text">
      <style:text-properties fo:color="#212529"/>
    </style:style>
    <style:style style:name="T5133" style:parent-style-name="DefaultParagraphFont" style:family="text">
      <style:text-properties fo:color="#212529"/>
    </style:style>
    <style:style style:name="T5134" style:parent-style-name="DefaultParagraphFont" style:family="text">
      <style:text-properties fo:color="#212529"/>
    </style:style>
    <style:style style:name="T5135" style:parent-style-name="DefaultParagraphFont" style:family="text">
      <style:text-properties fo:color="#212529"/>
    </style:style>
    <style:style style:name="T5136" style:parent-style-name="DefaultParagraphFont" style:family="text">
      <style:text-properties fo:color="#212529"/>
    </style:style>
    <style:style style:name="T5137" style:parent-style-name="DefaultParagraphFont" style:family="text">
      <style:text-properties fo:color="#212529"/>
    </style:style>
    <style:style style:name="T5138" style:parent-style-name="DefaultParagraphFont" style:family="text">
      <style:text-properties fo:color="#212529"/>
    </style:style>
    <style:style style:name="T5139" style:parent-style-name="DefaultParagraphFont" style:family="text">
      <style:text-properties fo:color="#212529"/>
    </style:style>
    <style:style style:name="T5140" style:parent-style-name="DefaultParagraphFont" style:family="text">
      <style:text-properties fo:color="#212529"/>
    </style:style>
    <style:style style:name="T5141" style:parent-style-name="DefaultParagraphFont" style:family="text">
      <style:text-properties fo:color="#212529"/>
    </style:style>
    <style:style style:name="T5142" style:parent-style-name="DefaultParagraphFont" style:family="text">
      <style:text-properties fo:color="#212529"/>
    </style:style>
    <style:style style:name="T5143" style:parent-style-name="DefaultParagraphFont" style:family="text">
      <style:text-properties fo:color="#212529"/>
    </style:style>
    <style:style style:name="T5144" style:parent-style-name="DefaultParagraphFont" style:family="text">
      <style:text-properties fo:color="#212529"/>
    </style:style>
    <style:style style:name="T5145" style:parent-style-name="DefaultParagraphFont" style:family="text">
      <style:text-properties fo:color="#212529"/>
    </style:style>
    <style:style style:name="T5146" style:parent-style-name="DefaultParagraphFont" style:family="text">
      <style:text-properties fo:color="#212529"/>
    </style:style>
    <style:style style:name="T5147" style:parent-style-name="DefaultParagraphFont" style:family="text">
      <style:text-properties fo:color="#212529"/>
    </style:style>
    <style:style style:name="T5148" style:parent-style-name="DefaultParagraphFont" style:family="text">
      <style:text-properties fo:color="#212529"/>
    </style:style>
    <style:style style:name="T5149" style:parent-style-name="DefaultParagraphFont" style:family="text">
      <style:text-properties fo:color="#212529"/>
    </style:style>
    <style:style style:name="T5150" style:parent-style-name="DefaultParagraphFont" style:family="text">
      <style:text-properties fo:color="#212529"/>
    </style:style>
    <style:style style:name="T5151" style:parent-style-name="DefaultParagraphFont" style:family="text">
      <style:text-properties fo:color="#212529"/>
    </style:style>
    <style:style style:name="T5152" style:parent-style-name="DefaultParagraphFont" style:family="text">
      <style:text-properties fo:color="#212529"/>
    </style:style>
    <style:style style:name="T5153" style:parent-style-name="DefaultParagraphFont" style:family="text">
      <style:text-properties fo:color="#212529"/>
    </style:style>
    <style:style style:name="T5154" style:parent-style-name="DefaultParagraphFont" style:family="text">
      <style:text-properties fo:color="#212529"/>
    </style:style>
    <style:style style:name="T5155" style:parent-style-name="DefaultParagraphFont" style:family="text">
      <style:text-properties fo:color="#212529"/>
    </style:style>
    <style:style style:name="T5156" style:parent-style-name="DefaultParagraphFont" style:family="text">
      <style:text-properties fo:color="#212529"/>
    </style:style>
    <style:style style:name="T5157" style:parent-style-name="DefaultParagraphFont" style:family="text">
      <style:text-properties fo:color="#212529"/>
    </style:style>
    <style:style style:name="T5158" style:parent-style-name="DefaultParagraphFont" style:family="text">
      <style:text-properties fo:color="#212529"/>
    </style:style>
    <style:style style:name="T5159" style:parent-style-name="DefaultParagraphFont" style:family="text">
      <style:text-properties fo:color="#212529"/>
    </style:style>
    <style:style style:name="T5160" style:parent-style-name="DefaultParagraphFont" style:family="text">
      <style:text-properties fo:color="#212529"/>
    </style:style>
    <style:style style:name="T5161" style:parent-style-name="DefaultParagraphFont" style:family="text">
      <style:text-properties fo:color="#212529"/>
    </style:style>
    <style:style style:name="T5162" style:parent-style-name="DefaultParagraphFont" style:family="text">
      <style:text-properties fo:color="#212529"/>
    </style:style>
    <style:style style:name="T5163" style:parent-style-name="DefaultParagraphFont" style:family="text">
      <style:text-properties fo:color="#212529"/>
    </style:style>
    <style:style style:name="T5164" style:parent-style-name="DefaultParagraphFont" style:family="text">
      <style:text-properties fo:color="#212529"/>
    </style:style>
    <style:style style:name="T5165" style:parent-style-name="DefaultParagraphFont" style:family="text">
      <style:text-properties fo:color="#212529"/>
    </style:style>
    <style:style style:name="T5166" style:parent-style-name="DefaultParagraphFont" style:family="text">
      <style:text-properties fo:color="#212529"/>
    </style:style>
    <style:style style:name="T5167" style:parent-style-name="DefaultParagraphFont" style:family="text">
      <style:text-properties fo:color="#212529"/>
    </style:style>
    <style:style style:name="T5168" style:parent-style-name="DefaultParagraphFont" style:family="text">
      <style:text-properties fo:color="#212529"/>
    </style:style>
    <style:style style:name="T5169" style:parent-style-name="DefaultParagraphFont" style:family="text">
      <style:text-properties fo:color="#212529"/>
    </style:style>
    <style:style style:name="T5170" style:parent-style-name="DefaultParagraphFont" style:family="text">
      <style:text-properties fo:color="#212529"/>
    </style:style>
    <style:style style:name="T5171" style:parent-style-name="DefaultParagraphFont" style:family="text">
      <style:text-properties fo:color="#212529"/>
    </style:style>
    <style:style style:name="T5172" style:parent-style-name="DefaultParagraphFont" style:family="text">
      <style:text-properties fo:color="#212529"/>
    </style:style>
    <style:style style:name="T5173" style:parent-style-name="DefaultParagraphFont" style:family="text">
      <style:text-properties fo:color="#212529"/>
    </style:style>
    <style:style style:name="T5174" style:parent-style-name="DefaultParagraphFont" style:family="text">
      <style:text-properties fo:color="#212529"/>
    </style:style>
    <style:style style:name="T5175" style:parent-style-name="DefaultParagraphFont" style:family="text">
      <style:text-properties fo:color="#212529"/>
    </style:style>
    <style:style style:name="T5176" style:parent-style-name="DefaultParagraphFont" style:family="text">
      <style:text-properties fo:color="#212529"/>
    </style:style>
    <style:style style:name="T5177" style:parent-style-name="DefaultParagraphFont" style:family="text">
      <style:text-properties fo:color="#212529"/>
    </style:style>
    <style:style style:name="T5178" style:parent-style-name="DefaultParagraphFont" style:family="text">
      <style:text-properties fo:color="#212529"/>
    </style:style>
    <style:style style:name="T5179" style:parent-style-name="DefaultParagraphFont" style:family="text">
      <style:text-properties fo:color="#212529"/>
    </style:style>
    <style:style style:name="T5180" style:parent-style-name="DefaultParagraphFont" style:family="text">
      <style:text-properties fo:color="#212529"/>
    </style:style>
    <style:style style:name="T5181" style:parent-style-name="DefaultParagraphFont" style:family="text">
      <style:text-properties fo:color="#212529"/>
    </style:style>
    <style:style style:name="T5182" style:parent-style-name="DefaultParagraphFont" style:family="text">
      <style:text-properties fo:color="#212529"/>
    </style:style>
    <style:style style:name="T5183" style:parent-style-name="DefaultParagraphFont" style:family="text">
      <style:text-properties fo:color="#212529"/>
    </style:style>
    <style:style style:name="T5184" style:parent-style-name="DefaultParagraphFont" style:family="text">
      <style:text-properties fo:color="#212529"/>
    </style:style>
    <style:style style:name="T5185" style:parent-style-name="DefaultParagraphFont" style:family="text">
      <style:text-properties fo:color="#212529"/>
    </style:style>
    <style:style style:name="T5186" style:parent-style-name="DefaultParagraphFont" style:family="text">
      <style:text-properties fo:color="#212529"/>
    </style:style>
    <style:style style:name="T5187" style:parent-style-name="DefaultParagraphFont" style:family="text">
      <style:text-properties fo:color="#212529"/>
    </style:style>
    <style:style style:name="T5188" style:parent-style-name="DefaultParagraphFont" style:family="text">
      <style:text-properties fo:color="#212529"/>
    </style:style>
    <style:style style:name="T5189" style:parent-style-name="DefaultParagraphFont" style:family="text">
      <style:text-properties fo:color="#212529"/>
    </style:style>
    <style:style style:name="T5190" style:parent-style-name="DefaultParagraphFont" style:family="text">
      <style:text-properties fo:color="#212529"/>
    </style:style>
    <style:style style:name="T5191" style:parent-style-name="DefaultParagraphFont" style:family="text">
      <style:text-properties fo:color="#212529"/>
    </style:style>
    <style:style style:name="T5192" style:parent-style-name="DefaultParagraphFont" style:family="text">
      <style:text-properties fo:color="#212529"/>
    </style:style>
    <style:style style:name="T5193" style:parent-style-name="DefaultParagraphFont" style:family="text">
      <style:text-properties fo:color="#212529"/>
    </style:style>
    <style:style style:name="T5194" style:parent-style-name="DefaultParagraphFont" style:family="text">
      <style:text-properties fo:color="#212529"/>
    </style:style>
    <style:style style:name="T5195" style:parent-style-name="DefaultParagraphFont" style:family="text">
      <style:text-properties fo:color="#212529"/>
    </style:style>
    <style:style style:name="T5196" style:parent-style-name="DefaultParagraphFont" style:family="text">
      <style:text-properties fo:color="#212529"/>
    </style:style>
    <style:style style:name="T5197" style:parent-style-name="DefaultParagraphFont" style:family="text">
      <style:text-properties fo:color="#212529"/>
    </style:style>
    <style:style style:name="T5198" style:parent-style-name="DefaultParagraphFont" style:family="text">
      <style:text-properties fo:color="#212529"/>
    </style:style>
    <style:style style:name="T5199" style:parent-style-name="DefaultParagraphFont" style:family="text">
      <style:text-properties fo:color="#212529"/>
    </style:style>
    <style:style style:name="T5200" style:parent-style-name="DefaultParagraphFont" style:family="text">
      <style:text-properties fo:color="#212529"/>
    </style:style>
    <style:style style:name="T5201" style:parent-style-name="DefaultParagraphFont" style:family="text">
      <style:text-properties fo:color="#212529"/>
    </style:style>
    <style:style style:name="T5202" style:parent-style-name="DefaultParagraphFont" style:family="text">
      <style:text-properties fo:color="#212529"/>
    </style:style>
    <style:style style:name="T5203" style:parent-style-name="DefaultParagraphFont" style:family="text">
      <style:text-properties fo:color="#212529"/>
    </style:style>
    <style:style style:name="T5204" style:parent-style-name="DefaultParagraphFont" style:family="text">
      <style:text-properties fo:color="#212529"/>
    </style:style>
    <style:style style:name="T5205" style:parent-style-name="DefaultParagraphFont" style:family="text">
      <style:text-properties fo:color="#212529"/>
    </style:style>
    <style:style style:name="T5206" style:parent-style-name="DefaultParagraphFont" style:family="text">
      <style:text-properties fo:color="#212529"/>
    </style:style>
    <style:style style:name="T5207" style:parent-style-name="DefaultParagraphFont" style:family="text">
      <style:text-properties fo:color="#212529"/>
    </style:style>
    <style:style style:name="T5208" style:parent-style-name="DefaultParagraphFont" style:family="text">
      <style:text-properties fo:color="#212529"/>
    </style:style>
    <style:style style:name="T5209" style:parent-style-name="DefaultParagraphFont" style:family="text">
      <style:text-properties fo:color="#212529"/>
    </style:style>
    <style:style style:name="T5210" style:parent-style-name="DefaultParagraphFont" style:family="text">
      <style:text-properties fo:color="#212529"/>
    </style:style>
    <style:style style:name="T5211" style:parent-style-name="DefaultParagraphFont" style:family="text">
      <style:text-properties fo:color="#212529"/>
    </style:style>
    <style:style style:name="T5212" style:parent-style-name="DefaultParagraphFont" style:family="text">
      <style:text-properties fo:color="#212529"/>
    </style:style>
    <style:style style:name="T5213" style:parent-style-name="DefaultParagraphFont" style:family="text">
      <style:text-properties fo:color="#212529"/>
    </style:style>
    <style:style style:name="T5214" style:parent-style-name="DefaultParagraphFont" style:family="text">
      <style:text-properties fo:color="#212529"/>
    </style:style>
    <style:style style:name="T5215" style:parent-style-name="DefaultParagraphFont" style:family="text">
      <style:text-properties fo:color="#212529"/>
    </style:style>
    <style:style style:name="T5216" style:parent-style-name="DefaultParagraphFont" style:family="text">
      <style:text-properties fo:color="#212529"/>
    </style:style>
    <style:style style:name="T5217" style:parent-style-name="DefaultParagraphFont" style:family="text">
      <style:text-properties fo:color="#212529"/>
    </style:style>
    <style:style style:name="T5218" style:parent-style-name="DefaultParagraphFont" style:family="text">
      <style:text-properties fo:color="#212529"/>
    </style:style>
    <style:style style:name="T5219" style:parent-style-name="DefaultParagraphFont" style:family="text">
      <style:text-properties fo:color="#212529"/>
    </style:style>
    <style:style style:name="T5220" style:parent-style-name="DefaultParagraphFont" style:family="text">
      <style:text-properties fo:color="#212529"/>
    </style:style>
    <style:style style:name="T5221" style:parent-style-name="DefaultParagraphFont" style:family="text">
      <style:text-properties fo:color="#212529"/>
    </style:style>
    <style:style style:name="T5222" style:parent-style-name="DefaultParagraphFont" style:family="text">
      <style:text-properties fo:color="#212529"/>
    </style:style>
    <style:style style:name="T5223" style:parent-style-name="DefaultParagraphFont" style:family="text">
      <style:text-properties fo:color="#212529"/>
    </style:style>
    <style:style style:name="T5224" style:parent-style-name="DefaultParagraphFont" style:family="text">
      <style:text-properties fo:color="#212529"/>
    </style:style>
    <style:style style:name="T5225" style:parent-style-name="DefaultParagraphFont" style:family="text">
      <style:text-properties fo:color="#212529"/>
    </style:style>
    <style:style style:name="T5226" style:parent-style-name="DefaultParagraphFont" style:family="text">
      <style:text-properties fo:color="#212529"/>
    </style:style>
    <style:style style:name="T5227" style:parent-style-name="DefaultParagraphFont" style:family="text">
      <style:text-properties fo:color="#212529"/>
    </style:style>
    <style:style style:name="T5228" style:parent-style-name="DefaultParagraphFont" style:family="text">
      <style:text-properties fo:color="#212529"/>
    </style:style>
    <style:style style:name="T5229" style:parent-style-name="DefaultParagraphFont" style:family="text">
      <style:text-properties fo:color="#212529"/>
    </style:style>
    <style:style style:name="T5230" style:parent-style-name="DefaultParagraphFont" style:family="text">
      <style:text-properties fo:font-weight="bold" style:font-weight-asian="bold" fo:color="#212529" fo:font-size="11pt" style:font-size-asian="11pt"/>
    </style:style>
    <style:style style:name="T5231" style:parent-style-name="DefaultParagraphFont" style:family="text">
      <style:text-properties fo:color="#212529"/>
    </style:style>
    <style:style style:name="T5232" style:parent-style-name="DefaultParagraphFont" style:family="text">
      <style:text-properties fo:color="#212529"/>
    </style:style>
    <style:style style:name="T5233" style:parent-style-name="DefaultParagraphFont" style:family="text">
      <style:text-properties fo:color="#212529"/>
    </style:style>
    <style:style style:name="T5234" style:parent-style-name="DefaultParagraphFont" style:family="text">
      <style:text-properties fo:color="#212529"/>
    </style:style>
    <style:style style:name="T5235" style:parent-style-name="DefaultParagraphFont" style:family="text">
      <style:text-properties fo:color="#212529"/>
    </style:style>
    <style:style style:name="T5236" style:parent-style-name="DefaultParagraphFont" style:family="text">
      <style:text-properties fo:color="#212529"/>
    </style:style>
    <style:style style:name="T5237" style:parent-style-name="DefaultParagraphFont" style:family="text">
      <style:text-properties fo:color="#212529"/>
    </style:style>
    <style:style style:name="T5238" style:parent-style-name="DefaultParagraphFont" style:family="text">
      <style:text-properties fo:color="#212529"/>
    </style:style>
    <style:style style:name="T5239" style:parent-style-name="DefaultParagraphFont" style:family="text">
      <style:text-properties fo:color="#212529"/>
    </style:style>
    <style:style style:name="T5240" style:parent-style-name="DefaultParagraphFont" style:family="text">
      <style:text-properties fo:color="#212529"/>
    </style:style>
    <style:style style:name="T5241" style:parent-style-name="DefaultParagraphFont" style:family="text">
      <style:text-properties fo:color="#212529"/>
    </style:style>
    <style:style style:name="T5242" style:parent-style-name="DefaultParagraphFont" style:family="text">
      <style:text-properties fo:color="#212529"/>
    </style:style>
    <style:style style:name="T5243" style:parent-style-name="DefaultParagraphFont" style:family="text">
      <style:text-properties fo:color="#212529"/>
    </style:style>
    <style:style style:name="T5244" style:parent-style-name="DefaultParagraphFont" style:family="text">
      <style:text-properties fo:color="#212529"/>
    </style:style>
    <style:style style:name="T5245" style:parent-style-name="DefaultParagraphFont" style:family="text">
      <style:text-properties fo:color="#212529"/>
    </style:style>
    <style:style style:name="T5246" style:parent-style-name="DefaultParagraphFont" style:family="text">
      <style:text-properties fo:color="#212529"/>
    </style:style>
    <style:style style:name="T5247" style:parent-style-name="DefaultParagraphFont" style:family="text">
      <style:text-properties fo:font-style="italic" style:font-style-asian="italic" fo:color="#212529"/>
    </style:style>
    <style:style style:name="T5248" style:parent-style-name="DefaultParagraphFont" style:family="text">
      <style:text-properties fo:font-style="italic" style:font-style-asian="italic" fo:color="#212529"/>
    </style:style>
    <style:style style:name="T5249" style:parent-style-name="DefaultParagraphFont" style:family="text">
      <style:text-properties fo:font-style="italic" style:font-style-asian="italic" fo:color="#212529"/>
    </style:style>
    <style:style style:name="T5250" style:parent-style-name="DefaultParagraphFont" style:family="text">
      <style:text-properties fo:color="#212529"/>
    </style:style>
    <style:style style:name="T5251" style:parent-style-name="DefaultParagraphFont" style:family="text">
      <style:text-properties fo:color="#212529"/>
    </style:style>
    <style:style style:name="T5252" style:parent-style-name="DefaultParagraphFont" style:family="text">
      <style:text-properties fo:color="#212529"/>
    </style:style>
    <style:style style:name="T5253" style:parent-style-name="DefaultParagraphFont" style:family="text">
      <style:text-properties fo:color="#212529"/>
    </style:style>
    <style:style style:name="T5254" style:parent-style-name="DefaultParagraphFont" style:family="text">
      <style:text-properties fo:color="#212529"/>
    </style:style>
    <style:style style:name="T5255" style:parent-style-name="DefaultParagraphFont" style:family="text">
      <style:text-properties fo:color="#212529"/>
    </style:style>
    <style:style style:name="T5256" style:parent-style-name="DefaultParagraphFont" style:family="text">
      <style:text-properties fo:color="#212529"/>
    </style:style>
    <style:style style:name="T5257" style:parent-style-name="DefaultParagraphFont" style:family="text">
      <style:text-properties fo:color="#212529"/>
    </style:style>
    <style:style style:name="T5258" style:parent-style-name="DefaultParagraphFont" style:family="text">
      <style:text-properties fo:color="#212529"/>
    </style:style>
    <style:style style:name="T5259" style:parent-style-name="DefaultParagraphFont" style:family="text">
      <style:text-properties fo:color="#212529"/>
    </style:style>
    <style:style style:name="T5260" style:parent-style-name="DefaultParagraphFont" style:family="text">
      <style:text-properties fo:color="#212529"/>
    </style:style>
    <style:style style:name="T5261" style:parent-style-name="DefaultParagraphFont" style:family="text">
      <style:text-properties fo:color="#212529"/>
    </style:style>
    <style:style style:name="T5262" style:parent-style-name="DefaultParagraphFont" style:family="text">
      <style:text-properties fo:color="#212529"/>
    </style:style>
    <style:style style:name="T5263" style:parent-style-name="DefaultParagraphFont" style:family="text">
      <style:text-properties fo:color="#212529"/>
    </style:style>
    <style:style style:name="T5264" style:parent-style-name="DefaultParagraphFont" style:family="text">
      <style:text-properties fo:color="#212529"/>
    </style:style>
    <style:style style:name="T5265" style:parent-style-name="DefaultParagraphFont" style:family="text">
      <style:text-properties fo:color="#212529"/>
    </style:style>
    <style:style style:name="T5266" style:parent-style-name="DefaultParagraphFont" style:family="text">
      <style:text-properties fo:color="#212529"/>
    </style:style>
    <style:style style:name="T5267" style:parent-style-name="DefaultParagraphFont" style:family="text">
      <style:text-properties fo:color="#212529"/>
    </style:style>
    <style:style style:name="T5268" style:parent-style-name="DefaultParagraphFont" style:family="text">
      <style:text-properties fo:color="#212529"/>
    </style:style>
    <style:style style:name="T5269" style:parent-style-name="DefaultParagraphFont" style:family="text">
      <style:text-properties fo:color="#212529"/>
    </style:style>
    <style:style style:name="T5270" style:parent-style-name="DefaultParagraphFont" style:family="text">
      <style:text-properties fo:color="#212529"/>
    </style:style>
    <style:style style:name="T5271" style:parent-style-name="DefaultParagraphFont" style:family="text">
      <style:text-properties fo:color="#212529"/>
    </style:style>
    <style:style style:name="T5272" style:parent-style-name="DefaultParagraphFont" style:family="text">
      <style:text-properties fo:color="#212529"/>
    </style:style>
    <style:style style:name="T5273" style:parent-style-name="DefaultParagraphFont" style:family="text">
      <style:text-properties fo:color="#212529"/>
    </style:style>
    <style:style style:name="T5274" style:parent-style-name="DefaultParagraphFont" style:family="text">
      <style:text-properties fo:color="#212529"/>
    </style:style>
    <style:style style:name="T5275" style:parent-style-name="DefaultParagraphFont" style:family="text">
      <style:text-properties fo:color="#212529"/>
    </style:style>
    <style:style style:name="T5276" style:parent-style-name="DefaultParagraphFont" style:family="text">
      <style:text-properties fo:color="#212529"/>
    </style:style>
    <style:style style:name="T5277" style:parent-style-name="DefaultParagraphFont" style:family="text">
      <style:text-properties fo:color="#212529"/>
    </style:style>
    <style:style style:name="T5278" style:parent-style-name="DefaultParagraphFont" style:family="text">
      <style:text-properties fo:color="#212529"/>
    </style:style>
    <style:style style:name="T5279" style:parent-style-name="DefaultParagraphFont" style:family="text">
      <style:text-properties fo:color="#212529"/>
    </style:style>
    <style:style style:name="T5280" style:parent-style-name="DefaultParagraphFont" style:family="text">
      <style:text-properties fo:color="#212529"/>
    </style:style>
    <style:style style:name="T5281" style:parent-style-name="DefaultParagraphFont" style:family="text">
      <style:text-properties fo:color="#212529"/>
    </style:style>
    <style:style style:name="T5282" style:parent-style-name="DefaultParagraphFont" style:family="text">
      <style:text-properties fo:color="#212529"/>
    </style:style>
    <style:style style:name="T5283" style:parent-style-name="DefaultParagraphFont" style:family="text">
      <style:text-properties fo:color="#212529"/>
    </style:style>
    <style:style style:name="T5284" style:parent-style-name="DefaultParagraphFont" style:family="text">
      <style:text-properties fo:color="#212529"/>
    </style:style>
    <style:style style:name="T5285" style:parent-style-name="DefaultParagraphFont" style:family="text">
      <style:text-properties fo:color="#212529"/>
    </style:style>
    <style:style style:name="T5286" style:parent-style-name="DefaultParagraphFont" style:family="text">
      <style:text-properties fo:color="#212529"/>
    </style:style>
    <style:style style:name="T5287" style:parent-style-name="DefaultParagraphFont" style:family="text">
      <style:text-properties fo:color="#212529"/>
    </style:style>
    <style:style style:name="T5288" style:parent-style-name="DefaultParagraphFont" style:family="text">
      <style:text-properties fo:color="#212529"/>
    </style:style>
    <style:style style:name="T5289" style:parent-style-name="DefaultParagraphFont" style:family="text">
      <style:text-properties fo:color="#212529"/>
    </style:style>
    <style:style style:name="T5290" style:parent-style-name="DefaultParagraphFont" style:family="text">
      <style:text-properties fo:color="#212529"/>
    </style:style>
    <style:style style:name="T5291" style:parent-style-name="DefaultParagraphFont" style:family="text">
      <style:text-properties fo:color="#212529"/>
    </style:style>
    <style:style style:name="T5292" style:parent-style-name="DefaultParagraphFont" style:family="text">
      <style:text-properties fo:color="#212529"/>
    </style:style>
    <style:style style:name="T5293" style:parent-style-name="DefaultParagraphFont" style:family="text">
      <style:text-properties fo:color="#212529"/>
    </style:style>
    <style:style style:name="T5294" style:parent-style-name="DefaultParagraphFont" style:family="text">
      <style:text-properties fo:color="#212529"/>
    </style:style>
    <style:style style:name="T5295" style:parent-style-name="DefaultParagraphFont" style:family="text">
      <style:text-properties fo:color="#212529"/>
    </style:style>
    <style:style style:name="T5296" style:parent-style-name="DefaultParagraphFont" style:family="text">
      <style:text-properties fo:color="#212529"/>
    </style:style>
    <style:style style:name="T5297" style:parent-style-name="DefaultParagraphFont" style:family="text">
      <style:text-properties fo:color="#212529"/>
    </style:style>
    <style:style style:name="T5298" style:parent-style-name="DefaultParagraphFont" style:family="text">
      <style:text-properties fo:color="#212529"/>
    </style:style>
    <style:style style:name="T5299" style:parent-style-name="DefaultParagraphFont" style:family="text">
      <style:text-properties fo:color="#212529"/>
    </style:style>
    <style:style style:name="T5300" style:parent-style-name="DefaultParagraphFont" style:family="text">
      <style:text-properties fo:color="#212529"/>
    </style:style>
    <style:style style:name="T5301" style:parent-style-name="DefaultParagraphFont" style:family="text">
      <style:text-properties fo:color="#212529"/>
    </style:style>
    <style:style style:name="T5302" style:parent-style-name="DefaultParagraphFont" style:family="text">
      <style:text-properties fo:color="#212529"/>
    </style:style>
    <style:style style:name="T5303" style:parent-style-name="DefaultParagraphFont" style:family="text">
      <style:text-properties fo:color="#212529"/>
    </style:style>
    <style:style style:name="T5304" style:parent-style-name="DefaultParagraphFont" style:family="text">
      <style:text-properties fo:color="#212529"/>
    </style:style>
    <style:style style:name="T5305" style:parent-style-name="DefaultParagraphFont" style:family="text">
      <style:text-properties fo:color="#212529"/>
    </style:style>
    <style:style style:name="T5306" style:parent-style-name="DefaultParagraphFont" style:family="text">
      <style:text-properties fo:color="#212529"/>
    </style:style>
    <style:style style:name="T5307" style:parent-style-name="DefaultParagraphFont" style:family="text">
      <style:text-properties fo:color="#212529"/>
    </style:style>
    <style:style style:name="T5308" style:parent-style-name="DefaultParagraphFont" style:family="text">
      <style:text-properties fo:color="#212529"/>
    </style:style>
    <style:style style:name="T5309" style:parent-style-name="DefaultParagraphFont" style:family="text">
      <style:text-properties fo:color="#212529"/>
    </style:style>
    <style:style style:name="T5310" style:parent-style-name="DefaultParagraphFont" style:family="text">
      <style:text-properties fo:color="#212529"/>
    </style:style>
    <style:style style:name="T5311" style:parent-style-name="DefaultParagraphFont" style:family="text">
      <style:text-properties fo:color="#212529"/>
    </style:style>
    <style:style style:name="T5312" style:parent-style-name="DefaultParagraphFont" style:family="text">
      <style:text-properties fo:color="#212529"/>
    </style:style>
    <style:style style:name="T5313" style:parent-style-name="DefaultParagraphFont" style:family="text">
      <style:text-properties fo:color="#212529"/>
    </style:style>
    <style:style style:name="T5314" style:parent-style-name="DefaultParagraphFont" style:family="text">
      <style:text-properties fo:color="#212529"/>
    </style:style>
    <style:style style:name="T5315" style:parent-style-name="DefaultParagraphFont" style:family="text">
      <style:text-properties fo:color="#212529"/>
    </style:style>
    <style:style style:name="T5316" style:parent-style-name="DefaultParagraphFont" style:family="text">
      <style:text-properties fo:color="#212529"/>
    </style:style>
    <style:style style:name="T5317" style:parent-style-name="DefaultParagraphFont" style:family="text">
      <style:text-properties fo:color="#212529"/>
    </style:style>
    <style:style style:name="T5318" style:parent-style-name="DefaultParagraphFont" style:family="text">
      <style:text-properties fo:color="#212529"/>
    </style:style>
    <style:style style:name="T5319" style:parent-style-name="DefaultParagraphFont" style:family="text">
      <style:text-properties fo:color="#212529"/>
    </style:style>
    <style:style style:name="T5320" style:parent-style-name="DefaultParagraphFont" style:family="text">
      <style:text-properties fo:color="#212529"/>
    </style:style>
    <style:style style:name="T5321" style:parent-style-name="DefaultParagraphFont" style:family="text">
      <style:text-properties fo:color="#212529"/>
    </style:style>
    <style:style style:name="T5322" style:parent-style-name="DefaultParagraphFont" style:family="text">
      <style:text-properties fo:color="#212529"/>
    </style:style>
    <style:style style:name="T5323" style:parent-style-name="DefaultParagraphFont" style:family="text">
      <style:text-properties fo:color="#212529"/>
    </style:style>
    <style:style style:name="T5324" style:parent-style-name="DefaultParagraphFont" style:family="text">
      <style:text-properties fo:color="#212529"/>
    </style:style>
    <style:style style:name="T5325" style:parent-style-name="DefaultParagraphFont" style:family="text">
      <style:text-properties fo:color="#212529"/>
    </style:style>
    <style:style style:name="T5326" style:parent-style-name="DefaultParagraphFont" style:family="text">
      <style:text-properties fo:color="#212529"/>
    </style:style>
    <style:style style:name="T5327" style:parent-style-name="DefaultParagraphFont" style:family="text">
      <style:text-properties fo:color="#212529"/>
    </style:style>
    <style:style style:name="T5328" style:parent-style-name="DefaultParagraphFont" style:family="text">
      <style:text-properties fo:color="#212529"/>
    </style:style>
    <style:style style:name="T5329" style:parent-style-name="DefaultParagraphFont" style:family="text">
      <style:text-properties fo:color="#212529"/>
    </style:style>
    <style:style style:name="T5330" style:parent-style-name="DefaultParagraphFont" style:family="text">
      <style:text-properties fo:color="#212529"/>
    </style:style>
    <style:style style:name="T5331" style:parent-style-name="DefaultParagraphFont" style:family="text">
      <style:text-properties fo:color="#212529"/>
    </style:style>
    <style:style style:name="T5332" style:parent-style-name="DefaultParagraphFont" style:family="text">
      <style:text-properties fo:color="#212529"/>
    </style:style>
    <style:style style:name="T5333" style:parent-style-name="DefaultParagraphFont" style:family="text">
      <style:text-properties fo:color="#212529"/>
    </style:style>
    <style:style style:name="T5334" style:parent-style-name="DefaultParagraphFont" style:family="text">
      <style:text-properties fo:color="#212529"/>
    </style:style>
    <style:style style:name="T5335" style:parent-style-name="DefaultParagraphFont" style:family="text">
      <style:text-properties fo:font-weight="bold" style:font-weight-asian="bold" fo:color="#212529" fo:font-size="11pt" style:font-size-asian="11pt"/>
    </style:style>
    <style:style style:name="T5336" style:parent-style-name="DefaultParagraphFont" style:family="text">
      <style:text-properties fo:color="#212529"/>
    </style:style>
    <style:style style:name="T5337" style:parent-style-name="DefaultParagraphFont" style:family="text">
      <style:text-properties fo:color="#212529"/>
    </style:style>
    <style:style style:name="T5338" style:parent-style-name="DefaultParagraphFont" style:family="text">
      <style:text-properties fo:color="#212529"/>
    </style:style>
    <style:style style:name="T5339" style:parent-style-name="DefaultParagraphFont" style:family="text">
      <style:text-properties fo:color="#212529"/>
    </style:style>
    <style:style style:name="T5340" style:parent-style-name="DefaultParagraphFont" style:family="text">
      <style:text-properties fo:font-weight="bold" style:font-weight-asian="bold" fo:color="#212529" fo:font-size="11pt" style:font-size-asian="11pt"/>
    </style:style>
    <style:style style:name="T5341" style:parent-style-name="DefaultParagraphFont" style:family="text">
      <style:text-properties fo:color="#212529"/>
    </style:style>
    <style:style style:name="T5342" style:parent-style-name="DefaultParagraphFont" style:family="text">
      <style:text-properties fo:color="#212529" fo:font-size="10pt" style:font-size-asian="10pt"/>
    </style:style>
    <style:style style:name="T5343" style:parent-style-name="DefaultParagraphFont" style:family="text">
      <style:text-properties fo:font-style="italic" style:font-style-asian="italic" fo:color="#212529" fo:font-size="10pt" style:font-size-asian="10pt"/>
    </style:style>
    <style:style style:name="T5344" style:parent-style-name="DefaultParagraphFont" style:family="text">
      <style:text-properties fo:color="#212529" fo:font-size="10pt" style:font-size-asian="10pt"/>
    </style:style>
    <style:style style:name="T5345" style:parent-style-name="DefaultParagraphFont" style:family="text">
      <style:text-properties fo:color="#212529"/>
    </style:style>
    <style:style style:name="T5346" style:parent-style-name="DefaultParagraphFont" style:family="text">
      <style:text-properties fo:color="#212529"/>
    </style:style>
    <style:style style:name="T5347" style:parent-style-name="DefaultParagraphFont" style:family="text">
      <style:text-properties fo:color="#212529"/>
    </style:style>
    <style:style style:name="T5348" style:parent-style-name="DefaultParagraphFont" style:family="text">
      <style:text-properties fo:color="#212529"/>
    </style:style>
    <style:style style:name="T5349" style:parent-style-name="DefaultParagraphFont" style:family="text">
      <style:text-properties fo:color="#212529"/>
    </style:style>
    <style:style style:name="T5350" style:parent-style-name="DefaultParagraphFont" style:family="text">
      <style:text-properties fo:color="#212529"/>
    </style:style>
    <style:style style:name="T5351" style:parent-style-name="DefaultParagraphFont" style:family="text">
      <style:text-properties fo:color="#212529"/>
    </style:style>
    <style:style style:name="T5352" style:parent-style-name="DefaultParagraphFont" style:family="text">
      <style:text-properties fo:color="#212529"/>
    </style:style>
    <style:style style:name="T5353" style:parent-style-name="DefaultParagraphFont" style:family="text">
      <style:text-properties fo:color="#212529"/>
    </style:style>
    <style:style style:name="T5354" style:parent-style-name="DefaultParagraphFont" style:family="text">
      <style:text-properties fo:color="#212529"/>
    </style:style>
    <style:style style:name="T5355" style:parent-style-name="DefaultParagraphFont" style:family="text">
      <style:text-properties fo:color="#212529"/>
    </style:style>
    <style:style style:name="T5356" style:parent-style-name="DefaultParagraphFont" style:family="text">
      <style:text-properties fo:color="#212529"/>
    </style:style>
    <style:style style:name="T5357" style:parent-style-name="DefaultParagraphFont" style:family="text">
      <style:text-properties fo:color="#212529"/>
    </style:style>
    <style:style style:name="T5358" style:parent-style-name="DefaultParagraphFont" style:family="text">
      <style:text-properties fo:color="#212529"/>
    </style:style>
    <style:style style:name="T5359" style:parent-style-name="DefaultParagraphFont" style:family="text">
      <style:text-properties fo:color="#212529"/>
    </style:style>
    <style:style style:name="T5360" style:parent-style-name="DefaultParagraphFont" style:family="text">
      <style:text-properties fo:color="#212529"/>
    </style:style>
    <style:style style:name="T5361" style:parent-style-name="DefaultParagraphFont" style:family="text">
      <style:text-properties fo:color="#212529"/>
    </style:style>
    <style:style style:name="T5362" style:parent-style-name="DefaultParagraphFont" style:family="text">
      <style:text-properties fo:color="#212529"/>
    </style:style>
    <style:style style:name="T5363" style:parent-style-name="DefaultParagraphFont" style:family="text">
      <style:text-properties fo:color="#212529"/>
    </style:style>
    <style:style style:name="T5364" style:parent-style-name="DefaultParagraphFont" style:family="text">
      <style:text-properties fo:color="#212529"/>
    </style:style>
    <style:style style:name="T5365" style:parent-style-name="DefaultParagraphFont" style:family="text">
      <style:text-properties fo:color="#212529"/>
    </style:style>
    <style:style style:name="T5366" style:parent-style-name="DefaultParagraphFont" style:family="text">
      <style:text-properties fo:color="#212529"/>
    </style:style>
    <style:style style:name="T5367" style:parent-style-name="DefaultParagraphFont" style:family="text">
      <style:text-properties fo:color="#212529"/>
    </style:style>
    <style:style style:name="T5368" style:parent-style-name="DefaultParagraphFont" style:family="text">
      <style:text-properties fo:color="#212529"/>
    </style:style>
    <style:style style:name="T5369" style:parent-style-name="DefaultParagraphFont" style:family="text">
      <style:text-properties fo:color="#212529"/>
    </style:style>
    <style:style style:name="T5370" style:parent-style-name="DefaultParagraphFont" style:family="text">
      <style:text-properties fo:color="#212529"/>
    </style:style>
    <style:style style:name="T5371" style:parent-style-name="DefaultParagraphFont" style:family="text">
      <style:text-properties fo:color="#212529"/>
    </style:style>
    <style:style style:name="T5372" style:parent-style-name="DefaultParagraphFont" style:family="text">
      <style:text-properties fo:color="#212529"/>
    </style:style>
    <style:style style:name="T5373" style:parent-style-name="DefaultParagraphFont" style:family="text">
      <style:text-properties fo:color="#212529"/>
    </style:style>
    <style:style style:name="T5374" style:parent-style-name="DefaultParagraphFont" style:family="text">
      <style:text-properties fo:color="#212529"/>
    </style:style>
    <style:style style:name="T5375" style:parent-style-name="DefaultParagraphFont" style:family="text">
      <style:text-properties fo:color="#212529"/>
    </style:style>
    <style:style style:name="T5376" style:parent-style-name="DefaultParagraphFont" style:family="text">
      <style:text-properties fo:color="#212529"/>
    </style:style>
    <style:style style:name="T5377" style:parent-style-name="DefaultParagraphFont" style:family="text">
      <style:text-properties fo:color="#212529"/>
    </style:style>
    <style:style style:name="T5378" style:parent-style-name="DefaultParagraphFont" style:family="text">
      <style:text-properties fo:color="#212529"/>
    </style:style>
    <style:style style:name="T5379" style:parent-style-name="DefaultParagraphFont" style:family="text">
      <style:text-properties fo:color="#212529"/>
    </style:style>
    <style:style style:name="T5380" style:parent-style-name="DefaultParagraphFont" style:family="text">
      <style:text-properties fo:color="#212529"/>
    </style:style>
    <style:style style:name="T5381" style:parent-style-name="DefaultParagraphFont" style:family="text">
      <style:text-properties fo:color="#212529"/>
    </style:style>
    <style:style style:name="T5382" style:parent-style-name="DefaultParagraphFont" style:family="text">
      <style:text-properties fo:color="#212529"/>
    </style:style>
    <style:style style:name="T5383" style:parent-style-name="DefaultParagraphFont" style:family="text">
      <style:text-properties fo:color="#212529"/>
    </style:style>
    <style:style style:name="T5384" style:parent-style-name="DefaultParagraphFont" style:family="text">
      <style:text-properties fo:color="#212529"/>
    </style:style>
    <style:style style:name="T5385" style:parent-style-name="DefaultParagraphFont" style:family="text">
      <style:text-properties fo:color="#212529"/>
    </style:style>
    <style:style style:name="T5386" style:parent-style-name="DefaultParagraphFont" style:family="text">
      <style:text-properties fo:color="#212529"/>
    </style:style>
    <style:style style:name="T5387" style:parent-style-name="DefaultParagraphFont" style:family="text">
      <style:text-properties fo:color="#212529"/>
    </style:style>
    <style:style style:name="T5388" style:parent-style-name="DefaultParagraphFont" style:family="text">
      <style:text-properties fo:color="#212529"/>
    </style:style>
    <style:style style:name="T5389" style:parent-style-name="DefaultParagraphFont" style:family="text">
      <style:text-properties fo:color="#212529"/>
    </style:style>
    <style:style style:name="T5390" style:parent-style-name="DefaultParagraphFont" style:family="text">
      <style:text-properties fo:color="#212529"/>
    </style:style>
    <style:style style:name="T5391" style:parent-style-name="DefaultParagraphFont" style:family="text">
      <style:text-properties fo:color="#212529"/>
    </style:style>
    <style:style style:name="T5392" style:parent-style-name="DefaultParagraphFont" style:family="text">
      <style:text-properties fo:color="#212529"/>
    </style:style>
    <style:style style:name="T5393" style:parent-style-name="DefaultParagraphFont" style:family="text">
      <style:text-properties fo:color="#212529"/>
    </style:style>
    <style:style style:name="T5394" style:parent-style-name="DefaultParagraphFont" style:family="text">
      <style:text-properties fo:color="#212529"/>
    </style:style>
    <style:style style:name="T5395" style:parent-style-name="DefaultParagraphFont" style:family="text">
      <style:text-properties fo:color="#212529"/>
    </style:style>
    <style:style style:name="T5396" style:parent-style-name="DefaultParagraphFont" style:family="text">
      <style:text-properties fo:color="#212529"/>
    </style:style>
    <style:style style:name="T5397" style:parent-style-name="DefaultParagraphFont" style:family="text">
      <style:text-properties fo:color="#212529"/>
    </style:style>
    <style:style style:name="T5398" style:parent-style-name="DefaultParagraphFont" style:family="text">
      <style:text-properties fo:color="#212529"/>
    </style:style>
    <style:style style:name="T5399" style:parent-style-name="DefaultParagraphFont" style:family="text">
      <style:text-properties fo:color="#212529"/>
    </style:style>
    <style:style style:name="T5400" style:parent-style-name="DefaultParagraphFont" style:family="text">
      <style:text-properties fo:color="#212529"/>
    </style:style>
    <style:style style:name="T5401" style:parent-style-name="DefaultParagraphFont" style:family="text">
      <style:text-properties fo:color="#212529"/>
    </style:style>
    <style:style style:name="T5402" style:parent-style-name="DefaultParagraphFont" style:family="text">
      <style:text-properties fo:color="#212529"/>
    </style:style>
    <style:style style:name="T5403" style:parent-style-name="DefaultParagraphFont" style:family="text">
      <style:text-properties fo:color="#212529"/>
    </style:style>
    <style:style style:name="T5404" style:parent-style-name="DefaultParagraphFont" style:family="text">
      <style:text-properties fo:color="#212529"/>
    </style:style>
    <style:style style:name="T5405" style:parent-style-name="DefaultParagraphFont" style:family="text">
      <style:text-properties fo:color="#212529"/>
    </style:style>
    <style:style style:name="T5406" style:parent-style-name="DefaultParagraphFont" style:family="text">
      <style:text-properties fo:font-weight="bold" style:font-weight-asian="bold" fo:color="#212529" fo:font-size="11pt" style:font-size-asian="11pt"/>
    </style:style>
    <style:style style:name="T5407" style:parent-style-name="DefaultParagraphFont" style:family="text">
      <style:text-properties fo:color="#212529"/>
    </style:style>
    <style:style style:name="T5408" style:parent-style-name="DefaultParagraphFont" style:family="text">
      <style:text-properties fo:color="#212529"/>
    </style:style>
    <style:style style:name="T5409" style:parent-style-name="DefaultParagraphFont" style:family="text">
      <style:text-properties fo:color="#212529"/>
    </style:style>
    <style:style style:name="T5410" style:parent-style-name="DefaultParagraphFont" style:family="text">
      <style:text-properties fo:color="#212529"/>
    </style:style>
    <style:style style:name="T5411" style:parent-style-name="DefaultParagraphFont" style:family="text">
      <style:text-properties fo:color="#212529"/>
    </style:style>
    <style:style style:name="T5412" style:parent-style-name="DefaultParagraphFont" style:family="text">
      <style:text-properties fo:color="#212529"/>
    </style:style>
    <style:style style:name="T5413" style:parent-style-name="DefaultParagraphFont" style:family="text">
      <style:text-properties fo:color="#212529"/>
    </style:style>
    <style:style style:name="T5414" style:parent-style-name="DefaultParagraphFont" style:family="text">
      <style:text-properties fo:color="#212529"/>
    </style:style>
    <style:style style:name="T5415" style:parent-style-name="DefaultParagraphFont" style:family="text">
      <style:text-properties fo:color="#212529"/>
    </style:style>
    <style:style style:name="T5416" style:parent-style-name="DefaultParagraphFont" style:family="text">
      <style:text-properties fo:color="#212529"/>
    </style:style>
    <style:style style:name="T5417" style:parent-style-name="DefaultParagraphFont" style:family="text">
      <style:text-properties fo:color="#212529"/>
    </style:style>
    <style:style style:name="T5418" style:parent-style-name="DefaultParagraphFont" style:family="text">
      <style:text-properties fo:color="#212529"/>
    </style:style>
    <style:style style:name="T5419" style:parent-style-name="DefaultParagraphFont" style:family="text">
      <style:text-properties fo:color="#212529"/>
    </style:style>
    <style:style style:name="T5420" style:parent-style-name="DefaultParagraphFont" style:family="text">
      <style:text-properties fo:color="#212529"/>
    </style:style>
    <style:style style:name="T5421" style:parent-style-name="DefaultParagraphFont" style:family="text">
      <style:text-properties fo:color="#212529"/>
    </style:style>
    <style:style style:name="T5422" style:parent-style-name="DefaultParagraphFont" style:family="text">
      <style:text-properties fo:color="#212529"/>
    </style:style>
    <style:style style:name="T5423" style:parent-style-name="DefaultParagraphFont" style:family="text">
      <style:text-properties fo:color="#212529"/>
    </style:style>
    <style:style style:name="T5424" style:parent-style-name="DefaultParagraphFont" style:family="text">
      <style:text-properties fo:color="#212529"/>
    </style:style>
    <style:style style:name="T5425" style:parent-style-name="DefaultParagraphFont" style:family="text">
      <style:text-properties fo:color="#212529"/>
    </style:style>
    <style:style style:name="T5426" style:parent-style-name="DefaultParagraphFont" style:family="text">
      <style:text-properties fo:color="#212529"/>
    </style:style>
    <style:style style:name="T5427" style:parent-style-name="DefaultParagraphFont" style:family="text">
      <style:text-properties fo:color="#212529"/>
    </style:style>
    <style:style style:name="T5428" style:parent-style-name="DefaultParagraphFont" style:family="text">
      <style:text-properties fo:color="#212529"/>
    </style:style>
    <style:style style:name="T5429" style:parent-style-name="DefaultParagraphFont" style:family="text">
      <style:text-properties fo:color="#212529"/>
    </style:style>
    <style:style style:name="T5430" style:parent-style-name="DefaultParagraphFont" style:family="text">
      <style:text-properties fo:color="#212529"/>
    </style:style>
    <style:style style:name="T5431" style:parent-style-name="DefaultParagraphFont" style:family="text">
      <style:text-properties fo:color="#212529"/>
    </style:style>
    <style:style style:name="T5432" style:parent-style-name="DefaultParagraphFont" style:family="text">
      <style:text-properties fo:color="#212529"/>
    </style:style>
    <style:style style:name="T5433" style:parent-style-name="DefaultParagraphFont" style:family="text">
      <style:text-properties fo:color="#212529"/>
    </style:style>
    <style:style style:name="T5434" style:parent-style-name="DefaultParagraphFont" style:family="text">
      <style:text-properties fo:color="#212529"/>
    </style:style>
    <style:style style:name="T5435" style:parent-style-name="DefaultParagraphFont" style:family="text">
      <style:text-properties fo:color="#212529"/>
    </style:style>
    <style:style style:name="T5436" style:parent-style-name="DefaultParagraphFont" style:family="text">
      <style:text-properties fo:color="#212529"/>
    </style:style>
    <style:style style:name="T5437" style:parent-style-name="DefaultParagraphFont" style:family="text">
      <style:text-properties fo:color="#212529"/>
    </style:style>
    <style:style style:name="T5438" style:parent-style-name="DefaultParagraphFont" style:family="text">
      <style:text-properties fo:color="#212529"/>
    </style:style>
    <style:style style:name="T5439" style:parent-style-name="DefaultParagraphFont" style:family="text">
      <style:text-properties fo:color="#212529"/>
    </style:style>
    <style:style style:name="T5440" style:parent-style-name="DefaultParagraphFont" style:family="text">
      <style:text-properties fo:color="#212529"/>
    </style:style>
    <style:style style:name="T5441" style:parent-style-name="DefaultParagraphFont" style:family="text">
      <style:text-properties fo:color="#212529"/>
    </style:style>
    <style:style style:name="T5442" style:parent-style-name="DefaultParagraphFont" style:family="text">
      <style:text-properties fo:color="#212529"/>
    </style:style>
    <style:style style:name="T5443" style:parent-style-name="DefaultParagraphFont" style:family="text">
      <style:text-properties fo:color="#212529"/>
    </style:style>
    <style:style style:name="T5444" style:parent-style-name="DefaultParagraphFont" style:family="text">
      <style:text-properties fo:color="#212529"/>
    </style:style>
    <style:style style:name="T5445" style:parent-style-name="DefaultParagraphFont" style:family="text">
      <style:text-properties fo:color="#212529"/>
    </style:style>
    <style:style style:name="T5446" style:parent-style-name="DefaultParagraphFont" style:family="text">
      <style:text-properties fo:font-weight="bold" style:font-weight-asian="bold" fo:color="#212529" fo:font-size="11pt" style:font-size-asian="11pt"/>
    </style:style>
    <style:style style:name="T5447" style:parent-style-name="DefaultParagraphFont" style:family="text">
      <style:text-properties fo:color="#212529"/>
    </style:style>
    <style:style style:name="T5448" style:parent-style-name="DefaultParagraphFont" style:family="text">
      <style:text-properties fo:color="#212529"/>
    </style:style>
    <style:style style:name="T5449" style:parent-style-name="DefaultParagraphFont" style:family="text">
      <style:text-properties fo:color="#212529"/>
    </style:style>
    <style:style style:name="T5450" style:parent-style-name="DefaultParagraphFont" style:family="text">
      <style:text-properties fo:color="#212529"/>
    </style:style>
    <style:style style:name="T5451" style:parent-style-name="DefaultParagraphFont" style:family="text">
      <style:text-properties fo:color="#212529"/>
    </style:style>
    <style:style style:name="T5452" style:parent-style-name="DefaultParagraphFont" style:family="text">
      <style:text-properties fo:color="#212529"/>
    </style:style>
    <style:style style:name="T5453" style:parent-style-name="DefaultParagraphFont" style:family="text">
      <style:text-properties fo:color="#212529"/>
    </style:style>
    <style:style style:name="T5454" style:parent-style-name="DefaultParagraphFont" style:family="text">
      <style:text-properties fo:color="#212529"/>
    </style:style>
    <style:style style:name="T5455" style:parent-style-name="DefaultParagraphFont" style:family="text">
      <style:text-properties fo:color="#212529"/>
    </style:style>
    <style:style style:name="T5456" style:parent-style-name="DefaultParagraphFont" style:family="text">
      <style:text-properties fo:color="#212529"/>
    </style:style>
    <style:style style:name="T5457" style:parent-style-name="DefaultParagraphFont" style:family="text">
      <style:text-properties fo:color="#212529"/>
    </style:style>
    <style:style style:name="T5458" style:parent-style-name="DefaultParagraphFont" style:family="text">
      <style:text-properties fo:color="#212529"/>
    </style:style>
    <style:style style:name="T5459" style:parent-style-name="DefaultParagraphFont" style:family="text">
      <style:text-properties fo:color="#212529"/>
    </style:style>
    <style:style style:name="T5460" style:parent-style-name="DefaultParagraphFont" style:family="text">
      <style:text-properties fo:color="#212529"/>
    </style:style>
    <style:style style:name="T5461" style:parent-style-name="DefaultParagraphFont" style:family="text">
      <style:text-properties fo:color="#212529"/>
    </style:style>
    <style:style style:name="T5462" style:parent-style-name="DefaultParagraphFont" style:family="text">
      <style:text-properties fo:color="#212529"/>
    </style:style>
    <style:style style:name="T5463" style:parent-style-name="DefaultParagraphFont" style:family="text">
      <style:text-properties fo:color="#212529"/>
    </style:style>
    <style:style style:name="T5464" style:parent-style-name="DefaultParagraphFont" style:family="text">
      <style:text-properties fo:color="#212529"/>
    </style:style>
    <style:style style:name="T5465" style:parent-style-name="DefaultParagraphFont" style:family="text">
      <style:text-properties fo:color="#212529"/>
    </style:style>
    <style:style style:name="T5466" style:parent-style-name="DefaultParagraphFont" style:family="text">
      <style:text-properties fo:color="#212529"/>
    </style:style>
    <style:style style:name="T5467" style:parent-style-name="DefaultParagraphFont" style:family="text">
      <style:text-properties fo:color="#212529"/>
    </style:style>
    <style:style style:name="T5468" style:parent-style-name="DefaultParagraphFont" style:family="text">
      <style:text-properties fo:color="#212529"/>
    </style:style>
    <style:style style:name="T5469" style:parent-style-name="DefaultParagraphFont" style:family="text">
      <style:text-properties fo:color="#212529"/>
    </style:style>
    <style:style style:name="T5470" style:parent-style-name="DefaultParagraphFont" style:family="text">
      <style:text-properties fo:color="#212529"/>
    </style:style>
    <style:style style:name="T5471" style:parent-style-name="DefaultParagraphFont" style:family="text">
      <style:text-properties fo:color="#212529"/>
    </style:style>
    <style:style style:name="T5472" style:parent-style-name="DefaultParagraphFont" style:family="text">
      <style:text-properties fo:color="#212529"/>
    </style:style>
    <style:style style:name="T5473" style:parent-style-name="DefaultParagraphFont" style:family="text">
      <style:text-properties fo:color="#212529"/>
    </style:style>
    <style:style style:name="T5474" style:parent-style-name="DefaultParagraphFont" style:family="text">
      <style:text-properties fo:color="#212529"/>
    </style:style>
    <style:style style:name="T5475" style:parent-style-name="DefaultParagraphFont" style:family="text">
      <style:text-properties fo:color="#212529"/>
    </style:style>
    <style:style style:name="T5476" style:parent-style-name="DefaultParagraphFont" style:family="text">
      <style:text-properties fo:color="#212529"/>
    </style:style>
    <style:style style:name="T5477" style:parent-style-name="DefaultParagraphFont" style:family="text">
      <style:text-properties fo:color="#212529"/>
    </style:style>
    <style:style style:name="T5478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5479" style:parent-style-name="DefaultParagraphFont" style:family="text">
      <style:text-properties style:font-weight-complex="bold" fo:color="#212529"/>
    </style:style>
    <style:style style:name="T5480" style:parent-style-name="DefaultParagraphFont" style:family="text">
      <style:text-properties style:font-weight-complex="bold" fo:color="#212529" fo:font-size="10pt" style:font-size-asian="10pt"/>
    </style:style>
    <style:style style:name="T5481" style:parent-style-name="DefaultParagraphFont" style:family="text">
      <style:text-properties style:font-weight-complex="bold" fo:font-style="italic" style:font-style-asian="italic" fo:color="#212529" fo:font-size="10pt" style:font-size-asian="10pt"/>
    </style:style>
    <style:style style:name="T5482" style:parent-style-name="DefaultParagraphFont" style:family="text">
      <style:text-properties style:font-weight-complex="bold" fo:color="#212529" fo:font-size="10pt" style:font-size-asian="10pt"/>
    </style:style>
    <style:style style:name="T5483" style:parent-style-name="DefaultParagraphFont" style:family="text">
      <style:text-properties style:font-weight-complex="bold" fo:color="#212529"/>
    </style:style>
    <style:style style:name="T5484" style:parent-style-name="DefaultParagraphFont" style:family="text">
      <style:text-properties fo:color="#212529"/>
    </style:style>
    <style:style style:name="T5485" style:parent-style-name="DefaultParagraphFont" style:family="text">
      <style:text-properties fo:color="#212529"/>
    </style:style>
    <style:style style:name="T5486" style:parent-style-name="DefaultParagraphFont" style:family="text">
      <style:text-properties fo:color="#212529"/>
    </style:style>
    <style:style style:name="T5487" style:parent-style-name="DefaultParagraphFont" style:family="text">
      <style:text-properties fo:color="#212529"/>
    </style:style>
    <style:style style:name="T5488" style:parent-style-name="DefaultParagraphFont" style:family="text">
      <style:text-properties fo:color="#212529"/>
    </style:style>
    <style:style style:name="T5489" style:parent-style-name="DefaultParagraphFont" style:family="text">
      <style:text-properties fo:color="#212529"/>
    </style:style>
    <style:style style:name="T5490" style:parent-style-name="DefaultParagraphFont" style:family="text">
      <style:text-properties fo:color="#212529"/>
    </style:style>
    <style:style style:name="T5491" style:parent-style-name="DefaultParagraphFont" style:family="text">
      <style:text-properties fo:color="#212529"/>
    </style:style>
    <style:style style:name="T5492" style:parent-style-name="DefaultParagraphFont" style:family="text">
      <style:text-properties fo:color="#212529"/>
    </style:style>
    <style:style style:name="T5493" style:parent-style-name="DefaultParagraphFont" style:family="text">
      <style:text-properties fo:color="#212529"/>
    </style:style>
    <style:style style:name="T5494" style:parent-style-name="DefaultParagraphFont" style:family="text">
      <style:text-properties fo:color="#212529"/>
    </style:style>
    <style:style style:name="T5495" style:parent-style-name="DefaultParagraphFont" style:family="text">
      <style:text-properties fo:color="#212529"/>
    </style:style>
    <style:style style:name="T5496" style:parent-style-name="DefaultParagraphFont" style:family="text">
      <style:text-properties fo:color="#212529"/>
    </style:style>
    <style:style style:name="T5497" style:parent-style-name="DefaultParagraphFont" style:family="text">
      <style:text-properties fo:color="#212529"/>
    </style:style>
    <style:style style:name="T5498" style:parent-style-name="DefaultParagraphFont" style:family="text">
      <style:text-properties fo:color="#212529"/>
    </style:style>
    <style:style style:name="T5499" style:parent-style-name="DefaultParagraphFont" style:family="text">
      <style:text-properties fo:color="#212529"/>
    </style:style>
    <style:style style:name="T5500" style:parent-style-name="DefaultParagraphFont" style:family="text">
      <style:text-properties fo:color="#212529"/>
    </style:style>
    <style:style style:name="T5501" style:parent-style-name="DefaultParagraphFont" style:family="text">
      <style:text-properties fo:color="#212529"/>
    </style:style>
    <style:style style:name="T5502" style:parent-style-name="DefaultParagraphFont" style:family="text">
      <style:text-properties fo:color="#212529"/>
    </style:style>
    <style:style style:name="T5503" style:parent-style-name="DefaultParagraphFont" style:family="text">
      <style:text-properties fo:color="#212529"/>
    </style:style>
    <style:style style:name="T5504" style:parent-style-name="DefaultParagraphFont" style:family="text">
      <style:text-properties fo:color="#212529"/>
    </style:style>
    <style:style style:name="T5505" style:parent-style-name="DefaultParagraphFont" style:family="text">
      <style:text-properties fo:color="#212529"/>
    </style:style>
    <style:style style:name="T5506" style:parent-style-name="DefaultParagraphFont" style:family="text">
      <style:text-properties fo:color="#212529"/>
    </style:style>
    <style:style style:name="T5507" style:parent-style-name="DefaultParagraphFont" style:family="text">
      <style:text-properties fo:color="#212529"/>
    </style:style>
    <style:style style:name="T5508" style:parent-style-name="DefaultParagraphFont" style:family="text">
      <style:text-properties fo:color="#212529"/>
    </style:style>
    <style:style style:name="T5509" style:parent-style-name="DefaultParagraphFont" style:family="text">
      <style:text-properties fo:color="#212529"/>
    </style:style>
    <style:style style:name="T5510" style:parent-style-name="DefaultParagraphFont" style:family="text">
      <style:text-properties fo:color="#212529"/>
    </style:style>
    <style:style style:name="T5511" style:parent-style-name="DefaultParagraphFont" style:family="text">
      <style:text-properties fo:color="#212529"/>
    </style:style>
    <style:style style:name="T5512" style:parent-style-name="DefaultParagraphFont" style:family="text">
      <style:text-properties fo:color="#212529"/>
    </style:style>
    <style:style style:name="T5513" style:parent-style-name="DefaultParagraphFont" style:family="text">
      <style:text-properties fo:color="#212529"/>
    </style:style>
    <style:style style:name="T5514" style:parent-style-name="DefaultParagraphFont" style:family="text">
      <style:text-properties fo:color="#212529"/>
    </style:style>
    <style:style style:name="T5515" style:parent-style-name="DefaultParagraphFont" style:family="text">
      <style:text-properties fo:color="#212529"/>
    </style:style>
    <style:style style:name="T5516" style:parent-style-name="DefaultParagraphFont" style:family="text">
      <style:text-properties fo:color="#212529"/>
    </style:style>
    <style:style style:name="T5517" style:parent-style-name="DefaultParagraphFont" style:family="text">
      <style:text-properties fo:color="#212529"/>
    </style:style>
    <style:style style:name="T5518" style:parent-style-name="DefaultParagraphFont" style:family="text">
      <style:text-properties fo:color="#212529"/>
    </style:style>
    <style:style style:name="T5519" style:parent-style-name="DefaultParagraphFont" style:family="text">
      <style:text-properties fo:color="#212529"/>
    </style:style>
    <style:style style:name="T5520" style:parent-style-name="DefaultParagraphFont" style:family="text">
      <style:text-properties fo:color="#212529"/>
    </style:style>
    <style:style style:name="T5521" style:parent-style-name="DefaultParagraphFont" style:family="text">
      <style:text-properties fo:color="#212529"/>
    </style:style>
    <style:style style:name="T5522" style:parent-style-name="DefaultParagraphFont" style:family="text">
      <style:text-properties fo:color="#212529"/>
    </style:style>
    <style:style style:name="T5523" style:parent-style-name="DefaultParagraphFont" style:family="text">
      <style:text-properties fo:color="#212529"/>
    </style:style>
    <style:style style:name="T5524" style:parent-style-name="DefaultParagraphFont" style:family="text">
      <style:text-properties fo:color="#212529"/>
    </style:style>
    <style:style style:name="T5525" style:parent-style-name="DefaultParagraphFont" style:family="text">
      <style:text-properties fo:color="#212529"/>
    </style:style>
    <style:style style:name="T5526" style:parent-style-name="DefaultParagraphFont" style:family="text">
      <style:text-properties fo:color="#212529"/>
    </style:style>
    <style:style style:name="T5527" style:parent-style-name="DefaultParagraphFont" style:family="text">
      <style:text-properties fo:color="#212529"/>
    </style:style>
    <style:style style:name="T5528" style:parent-style-name="DefaultParagraphFont" style:family="text">
      <style:text-properties fo:color="#212529"/>
    </style:style>
    <style:style style:name="T5529" style:parent-style-name="DefaultParagraphFont" style:family="text">
      <style:text-properties fo:color="#212529"/>
    </style:style>
    <style:style style:name="T5530" style:parent-style-name="DefaultParagraphFont" style:family="text">
      <style:text-properties fo:color="#212529"/>
    </style:style>
    <style:style style:name="T5531" style:parent-style-name="DefaultParagraphFont" style:family="text">
      <style:text-properties fo:color="#212529"/>
    </style:style>
    <style:style style:name="T5532" style:parent-style-name="DefaultParagraphFont" style:family="text">
      <style:text-properties fo:color="#212529"/>
    </style:style>
    <style:style style:name="T5533" style:parent-style-name="DefaultParagraphFont" style:family="text">
      <style:text-properties fo:color="#212529"/>
    </style:style>
    <style:style style:name="T5534" style:parent-style-name="DefaultParagraphFont" style:family="text">
      <style:text-properties fo:color="#212529"/>
    </style:style>
    <style:style style:name="T5535" style:parent-style-name="DefaultParagraphFont" style:family="text">
      <style:text-properties fo:color="#212529"/>
    </style:style>
    <style:style style:name="T5536" style:parent-style-name="DefaultParagraphFont" style:family="text">
      <style:text-properties fo:color="#212529"/>
    </style:style>
    <style:style style:name="T5537" style:parent-style-name="DefaultParagraphFont" style:family="text">
      <style:text-properties fo:color="#212529"/>
    </style:style>
    <style:style style:name="T5538" style:parent-style-name="DefaultParagraphFont" style:family="text">
      <style:text-properties fo:color="#212529"/>
    </style:style>
    <style:style style:name="T5539" style:parent-style-name="DefaultParagraphFont" style:family="text">
      <style:text-properties fo:color="#212529"/>
    </style:style>
    <style:style style:name="T5540" style:parent-style-name="DefaultParagraphFont" style:family="text">
      <style:text-properties fo:color="#212529"/>
    </style:style>
    <style:style style:name="T5541" style:parent-style-name="DefaultParagraphFont" style:family="text">
      <style:text-properties fo:color="#212529"/>
    </style:style>
    <style:style style:name="T5542" style:parent-style-name="DefaultParagraphFont" style:family="text">
      <style:text-properties fo:color="#212529"/>
    </style:style>
    <style:style style:name="T5543" style:parent-style-name="DefaultParagraphFont" style:family="text">
      <style:text-properties fo:color="#212529"/>
    </style:style>
    <style:style style:name="T5544" style:parent-style-name="DefaultParagraphFont" style:family="text">
      <style:text-properties fo:color="#212529"/>
    </style:style>
    <style:style style:name="T5545" style:parent-style-name="DefaultParagraphFont" style:family="text">
      <style:text-properties fo:color="#212529"/>
    </style:style>
    <style:style style:name="T5546" style:parent-style-name="DefaultParagraphFont" style:family="text">
      <style:text-properties fo:color="#212529"/>
    </style:style>
    <style:style style:name="T5547" style:parent-style-name="DefaultParagraphFont" style:family="text">
      <style:text-properties fo:color="#212529"/>
    </style:style>
    <style:style style:name="T5548" style:parent-style-name="DefaultParagraphFont" style:family="text">
      <style:text-properties fo:color="#212529"/>
    </style:style>
    <style:style style:name="T5549" style:parent-style-name="DefaultParagraphFont" style:family="text">
      <style:text-properties fo:color="#212529"/>
    </style:style>
    <style:style style:name="T5550" style:parent-style-name="DefaultParagraphFont" style:family="text">
      <style:text-properties fo:color="#212529"/>
    </style:style>
    <style:style style:name="T5551" style:parent-style-name="DefaultParagraphFont" style:family="text">
      <style:text-properties fo:font-weight="bold" style:font-weight-asian="bold" fo:color="#212529" fo:font-size="11pt" style:font-size-asian="11pt"/>
    </style:style>
    <style:style style:name="T5552" style:parent-style-name="DefaultParagraphFont" style:family="text">
      <style:text-properties fo:color="#212529"/>
    </style:style>
    <style:style style:name="T5553" style:parent-style-name="DefaultParagraphFont" style:family="text">
      <style:text-properties fo:color="#212529"/>
    </style:style>
    <style:style style:name="T5554" style:parent-style-name="DefaultParagraphFont" style:family="text">
      <style:text-properties fo:color="#212529"/>
    </style:style>
    <style:style style:name="T5555" style:parent-style-name="DefaultParagraphFont" style:family="text">
      <style:text-properties fo:color="#212529"/>
    </style:style>
    <style:style style:name="T5556" style:parent-style-name="DefaultParagraphFont" style:family="text">
      <style:text-properties fo:color="#212529"/>
    </style:style>
    <style:style style:name="T5557" style:parent-style-name="DefaultParagraphFont" style:family="text">
      <style:text-properties fo:color="#212529"/>
    </style:style>
    <style:style style:name="T5558" style:parent-style-name="DefaultParagraphFont" style:family="text">
      <style:text-properties fo:color="#212529"/>
    </style:style>
    <style:style style:name="T5559" style:parent-style-name="DefaultParagraphFont" style:family="text">
      <style:text-properties fo:color="#212529"/>
    </style:style>
    <style:style style:name="T5560" style:parent-style-name="DefaultParagraphFont" style:family="text">
      <style:text-properties fo:font-weight="bold" style:font-weight-asian="bold" fo:color="#212529" fo:font-size="11pt" style:font-size-asian="11pt"/>
    </style:style>
    <style:style style:name="T5561" style:parent-style-name="DefaultParagraphFont" style:family="text">
      <style:text-properties fo:color="#212529"/>
    </style:style>
    <style:style style:name="T5562" style:parent-style-name="DefaultParagraphFont" style:family="text">
      <style:text-properties fo:color="#212529" fo:font-size="10pt" style:font-size-asian="10pt"/>
    </style:style>
    <style:style style:name="T5563" style:parent-style-name="DefaultParagraphFont" style:family="text">
      <style:text-properties fo:font-style="italic" style:font-style-asian="italic" fo:color="#212529" fo:font-size="10pt" style:font-size-asian="10pt"/>
    </style:style>
    <style:style style:name="T5564" style:parent-style-name="DefaultParagraphFont" style:family="text">
      <style:text-properties fo:color="#212529" fo:font-size="10pt" style:font-size-asian="10pt"/>
    </style:style>
    <style:style style:name="T5565" style:parent-style-name="DefaultParagraphFont" style:family="text">
      <style:text-properties fo:color="#212529"/>
    </style:style>
    <style:style style:name="T5566" style:parent-style-name="DefaultParagraphFont" style:family="text">
      <style:text-properties fo:color="#212529"/>
    </style:style>
    <style:style style:name="T5567" style:parent-style-name="DefaultParagraphFont" style:family="text">
      <style:text-properties fo:color="#212529"/>
    </style:style>
    <style:style style:name="T5568" style:parent-style-name="DefaultParagraphFont" style:family="text">
      <style:text-properties fo:color="#212529"/>
    </style:style>
    <style:style style:name="T5569" style:parent-style-name="DefaultParagraphFont" style:family="text">
      <style:text-properties fo:color="#212529"/>
    </style:style>
    <style:style style:name="T5570" style:parent-style-name="DefaultParagraphFont" style:family="text">
      <style:text-properties fo:color="#212529"/>
    </style:style>
    <style:style style:name="T5571" style:parent-style-name="DefaultParagraphFont" style:family="text">
      <style:text-properties fo:color="#212529"/>
    </style:style>
    <style:style style:name="T5572" style:parent-style-name="DefaultParagraphFont" style:family="text">
      <style:text-properties fo:color="#212529"/>
    </style:style>
    <style:style style:name="T5573" style:parent-style-name="DefaultParagraphFont" style:family="text">
      <style:text-properties fo:color="#212529"/>
    </style:style>
    <style:style style:name="T5574" style:parent-style-name="DefaultParagraphFont" style:family="text">
      <style:text-properties fo:color="#212529"/>
    </style:style>
    <style:style style:name="T5575" style:parent-style-name="DefaultParagraphFont" style:family="text">
      <style:text-properties fo:color="#212529"/>
    </style:style>
    <style:style style:name="T5576" style:parent-style-name="DefaultParagraphFont" style:family="text">
      <style:text-properties fo:color="#212529"/>
    </style:style>
    <style:style style:name="T5577" style:parent-style-name="DefaultParagraphFont" style:family="text">
      <style:text-properties fo:color="#212529"/>
    </style:style>
    <style:style style:name="T5578" style:parent-style-name="DefaultParagraphFont" style:family="text">
      <style:text-properties fo:color="#212529"/>
    </style:style>
    <style:style style:name="T5579" style:parent-style-name="DefaultParagraphFont" style:family="text">
      <style:text-properties fo:color="#212529"/>
    </style:style>
    <style:style style:name="T5580" style:parent-style-name="DefaultParagraphFont" style:family="text">
      <style:text-properties fo:color="#212529"/>
    </style:style>
    <style:style style:name="T5581" style:parent-style-name="DefaultParagraphFont" style:family="text">
      <style:text-properties fo:color="#212529"/>
    </style:style>
    <style:style style:name="T5582" style:parent-style-name="DefaultParagraphFont" style:family="text">
      <style:text-properties fo:color="#212529"/>
    </style:style>
    <style:style style:name="T5583" style:parent-style-name="DefaultParagraphFont" style:family="text">
      <style:text-properties fo:color="#212529"/>
    </style:style>
    <style:style style:name="T5584" style:parent-style-name="DefaultParagraphFont" style:family="text">
      <style:text-properties fo:color="#212529"/>
    </style:style>
    <style:style style:name="T5585" style:parent-style-name="DefaultParagraphFont" style:family="text">
      <style:text-properties fo:color="#212529"/>
    </style:style>
    <style:style style:name="T5586" style:parent-style-name="DefaultParagraphFont" style:family="text">
      <style:text-properties fo:color="#212529"/>
    </style:style>
    <style:style style:name="T5587" style:parent-style-name="DefaultParagraphFont" style:family="text">
      <style:text-properties fo:color="#212529"/>
    </style:style>
    <style:style style:name="T5588" style:parent-style-name="DefaultParagraphFont" style:family="text">
      <style:text-properties fo:color="#212529"/>
    </style:style>
    <style:style style:name="T5589" style:parent-style-name="DefaultParagraphFont" style:family="text">
      <style:text-properties fo:color="#212529"/>
    </style:style>
    <style:style style:name="T5590" style:parent-style-name="DefaultParagraphFont" style:family="text">
      <style:text-properties fo:color="#212529"/>
    </style:style>
    <style:style style:name="T5591" style:parent-style-name="DefaultParagraphFont" style:family="text">
      <style:text-properties fo:color="#212529"/>
    </style:style>
    <style:style style:name="T5592" style:parent-style-name="DefaultParagraphFont" style:family="text">
      <style:text-properties fo:color="#212529"/>
    </style:style>
    <style:style style:name="T5593" style:parent-style-name="DefaultParagraphFont" style:family="text">
      <style:text-properties fo:color="#212529"/>
    </style:style>
    <style:style style:name="T5594" style:parent-style-name="DefaultParagraphFont" style:family="text">
      <style:text-properties fo:color="#212529"/>
    </style:style>
    <style:style style:name="T5595" style:parent-style-name="DefaultParagraphFont" style:family="text">
      <style:text-properties fo:color="#212529"/>
    </style:style>
    <style:style style:name="T5596" style:parent-style-name="DefaultParagraphFont" style:family="text">
      <style:text-properties fo:color="#212529"/>
    </style:style>
    <style:style style:name="T5597" style:parent-style-name="DefaultParagraphFont" style:family="text">
      <style:text-properties fo:color="#212529"/>
    </style:style>
    <style:style style:name="T5598" style:parent-style-name="DefaultParagraphFont" style:family="text">
      <style:text-properties fo:color="#212529"/>
    </style:style>
    <style:style style:name="T5599" style:parent-style-name="DefaultParagraphFont" style:family="text">
      <style:text-properties fo:color="#212529"/>
    </style:style>
    <style:style style:name="T5600" style:parent-style-name="DefaultParagraphFont" style:family="text">
      <style:text-properties fo:color="#212529"/>
    </style:style>
    <style:style style:name="T5601" style:parent-style-name="DefaultParagraphFont" style:family="text">
      <style:text-properties fo:color="#212529"/>
    </style:style>
    <style:style style:name="T5602" style:parent-style-name="DefaultParagraphFont" style:family="text">
      <style:text-properties fo:color="#212529"/>
    </style:style>
    <style:style style:name="T5603" style:parent-style-name="DefaultParagraphFont" style:family="text">
      <style:text-properties fo:color="#212529"/>
    </style:style>
    <style:style style:name="T5604" style:parent-style-name="DefaultParagraphFont" style:family="text">
      <style:text-properties fo:color="#212529"/>
    </style:style>
    <style:style style:name="T5605" style:parent-style-name="DefaultParagraphFont" style:family="text">
      <style:text-properties fo:color="#212529"/>
    </style:style>
    <style:style style:name="T5606" style:parent-style-name="DefaultParagraphFont" style:family="text">
      <style:text-properties fo:color="#212529"/>
    </style:style>
    <style:style style:name="T5607" style:parent-style-name="DefaultParagraphFont" style:family="text">
      <style:text-properties fo:color="#212529"/>
    </style:style>
    <style:style style:name="T5608" style:parent-style-name="DefaultParagraphFont" style:family="text">
      <style:text-properties fo:color="#212529"/>
    </style:style>
    <style:style style:name="T5609" style:parent-style-name="DefaultParagraphFont" style:family="text">
      <style:text-properties fo:color="#212529"/>
    </style:style>
    <style:style style:name="T5610" style:parent-style-name="DefaultParagraphFont" style:family="text">
      <style:text-properties fo:color="#212529"/>
    </style:style>
    <style:style style:name="T5611" style:parent-style-name="DefaultParagraphFont" style:family="text">
      <style:text-properties fo:color="#212529"/>
    </style:style>
    <style:style style:name="T5612" style:parent-style-name="DefaultParagraphFont" style:family="text">
      <style:text-properties fo:color="#212529"/>
    </style:style>
    <style:style style:name="T5613" style:parent-style-name="DefaultParagraphFont" style:family="text">
      <style:text-properties fo:color="#212529"/>
    </style:style>
    <style:style style:name="T5614" style:parent-style-name="DefaultParagraphFont" style:family="text">
      <style:text-properties fo:color="#212529"/>
    </style:style>
    <style:style style:name="T5615" style:parent-style-name="DefaultParagraphFont" style:family="text">
      <style:text-properties fo:color="#212529"/>
    </style:style>
    <style:style style:name="T5616" style:parent-style-name="DefaultParagraphFont" style:family="text">
      <style:text-properties fo:color="#212529"/>
    </style:style>
    <style:style style:name="T5617" style:parent-style-name="DefaultParagraphFont" style:family="text">
      <style:text-properties fo:color="#212529"/>
    </style:style>
    <style:style style:name="T5618" style:parent-style-name="DefaultParagraphFont" style:family="text">
      <style:text-properties fo:color="#212529"/>
    </style:style>
    <style:style style:name="T5619" style:parent-style-name="DefaultParagraphFont" style:family="text">
      <style:text-properties fo:color="#212529"/>
    </style:style>
    <style:style style:name="T5620" style:parent-style-name="DefaultParagraphFont" style:family="text">
      <style:text-properties fo:color="#212529"/>
    </style:style>
    <style:style style:name="T5621" style:parent-style-name="DefaultParagraphFont" style:family="text">
      <style:text-properties fo:color="#212529"/>
    </style:style>
    <style:style style:name="T5622" style:parent-style-name="DefaultParagraphFont" style:family="text">
      <style:text-properties fo:color="#212529"/>
    </style:style>
    <style:style style:name="T5623" style:parent-style-name="DefaultParagraphFont" style:family="text">
      <style:text-properties fo:color="#212529"/>
    </style:style>
    <style:style style:name="T5624" style:parent-style-name="DefaultParagraphFont" style:family="text">
      <style:text-properties fo:color="#212529"/>
    </style:style>
    <style:style style:name="T5625" style:parent-style-name="DefaultParagraphFont" style:family="text">
      <style:text-properties fo:color="#212529"/>
    </style:style>
    <style:style style:name="T5626" style:parent-style-name="DefaultParagraphFont" style:family="text">
      <style:text-properties fo:color="#212529"/>
    </style:style>
    <style:style style:name="T5627" style:parent-style-name="DefaultParagraphFont" style:family="text">
      <style:text-properties fo:color="#212529"/>
    </style:style>
    <style:style style:name="T5628" style:parent-style-name="DefaultParagraphFont" style:family="text">
      <style:text-properties fo:color="#212529"/>
    </style:style>
    <style:style style:name="T5629" style:parent-style-name="DefaultParagraphFont" style:family="text">
      <style:text-properties fo:color="#212529"/>
    </style:style>
    <style:style style:name="T5630" style:parent-style-name="DefaultParagraphFont" style:family="text">
      <style:text-properties fo:color="#212529"/>
    </style:style>
    <style:style style:name="T5631" style:parent-style-name="DefaultParagraphFont" style:family="text">
      <style:text-properties fo:color="#212529"/>
    </style:style>
    <style:style style:name="T5632" style:parent-style-name="DefaultParagraphFont" style:family="text">
      <style:text-properties fo:color="#212529"/>
    </style:style>
    <style:style style:name="T5633" style:parent-style-name="DefaultParagraphFont" style:family="text">
      <style:text-properties fo:color="#212529"/>
    </style:style>
    <style:style style:name="T5634" style:parent-style-name="DefaultParagraphFont" style:family="text">
      <style:text-properties fo:color="#212529"/>
    </style:style>
    <style:style style:name="T5635" style:parent-style-name="DefaultParagraphFont" style:family="text">
      <style:text-properties fo:color="#212529"/>
    </style:style>
    <style:style style:name="T5636" style:parent-style-name="DefaultParagraphFont" style:family="text">
      <style:text-properties fo:color="#212529"/>
    </style:style>
    <style:style style:name="T5637" style:parent-style-name="DefaultParagraphFont" style:family="text">
      <style:text-properties fo:color="#212529"/>
    </style:style>
    <style:style style:name="T5638" style:parent-style-name="DefaultParagraphFont" style:family="text">
      <style:text-properties fo:color="#212529"/>
    </style:style>
    <style:style style:name="T5639" style:parent-style-name="DefaultParagraphFont" style:family="text">
      <style:text-properties fo:color="#212529"/>
    </style:style>
    <style:style style:name="T5640" style:parent-style-name="DefaultParagraphFont" style:family="text">
      <style:text-properties fo:color="#212529"/>
    </style:style>
    <style:style style:name="T5641" style:parent-style-name="DefaultParagraphFont" style:family="text">
      <style:text-properties fo:color="#212529"/>
    </style:style>
    <style:style style:name="T5642" style:parent-style-name="DefaultParagraphFont" style:family="text">
      <style:text-properties fo:color="#212529"/>
    </style:style>
    <style:style style:name="T5643" style:parent-style-name="DefaultParagraphFont" style:family="text">
      <style:text-properties fo:color="#212529"/>
    </style:style>
    <style:style style:name="T5644" style:parent-style-name="DefaultParagraphFont" style:family="text">
      <style:text-properties fo:color="#212529"/>
    </style:style>
    <style:style style:name="T5645" style:parent-style-name="DefaultParagraphFont" style:family="text">
      <style:text-properties fo:color="#212529"/>
    </style:style>
    <style:style style:name="T5646" style:parent-style-name="DefaultParagraphFont" style:family="text">
      <style:text-properties fo:color="#212529"/>
    </style:style>
    <style:style style:name="T5647" style:parent-style-name="DefaultParagraphFont" style:family="text">
      <style:text-properties fo:color="#212529"/>
    </style:style>
    <style:style style:name="T5648" style:parent-style-name="DefaultParagraphFont" style:family="text">
      <style:text-properties fo:color="#212529"/>
    </style:style>
    <style:style style:name="T5649" style:parent-style-name="DefaultParagraphFont" style:family="text">
      <style:text-properties fo:color="#212529"/>
    </style:style>
    <style:style style:name="T5650" style:parent-style-name="DefaultParagraphFont" style:family="text">
      <style:text-properties fo:color="#212529"/>
    </style:style>
    <style:style style:name="T5651" style:parent-style-name="DefaultParagraphFont" style:family="text">
      <style:text-properties fo:color="#212529"/>
    </style:style>
    <style:style style:name="T5652" style:parent-style-name="DefaultParagraphFont" style:family="text">
      <style:text-properties fo:color="#212529"/>
    </style:style>
    <style:style style:name="T5653" style:parent-style-name="DefaultParagraphFont" style:family="text">
      <style:text-properties fo:color="#212529"/>
    </style:style>
    <style:style style:name="T5654" style:parent-style-name="DefaultParagraphFont" style:family="text">
      <style:text-properties fo:color="#212529"/>
    </style:style>
    <style:style style:name="T5655" style:parent-style-name="DefaultParagraphFont" style:family="text">
      <style:text-properties fo:color="#212529"/>
    </style:style>
    <style:style style:name="T5656" style:parent-style-name="DefaultParagraphFont" style:family="text">
      <style:text-properties fo:color="#212529"/>
    </style:style>
    <style:style style:name="T5657" style:parent-style-name="DefaultParagraphFont" style:family="text">
      <style:text-properties fo:color="#212529"/>
    </style:style>
    <style:style style:name="T5658" style:parent-style-name="DefaultParagraphFont" style:family="text">
      <style:text-properties fo:color="#212529"/>
    </style:style>
    <style:style style:name="T5659" style:parent-style-name="DefaultParagraphFont" style:family="text">
      <style:text-properties fo:color="#212529"/>
    </style:style>
    <style:style style:name="T5660" style:parent-style-name="DefaultParagraphFont" style:family="text">
      <style:text-properties fo:color="#212529"/>
    </style:style>
    <style:style style:name="T5661" style:parent-style-name="DefaultParagraphFont" style:family="text">
      <style:text-properties fo:color="#212529"/>
    </style:style>
    <style:style style:name="T5662" style:parent-style-name="DefaultParagraphFont" style:family="text">
      <style:text-properties fo:color="#212529"/>
    </style:style>
    <style:style style:name="T5663" style:parent-style-name="DefaultParagraphFont" style:family="text">
      <style:text-properties fo:color="#212529"/>
    </style:style>
    <style:style style:name="T5664" style:parent-style-name="DefaultParagraphFont" style:family="text">
      <style:text-properties fo:font-weight="bold" style:font-weight-asian="bold" fo:color="#212529" fo:font-size="11pt" style:font-size-asian="11pt"/>
    </style:style>
    <style:style style:name="T5665" style:parent-style-name="DefaultParagraphFont" style:family="text">
      <style:text-properties fo:color="#212529"/>
    </style:style>
    <style:style style:name="T5666" style:parent-style-name="DefaultParagraphFont" style:family="text">
      <style:text-properties fo:color="#212529"/>
    </style:style>
    <style:style style:name="T5667" style:parent-style-name="DefaultParagraphFont" style:family="text">
      <style:text-properties fo:color="#212529"/>
    </style:style>
    <style:style style:name="T5668" style:parent-style-name="DefaultParagraphFont" style:family="text">
      <style:text-properties fo:color="#212529"/>
    </style:style>
    <style:style style:name="T5669" style:parent-style-name="DefaultParagraphFont" style:family="text">
      <style:text-properties fo:color="#212529"/>
    </style:style>
    <style:style style:name="T5670" style:parent-style-name="DefaultParagraphFont" style:family="text">
      <style:text-properties fo:color="#212529"/>
    </style:style>
    <style:style style:name="T5671" style:parent-style-name="DefaultParagraphFont" style:family="text">
      <style:text-properties fo:color="#212529"/>
    </style:style>
    <style:style style:name="T5672" style:parent-style-name="DefaultParagraphFont" style:family="text">
      <style:text-properties fo:color="#212529"/>
    </style:style>
    <style:style style:name="T5673" style:parent-style-name="DefaultParagraphFont" style:family="text">
      <style:text-properties fo:color="#212529"/>
    </style:style>
    <style:style style:name="T5674" style:parent-style-name="DefaultParagraphFont" style:family="text">
      <style:text-properties fo:color="#212529"/>
    </style:style>
    <style:style style:name="T5675" style:parent-style-name="DefaultParagraphFont" style:family="text">
      <style:text-properties fo:color="#212529"/>
    </style:style>
    <style:style style:name="T5676" style:parent-style-name="DefaultParagraphFont" style:family="text">
      <style:text-properties fo:color="#212529"/>
    </style:style>
    <style:style style:name="T5677" style:parent-style-name="DefaultParagraphFont" style:family="text">
      <style:text-properties fo:color="#212529"/>
    </style:style>
    <style:style style:name="T5678" style:parent-style-name="DefaultParagraphFont" style:family="text">
      <style:text-properties fo:color="#212529"/>
    </style:style>
    <style:style style:name="T5679" style:parent-style-name="DefaultParagraphFont" style:family="text">
      <style:text-properties fo:color="#212529"/>
    </style:style>
    <style:style style:name="T5680" style:parent-style-name="DefaultParagraphFont" style:family="text">
      <style:text-properties fo:color="#212529"/>
    </style:style>
    <style:style style:name="T5681" style:parent-style-name="DefaultParagraphFont" style:family="text">
      <style:text-properties fo:color="#212529"/>
    </style:style>
    <style:style style:name="T5682" style:parent-style-name="DefaultParagraphFont" style:family="text">
      <style:text-properties fo:color="#212529"/>
    </style:style>
    <style:style style:name="T5683" style:parent-style-name="DefaultParagraphFont" style:family="text">
      <style:text-properties fo:color="#212529"/>
    </style:style>
    <style:style style:name="T5684" style:parent-style-name="DefaultParagraphFont" style:family="text">
      <style:text-properties fo:color="#212529"/>
    </style:style>
    <style:style style:name="T5685" style:parent-style-name="DefaultParagraphFont" style:family="text">
      <style:text-properties fo:color="#212529"/>
    </style:style>
    <style:style style:name="T5686" style:parent-style-name="DefaultParagraphFont" style:family="text">
      <style:text-properties fo:color="#212529"/>
    </style:style>
    <style:style style:name="T5687" style:parent-style-name="DefaultParagraphFont" style:family="text">
      <style:text-properties fo:color="#212529"/>
    </style:style>
    <style:style style:name="T5688" style:parent-style-name="DefaultParagraphFont" style:family="text">
      <style:text-properties fo:color="#212529"/>
    </style:style>
    <style:style style:name="T5689" style:parent-style-name="DefaultParagraphFont" style:family="text">
      <style:text-properties fo:color="#212529"/>
    </style:style>
    <style:style style:name="T5690" style:parent-style-name="DefaultParagraphFont" style:family="text">
      <style:text-properties fo:color="#212529"/>
    </style:style>
    <style:style style:name="T5691" style:parent-style-name="DefaultParagraphFont" style:family="text">
      <style:text-properties fo:color="#212529"/>
    </style:style>
    <style:style style:name="T5692" style:parent-style-name="DefaultParagraphFont" style:family="text">
      <style:text-properties fo:color="#212529"/>
    </style:style>
    <style:style style:name="T5693" style:parent-style-name="DefaultParagraphFont" style:family="text">
      <style:text-properties fo:color="#212529"/>
    </style:style>
    <style:style style:name="T5694" style:parent-style-name="DefaultParagraphFont" style:family="text">
      <style:text-properties fo:color="#212529"/>
    </style:style>
    <style:style style:name="T5695" style:parent-style-name="DefaultParagraphFont" style:family="text">
      <style:text-properties fo:color="#212529"/>
    </style:style>
    <style:style style:name="T5696" style:parent-style-name="DefaultParagraphFont" style:family="text">
      <style:text-properties fo:color="#212529"/>
    </style:style>
    <style:style style:name="T5697" style:parent-style-name="DefaultParagraphFont" style:family="text">
      <style:text-properties fo:color="#212529"/>
    </style:style>
    <style:style style:name="T5698" style:parent-style-name="DefaultParagraphFont" style:family="text">
      <style:text-properties fo:color="#212529"/>
    </style:style>
    <style:style style:name="T5699" style:parent-style-name="DefaultParagraphFont" style:family="text">
      <style:text-properties fo:color="#212529"/>
    </style:style>
    <style:style style:name="T5700" style:parent-style-name="DefaultParagraphFont" style:family="text">
      <style:text-properties fo:color="#212529"/>
    </style:style>
    <style:style style:name="T5701" style:parent-style-name="DefaultParagraphFont" style:family="text">
      <style:text-properties fo:color="#212529"/>
    </style:style>
    <style:style style:name="T5702" style:parent-style-name="DefaultParagraphFont" style:family="text">
      <style:text-properties fo:color="#212529"/>
    </style:style>
    <style:style style:name="T5703" style:parent-style-name="DefaultParagraphFont" style:family="text">
      <style:text-properties fo:color="#212529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P5727" style:parent-style-name="Roman" style:family="paragraph">
      <style:text-properties fo:color="#212529"/>
    </style:style>
    <style:style style:name="P5728" style:parent-style-name="Laikas" style:family="paragraph">
      <style:paragraph-properties fo:keep-together="always"/>
    </style:style>
    <style:style style:name="T5729" style:parent-style-name="DefaultParagraphFont" style:family="text">
      <style:text-properties style:font-style-complex="normal"/>
    </style:style>
    <style:style style:name="T5730" style:parent-style-name="DefaultParagraphFont" style:family="text">
      <style:text-properties style:font-style-complex="normal"/>
    </style:style>
    <style:style style:name="P5731" style:parent-style-name="Roman12" style:family="paragraph">
      <style:paragraph-properties fo:keep-with-next="always" fo:keep-together="always"/>
    </style:style>
    <style:style style:name="T5732" style:parent-style-name="DefaultParagraphFont" style:family="text">
      <style:text-properties style:text-position="super 65%" fo:font-size="10pt" style:font-size-asian="10pt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P5737" style:parent-style-name="Roman" style:family="paragraph">
      <style:paragraph-properties fo:keep-with-next="always" fo:keep-together="always"/>
      <style:text-properties fo:color="#212529"/>
    </style:style>
    <style:style style:name="P5738" style:parent-style-name="Roman" style:family="paragraph">
      <style:paragraph-properties fo:keep-with-next="always" fo:keep-together="always"/>
    </style:style>
    <style:style style:name="T5739" style:parent-style-name="DefaultParagraphFont" style:family="text">
      <style:text-properties fo:color="#212529"/>
    </style:style>
    <style:style style:name="T5740" style:parent-style-name="DefaultParagraphFont" style:family="text">
      <style:text-properties fo:color="#212529"/>
    </style:style>
    <style:style style:name="T5741" style:parent-style-name="DefaultParagraphFont" style:family="text">
      <style:text-properties fo:color="#212529"/>
    </style:style>
    <style:style style:name="T5742" style:parent-style-name="DefaultParagraphFont" style:family="text">
      <style:text-properties fo:color="#212529"/>
    </style:style>
    <style:style style:name="T5743" style:parent-style-name="DefaultParagraphFont" style:family="text">
      <style:text-properties fo:color="#212529"/>
    </style:style>
    <style:style style:name="T5744" style:parent-style-name="DefaultParagraphFont" style:family="text">
      <style:text-properties fo:color="#212529"/>
    </style:style>
    <style:style style:name="T5745" style:parent-style-name="DefaultParagraphFont" style:family="text">
      <style:text-properties style:text-position="super 65%" fo:font-size="10pt" style:font-size-asian="10pt"/>
    </style:style>
    <style:style style:name="T5746" style:parent-style-name="DefaultParagraphFont" style:family="text">
      <style:text-properties fo:font-weight="bold" style:font-weight-asian="bold" fo:font-size="11pt" style:font-size-asian="11pt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style:text-position="super 65%" fo:font-size="10pt" style:font-size-asian="10pt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 fo:font-size="10pt" style:font-size-asian="10pt"/>
    </style:style>
    <style:style style:name="T5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5" style:parent-style-name="DefaultParagraphFont" style:family="text">
      <style:text-properties style:font-weight-complex="bold" fo:font-size="10pt" style:font-size-asian="10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fo:font-weight="bold" style:font-weight-asian="bold" fo:font-size="11pt" style:font-size-asian="11pt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P5810" style:parent-style-name="Laikas" style:family="paragraph">
      <style:paragraph-properties fo:keep-together="always"/>
    </style:style>
    <style:style style:name="T5811" style:parent-style-name="DefaultParagraphFont" style:family="text">
      <style:text-properties style:font-style-complex="normal"/>
    </style:style>
    <style:style style:name="T5812" style:parent-style-name="DefaultParagraphFont" style:family="text">
      <style:text-properties style:font-style-complex="normal"/>
    </style:style>
    <style:style style:name="P5813" style:parent-style-name="Roman12" style:family="paragraph">
      <style:paragraph-properties fo:keep-with-next="always" fo:keep-together="always"/>
    </style:style>
    <style:style style:name="T5814" style:parent-style-name="DefaultParagraphFont" style:family="text">
      <style:text-properties style:text-position="super 65%" fo:font-size="10pt" style:font-size-asian="10pt"/>
    </style:style>
    <style:style style:name="T5815" style:parent-style-name="DefaultParagraphFont" style:family="text">
      <style:text-properties fo:font-style="italic" style:font-style-asian="italic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fo:font-style="italic" style:font-style-asian="italic"/>
    </style:style>
    <style:style style:name="T5818" style:parent-style-name="DefaultParagraphFont" style:family="text">
      <style:text-properties fo:font-style="italic" style:font-style-asian="italic"/>
    </style:style>
    <style:style style:name="P5819" style:parent-style-name="Roman" style:family="paragraph">
      <style:paragraph-properties fo:keep-with-next="always" fo:keep-together="always"/>
    </style:style>
    <style:style style:name="P5820" style:parent-style-name="Roman" style:family="paragraph">
      <style:paragraph-properties fo:keep-with-next="always" fo:keep-together="always"/>
    </style:style>
    <style:style style:name="T5821" style:parent-style-name="DefaultParagraphFont" style:family="text">
      <style:text-properties style:text-position="super 65%" fo:font-size="10pt" style:font-size-asian="10pt"/>
    </style:style>
    <style:style style:name="T5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6" style:parent-style-name="DefaultParagraphFont" style:family="text">
      <style:text-properties style:font-weight-complex="bold" fo:font-size="10pt" style:font-size-asian="10pt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 fo:font-size="10pt" style:font-size-asian="10pt"/>
    </style:style>
    <style:style style:name="T5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3" style:parent-style-name="DefaultParagraphFont" style:family="text">
      <style:text-properties style:font-weight-complex="bold" fo:font-size="10pt" style:font-size-asian="10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style="italic" style:font-style-asian="italic"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font-weight="bold" style:font-weight-asian="bold" fo:font-size="11pt" style:font-size-asian="11pt"/>
    </style:style>
    <style:style style:name="T5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 fo:font-size="10pt" style:font-size-asian="10pt"/>
    </style:style>
    <style:style style:name="T5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1" style:parent-style-name="DefaultParagraphFont" style:family="text">
      <style:text-properties style:font-weight-complex="bold" fo:font-size="10pt" style:font-size-asian="10pt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fo:font-weight="bold" style:font-weight-asian="bold" fo:font-size="11pt" style:font-size-asian="11pt"/>
    </style:style>
    <style:style style:name="T5884" style:parent-style-name="DefaultParagraphFont" style:family="text">
      <style:text-properties fo:font-size="10pt" style:font-size-asian="10pt"/>
    </style:style>
    <style:style style:name="T5885" style:parent-style-name="DefaultParagraphFont" style:family="text">
      <style:text-properties fo:font-style="italic" style:font-style-asian="italic" fo:font-size="10pt" style:font-size-asian="10pt"/>
    </style:style>
    <style:style style:name="T5886" style:parent-style-name="DefaultParagraphFont" style:family="text">
      <style:text-properties fo:font-size="10pt" style:font-size-asian="10pt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 fo:font-size="10pt" style:font-size-asian="10pt"/>
    </style:style>
    <style:style style:name="T5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0" style:parent-style-name="DefaultParagraphFont" style:family="text">
      <style:text-properties style:font-weight-complex="bold" fo:font-size="10pt" style:font-size-asian="10pt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fo:font-weight="bold" style:font-weight-asian="bold" fo:font-size="11pt" style:font-size-asian="11pt"/>
    </style:style>
    <style:style style:name="T5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 fo:font-size="10pt" style:font-size-asian="10pt"/>
    </style:style>
    <style:style style:name="T5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7" style:parent-style-name="DefaultParagraphFont" style:family="text">
      <style:text-properties style:font-weight-complex="bold" fo:font-size="10pt" style:font-size-asian="10pt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 fo:font-size="10pt" style:font-size-asian="10pt"/>
    </style:style>
    <style:style style:name="T5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3" style:parent-style-name="DefaultParagraphFont" style:family="text">
      <style:text-properties style:font-weight-complex="bold" fo:font-size="10pt" style:font-size-asian="10pt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fo:font-weight="bold" style:font-weight-asian="bold" fo:font-size="11pt" style:font-size-asian="11pt"/>
    </style:style>
    <style:style style:name="T5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 fo:font-size="10pt" style:font-size-asian="10pt"/>
    </style:style>
    <style:style style:name="T5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0" style:parent-style-name="DefaultParagraphFont" style:family="text">
      <style:text-properties style:font-weight-complex="bold" fo:font-size="10pt" style:font-size-asian="10pt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 fo:font-style="italic" style:font-style-asian="italic"/>
    </style:style>
    <style:style style:name="T6004" style:parent-style-name="DefaultParagraphFont" style:family="text">
      <style:text-properties style:font-weight-complex="bold" fo:font-style="italic" style:font-style-asian="italic"/>
    </style:style>
    <style:style style:name="T6005" style:parent-style-name="DefaultParagraphFont" style:family="text">
      <style:text-properties style:font-weight-complex="bold" fo:font-style="italic" style:font-style-asian="italic"/>
    </style:style>
    <style:style style:name="T6006" style:parent-style-name="DefaultParagraphFont" style:family="text">
      <style:text-properties style:font-weight-complex="bold" fo:font-style="italic" style:font-style-asian="italic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 fo:font-size="10pt" style:font-size-asian="10pt"/>
    </style:style>
    <style:style style:name="T6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6" style:parent-style-name="DefaultParagraphFont" style:family="text">
      <style:text-properties style:font-weight-complex="bold" fo:font-size="10pt" style:font-size-asian="10pt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P6056" style:parent-style-name="Roman" style:family="paragraph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fo:font-weight="bold" style:font-weight-asian="bold" fo:font-size="11pt" style:font-size-asian="11pt"/>
    </style:style>
    <style:style style:name="T6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 fo:font-size="10pt" style:font-size-asian="10pt"/>
    </style:style>
    <style:style style:name="T6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9" style:parent-style-name="DefaultParagraphFont" style:family="text">
      <style:text-properties style:font-weight-complex="bold" fo:font-size="10pt" style:font-size-asian="10pt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fo:font-weight="bold" style:font-weight-asian="bold" fo:font-size="11pt" style:font-size-asian="11pt"/>
    </style:style>
    <style:style style:name="T6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 fo:font-size="10pt" style:font-size-asian="10pt"/>
    </style:style>
    <style:style style:name="T6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6" style:parent-style-name="DefaultParagraphFont" style:family="text">
      <style:text-properties style:font-weight-complex="bold" fo:font-size="10pt" style:font-size-asian="10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fo:font-weight="bold" style:font-weight-asian="bold" fo:font-size="11pt" style:font-size-asian="11pt"/>
    </style:style>
    <style:style style:name="T6109" style:parent-style-name="DefaultParagraphFont" style:family="text">
      <style:text-properties fo:font-style="italic" style:font-style-asian="italic"/>
    </style:style>
    <style:style style:name="T6110" style:parent-style-name="DefaultParagraphFont" style:family="text">
      <style:text-properties fo:font-style="italic" style:font-style-asian="italic"/>
    </style:style>
    <style:style style:name="T6111" style:parent-style-name="DefaultParagraphFont" style:family="text">
      <style:text-properties fo:font-style="italic" style:font-style-asian="italic"/>
    </style:style>
    <style:style style:name="T6112" style:parent-style-name="DefaultParagraphFont" style:family="text">
      <style:text-properties fo:font-style="italic" style:font-style-asian="italic"/>
    </style:style>
    <style:style style:name="T6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 fo:font-size="10pt" style:font-size-asian="10pt"/>
    </style:style>
    <style:style style:name="T6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7" style:parent-style-name="DefaultParagraphFont" style:family="text">
      <style:text-properties style:font-weight-complex="bold" fo:font-size="10pt" style:font-size-asian="10pt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 fo:font-size="10pt" style:font-size-asian="10pt"/>
    </style:style>
    <style:style style:name="T6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5" style:parent-style-name="DefaultParagraphFont" style:family="text">
      <style:text-properties style:font-weight-complex="bold" fo:font-size="10pt" style:font-size-asian="10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fo:font-style="italic" style:font-style-asian="italic"/>
    </style:style>
    <style:style style:name="T6149" style:parent-style-name="DefaultParagraphFont" style:family="text">
      <style:text-properties fo:font-style="italic" style:font-style-asian="italic"/>
    </style:style>
    <style:style style:name="T6150" style:parent-style-name="DefaultParagraphFont" style:family="text">
      <style:text-properties fo:font-style="italic" style:font-style-asian="italic"/>
    </style:style>
    <style:style style:name="T6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 fo:font-size="10pt" style:font-size-asian="10pt"/>
    </style:style>
    <style:style style:name="T6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3" style:parent-style-name="DefaultParagraphFont" style:family="text">
      <style:text-properties style:font-weight-complex="bold" fo:font-size="10pt" style:font-size-asian="10pt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 fo:letter-spacing="-0.0013in"/>
    </style:style>
    <style:style style:name="T6256" style:parent-style-name="DefaultParagraphFont" style:family="text">
      <style:text-properties style:font-weight-complex="bold" fo:letter-spacing="-0.0013in"/>
    </style:style>
    <style:style style:name="T6257" style:parent-style-name="DefaultParagraphFont" style:family="text">
      <style:text-properties style:font-weight-complex="bold" fo:letter-spacing="-0.0013in"/>
    </style:style>
    <style:style style:name="T6258" style:parent-style-name="DefaultParagraphFont" style:family="text">
      <style:text-properties style:font-weight-complex="bold" fo:letter-spacing="-0.0013in"/>
    </style:style>
    <style:style style:name="T6259" style:parent-style-name="DefaultParagraphFont" style:family="text">
      <style:text-properties style:font-weight-complex="bold" fo:letter-spacing="-0.0013in"/>
    </style:style>
    <style:style style:name="T6260" style:parent-style-name="DefaultParagraphFont" style:family="text">
      <style:text-properties style:font-weight-complex="bold" fo:letter-spacing="-0.0013in"/>
    </style:style>
    <style:style style:name="T6261" style:parent-style-name="DefaultParagraphFont" style:family="text">
      <style:text-properties style:font-weight-complex="bold" fo:letter-spacing="-0.0013in"/>
    </style:style>
    <style:style style:name="T6262" style:parent-style-name="DefaultParagraphFont" style:family="text">
      <style:text-properties style:font-weight-complex="bold" fo:letter-spacing="-0.0013in"/>
    </style:style>
    <style:style style:name="T6263" style:parent-style-name="DefaultParagraphFont" style:family="text">
      <style:text-properties style:font-weight-complex="bold" fo:letter-spacing="-0.0013in"/>
    </style:style>
    <style:style style:name="T6264" style:parent-style-name="DefaultParagraphFont" style:family="text">
      <style:text-properties style:font-weight-complex="bold" fo:letter-spacing="-0.0013in"/>
    </style:style>
    <style:style style:name="T6265" style:parent-style-name="DefaultParagraphFont" style:family="text">
      <style:text-properties style:font-weight-complex="bold" fo:letter-spacing="-0.0013in"/>
    </style:style>
    <style:style style:name="T6266" style:parent-style-name="DefaultParagraphFont" style:family="text">
      <style:text-properties style:font-weight-complex="bold" fo:letter-spacing="-0.0013in"/>
    </style:style>
    <style:style style:name="T6267" style:parent-style-name="DefaultParagraphFont" style:family="text">
      <style:text-properties style:font-weight-complex="bold" fo:letter-spacing="-0.0013in"/>
    </style:style>
    <style:style style:name="T6268" style:parent-style-name="DefaultParagraphFont" style:family="text">
      <style:text-properties style:font-weight-complex="bold" fo:letter-spacing="-0.0013in"/>
    </style:style>
    <style:style style:name="T6269" style:parent-style-name="DefaultParagraphFont" style:family="text">
      <style:text-properties style:font-weight-complex="bold" fo:letter-spacing="-0.0013in"/>
    </style:style>
    <style:style style:name="T6270" style:parent-style-name="DefaultParagraphFont" style:family="text">
      <style:text-properties style:font-weight-complex="bold" fo:letter-spacing="-0.0013in"/>
    </style:style>
    <style:style style:name="T6271" style:parent-style-name="DefaultParagraphFont" style:family="text">
      <style:text-properties style:font-weight-complex="bold" fo:letter-spacing="-0.0013in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P6299" style:parent-style-name="Roman" style:family="paragraph">
      <style:text-properties style:font-weight-complex="bold"/>
    </style:style>
    <style:style style:name="T6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 fo:font-style="italic" style:font-style-asian="italic"/>
    </style:style>
    <style:style style:name="T6330" style:parent-style-name="DefaultParagraphFont" style:family="text">
      <style:text-properties style:font-weight-complex="bold" fo:font-style="italic" style:font-style-asian="italic"/>
    </style:style>
    <style:style style:name="T6331" style:parent-style-name="DefaultParagraphFont" style:family="text">
      <style:text-properties style:font-weight-complex="bold" fo:font-style="italic" style:font-style-asian="italic"/>
    </style:style>
    <style:style style:name="T6332" style:parent-style-name="DefaultParagraphFont" style:family="text">
      <style:text-properties style:font-weight-complex="bold" fo:font-style="italic" style:font-style-asian="italic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 fo:font-style="italic" style:font-style-asian="italic"/>
    </style:style>
    <style:style style:name="T6346" style:parent-style-name="DefaultParagraphFont" style:family="text">
      <style:text-properties style:font-weight-complex="bold" fo:font-style="italic" style:font-style-asian="italic"/>
    </style:style>
    <style:style style:name="T6347" style:parent-style-name="DefaultParagraphFont" style:family="text">
      <style:text-properties style:font-weight-complex="bold" fo:font-style="italic" style:font-style-asian="italic"/>
    </style:style>
    <style:style style:name="T6348" style:parent-style-name="DefaultParagraphFont" style:family="text">
      <style:text-properties style:font-weight-complex="bold" fo:font-style="italic" style:font-style-asian="italic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 fo:font-size="10pt" style:font-size-asian="10pt"/>
    </style:style>
    <style:style style:name="T6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6" style:parent-style-name="DefaultParagraphFont" style:family="text">
      <style:text-properties style:font-weight-complex="bold" fo:font-size="10pt" style:font-size-asian="10pt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 fo:font-size="10pt" style:font-size-asian="10pt"/>
    </style:style>
    <style:style style:name="T6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6" style:parent-style-name="DefaultParagraphFont" style:family="text">
      <style:text-properties style:font-weight-complex="bold" fo:font-size="10pt" style:font-size-asian="10pt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 fo:font-style="italic" style:font-style-asian="italic"/>
    </style:style>
    <style:style style:name="T6399" style:parent-style-name="DefaultParagraphFont" style:family="text">
      <style:text-properties style:font-weight-complex="bold" fo:font-style="italic" style:font-style-asian="italic"/>
    </style:style>
    <style:style style:name="T6400" style:parent-style-name="DefaultParagraphFont" style:family="text">
      <style:text-properties style:font-weight-complex="bold" fo:font-style="italic" style:font-style-asian="italic"/>
    </style:style>
    <style:style style:name="T6401" style:parent-style-name="DefaultParagraphFont" style:family="text">
      <style:text-properties style:font-weight-complex="bold" fo:font-style="italic" style:font-style-asian="italic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fo:font-style="italic" style:font-style-asian="italic"/>
    </style:style>
    <style:style style:name="T6434" style:parent-style-name="DefaultParagraphFont" style:family="text">
      <style:text-properties fo:font-style="italic" style:font-style-asian="italic"/>
    </style:style>
    <style:style style:name="T6435" style:parent-style-name="DefaultParagraphFont" style:family="text">
      <style:text-properties fo:font-style="italic" style:font-style-asian="italic"/>
    </style:style>
    <style:style style:name="T6436" style:parent-style-name="DefaultParagraphFont" style:family="text">
      <style:text-properties fo:font-style="italic" style:font-style-asian="italic"/>
    </style:style>
    <style:style style:name="T6437" style:parent-style-name="DefaultParagraphFont" style:family="text">
      <style:text-properties fo:font-style="italic" style:font-style-asian="italic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fo:font-style="italic" style:font-style-asian="italic" fo:language="en" fo:country="US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13in"/>
    </style:style>
    <style:style style:name="T6443" style:parent-style-name="DefaultParagraphFont" style:family="text">
      <style:text-properties fo:letter-spacing="-0.0013in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fo:font-style="italic" style:font-style-asian="italic"/>
    </style:style>
    <style:style style:name="T6451" style:parent-style-name="DefaultParagraphFont" style:family="text">
      <style:text-properties fo:font-style="italic" style:font-style-asian="italic" fo:language="en" fo:country="US"/>
    </style:style>
    <style:style style:name="T6452" style:parent-style-name="DefaultParagraphFont" style:family="text">
      <style:text-properties fo:language="en" fo:country="US"/>
    </style:style>
    <style:style style:name="T6453" style:parent-style-name="DefaultParagraphFont" style:family="text">
      <style:text-properties fo:language="en" fo:country="US"/>
    </style:style>
    <style:style style:name="T6454" style:parent-style-name="DefaultParagraphFont" style:family="text">
      <style:text-properties fo:language="en" fo:country="US"/>
    </style:style>
    <style:style style:name="T6455" style:parent-style-name="DefaultParagraphFont" style:family="text">
      <style:text-properties fo:language="en" fo:country="US"/>
    </style:style>
    <style:style style:name="T6456" style:parent-style-name="DefaultParagraphFont" style:family="text">
      <style:text-properties fo:font-style="italic" style:font-style-asian="italic" style:font-style-complex="italic"/>
    </style:style>
    <style:style style:name="T645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80" office:target-frame-name="_top" xlink:show="replace"><text:span text:style-name="T40">Nr. 22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8</text:span><text:span text:style-name="T64">9</text:span></text:p>
      <text:p text:style-name="P65">STENOGRAMA</text:p>
      <text:p text:style-name="P66"/>
      <text:p text:style-name="P67">2023 m.<text:s/>birželio<text:s/>20 d.</text:p>
      <text:p text:style-name="P68"/>
      <text:p text:style-name="Pirmininkai">Pirmininkauja Lietuvos Respublikos Seimo Pirmininko pavaduotojai<text:line-break/><text:span text:style-name="T69">J. JARUTIS</text:span>,<text:s/><text:span text:style-name="T70">J. SABATAUSKAS</text:span><text:s/>ir<text:s/><text:span text:style-name="T71">P. SAUDARGAS</text:span></text:p>
      <text:p text:style-name="P72"/>
      <text:section text:name="Sect1" text:style-name="S1">
        <text:p text:style-name="Roman"><text:span text:style-name="T73">PIRMININKAS (P. SAUDARGAS</text:span>,<text:s/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/>Svei­ki, ger­bia­mi ko­le­gos. La­bai at­si­pra­šau už<text:s/>pusantros<text:s/>mi­nu­tės vė­la­vi­mą. Ma­no kal­tė, tie­siog bu­vo la­bai trum­pa per­trau­ka li­ku­si, nes la­bai daug dir­bo­me, ti­kiuo­si, kad ant­ro­je da­ly­je ir­gi daug dirb­si­me.<text:s/></text:p>
        <text:p text:style-name="Roman">Va­ka­ri­nį ple­na­ri­nį po­sė­dį skel­biu ati­da­ry­tą. (<text:span text:style-name="T96">Gon</text:span><text:span text:style-name="T97">­gas</text:span>) Re­gist­ruo­ja­mės. Kai­rė pu­sė aiš­kiai lai­mės re­gist­ra­ci­jos žai­di­mą.<text:s/></text:p>
        <text:p text:style-name="Roman">Už­si­re­gist­ra­vo 57<text:s/>Sei­mo na­riai.<text:s/></text:p>
        <text:p text:style-name="Roman"/>
        <text:soft-page-break/>
        <text:p text:style-name="Laikas">14.02 val.<text:tab/></text:p>
        <text:p text:style-name="Roman12">Vy­riau­sy­bės pus­va­lan­dis</text:p>
        <text:p text:style-name="Kursyvas">Že­mės ūkio mi­nist­ro Kęs­tu­čio Na­vic­ko pra­ne­ši­mas</text:p>
        <text:p text:style-name="Roman"/>
        <text:p text:style-name="Roman">Kvie­čiu že­mės ūkio mi­nist­rą K. Na­vic­ką. Dar­bo­tvarkės 2-1 klau­si­mas – at­sa­ky­mai į klau­si­mus. Pra­šom.</text:p>
        <text:p text:style-name="Roman"><text:span text:style-name="T98">K. NAVICKAS</text:span><text:span text:style-name="T99"><text:s/></text:span><text:span text:style-name="T100">(</text:span><text:span text:style-name="T101">TS-LKDF</text:span><text:span text:style-name="T102">)</text:span><text:span text:style-name="T103">.<text:s/></text:span>Vy­riau­sy­bės pus­va­lan­dis.<text:s/></text:p>
        <text:p text:style-name="Roman"><text:span text:style-name="T104">PIRMININKAS.</text:span><text:s/>Vy­riau­sy­bės pus­va­lan­dis. Jums pus­va­lan­dis. Pra­šom.<text:s/></text:p>
        <text:p text:style-name="Roman"><text:span text:style-name="T105">K. NAVICKAS</text:span><text:span text:style-name="T106"><text:s/></text:span><text:span text:style-name="T107">(</text:span><text:span text:style-name="T108">TS-LKDF</text:span><text:span text:style-name="T109">)</text:span><text:span text:style-name="T110">.<text:s/></text:span>Aš klau­si­mų ne­tu­riu. Te­ma – saus­ra. Ger­bia­mos Sei­mo na­rės, ger­bia­mi Sei­mo na­riai, tik­rai dau­ge­liu pro­gų man te­ko šia te­ma kal­bė­ti įvai­rioms au­di­to­ri­joms ir įvai­rio­mis pro­go­mis. Jau net nuo 1992 me­tų, kai bu­vo pri­im­ta Ben­dro­ji kli­ma­to kai­tos kon­ven­ci­ja, moks­li­nin­kai įspė­jo, kad kei­čian­tis kli­ma­tui pa­siek­si­me to­kią si­tu­a­ci­ją, kai kli­ma­to eks­tre­mu­mai tik in­ten­sy­vės ir jų<text:s/>ne tik val­dy­ti, bet net ir nu­spė­ti bus ne­įma­no­ma. Tai tas<text:s/><text:span text:style-name="T111">kri</text:span><text:span text:style-name="T112">­ti</text:span><text:span text:style-name="T113">­nis pa</text:span><text:span text:style-name="T114">­šil</text:span><text:span text:style-name="T115">­tė</text:span><text:span text:style-name="T116">­ji</text:span><text:span text:style-name="T117">­mas plius 2 laips</text:span><text:span text:style-name="T118">­niais, link ku</text:span><text:span text:style-name="T119">­rio mes ei</text:span><text:span text:style-name="T120">­na</text:span><text:span text:style-name="T121">­me šim</text:span><text:span text:style-name="T122">­ta</text:span><text:span text:style-name="T123">­my</text:span><text:span text:style-name="T124">­liais žings</text:span><text:span text:style-name="T125">­niais, vis ar</text:span><text:span text:style-name="T126">­tė</text:span><text:span text:style-name="T127">­ja.<text:s/></text:span></text:p>
        <text:p text:style-name="Roman">Šie me­tai mums pra­si­dė­jo nuo ne­įpras­tai šal­to pa­va­sa­rio, tu­rė­jo­me per 60 me­tų re­kor­di­nes šal­nas, vie­to­mis šal­nos sie­kė iki mi­nus 9–12 laips­nių. Tai reiš­kia, kad so­dams ir uo­gy­nams tai yra mil­ži­niš­kas po­vei­kis. Jau šian­dien ga­li­ma kon­sta­tuo­ti, kad apie 80 %<text:s/>der­liaus ga­li bū­ti pra­ras­ta dėl ši­tų šal­nų. Su gai­les­čiu rei­kia pa­mi­nė­ti, kad net­gi bir­že­lio pra­džio­je bu­vo pa­siek­tas šal­čio, ne­ga­li­ma sa­ky­ti „šal­čio“ – že­mos tem­pe­ra­tū­ros re­kor­das – mi­nus 1 laips­nis. Tai­gi pra­si­dė­jo nuo šal­nų, da­bar tu­ri­me saus­rą. Ir štai esa­me vi­si at­sa­kin­gi, aš tik­rai ne­skirs­ty­siu nei į po­li­ti­kus, nei į ne po­li­ti­kus – vi­si kaip žmo­nės esa­me at­sa­kin­gi. Kiek­vie­nas, pil­da­mas ry­ti­nę ka­vą į vien­kar­ti­nį in­de­lį ar va­žiuo­da­mas au­to­mo­bi­liu ten, kur ne­bū­ti­nai rei­kia, prie ši­to pri­si­de­da.<text:s/></text:p>
        <text:p text:style-name="Roman">Dėl ko ten­ka ap­gai­les­tau­ti, kad, aiš­ku, di­džiau­sias po­vei­kis kli­ma­to kai­tos ten­ka mū­sų žem­dir­biams, nes nė vie­no ki­to ūkio sek­to­riaus nė­ra tiek pri­klau­so­mo nuo gam­ti­nių są­ly­gų. Kuo man ten­ka pa­si­džiaug­ti ir aš tik­rai tuo di­džiuo­juo­si, kad Lie­tu­vos ūki­nin­kai, net ne­sant Eu­ro­pos Są­jun­<text:soft-page-break/>gos pa­ra­mos, jau tai­kė di­de­lę da­lį kli­ma­to kai­tai pa­lan­kių prie­mo­nių. Ir da­bar be­si­bai­gian­tis de­kla­ra­vi­mo lai­ko­tar­pis dar kar­tą pa­ro­dė, kad tos prie­mo­nės, ku­rios ma­ži­na kli­ma­to kai­tą, ku­rios pri­si­de­da prie kli­ma­to kai­tos ma­ži­ni­mo, tarp ūki­nin­kų yra pa­čios po­pu­lia­riau­sios. Kal­bu apie be­ari­mi­nės žem­dir­bys­tės tech­no­lo­gi­ją, apie au­ga­lų kai­tą, ku­ri rei­ka­lin­ga iš­sau­go­ti, tau­so­ti or­ga­ni­nę an­glį, kas yra CO<text:span text:style-name="T128">2</text:span><text:s/>su­gė­ri­mo seg­men­tas, taip pat ir tar­pi­nius au­ga­lus. Tai iš tik­rų­jų di­džiuo­juo­si.<text:s/></text:p>
        <text:p text:style-name="Roman">Di­džiuo­juo­si Lie­tu­vos ūki­nin­kais ir dar kar­tą rei­kia ap­gai­les­tau­ti, kad mū­sų vi­sų el­ge­sio jiems šian­dien ten­ka dau­giau­siai. Aš tik­rai kvie­čiu kiek­vie­ną Sei­mo na­rį, vi­sus pri­si­min­ti šią te­mą, kai mes kal­bė­si­me apie kli­ma­to kai­tos ma­ži­ni­mo prie­mo­nes. Iš tik­rų­jų mes daug pa­da­rė­me kaip Lie­tu­va, kaip vals­ty­bė dėl to pa­žan­gaus žings­nio kli­ma­to kai­tos ma­ži­ni­mo sri­ty­je. Tik­rai pa­mi­nė­čiau ener­ge­ti­kos sek­to­rių su di­de­lės da­lies at­si­nau­ji­nan­čių ener­gi­jos šal­ti­nių ins­ta­lia­vi­mu. Tas pats yra že­mės ūkio. Ta­čiau trans­por­tas, aiš­ku, li­ko pa­raš­tė­se ir prie to, ma­tyt, anks­čiau ar vė­liau mes tu­rė­si­me grįž­ti.<text:s/></text:p>
        <text:p text:style-name="Roman">Ką mes kal­ba­me apie šiuos me­tus, ka­dan­gi te­ma yra šių me­tu saus­ra? Jau pir­muo­sius jos žen­klus Lie­tu­vos hid­ro­me­te­o­ro­lo­gi­jos tar­ny­ba pra­dė­jo fik­suo­ti ge­gu­žės 9 die­ną, o ge­gu­žės 22 die­ną už­fik­sa­vo (dau­giau­sia Va­ka­rų Lie­tu­vo­je) va­di­na­mą­jį sti­chi­nį me­te­o­ro­lo­gi­nį reiš­ki­nį – saus­rą. Ką tai reiš­kia že­mės ūkiui? Že­mės ūkiui tai reiš­kia, kad yra pa­vei­kia­mi pa­sė­liai. Bet da­bar kam la­biau­siai at­si­lie­pia, tai di­džiu­lis po­vei­kis yra pie­voms ir ga­nyk­loms ir ūki­nin­kai jau da­bar sig­na­li­zuo­ja, kad čia ga­li­mi di­de­li pra­ra­di­mai.<text:s/></text:p>
        <text:p text:style-name="Roman">Ką mes pa­da­rė­me, jau pa­da­rė­me, ir kas dar bus da­ro­ma? Ne­lauk­da­mi, kol bus pa­skelb­tas vi­so­se sa­vi­val­dy­bė­se ar Lie­tu­vos mas­tu eks­tre­ma­lus įvy­kis, ku­rio, be­je, nė­ra di­de­lio po­rei­kio skelb­ti, nes eks­tre­ma­laus įvy­kio ins­ti­tu­tas yra skir­tas pir­miau­sia vals­ty­bės iš­tek­liams ir pa­jė­gu­mams su­telk­ti, žmo­nių gy­vy­bei ir tur­tui ap­sau­go­ti, bet že­mės ūky­je bu­vo ir taip, kad lyg<text:s/>ir<text:s/>yra prie­lai­da tai­ky­ti įvai­rias<text:s/><text:span text:style-name="T129">for</text:span><text:span text:style-name="T130">­ce ma</text:span><text:span text:style-name="T131">­jeu</text:span><text:span text:style-name="T132">­re<text:s/></text:span>ar­ba są­ly­gų ne­ati­ti­ki­mo prie­lai­das. Bet to ne­rei­kia, tą mes pa­da­rė­me mi­nist­ro įsa­ky­mu ir jau penk­ta­die­nį bu­vo pa­teik­tas pa­ve­di­mas Na­cio­na­li­nei mo­kė­ji­mo agen­tū­rai ne­tai­ky­ti nuo­bau­dų dėl rei­ka­la­vi­mų, ku­rie ne­įvyk­do­mi dėl saus­ros. Iš Hid­ro­me­te­o­ro­lo­gi­jos tar­ny­bos NMA gau­na ir gaus duo­me­nis apie sti­chi­nės saus­ros pa­veik­tus re­gio­nus, tai yra dau­giau ne­gu pu­sė Lie­tu­vos te­ri­to­ri­jos. Ūki­nin­kai iš tų re­gio­nų be pa­pil­do­mų pa­žy­mų, be pa­pil­do­mų vaikš­čio­ji­mų po sa­vi­val­dy­bes nu­siųs va­di­na­mą­ja NMA ag­rop­rog­ra­mė­le duo­me­nis apie sa­vo pa­sė­lius ir, įvyk­džius fo­to­fik­sa­ci­ją, sank­ci­jos ne­bus tai­ko­mos. Tas pats, tos pa­čios iš­im­tys tai­ko­mos ir bus tai­ko­mos dėl ypač ma­žo der­liaus ar ne­nuim­to der­liaus at­ve­jų ly­giai to­mis pa­čio­mis są­ly­go­mis be pa­pil­do­mų…<text:s/></text:p>
        <text:p text:style-name="Roman">Dėl šal­nų ir saus­ros jau įspė­jo­me pas­ku­ti­nė­je Ta­ry­bo­je. Dar kar­tą pa­kar­to­ti­nai iš­siun­tė­me tą pa­tį penk­ta­die­nį, bir­že­lio 16 die­ną, Eu­ro­pos Ko­mi­si­jos že­mės ūkio ko­mi­sa­rui J. Voi­ce­chov­skiui pra­šy­mą tai­ky­ti pa­pil­do­mas iš­im­tis, kad ga­lė­tu­me mes, tiks­liau, Lie­tu­vos ūki­nin­kai,<text:s/>nu­si­im­ti der­lių, kad ir skur­dų, bet vis tiek la­bai rei­ka­lin­gą iš va­di­na­mų­jų ne­ga­my­bi­nių plo­tų, tai yra ža­lių pū­dy­mų, ža­lių juos­tų ir ki­tos<text:s/>ne­ga­my­bi­nės<text:s/>veik­los. Ki­tą sa­vai­tę, pir­ma­die­nį, bus Že­mės ūkio ir žu­vi­nin­kys­tės ta­ry­ba Liuk­sem­bur­ge. Taip pat mi­nis­te­ri­jos įga­lio­tas vi­ce­mi­nist­ras šį klau­si­mą kels. Mes ke­lia­me kar­tu su lat­viais. Lat­vi­jo­je ta pa­ti si­tu­a­ci­ja, taip pat pra­šo iš­im­čių. Ma­nau, kad čia ko­o­pe­ra­ci­ja yra la­bai<text:s/>svar­bi.<text:s/></text:p>
        <text:p text:style-name="Roman">Kas dar? Ko­mi­si­ja yra spren­di­mo tie­sio­jo­je, nes vi­sus ko­mi­te­tus jau per­ėjęs spren­di­mas,<text:s/>bus lei­džia­ma, ti­ki­ma­si, kad bus lei­džia­ma iš­mo­kė­ti iki 70 % avan­so, o ūkiams, ku­rie lai­ko gy­vu­lius, iki 80 %<text:s/>avan­so anks­čiau, ne­gu yra bai­gia­mas vi­sas pa­tik­rų lai­ko­tar­pis. Tas ir­gi tik­rai pa­dės ūki­nin­kams veik­ti.<text:s/></text:p>
        <text:p text:style-name="Roman">Na ir dar vie­na prie­mo­nė, ku­ri yra, ku­ri ne vie­nus me­tus sau­go, tai yra pa­sė­lių drau­di­mo prie­mo­nė. De­ja, rei­kia kon­sta­tuo­ti, kad šiais me­tais la­bai ma­žas pro­cen­tas, tik 9 tūkst.<text:s/>hek­ta­rų, ar­ba ma­žiau ne­gu 1 %, ap­­drausti<text:s/>nuo saus­ros. Aiš­ku, ūki­nin­kai ver­ti­na ri­zi­kas ir drau­džia­si nuo ki­tų ri­zi­kų, tai iš­ša­li­mo per žie­mą ar kru­šos po­vei­kio, ar dar ki­tų da­ly­kų. Tu­ri­me tai, bet šis in­stru­men­tas ir­gi vei­kia. Vals­ty­bė kom­pen­suo­ja iki 70 %<text:s/>drau­di­mo su­mos, taip pat ir drau­di­kai tu­ri in­stru­men­tą, ku­ris va­di­namas<text:s/>per­drau­di­mo da­ly­ku. Tai reiš­kia, kai drau­di­kui iš­mo­kos ga­li pa­siek­ti di­des­nes su­mas, ne­gu bu­vo su­rink­ta už drau­di­mus, to­kiu at­ve­ju vals­ty­bė ga­li tą skir­tu­mą pa­deng­ti. Tai to­kios prie­mo­nės.<text:s/></text:p>
        <text:p text:style-name="Roman">Mes va­kar tu­rė­jo­me dar pa­si­ta­ri­mą su ūki­nin­kų at­sto­vais. Vėl­gi dėl tos saus­ros kai ku­rie ūki­nin­kai no­rė­tų tai­sy­ti de­kla­ra­ci­jas, tai su­ta­rė­me, kad to­kiems pa­pras­tiems pa­kei­ti­mams pra­tę­sia­me ter­mi­ną be sank­ci­jų iki bir­že­lio 30 die­nos. Dėl to ne­ky­la avan­sų iš­mo­kė­ji­mo<text:s/>ri­zi­kos, tas mums bu­vo pa­grin­di­nis da­ly­kas, ir to­kios prie­mo­nės yra nu­ma­ty­tos.<text:s/></text:p>
        <text:p text:style-name="Roman">Tai tiek iš ma­nęs. Ačiū ir esu at­vi­ras klau­si­mams. La­bai ačiū.</text:p>
        <text:p text:style-name="Roman"><text:span text:style-name="T133">PIRMININKAS.</text:span><text:s/>Dė­ko­ju. Da­bar at­sa­ky­mai į klau­si­mus Vy­riau­sy­bės pus­va­lan­džio for­ma­tu. Tai pir­ma­sis<text:s/>–<text:s/>ger­bia­mas D. Ke­pe­nis. Pra­šau.</text:p>
        <text:p text:style-name="Roman"><text:span text:style-name="T134">D. KEPENIS</text:span><text:s/><text:span text:style-name="T135">(</text:span><text:span text:style-name="T136">LVŽSF</text:span><text:span text:style-name="T137">)</text:span>. Dė­ko­ju. Na, ne pir­mą kar­tą ma­to­me, kaip saus­ra nai­ki­na že­mės ūkio kul­tū­ras. Bet gal yra pa­gal­vo­ta, ko­dėl nė­ra ska­ti­na­mos ki­tos že­mės ūkio ša­kos, ku­rios yra kur kas at­spa­res­nės kli­ma­to­lo­gi­niams šuo­liams, gam­tos sti­chi­joms?<text:s/>Pa­vyz­džiui, Lie­tu­va pui­kiai su­tver­ta au­gin­ti laz­dy­nų rie­šu­tus, pluoš­ti­nes ka­na­pes, na, taip pat ge­rai de­ra uo­gos, vai­siai. Da­bar ei­na­me pa­čiu leng­viau­siu ke­liu: der­lin­ga že­mė už­so­di­na­ma tech­ni­niais rap­sais, o po to jie gau­siai purš­kia­mi pes­ti­ci­dais, eko­no­mi­nė nau­da ne­di­de­lė, o sti­chi­jų at­ve­ju dar ir kom­pen­sa­ci­jas rei­kia mo­kė­ti. O rie­šu­tų, uo­gų ir vai­sų at­ve­ju kiek­vie­nas už­so­din­tas hek­ta­ras tei­kia ne tik ge­ro­kai di­des­nę eko­no­mi­nę nau­dą, bet ir eko­lo­gi­nę nau­dą. Tai­gi ar apie tai yra gal­vo­ja­ma, ar vis­gi ei­na­ma leng­viau­siu<text:s/>ke­liu ir to­liau ali­na­ma Lie­tu­vos že­mė ir vals­ty­bės biu­dže­tas? Ačiū.</text:p>
        <text:p text:style-name="Roman"><text:span text:style-name="T138">K. NAVICKAS</text:span><text:s/><text:span text:style-name="T139">(</text:span><text:span text:style-name="T140">TS-LKDF</text:span><text:span text:style-name="T141">)</text:span>. Ger­bia­mas Dai­niau Ke­pe­ni, aš ne­ko­men­tuo­siu dėl že­mės ali­ni­mo ir vi­sų ki­tų da­ly­kų. Aš pa­sa­kiau ir tik­rai ma­tau krū­vą pa­vyz­džių, kaip tau­si žem­dir­bys­tė ski­na­si ke­lią net ir be pa­ra­mos.<text:s/></text:p>
        <text:p text:style-name="Roman">Es­mi­nis klau­si­mas, ar­ba at­sa­kant į jū­sų tik­rai pa­grįs­tą ir taik­lų klau­si­mą, pa­grin­di­nis, kaip čia, ant­ras klau­si­mas, iš to ky­lan­tis: ar yra re­a­li­za­ci­jos rin­ka, kur re­a­li­zuo­ti tą pro­duk­ci­ją? Ūki­nin­kai, Lie­tu­vos ūki­nin­kai, ži­no­da­mi, tu­rė­da­mi il­ga­me­tės pa­tir­ties, tu­rė­da­mi rin­kas, pa­si­ren­ka tas kul­tū­ras, ku­rios jiems yra nau­din­giau­sios. Ma­žiems ūkiams di­ver­si­fi­kuo­tis, ma­žiems ūkiams įsi­kur­ti, ypač miš­rioms kul­tū­ros au­gin­ti, yra vals­ty­bės pa­pil­do­ma pa­ra­ma ir prie­mo­nės tai­ky­ti ar­ba au­gin­ti įvai­rias kul­tū­ras nu­ma­ty­tos, bet rei­kia ne­pa­mirš­ti, kad ga­liau­siai vis tiek rin­ka dik­tuo­ja, ko­kią kul­tū­rą ar ūki­nin­ka­vi­mo for­mą kon­kre­tus ūki­nin­kas pa­si­rinks.<text:s/></text:p>
        <text:p text:style-name="Roman"><text:span text:style-name="T142">PIRMININKAS.</text:span><text:s/>Dė­ko­ju. Da­bar klau­sia ger­bia­ma L. Na­gie­nė.</text:p>
        <text:p text:style-name="Roman"><text:span text:style-name="T143">L. NAGIENĖ</text:span><text:s/><text:span text:style-name="T144">(</text:span><text:span text:style-name="T145">DFVL</text:span><text:span text:style-name="T146">)</text:span>. Ačiū, ger­bia­mas pir­mi­nin­ke. Ger­bia­mas mi­nist­re, iš tik­rų­jų kai ku­rios sa­vi­val­dy­bės jau yra krei­pu­sios ir pa­skel­bė eks­tre­ma­liąją<text:s/>si­tu­a­ci­ją. Tos sa­vi­val­dy­bės, ku­rios jau pa­skel­bu­sios… Lie­tu­va dar…<text:s/>Dar ne­sa­te taip tvir­tai pa­sa­kęs, kad jau vis­kas, eks­t­rema­lioji<text:s/>si­tu­a­ci­ja ir bus pa­pil­do­mos iš­mo­kos. Ar yra nu­ma­ty­ta, kiek bū­tų kom­pen­suo­ja­ma pa­pil­do­mų iš­mo­kų? Jūs ten kal­ba­te apie drau­di­mą ir pa­na­šiai, bet bū­tent, kad kai ku­rie<text:s/>jų<text:s/>ne­ten­ka der­liaus, bet la­biau­siai, su­pran­ta­te, nu­ken­tės pie­ni­nin­kys­tė. Kaip to­kiais at­ve­jais, nes jie ne­pa­si­ga­mins šie­nai­nio ir vi­so ki­to?<text:s/>Žo­lės fak­tiš­kai ne­li­ko, jos ir ne­bu­vo. Kaip to­kiais at­ve­jais jūs sprę­si­te tuos klau­si­mus, nes tai yra la­bai svar­bu? Ar mes gal vi­sai pie­ni­nin­kys­tę su­nai­kin­si­me ir ati­duo­si­me len­kams iš­si­vež­ti? Jau fer­mas ve­ža­si, tie­siog vi­sas nai­ki­na.</text:p>
        <text:p text:style-name="Roman"><text:span text:style-name="T147">K. NAVICKAS</text:span><text:span text:style-name="T148"><text:s/></text:span><text:span text:style-name="T149">(</text:span><text:span text:style-name="T150">TS-LKDF</text:span><text:span text:style-name="T151">)</text:span><text:span text:style-name="T152">. Ger</text:span><text:span text:style-name="T153">­bia</text:span><text:span text:style-name="T154">­ma Lai</text:span><text:span text:style-name="T155">­ma, aš tai sa</text:span><text:span text:style-name="T156">­kiau kal</text:span><text:span text:style-name="T157">­bo</text:span><text:span text:style-name="T158">­je ir dar kar</text:span><text:span text:style-name="T159">­tą at</text:span><text:span text:style-name="T160">­sa</text:span><text:span text:style-name="T161">­ky</text:span><text:span text:style-name="T162">­siu – eks</text:span><text:span text:style-name="T163">­tre</text:span><text:span text:style-name="T164">­ma</text:span><text:span text:style-name="T165">­lios si</text:span><text:span text:style-name="T166">­tu</text:span><text:span text:style-name="T167">­a</text:span><text:span text:style-name="T168">­ci</text:span><text:span text:style-name="T169">­jos pa</text:span><text:span text:style-name="T170">­skel</text:span><text:span text:style-name="T171">­bi</text:span><text:span text:style-name="T172">­mo in</text:span><text:span text:style-name="T173">­stru</text:span><text:span text:style-name="T174">­men</text:span><text:span text:style-name="T175">­tas nė</text:span><text:span text:style-name="T176">­ra su</text:span><text:span text:style-name="T177">­si</text:span><text:span text:style-name="T178">­jęs su kom</text:span><text:span text:style-name="T179">­pen</text:span><text:span text:style-name="T180">­sa</text:span><text:span text:style-name="T181">­ci</text:span><text:span text:style-name="T182">­niais me</text:span><text:span text:style-name="T183">­cha</text:span><text:span text:style-name="T184">­niz</text:span><text:span text:style-name="T185">­mais. Kom</text:span><text:span text:style-name="T186">­pen</text:span><text:span text:style-name="T187">­sa</text:span><text:span text:style-name="T188">­ci</text:span><text:span text:style-name="T189">­niais me</text:span><text:span text:style-name="T190">­cha</text:span><text:span text:style-name="T191">­niz</text:span><text:span text:style-name="T192">­mais yra ver</text:span><text:span text:style-name="T193">­ti</text:span><text:span text:style-name="T194">­na</text:span><text:span text:style-name="T195">­mas kon</text:span><text:span text:style-name="T196">­kre</text:span><text:span text:style-name="T197">­tus po</text:span><text:span text:style-name="T198">­vei</text:span><text:span text:style-name="T199">­kis ir ri</text:span><text:span text:style-name="T200">­zi</text:span><text:span text:style-name="T201">­ka. (</text:span><text:span text:style-name="T202">Bal</text:span><text:span text:style-name="T203">­sas sa</text:span><text:span text:style-name="T204">­lė</text:span><text:span text:style-name="T205">­je</text:span><text:span text:style-name="T206">) Nė</text:span><text:span text:style-name="T207">­ra. Leis</text:span><text:span text:style-name="T208">­ki</text:span><text:span text:style-name="T209">­te pa</text:span><text:span text:style-name="T210">­baig</text:span><text:span text:style-name="T211">­ti. Nė</text:span><text:span text:style-name="T212">­ra su</text:span><text:span text:style-name="T213">­si</text:span><text:span text:style-name="T214">­ję.<text:s/></text:span><text:span text:style-name="T215">For</text:span><text:span text:style-name="T216">­ce ma</text:span><text:span text:style-name="T217">­jeu</text:span><text:span text:style-name="T218">­re</text:span><text:span text:style-name="T219"><text:s/>pra</text:span><text:span text:style-name="T220">­si</text:span><text:span text:style-name="T221">­de</text:span><text:span text:style-name="T222">­da dau</text:span><text:span text:style-name="T223">­giau</text:span><text:span text:style-name="T224">­sia mū</text:span><text:span text:style-name="T225">­sų stra</text:span><text:span text:style-name="T226">­te</text:span><text:span text:style-name="T227">­gi</text:span><text:span text:style-name="T228">­nio pla</text:span><text:span text:style-name="T229">­no prie</text:span><text:span text:style-name="T230">­mo</text:span><text:span text:style-name="T231">­nė</text:span><text:span text:style-name="T232">­mis ir už</text:span><text:span text:style-name="T233">­ten</text:span><text:span text:style-name="T234">­ka že</text:span><text:span text:style-name="T235">­mės ūkio mi</text:span><text:span text:style-name="T236">­nist</text:span><text:span text:style-name="T237">­ro pa</text:span><text:span text:style-name="T238">­ve</text:span><text:span text:style-name="T239">­di</text:span><text:span text:style-name="T240">­mo, kad<text:s/></text:span><text:span text:style-name="T241">for</text:span><text:span text:style-name="T242">­ce ma</text:span><text:span text:style-name="T243">­jeu</text:span><text:span text:style-name="T244">­re</text:span><text:span text:style-name="T245"><text:s/>prie</text:span><text:span text:style-name="T246">­mo</text:span><text:span text:style-name="T247">­nes ga</text:span><text:span text:style-name="T248">­lė</text:span><text:span text:style-name="T249">­tu</text:span><text:span text:style-name="T250">­me tai</text:span><text:span text:style-name="T251">­ky</text:span><text:span text:style-name="T252">­ti.<text:s/></text:span></text:p>
        <text:p text:style-name="P253">Dar kar­tą sa­kau, kad eks­tre­ma­lių si­tu­a­ci­jų pa­skel­bi­mas nė­ra tas in­stru­men­tas, nes eks­tre­ma­lios si­tu­a­ci­jos pa­skel­bi­mas reiš­kia, kad at­si­ran­da prie­lai­dų<text:s/>ope­ra­ci­jų va­do­vui, ku­ris bū­tų pa­skir­tas,<text:s/>su­telk­ti ten ug­nia­ge­sių ko­man­das, po­li­ci­ją, ka­riuo­me­nę, sa­vi­val­dy­bes kaž­ko­kiai si­tu­a­ci­jai gel­bė­ti. Vi­sos prie­mo­nės, ku­rios ga­li bū­ti nuos­to­liams pa­deng­ti, vi­sa ki­ta, ei­na ben­dra tvar­ka, ką mes ir da­ro­me. Dėl pie­no pa­ra­mos, tai tik­rai yra tin­ka­mas klau­si­mas, vis lau­kia­me ir dar kar­tą lau­kia­me, ir dar kar­tą lau­kia­me Ko­mi­si­jos spren­di­mo. Ži­no­me, kad yra pa­siū­ly­mas, bet vis nė­ra pri­im­tas spren­di­mas dėl pa­ra­mos tiek Lie­tu­vos, tiek Lat­vi­jos pie­no ūkiams. Tai tik­rai mums pa­dė­tų ir mes ti­ki­mės ar­ti­miau­siu me­tu ši­to spren­di­mo su­lauk­ti.</text:p>
        <text:p text:style-name="Roman"><text:span text:style-name="T254">PIRMININKAS.</text:span><text:span text:style-name="T255"><text:s/>Dė</text:span><text:span text:style-name="T256">­ko</text:span><text:span text:style-name="T257">­ju. Da</text:span><text:span text:style-name="T258">­bar klau</text:span><text:span text:style-name="T259">­si</text:span><text:span text:style-name="T260">­mą už</text:span><text:span text:style-name="T261">­duos ger</text:span><text:span text:style-name="T262">­bia</text:span><text:span text:style-name="T263">­ma O. Lei</text:span><text:span text:style-name="T264">­pu</text:span><text:span text:style-name="T265">­tė. Pra</text:span><text:span text:style-name="T266">­šau.</text:span></text:p>
        <text:p text:style-name="Roman"><text:span text:style-name="T267">O. LEIPUTĖ</text:span><text:span text:style-name="T268"><text:s/></text:span><text:span text:style-name="T269">(</text:span><text:span text:style-name="T270">LSDPF</text:span><text:span text:style-name="T271">)</text:span><text:span text:style-name="T272">. Ger</text:span><text:span text:style-name="T273">­bia</text:span><text:span text:style-name="T274">­mas mi</text:span><text:span text:style-name="T275">­nist</text:span><text:span text:style-name="T276">­re, mums</text:span><text:span text:style-name="T277">,</text:span><text:span text:style-name="T278"><text:s/>ne</text:span><text:span text:style-name="T279">­se</text:span><text:span text:style-name="T280">­niai kar</text:span><text:span text:style-name="T281">­tu (čia, kai</text:span><text:span text:style-name="T282">­rė pu</text:span><text:span text:style-name="T283">­sė, jums de</text:span><text:span text:style-name="T284">­ši</text:span><text:span text:style-name="T285">­nė) bu</text:span><text:span text:style-name="T286">­vo</text:span><text:span text:style-name="T287">­me Ūki</text:span><text:span text:style-name="T288">­nin</text:span><text:span text:style-name="T289">­kų są</text:span><text:span text:style-name="T290">­jun</text:span><text:span text:style-name="T291">­gos su</text:span><text:span text:style-name="T292">­si</text:span><text:span text:style-name="T293">­rin</text:span><text:span text:style-name="T294">­ki</text:span><text:span text:style-name="T295">­me, su</text:span><text:span text:style-name="T296">­va</text:span><text:span text:style-name="T297">­žia</text:span><text:span text:style-name="T298">­vi</text:span><text:span text:style-name="T299">­me</text:span><text:span text:style-name="T300">,</text:span><text:span text:style-name="T301"><text:s/>ir jums bu</text:span><text:span text:style-name="T302">­vo iš</text:span><text:span text:style-name="T303">­sa</text:span><text:span text:style-name="T304">­ky</text:span><text:span text:style-name="T305">­ta ne</text:span><text:span text:style-name="T306">­ma</text:span><text:span text:style-name="T307">­žai pa</text:span><text:span text:style-name="T308">­sta</text:span><text:span text:style-name="T309">­bų ir dėl do</text:span><text:span text:style-name="T310">­ku</text:span><text:span text:style-name="T311">­men</text:span><text:span text:style-name="T312">­tų ren</text:span><text:span text:style-name="T313">­gi</text:span><text:span text:style-name="T314">­mo, ir dėl per</text:span><text:span text:style-name="T315">­tek</text:span><text:span text:style-name="T316">­li</text:span><text:span text:style-name="T317">­nių rei</text:span><text:span text:style-name="T318">­ka</text:span><text:span text:style-name="T319">­la</text:span><text:span text:style-name="T320">­vi</text:span><text:span text:style-name="T321">­mų, ku</text:span><text:span text:style-name="T322">­rie lyg tu</text:span><text:span text:style-name="T323">­rė</text:span><text:span text:style-name="T324">­tų bū</text:span><text:span text:style-name="T325">­ti tai</text:span><text:span text:style-name="T326">­ko</text:span><text:span text:style-name="T327">­mi nuo 2024 me</text:span><text:span text:style-name="T328">­tų, o tai</text:span><text:span text:style-name="T329">­ko</text:span><text:span text:style-name="T330">­mi da</text:span><text:span text:style-name="T331">­bar. Koks bū</text:span><text:span text:style-name="T332">­tų jū</text:span><text:span text:style-name="T333">­sų ko</text:span><text:span text:style-name="T334">­men</text:span><text:span text:style-name="T335">­ta</text:span><text:span text:style-name="T336">­ras dėl tų pa</text:span><text:span text:style-name="T337">­sta</text:span><text:span text:style-name="T338">­bų, ku</text:span><text:span text:style-name="T339">­rios bu</text:span><text:span text:style-name="T340">­vo iš</text:span><text:span text:style-name="T341">­sa</text:span><text:span text:style-name="T342">­ky</text:span><text:span text:style-name="T343">­tos to su</text:span><text:span text:style-name="T344">­si</text:span><text:span text:style-name="T345">­rin</text:span><text:span text:style-name="T346">­ki</text:span><text:span text:style-name="T347">­mo me</text:span><text:span text:style-name="T348">­tu?</text:span></text:p>
        <text:p text:style-name="Roman"><text:span text:style-name="T349">K. NAVICKAS</text:span><text:span text:style-name="T350"><text:s/></text:span><text:span text:style-name="T351">(</text:span><text:span text:style-name="T352">TS-LKDF</text:span><text:span text:style-name="T353">)</text:span><text:span text:style-name="T354">. Aš sa</text:span><text:span text:style-name="T355">­kiau ir su</text:span><text:span text:style-name="T356">­va</text:span><text:span text:style-name="T357">­žia</text:span><text:span text:style-name="T358">­vi</text:span><text:span text:style-name="T359">­mo me</text:span><text:span text:style-name="T360">­tu, ir ga</text:span><text:span text:style-name="T361">­liu tai pa</text:span><text:span text:style-name="T362">­kar</text:span><text:span text:style-name="T363">­to</text:span><text:span text:style-name="T364">­ti, kai yra tei</text:span><text:span text:style-name="T365">­gi</text:span><text:span text:style-name="T366">­nys „per</text:span><text:span text:style-name="T367">­tek</text:span><text:span text:style-name="T368">­li</text:span><text:span text:style-name="T369">­niai rei</text:span><text:span text:style-name="T370">­ka</text:span><text:span text:style-name="T371">­la</text:span><text:span text:style-name="T372">­vi</text:span><text:span text:style-name="T373">­mai“ ar</text:span><text:span text:style-name="T374">­ba pa</text:span><text:span text:style-name="T375">­si</text:span><text:span text:style-name="T376">­i</text:span><text:span text:style-name="T377">­ma</text:span><text:span text:style-name="T378">­mas vie</text:span><text:span text:style-name="T379">­nas rei</text:span><text:span text:style-name="T380">­ka</text:span><text:span text:style-name="T381">­la</text:span><text:span text:style-name="T382">­vi</text:span><text:span text:style-name="T383">­mas, ta</text:span><text:span text:style-name="T384">­čiau nu</text:span><text:span text:style-name="T385">­ty</text:span><text:span text:style-name="T386">­li</text:span><text:span text:style-name="T387">­ma dėl ki</text:span><text:span text:style-name="T388">­tų, kur yra leng</text:span><text:span text:style-name="T389">­viau, tai yra tik ma</text:span><text:span text:style-name="T390">­ni</text:span><text:span text:style-name="T391">­pu</text:span><text:span text:style-name="T392">­lia</text:span><text:span text:style-name="T393">­ci</text:span><text:span text:style-name="T394">­niai da</text:span><text:span text:style-name="T395">­ly</text:span><text:span text:style-name="T396">­kai. Mes va</text:span><text:span text:style-name="T397">­kar vėl tą pa</text:span><text:span text:style-name="T398">­tį tu</text:span><text:span text:style-name="T399">­rė</text:span><text:span text:style-name="T400">­jo</text:span><text:span text:style-name="T401">­me ir ly</text:span><text:span text:style-name="T402">­gi</text:span><text:span text:style-name="T403">­no</text:span><text:span text:style-name="T404">­me. Tai vie</text:span><text:span text:style-name="T405">­no</text:span><text:span text:style-name="T406">­se ša</text:span><text:span text:style-name="T407">­ly</text:span><text:span text:style-name="T408">­se yra vie</text:span><text:span text:style-name="T409">­naip, ki</text:span><text:span text:style-name="T410">­to</text:span><text:span text:style-name="T411">­se<text:s/></text:span><text:span text:style-name="T412">–<text:s/></text:span><text:span text:style-name="T413">ki</text:span><text:span text:style-name="T414">­taip. Yra ke</text:span><text:span text:style-name="T415">­le</text:span><text:span text:style-name="T416">­tas da</text:span><text:span text:style-name="T417">­ly</text:span><text:span text:style-name="T418">­kų, ku</text:span><text:span text:style-name="T419">­riuos mes ma</text:span><text:span text:style-name="T420">­to</text:span><text:span text:style-name="T421">­me ir ga</text:span><text:span text:style-name="T422">­lė</text:span><text:span text:style-name="T423">­tu</text:span><text:span text:style-name="T424">­me, nes ki</text:span><text:span text:style-name="T425">­tos ša</text:span><text:span text:style-name="T426">­lys tu</text:span><text:span text:style-name="T427">­ri dau</text:span><text:span text:style-name="T428">­giau iš</text:span><text:span text:style-name="T429">­im</text:span><text:span text:style-name="T430">­čių. Tai mes ši</text:span><text:span text:style-name="T431">­tuos veiks</text:span><text:span text:style-name="T432">­mus dėl pa</text:span><text:span text:style-name="T433">­leng</text:span><text:span text:style-name="T434">­vi</text:span><text:span text:style-name="T435">­ni</text:span><text:span text:style-name="T436">­mo esa</text:span><text:span text:style-name="T437">­me pa</text:span><text:span text:style-name="T438">­da</text:span><text:span text:style-name="T439">­rę.</text:span></text:p>
        <text:p text:style-name="P440">Ki­tas da­ly­kas, ku­rį mes ma­to­me iš de­kla­ra­vi­mo ir dėl kurio gal tu­rė­jo­me di­džiau­sią ne­ri­mą, kad tos eko­lo­gi­nės sche­mos, ku­rios yra pri­va­lo­mos, ne­bus tiek po­pu­lia­rios, kad mes tu­rė­si­me ta­da žiū­rė­ti kaž­ko­kių ki­tų prie­mo­nių. Jau šian­dien, nors ne­si­bai­gė de­kla­ra­vi­mas, mes ma­to­me, kad mes tą mi­ni­mu­mo slenks­tį esa­me per­žen­gę ir tai yra ge­rai.</text:p>
        <text:p text:style-name="Roman"><text:span text:style-name="T441">Ką aš mi</text:span><text:span text:style-name="T442">­nė</text:span><text:span text:style-name="T443">­jau ir ūki</text:span><text:span text:style-name="T444">­nin</text:span><text:span text:style-name="T445">­kų su</text:span><text:span text:style-name="T446">­va</text:span><text:span text:style-name="T447">­žia</text:span><text:span text:style-name="T448">­vi</text:span><text:span text:style-name="T449">­me, ir va</text:span><text:span text:style-name="T450">­kar, ir ga</text:span><text:span text:style-name="T451">­liu šian</text:span><text:span text:style-name="T452">­dien dar tą pa</text:span><text:span text:style-name="T453">­tį pa</text:span><text:span text:style-name="T454">­tvir</text:span><text:span text:style-name="T455">­tin</text:span><text:span text:style-name="T456">­ti – pa</text:span><text:span text:style-name="T457">­si</text:span><text:span text:style-name="T458">­bai</text:span><text:span text:style-name="T459">­gus de</text:span><text:span text:style-name="T460">­kla</text:span><text:span text:style-name="T461">­ra</text:span><text:span text:style-name="T462">­vi</text:span><text:span text:style-name="T463">­mo lai</text:span><text:span text:style-name="T464">­ko</text:span><text:span text:style-name="T465">­tar</text:span><text:span text:style-name="T466">­piui tik</text:span><text:span text:style-name="T467">­rai sė</text:span><text:span text:style-name="T468">­si</text:span><text:span text:style-name="T469">­me ir per</text:span><text:span text:style-name="T470">­žiū</text:span><text:span text:style-name="T471">­rė</text:span><text:span text:style-name="T472">­si</text:span><text:span text:style-name="T473">­me iš es</text:span><text:span text:style-name="T474">­mės ki</text:span><text:span text:style-name="T475">­tus da</text:span><text:span text:style-name="T476">­ly</text:span><text:span text:style-name="T477">­kus: po</text:span><text:span text:style-name="T478">­pu</text:span><text:span text:style-name="T479">­lia</text:span><text:span text:style-name="T480">­ru</text:span><text:span text:style-name="T481">­mą, prie</text:span><text:span text:style-name="T482">­lai</text:span><text:span text:style-name="T483">­das, dėl ko ne</text:span><text:span text:style-name="T484">­pa</text:span><text:span text:style-name="T485">­vy</text:span><text:span text:style-name="T486">­ko tam tik</text:span><text:span text:style-name="T487">­ri da</text:span><text:span text:style-name="T488">­ly</text:span><text:span text:style-name="T489">­kai. Kaip tik ieš</text:span><text:span text:style-name="T490">­ko</text:span><text:span text:style-name="T491">­si</text:span><text:span text:style-name="T492">­me spren</text:span><text:span text:style-name="T493">­di</text:span><text:span text:style-name="T494">­mų, ypač dėl tų ne</text:span><text:span text:style-name="T495">­ga</text:span><text:span text:style-name="T496">­my</text:span><text:span text:style-name="T497">­bi</text:span><text:span text:style-name="T498">­nių plo</text:span><text:span text:style-name="T499">­tų, kaip pa</text:span><text:span text:style-name="T500">­da</text:span><text:span text:style-name="T501">­ry</text:span><text:span text:style-name="T502">­ti, kad kraš</text:span><text:span text:style-name="T503">­to</text:span><text:span text:style-name="T504">­vaiz</text:span><text:span text:style-name="T505">­džio ele</text:span><text:span text:style-name="T506">­men</text:span><text:span text:style-name="T507">­tai re</text:span><text:span text:style-name="T508">­a</text:span><text:span text:style-name="T509">­liau at</text:span><text:span text:style-name="T510">­liep</text:span><text:span text:style-name="T511">­tų re</text:span><text:span text:style-name="T512">­a</text:span><text:span text:style-name="T513">­lią Lie</text:span><text:span text:style-name="T514">­tu</text:span><text:span text:style-name="T515">­vos si</text:span><text:span text:style-name="T516">­tu</text:span><text:span text:style-name="T517">­a</text:span><text:span text:style-name="T518">­ci</text:span><text:span text:style-name="T519">­ją ir ne</text:span><text:span text:style-name="T520">­rei</text:span><text:span text:style-name="T521">­kė</text:span><text:span text:style-name="T522">­tų dirb</text:span><text:span text:style-name="T523">­ti</text:span><text:span text:style-name="T524">­nai da</text:span><text:span text:style-name="T525">­ry</text:span><text:span text:style-name="T526">­ti kaž</text:span><text:span text:style-name="T527">­ko</text:span><text:span text:style-name="T528">­kių ne</text:span><text:span text:style-name="T529">­ga</text:span><text:span text:style-name="T530">­my</text:span><text:span text:style-name="T531">­bi</text:span><text:span text:style-name="T532">­nių plo</text:span><text:span text:style-name="T533">­tų. Iš tik</text:span><text:span text:style-name="T534">­rų</text:span><text:span text:style-name="T535">­jų tie da</text:span><text:span text:style-name="T536">­ly</text:span><text:span text:style-name="T537">­kai yra ma</text:span><text:span text:style-name="T538">­to</text:span><text:span text:style-name="T539">­mi. Mes jau vi</text:span><text:span text:style-name="T540">­są pa</text:span><text:span text:style-name="T541">­ke</text:span><text:span text:style-name="T542">­tą esa</text:span><text:span text:style-name="T543">­me nu</text:span><text:span text:style-name="T544">­ma</text:span><text:span text:style-name="T545">­tę stra</text:span><text:span text:style-name="T546">­te</text:span><text:span text:style-name="T547">­gi</text:span><text:span text:style-name="T548">­niam pla</text:span><text:span text:style-name="T549">­nui keis</text:span><text:span text:style-name="T550">­ti. Tai do</text:span><text:span text:style-name="T551">­ku</text:span><text:span text:style-name="T552">­men</text:span><text:span text:style-name="T553">­tas, ku</text:span><text:span text:style-name="T554">­riuo mes re</text:span><text:span text:style-name="T555">­mia</text:span><text:span text:style-name="T556">­mės, ir po de</text:span><text:span text:style-name="T557">­kla</text:span><text:span text:style-name="T558">­ra</text:span><text:span text:style-name="T559">­vi</text:span><text:span text:style-name="T560">­mo tu</text:span><text:span text:style-name="T561">­rė</text:span><text:span text:style-name="T562">­si</text:span><text:span text:style-name="T563">­me dar pa</text:span><text:span text:style-name="T564">­pil</text:span><text:span text:style-name="T565">­do</text:span><text:span text:style-name="T566">­mų pa</text:span><text:span text:style-name="T567">­siū</text:span><text:span text:style-name="T568">­ly</text:span><text:span text:style-name="T569">­mų vie</text:span><text:span text:style-name="T570">­n</text:span><text:span text:style-name="T571">ą</text:span><text:span text:style-name="T572"><text:s/>pa</text:span><text:span text:style-name="T573">­ke</text:span><text:span text:style-name="T574">­t</text:span><text:span text:style-name="T575">ą</text:span><text:span text:style-name="T576">, kad jau ki</text:span><text:span text:style-name="T577">­tam de</text:span><text:span text:style-name="T578">­kla</text:span><text:span text:style-name="T579">­ra</text:span><text:span text:style-name="T580">­vi</text:span><text:span text:style-name="T581">­mo lai</text:span><text:span text:style-name="T582">­ko</text:span><text:span text:style-name="T583">­tar</text:span><text:span text:style-name="T584">­piui bū</text:span><text:span text:style-name="T585">­tų ge</text:span><text:span text:style-name="T586">­ro</text:span><text:span text:style-name="T587">­kai pa</text:span><text:span text:style-name="T588">­keis</text:span><text:span text:style-name="T589">­ta. Šiuo at</text:span><text:span text:style-name="T590">­ve</text:span><text:span text:style-name="T591">­ju nė</text:span><text:span text:style-name="T592">­ra bal</text:span><text:span text:style-name="T593">­ta ir juo</text:span><text:span text:style-name="T594">­da.<text:s/></text:span>Vi­są lai­ką vie­nas rei­ka­la­vi­mas, jį tu­ri ma­ty­ti vi­sa­me kon­teks­te. Kad mes la­bai la­bai stip­riai esa­me<text:s/><text:span text:style-name="T595">už</text:span><text:span text:style-name="T596">­lanks</text:span><text:span text:style-name="T597">­tę</text:span>, tik­rai nė­ra. Bet yra vie­tų, kur ma­to­me, kad ta ša­lis dar pa­si­leng­vin­tų. Mes tą da­ro­me, tuos žings­nius jau esa­me pa­da­rę net­gi for­ma­liai.</text:p>
        <text:p text:style-name="Roman"><text:span text:style-name="T598">PIRMININKAS.</text:span><text:s/>Dė­ko­ju. Ger­bia­mas A. Ged­vi­las klau­si­mą už­duos da­bar. Pra­šau.<text:s/></text:p>
        <text:p text:style-name="Roman"><text:span text:style-name="T599">A. GEDVILAS</text:span><text:s/><text:span text:style-name="T600">(</text:span><text:span text:style-name="T601">MSNG</text:span><text:span text:style-name="T602">)</text:span>.<text:s/>Ger­bia­mas mi­nist­re, pa­ban­dy­ki­te dar kar­tą at­sa­ky­ti, nes ma­nęs ne­įti­ki­na jū­sų spren­di­mas ne­re­a­guo­ti į eks­tre­ma­lią si­tu­a­ci­ją. Jūs ma­to­te, kad dau­ge­lis sa­vi­val­dy­bių, jų net 11, skam­bi­na pa­vo­jaus var­pais ir skel­bia tą eks­tre­ma­lią si­tu­a­ci­ją. Jūs vis tiek at­si­sa­ko­te skelb­ti tą si­tu­a­ci­ją ir sa­ko­te, kad nė­ra pa­vo­jaus žmo­nių gy­vy­bėms ir tur­tui,<text:s/>ta­čiau eks­tre­ma­lią si­tu­a­ci­ją skel­bė­te ir kai bu­vo pa­bė­gė­lių kri­zė, ir per pan­de­mi­ją. Bent jau to­kios si­tu­a­ci­jos pa­skel­bi­mas pa­dė­tų žem­dir­biams gau­ti kom­pen­sa­ci­ją. Ko­dėl jūs del­sia­te, ar ne­įžvel­gia­te, kad tai ga­li suž­lug­dy­ti dar vie­ną sek­to­rių?</text:p>
        <text:p text:style-name="Roman"><text:span text:style-name="T603">K. NAVICKAS</text:span><text:span text:style-name="T604"><text:s/></text:span><text:span text:style-name="T605">(</text:span><text:span text:style-name="T606">TS-LKDF</text:span><text:span text:style-name="T607">)</text:span><text:span text:style-name="T608">.<text:s/></text:span>Ačiū už klau­si­mą. Aš tru­pu­tį pa­tiks­lin­siu, nes to ne­pa­mi­nė­jau ir, ma­tyt, iš to ir ky­la jū­sų klau­si­mas, pa­grįs­tas klau­si­mas. Eks­tre­ma­lią si­tu­a­ci­ją skel­bia Vy­riau­sy­bė. Eks­tre­ma­lią si­tu­a­ci­ją Vy­riau­sy­bė skel­bia, kai Na­cio­na­li­nis kri­zių val­dy­mo cen­tras pri­ima to­kią re­ko­men­da­ci­ją Vy­riau­sy­bei ją skelb­ti. Kaip ži­no­ma, penk­ta­die­nį bu­vo su­si­rin­kęs Na­cio­na­li­nis kri­zių val­dy­mo cen­tras ir eks­per­tai ne­ma­tė prie­lai­dų eks­tre­ma­liai si­tu­a­ci­jai skel­b­ti. Jie ren­ka­si šią sa­vai­tę. Aš ne­ži­nau die­nos, grei­čiau­siai ry­toj ar šian­dien. Koks bus eks­per­tų pa­siū­ly­mas, mes, po­li­ti­kai, tik­rai at­sa­kin­gai ver­tin­si­me.</text:p>
        <text:p text:style-name="Roman"><text:span text:style-name="T609">Vie</text:span><text:span text:style-name="T610">­ną da</text:span><text:span text:style-name="T611">­ly</text:span><text:span text:style-name="T612">­ką no</text:span><text:span text:style-name="T613">­riu pa</text:span><text:span text:style-name="T614">­brėž</text:span><text:span text:style-name="T615">­ti ir jis yra tik</text:span><text:span text:style-name="T616">­rai svar</text:span><text:span text:style-name="T617">­bus, kad pa</text:span><text:span text:style-name="T618">­gal</text:span><text:span text:style-name="T619">­bai, eu</text:span><text:span text:style-name="T620">­ro</text:span><text:span text:style-name="T621">­pi</text:span><text:span text:style-name="T622">­nei pa</text:span><text:span text:style-name="T623">­gal</text:span><text:span text:style-name="T624">­bai, ek</text:span><text:span text:style-name="T625">­</text:span><text:span text:style-name="T626">s</text:span><text:span text:style-name="T627">­tre</text:span><text:span text:style-name="T628">­ma</text:span><text:span text:style-name="T629">­lios si</text:span><text:span text:style-name="T630">­tu</text:span><text:span text:style-name="T631">­a</text:span><text:span text:style-name="T632">­ci</text:span><text:span text:style-name="T633">­jos ne</text:span><text:span text:style-name="T634">­rei</text:span><text:span text:style-name="T635">­kia. Mes tu</text:span><text:span text:style-name="T636">­rė</text:span><text:span text:style-name="T637">­jo</text:span><text:span text:style-name="T638">­me si</text:span><text:span text:style-name="T639">­tu</text:span><text:span text:style-name="T640">­a</text:span><text:span text:style-name="T641">­ci</text:span><text:span text:style-name="T642">­ją su pie</text:span><text:span text:style-name="T643">­no sek</text:span><text:span text:style-name="T644">­to</text:span><text:span text:style-name="T645">­riu</text:span><text:span text:style-name="T646">­mi. Mes šiuos me</text:span><text:span text:style-name="T647">­tus nuo</text:span><text:s/>to pra­dė­jo­me ir ten, pie­no sek­to­riu­je, eks­tre­ma­lios si­tu­a­ci­jos ne­bu­vo skelb­ta, nes su Eu­ro­pos Ko­mi­si­ja<text:s/>rem­da­mie­si<text:s/>ob­jek­ty­viais kri­te­ri­jais pa­tei­kė­me skai­čius<text:s/>ir<text:s/>nu­ro­dė­me są­ly­gas, ko­dėl mes to­kio­je si­tu­a­ci­jo­je at­si­dū­rė­me. Gam­ti­nės są­ly­gos yra ob­jek­ty­vus kri­te­ri­jus. Mes tą tik­rai da­ry­si­me ne­pa­skel­bus eks­tre­ma­lios si­tu­a­ci­jos, tam tech­niš­kai ne­rei­kia to in­stru­men­to.<text:s/></text:p>
        <text:p text:style-name="P648"><text:span text:style-name="T649">PIRMININKAS.</text:span><text:s/>Dė­ko­ju. To­liau klau­si­mą už­duos ger­bia­mas J. Baub­lys.</text:p>
        <text:p text:style-name="P650"><text:span text:style-name="T651">J. BAUBLYS</text:span><text:s/><text:span text:style-name="T652">(</text:span><text:span text:style-name="T653">LSF</text:span><text:span text:style-name="T654">)</text:span>. Ačiū, po­sė­džio pir­mi­nin­ke. Iš tie­sų, saus­ra pa­vei­kė<text:s/>ir<text:s/>pa­sė­lius,<text:s/>ne tik pie­vas, ypač pa­sė­lius, ką jūs pa­mi­nė­jo­te, kad ma­žai gau­ta iš pie­vų žo­lės, bet į pie­vas tik­rai ma­žiau in­ves­tuo­ja­ma, ma­žiau trą­šų pi­la­ma. Jų ne­rei­kia sė­ti, ar­ti, o pa­sė­liai pa­veik­ti tik­rai ne­grįž­ta­mai. Ūki­nin­kai jau se­niai pa­vo­jaus var­pais skam­bi­na ir pra­šo to­kios re­a­lios pa­gal­bos, pa­vyz­džiui, iš ne­ga­my­bi­nių plo­tų, ku­riuos ekos­che­mos pri­ver­tė 5 %<text:s/>ati­dė­ti, kai ki­tos ša­lys 1 %<text:s/>ap­si­ri­bo­jo ir pa­na­šiai.</text:p>
        <text:p text:style-name="Roman">Ką rei­kė­tų pa­da­ry­ti, kad ga­lė­tų pa­si­nau­do­ti tais ne­ga­my­bi­niais<text:s/>plo­tais dėl saus­ros, kad su­švel­nin­tu­me pa­dė­tį? Ką ki­to, re­a­les­nio ga­li­te pa­siū­ly­ti? Jūs ra­jo­ni­nė­je spau­do­je pa­skel­bė­te, kad pa­anks­tin­si­te tuos avan­si­nius mo­kė­ji­mus, kad<text:s/>bus<text:s/>di­des­nis pro­cen­tas, iki 70 %. Bet tai ne re­a­li pa­gal­ba, tai yra šio­kia to­kia pa­gal­ba, sa­ky­čiau, ar ten mė­ne­siu anks­čiau, ar vė­liau at­eis tie pi­ni­gai. Rei­kia tos re­a­lios pa­gal­bos, kad kuo ma­žiau pa­tir­tų nuos­to­lių. Ką ga­lė­tu­mė­te ūki­nin­kams pa­ža­dė­ti, at­sa­ky­ti į tuos jų ke­lia­mus klau­si­mus? Ačiū.</text:p>
        <text:p text:style-name="Roman"><text:span text:style-name="T655">K. NAVICKAS</text:span><text:span text:style-name="T656"><text:s/></text:span><text:span text:style-name="T657">(</text:span><text:span text:style-name="T658">TS-LKDF</text:span><text:span text:style-name="T659">)</text:span><text:span text:style-name="T660">. Aš pa</text:span><text:span text:style-name="T661">­mi</text:span><text:span text:style-name="T662">­nė</text:span><text:span text:style-name="T663">­jau, kad į ko</text:span><text:span text:style-name="T664">­mi</text:span><text:span text:style-name="T665">­sa</text:span><text:span text:style-name="T666">­rą mes krei</text:span><text:span text:style-name="T667">­pė</text:span><text:span text:style-name="T668">­mės ir pir</text:span><text:span text:style-name="T669">­ma</text:span><text:span text:style-name="T670">­die</text:span><text:span text:style-name="T671">­nį Ta</text:span><text:span text:style-name="T672">­ry</text:span><text:span text:style-name="T673">­bo</text:span><text:span text:style-name="T674">­je</text:span><text:span text:style-name="T675"><text:s/></text:span><text:span text:style-name="T676">su lat</text:span><text:span text:style-name="T677">­viais pa</text:span><text:span text:style-name="T678">­pil</text:span><text:span text:style-name="T679">­do</text:span><text:span text:style-name="T680">­mai ke</text:span><text:span text:style-name="T681">­lia</text:span><text:span text:style-name="T682">­me tą klau</text:span><text:span text:style-name="T683">­si</text:span><text:span text:style-name="T684">­mą kaip at</text:span><text:span text:style-name="T685">­ski</text:span><text:span text:style-name="T686">­rą klau</text:span><text:span text:style-name="T687">­si</text:span><text:span text:style-name="T688">­mą dėl iš</text:span><text:span text:style-name="T689">­im</text:span><text:span text:style-name="T690">­čių tai</text:span><text:span text:style-name="T691">­ky</text:span><text:span text:style-name="T692">­mo. Aš tik</text:span><text:span text:style-name="T693">­tai no</text:span><text:span text:style-name="T694">­riu pa</text:span><text:span text:style-name="T695">­tiks</text:span><text:span text:style-name="T696">­lin</text:span><text:span text:style-name="T697">­ti dėl to vis spe</text:span><text:span text:style-name="T698">­ku</text:span><text:span text:style-name="T699">­liuo</text:span><text:span text:style-name="T700">­ja</text:span><text:span text:style-name="T701">­mo 1</text:span><text:span text:style-name="T702"> %</text:span><text:span text:style-name="T703">. Ši</text:span><text:span text:style-name="T704">uo</text:span><text:span text:style-name="T705"><text:s/>lai</text:span><text:span text:style-name="T706">­ko</text:span><text:span text:style-name="T707">­tar</text:span><text:span text:style-name="T708">­p</text:span><text:span text:style-name="T709">iu</text:span><text:span text:style-name="T710"><text:s/>ne</text:span><text:span text:style-name="T711">­ga</text:span><text:span text:style-name="T712">­my</text:span><text:span text:style-name="T713">­bi</text:span><text:span text:style-name="T714">­nių plo</text:span><text:span text:style-name="T715">­tų pri</text:span><text:span text:style-name="T716">­va</text:span><text:span text:style-name="T717">­lo</text:span><text:span text:style-name="T718">­mam rei</text:span><text:span text:style-name="T719">­ka</text:span><text:span text:style-name="T720">­la</text:span><text:span text:style-name="T721">­vi</text:span><text:span text:style-name="T722">­mui 4</text:span><text:span text:style-name="T723"> %</text:span><text:span text:style-name="T724"><text:s/>tai</text:span><text:span text:style-name="T725">­ko</text:span><text:span text:style-name="T726">­ma iš</text:span><text:span text:style-name="T727">­im</text:span><text:span text:style-name="T728">­tis, bet n</text:span><text:span text:style-name="T729">ė</text:span><text:span text:style-name="T730"><text:s/>vie</text:span><text:span text:style-name="T731">­nai eko</text:span><text:span text:style-name="T732">­lo</text:span><text:span text:style-name="T733">­gi</text:span><text:span text:style-name="T734">­nei sche</text:span><text:span text:style-name="T735">­mai nė</text:span><text:span text:style-name="T736">­ra tai</text:span><text:span text:style-name="T737">­ko</text:span><text:span text:style-name="T738">­ma iš</text:span><text:span text:style-name="T739">­im</text:span><text:span text:style-name="T740">­tis. Ir ne</text:span><text:span text:style-name="T741">­svar</text:span><text:span text:style-name="T742">­bu, ar mes pa</text:span><text:span text:style-name="T743">­ra</text:span><text:span text:style-name="T744">­šė</text:span><text:span text:style-name="T745">­me 5</text:span><text:span text:style-name="T746"> %</text:span><text:span text:style-name="T747">, ar vo</text:span><text:span text:style-name="T748">­kie</text:span><text:span text:style-name="T749">­čiai pa</text:span><text:span text:style-name="T750">­ra</text:span><text:span text:style-name="T751">­šė 4+1, net ir vo</text:span><text:span text:style-name="T752">­kie</text:span><text:span text:style-name="T753">­čiai tą pa</text:span><text:span text:style-name="T754">­tį tu</text:span><text:span text:style-name="T755">­ri tai</text:span><text:span text:style-name="T756">­ky</text:span><text:span text:style-name="T757">­ti, 4+1. Kai tu ei</text:span><text:span text:style-name="T758">­ni į pa</text:span><text:span text:style-name="T759">­pil</text:span><text:span text:style-name="T760">­do</text:span><text:span text:style-name="T761">­mą ir įsi</text:span><text:span text:style-name="T762">­pa</text:span><text:span text:style-name="T763">­rei</text:span><text:span text:style-name="T764">­go</text:span><text:span text:style-name="T765">­ji kaip ūki</text:span><text:span text:style-name="T766">­nin</text:span><text:span text:style-name="T767">­kas in</text:span><text:span text:style-name="T768">­ves</text:span><text:span text:style-name="T769">­tuo</text:span><text:span text:style-name="T770">­ti, ne in</text:span><text:span text:style-name="T771">­ves</text:span><text:span text:style-name="T772">­tuo</text:span><text:span text:style-name="T773">­ti, o pri</text:span><text:span text:style-name="T774">­si</text:span><text:span text:style-name="T775">­dė</text:span><text:span text:style-name="T776">­ti prie gam</text:span><text:span text:style-name="T777">­ti</text:span><text:span text:style-name="T778">­nių pa</text:span><text:span text:style-name="T779">­ra</text:span><text:span text:style-name="T780">­mų, de</text:span><text:span text:style-name="T781">­ja, pri</text:span><text:span text:style-name="T782">­va</text:span><text:span text:style-name="T783">­lo</text:span><text:span text:style-name="T784">­mie</text:span><text:span text:style-name="T785">­siems rei</text:span><text:span text:style-name="T786">­ka</text:span><text:span text:style-name="T787">­la</text:span><text:span text:style-name="T788">­vi</text:span><text:span text:style-name="T789">­mams iš</text:span><text:span text:style-name="T790">­im</text:span><text:span text:style-name="T791">­čių nė</text:span><text:span text:style-name="T792">­ra. Taip, mes pa</text:span><text:span text:style-name="T793">­pil</text:span><text:span text:style-name="T794">­do</text:span><text:span text:style-name="T795">­mai</text:span><text:s/>stra­te­gi­nio pla­no kei­ti­mo pro­ce­dū­rą esa­me per­ėję, vi­sus na­cio­na­li­nius ver­ti­ni­mo da­ly­kus, tu­rė­si­me tą pa­tį<text:s/>4+1<text:s/>ki­tu<text:s/>de­kla­ra­vi­mo lai­ko­tar­piu. Taip, mums bus sau­giau, bet tai, ką mes ga­vo­me ofi­cia­liai iš Eu­ro­pos Ko­mi­si­jos, yra taip, kaip sa­kau. Šiuo at­ve­ju mes dėl tų iš­im­čių krei­pė­mės, aš prieš tai bu­vau krei­pę­sis ne­for­ma­liai, da­bar for­ma­liai penk­ta­die­nį. O pir­ma­die­nį, tai yra 27 die­ną tik­riau­siai, Ta­ry­bo­je at­ski­ras klau­si­mas, kad mums bū­tų lei­džia­ma iš ne­ga­my­bi­nių plo­tų. Aš tai,<text:s/>tarp kit­ko,<text:s/>pa­mi­nė­jau ir sa­vo kal­bo­je, kad bū­tų lei­džia­ma tai­ky­ti iš­im­tis ir leis­ti nu­si­im­ti der­lių.<text:s/></text:p>
        <text:p text:style-name="Roman"><text:span text:style-name="T796">PIRMININKAS.</text:span><text:s/>Dė­ko­ju. Klau­si­mą už­duos ger­bia­mas V. Ąžuo­las. Pra­šom.<text:s/></text:p>
        <text:p text:style-name="Roman"><text:span text:style-name="T797">V. ĄŽUOLAS</text:span><text:s/><text:span text:style-name="T798">(</text:span><text:span text:style-name="T799">LVŽSF</text:span><text:span text:style-name="T800">)</text:span>. Ger­bia­mas mi­nist­re, iš tik­rų­jų žem­dir­biams da­bar yra su­dė­tin­ga, nes Lie­tu­vos žem­dir­bių iš­mo­kos yra vie­nos ma­žiau­sių Eu­ro­pos Są­jun­go­je ir kon­ku­ren­ci­nes są­ly­gas mes jau da­bar pra­lai­mi­me. Tai iš tik­rų­jų, gal ką jūs ir mi­nė­jo­te, kad per­žiū­rė­si­te rei­kala­vi­mus, vi­sus ki­tus da­ly­kus. Gal jau tu­ri­te ko­kių džiu­gių ži­nių, kaip sa­kant, ku­riuos punk­tus jau pa­vyk­tų per­žiū­rė­ti ir pa­da­ry­ti mi­ni­ma­lius rei­ka­la­vi­mus, kad bent jau tais<text:s/>atvejais<text:s/>bū­tų leng­viau?<text:s/></text:p>
        <text:p text:style-name="Roman">Ir ant­ras klau­si­mas, ka­dan­gi jūs su­tei­kė­te ga­li­my­bę dar 10 die­nų be nuos­kai­tų de­kla­ruo­ti, tai gal pa­vyk­tų iš­spręs­ti vals­ty­bi­nės že­mės klau­si­mą, nes ten yra vie­na iš bė­dų, kad žem­dir­biai yra pri­da­vę do­ku­men­tus, vis­ką, bet pa­aiš­kė­jo, kad NŽT jiems duo­da at­sa­ky­mą, kad ne­ga­lės de­kla­ruo­ti vals­ty­bi­nės že­mės, bet mo­kes­tis už tą že­mę bus at­siun­čia­mas?<text:s/>Gal bū­tų koks grei­tas spren­di­mas? Aš su­pran­tu, kad ap­lin­kos mi­nist­ras tu­rė­tų iš­spręs­ti tą pro­ble­mą,<text:s/>dėl<text:s/>tų<text:s/>va­dina­mųjų<text:s/>lai­ki­nų<text:s/>že­mės nuo­mos su­tar­čių, duo­ti to­kią ga­li­my­bę žem­dir­biams, kad ga­lė­tų de­kla­ruo­ti tuos vals­ty­bi­nius skly­pus, ar­ba kaž­kaip ki­taip pa­pra­šy­ti, įsi­ter­pu­sius, be­si­ri­bo­jan­čius ar ki­taip.<text:s/></text:p>
        <text:p text:style-name="Roman"><text:span text:style-name="T801">K. NAVICKAS</text:span><text:span text:style-name="T802"><text:s/></text:span><text:span text:style-name="T803">(</text:span><text:span text:style-name="T804">TS-LKDF</text:span><text:span text:style-name="T805">)</text:span><text:span text:style-name="T806">.<text:s/></text:span>Ačiū už klau­si­mą. Tai, kas yra ap­tar­ta, bet, kaip ir sa­kiau, tik­rai ne ga­lu­ti­nis pa­leng­vi­ni­mų<text:s/>są­ra­šas. Dėl au­ga­lų kai­tos rei­ka­la­vi­mo, aš da­bar ne­at­si­min­siu pro­cen­to, bet kad di­des­niam pro­cen­tui bū­tų ga­li­ma ne­tai­ky­ti pri­va­lo­mo­sios au­ga­lų kai­tos. Ka­dan­gi ki­tos ša­lys tą pri­tai­kė, mes tuo pa­čiu in­stru­men­tu pa­si­nau­do­jo­me ir pa­tei­kė­me. Dėl kraš­to­vaiz­džių ele­men­tų plo­tų pa­si­ta­rė­me, kad tik­rai tie, ku­rie yra nu­ma­ty­ti, da­bar yra per ma­ži. Ir kaip pa­vyz­dys<text:s/>–<text:s/>so­dy­bos, jei­gu jos yra se­nos, tu­rė­tų tu­rė­ti bent jau hek­ta­rą, tie pa­tys<text:s/><text:span text:style-name="T807">go</text:span><text:span text:style-name="T808">­je</text:span><text:span text:style-name="T809">­liai</text:span><text:s/>ir vi­sa ki­ta.<text:s/></text:p>
        <text:p text:style-name="Roman">Ap­ta­rė­me, bet dar ne­pri­ėmė­me ga­lu­ti­nio spren­di­mo dėl juos­tų, įra­šy­ti į tą 3 ko­e­fi­cien­tą, jei­gu yra pla­ti­na­ma juos­ta iki 10 met­rų, ir ta­da dau­ge­liui yra pri­im­ti­nas tas da­ly­kas. Tai šiuos da­ly­kus taip. Bet dėl ko sa­kau, kad ne­baig­ti­nis są­ra­šas?<text:s/>To­dėl, kad kai baig­sis de­kla­ra­vi­mo da­ly­kas, mes, ma­ty­da­mi ben­drą vaiz­dą, su­ta­rė­me, kad sė­si­me su ūki­nin­kais dar kar­tą prie sta­lo ir žiū­rė­si­me, kur ko­kius da­ly­kus ga­li­me pa­da­ry­ti. Bet čia jau pa­mo­kos iš de­kla­ra­vi­mo, iš šio de­kla­ra­vi­mo lai­ko­tar­pio.<text:s/></text:p>
        <text:p text:style-name="Roman">Tik­rai no­ri­si, ką aš ir mi­nė­jau, kad<text:s/><text:span text:style-name="T810">de fac</text:span><text:span text:style-name="T811">­to</text:span><text:s/>esan­tys ne­ga­my­bi­niai plo­tai bū­tų tin­ka­mai įskai­to­mi ir mes tu­ri­me ši­tą įvai­ro­vę tik­rai ne­ma­žą, kraš­to­vaiz­dį tu­ri­me ne­ma­žą, ir tai rei­kia iš­nau­do­ti.<text:s/></text:p>
        <text:p text:style-name="Roman"><text:span text:style-name="T812">PIRMININKAS.</text:span><text:s/>Dė­ko­ju. Mi­nist­re, vie­ną se­kun­dę, nors klaus­ti nu­ma­ty­tas lai­kas kaip ir bai­gė­si, bet jūs ne­iš­nau­do­jo­te sa­vo 15 mi­nu­čių, tai iš vi­so šiam klau­si­mui 30 mi­nu­čių. Gal dar bent į vie­ną klau­sim at­sa­ky­ki­te, pa­da­ry­ki­me kom­pro­mi­są. K. Ma­žei­ka.<text:s/></text:p>
        <text:p text:style-name="Roman"><text:span text:style-name="T813">K. MAŽEIKA</text:span><text:s/><text:span text:style-name="T814">(</text:span><text:span text:style-name="T815">DFVL</text:span><text:span text:style-name="T816">)</text:span>. Ačiū, pir­mi­nin­ke. Mi­nist­re, jūs daug vil­čių de­da­te į Eu­ro­pos Ko­mi­si­ją, bet bū­ki­me re­a­lis­tai, ben­dra si­tu­a­ci­ja Eu­ro­po­je – saus­ra. Ita­li­ja, Por­tu­ga­li­ja, Pran­cū­zi­ja ir Lie­tu­va. Ir tų lū­kes­čių, kiek žmo­nių…<text:s/>da­bar rei­kia pa­dė­ti ūki­nin­kams, ma­to­me, kad jei­gu ir gau­si­me, tai ta pa­ra­ma bus tik tiems pie­ni­nin­kams, ku­rie už pra­ei­tą lai­ko­tar­pį ne­ga­vo tų pi­ni­gų. Bū­ki­me rea­lis­tai, ne­si­ti­kė­ki­me kaž­ko.<text:s/></text:p>
        <text:p text:style-name="Roman">Bet tur­būt<text:s/>dėl<text:s/>de­kla­ra­vi­mo<text:s/>tu­riu klau­si­mą. Ir tai, kad de­kla­ra­vi­mas pra­tęs­tas, ro­do, kad jūs prem­je­rės to­kių iš­šū­kių, kel­tų aukš­tų rei­ka­la­vi­mų ne­įgy­ven­di­no­te. Ir ma­to­me, kad vis­kas taip at­si­ti­ko dėl pa­čios mi­nis­te­ri­jos su­kel­to cha­o­so, dėl tų de­kla­ra­vi­mo pa­kei­ti­mų, ku­rie vy­ko, dėl tų pa­čių kraš­to­vaiz­džio ele­men­tų, ką kal­bė­jo­me, ku­rių net ne­įma­no­ma įbrai­žy­ti, da­bar dar vyks­ta at­vi­ra dis­ku­si­ja ir aš vi­ce­mi­nist­rui nu­siun­tęs, jis ne­at­sa­kęs į pa­pras­tus klau­si­mus, kad ma­žė­ja bū­tent eko­lo­gi­nių že­mės plo­tų de­kla­ra­vi­mas, gy­vu­lių skai­čius. Gal­būt at­sa­ky­si­te…</text:p>
        <text:p text:style-name="Roman"><text:span text:style-name="T817">PIRMININKAS.</text:span><text:s/>Lai­kas!</text:p>
        <text:p text:style-name="Roman"><text:span text:style-name="T818">K. MAŽEIKA</text:span><text:s/><text:span text:style-name="T819">(</text:span><text:span text:style-name="T820">DFVL</text:span><text:span text:style-name="T821">)</text:span>.<text:s/>…į klau­si­mą, ka­da jau dė­si­te jūs tą par­ke­rį su port­fe­liu ir pa­sa­ky­si­te – ačiū, nie­ko ne­pa­da­riau.<text:s/></text:p>
        <text:p text:style-name="Roman"><text:span text:style-name="T822">K. NAVICKAS</text:span><text:s/><text:span text:style-name="T823">(</text:span><text:span text:style-name="T824">TS-LKDF</text:span><text:span text:style-name="T825">)</text:span>. Jei­gu dėl to pa­si­baig­tų saus­ra, kru­šos ir vi­si ki­ti glo­ba­lūs reiš­ki­niai, gal bū­tų leng­viau­sias spren­di­mas. Tur­būt pui­kiai su­pran­ta­me, kad tai ne­nu­lems. Aš tik no­riu pa­sa­ky­ti skai­čius. Šio ry­to duo­me­ni­mis, tech­niš­kai de­kla­ra­vi­mas jau yra baig­tas. 99,5 %<text:s/>yra įbrėž­tų plo­tų, bet de­kla­ra­vu­sių yra 92 %. (<text:span text:style-name="T826">Bal</text:span><text:span text:style-name="T827">­sai sa</text:span><text:span text:style-name="T828">­lė</text:span><text:span text:style-name="T829">­je</text:span>) Ne­svar­bu, bet tie­siog mes ma­to­me da­ly­ką.</text:p>
        <text:p text:style-name="Roman">Dėl kraš­to­vaiz­džio ele­men­tų ir ki­tų tech­ni­nių da­ly­kų, taip, yra kur to­bu­lė­ti, čia aš ga­liu pri­im­ti tą pa­sta­bą. No­ri­si sis­te­miš­kai kai ku­riuos da­ly­kus keis­ti, tai la­bai aiš­ku. Tai vie­na. Stra­te­gi­nia­me pla­ne at­si­sa­ky­ti vi­so­kių smul­kių da­ly­kų kaip ter­mi­nai, skai­čiai. Tai tik­rai su­ri­ša ran­kas. Čia, ne­ži­nau, ta tra­di­ci­ja tę­sia­si. Bet aš no­riu tą kul­tū­ros da­ly­ką pa­keis­ti, su kraš­to­vaiz­džio ele­men­tais taip pat yra, mes dar ir dau­giau iš­plės­tu­me. Kraš­to­vaiz­džio ele­men­tus ga­li­ma įbrai­žy­ti, tai ūki­nin­ko ri­zi­ka, jei­gu jie ne­nu­pai­šy­ti sis­te­mo­je, juos ga­li­ma. Aš ma­nau, kad ūki­nin­ko ri­zi­ka taip pat ir su­tvar­ky­ti plo­tai, ir vi­sa ki­ta, tu­rė­tų bū­ti leis­ta dau­giau, iš prin­ci­po dau­giau lais­vės tu­rė­ti ūki­nin­kams de­kla­ra­vi­mo me­tu. Da­bar tų sau­gik­lių yra pri­dė­ta, pas­kui jie už­ker­ta ke­lią mums pa­tiems įgy­ven­din­ti pri­im­tus tiks­lus. Tik­rai yra pa­sta­bų cen­trui, bet baig­sis de­kla­ra­vi­mas ir tu­ri­me to­bu­lin­ti. Bet iš es­mės tech­niš­kai, kaip mi­nė­jau, de­kla­ra­vi­mą aš lai­kau baig­tu, sėk­min­gu, nes dėl eko­lo­gi­nių sche­mų pa­raiš­kų tu­ri­me dau­giau, ne­gu ti­kė­jo­mės. Ačiū.</text:p>
        <text:p text:style-name="Roman"><text:span text:style-name="T830">PIRMININKAS.</text:span><text:s/>Dė­ko­ju ger­bia­mam mi­nist­rui. Tik­rai iš­sa­miai at­sa­kė­te į klau­si­mus.<text:s/></text:p>
        <text:p text:style-name="Roman"/>
        <text:p text:style-name="Laikas">14.32 val.</text:p>
        <text:p text:style-name="Roman12">Švie­ti­mo įsta­ty­mo<text:s/>Nr. I-1489 16, 29, 46, 47 ir 49 straips­nių pa­kei­ti­mo įsta­ty­mo projek­tas<text:s/>Nr. XIVP-2743(2) (<text:span text:style-name="T831">svars</text:span><text:span text:style-name="T832">­ty</text:span><text:span text:style-name="T833">­mo tę</text:span><text:span text:style-name="T834">­si</text:span><text:span text:style-name="T835">­nys</text:span>)</text:p>
        <text:p text:style-name="Roman"/>
        <text:p text:style-name="Roman">Da­bar, ger­bia­mi ko­le­gos, to­liau tu­ri­me grįž­ti prie mū­sų dar­bo­tvarkės 1-11 klau­si­mo – Švie­ti­mo įsta­ty­mo kai ku­rių straips­nių pa­kei­ti­mo įsta­ty­mo pro­jek­to<text:s/>Nr. XIVP-2743(2). Bu­vo pa­da­ry­ta per­trau­ka. Tu­ri­me grįž­ti prie svars­ty­mo to­liau. Pra­ne­šė­jas ger­bia­mas E. Pu­pi­nis jau pa­si­ruo­šęs ženg­ti į tri­bū­ną. Pra­šom.<text:s/></text:p>
        <text:p text:style-name="Roman"><text:span text:style-name="T836">E. PUPINIS</text:span><text:s/><text:span text:style-name="T837">(</text:span><text:span text:style-name="T838">TS-LKDF</text:span><text:span text:style-name="T839">)</text:span>.<text:s/>Ačiū, ger­bia­mas po­sė­džio pir­mi­nin­ke. Ko­mi­te­tas svars­tė Lie­tu­vos Res­pub­li­kos švie­ti­mo įsta­ty­mo pro­jek­tą<text:s/>Nr. XIVP-2743. Ap­svars­tė Tei­sės de­par­ta­men­to iš­va­das. Kai ku­rioms pri­ta­rė, kai ku­rioms ne­pri­ta­rė. Taip pat pri­ėmė spren­di­mą ben­dru su­ta­ri­mu pri­tar­ti ko­mi­te­to pa­to­bu­lin­tam įsta­ty­mo pro­jek­tui ir ko­mi­te­to iš­va­doms.<text:s/></text:p>
        <text:p text:style-name="Roman"><text:span text:style-name="T840">PIRMININKAS.</text:span><text:s/>Dė­ko­ju. Da­bar dis­ku­tuo­ti kvie­čiu ger­bia­mą L. Na­gie­nę. Pra­šom.<text:s/></text:p>
        <text:p text:style-name="Roman"><text:span text:style-name="T841">L. NAGIENĖ</text:span><text:s/><text:span text:style-name="T842">(</text:span><text:span text:style-name="T843">DFVL</text:span><text:span text:style-name="T844">)</text:span>. Ačiū, ger­bia­mas pir­mi­nin­ke. Ger­bia­mi ko­le­gos, šian­dien ei­na įsta­ty­mo pa­tai­sos, ne vie­na švie­ti­mo pa­tai­sa, ma­to­me, kad jos yra vie­na su ki­ta su­si­ju­sios. Mes ką tik pri­ėmė­me, pra­ėjo kai ku­rių pa­tai­sų svars­ty­mas, ten kaip tik bu­vo pa­rei­ga in­for­muo­ti tė­vus apie tai, kad vai­kas ne­lan­ko mo­kyk­los ir pa­na­šiai, o šian­dien mes kal­ba­me apie tai, ko­kie tu­rė­tų bū­ti tė­vai, ko­kie tu­rė­tų bū­ti vai­kai, ko­kios jų pa­rei­gos ir tei­sės. Vai­kas au­ga šei­mo­je ir at­si­ne­ša vis­ką iš sa­vo šei­mos. At­si­ne­ša daž­niau­siai nuo ma­žu­mės. Tai yra po­žiū­rį į sa­vo tė­vy­nę, į sa­vo kraš­tą, į sa­vo kal­bą. Tai yra la­bai svar­bu. Jei­gu tė­vų nuo­sta­ta ki­to­kia – ne­my­lė­ti sa­vo tau­tos, sa­vo tau­tos tra­di­ci­jų, sa­vo kraš­to, sa­vo kal­bos, vai­kas su to­kio­mis pat nuo­sta­to­mis at­eis ir į mo­kyk­lą. Ačiū tiems, ku­rie tei­kia, tai mū­sų aka­de­mi­kui E. Jo­vai­šai. Iš tik­rų­jų vie­na iš tė­vų tei­sių ir pa­rei­gų yra vai­ko ver­ty­bės. Mes api­brė­žia­me, ko­kias ver­ty­bes tu­ri at­si­neš­ti mo­ki­nys ir ko­kios yra tė­vų ver­ty­bės. Daž­niau­siai mes už­mirš­ta­me, sa­ko, vai­kas… Tė­vai tu­ri my­lė­ti sa­vo kraš­tą ir su­teik­ti, už­tik­rin­ti tas ver­ty­bes: vai­ko pa­ren­gi­mą, už­duo­čių at­li­ki­mą,<text:s/>prie­mo­nių įsi­gi­ji­mą, pa­gar­bą mo­ky­to­jui, ben­druo­me­nei, pa­gar­bą sa­vo kraš­tui, sa­vo tė­vy­nei. To ne­tu­rė­tų nė vie­na šei­ma už­mirš­ti. Mes už­mirš­ta­me ir, daž­nai su mo­ky­to­jais ben­drau­jant, jie sa­ko: už­mir­šo­me ir mo­ki­nio pa­rei­gą. Ko­kios yra mo­ki­nio pa­rei­gos ir tei­sės, kad jis sa­vo el­ge­siu ir veik­smais ne­disk­re­di­tuo­tų mo­kyk­los, stro­piai mo­ky­tų­si, vyk­dy­tų pa­ves­tas mo­ky­to­jo už­duo­tis, da­ly­vau­tų at­ski­ro­se pre­ven­ci­nė­se pro­gra­mo­se, jei­gu rei­ka­lin­ga psi­cho­lo­gi­nė pa­gal­ba? Tai yra bū­ti­ny­bė, kad mes ga­lė­tu­me kar­tais ir pa­dė­ti vai­kui, jei­gu tai yra rei­ka­lin­ga. Šian­dien mes iš­gir­do­me ir dar vie­ną pa­si­sa­ky­mą: kai kal­bė­jo­me apie ci­ga­re­tes ir vi­sus skys­čius, tai gir­dė­jo­me, kad mo­ky­to­jas ne­tu­ri tei­sės pa­tik­rin­ti, kas yra kup­ri­nė­je, nors mes ži­no­me, ko­kių ne­lai­mių jau at­si­ti­ko mo­kyk­lo­se. Dis­ku­ta­vau su pe­da­go­gais, to­dėl aš ma­nau, tai ir­gi tu­ri bū­ti api­brėž­ta<text:s/>su­tar­ty­je tarp tė­vų, vai­kų ir mo­kyk­los. Tai tu­rė­tų api­brėž­ti.<text:s/></text:p>
        <text:p text:style-name="Roman">Ki­tas mo­men­tas – mo­ky­to­jo da­ly­va­vi­mas vi­suo­me­ni­nė­je veik­lo­je. Šia­me įsta­ty­me jau yra api­brėž­ta, kad jis ga­li da­ly­vau­ti pro­fe­si­nė­je veik­lo­je, kad jo dar­bo ver­ti­ni­mas tu­ri bū­ti ne­ša­liš­kas, nes daž­niau­siai bū­na taip, kad iš tik­rų­jų, kai mo­ky­to­jai yra ver­ti­ni­mai, kar­tais bū­na ir po­li­ti­nis po­žiū­ris. Tai ir­gi nė­ra la­bai ge­rai, aš ma­nau, mo­ky­to­jas tu­ri tu­rė­ti tei­sę gin­ti sa­vo tei­ses įsta­ty­mų nu­sta­ty­ta tvar­ka. Mes tik­rai esa­me už tai, kad ko­kią šian­dien mes už­au­gin­si­me vi­suo­me­nę, ko­kios mes sie­kia­me, to­kią mes ir tu­rė­si­me at­ei­ty­je sa­vo tau­tą – my­lin­čią, ger­bian­čią sa­vo ša­lį, sa­vo kraš­tą, sa­vo him­ną ga­lų ga­le, sa­vo vė­lia­vą ži­nan­čią. Da­bar daž­nai<text:s/>bū­na ne­la­bai gra­žių at­si­ti­ki­mų, kad ne­ger­bia­me sa­vo tau­tos ir ne­pa­ro­do­me mei­lės sa­vo kraš­tui. Ar­tė­ja di­džiu­lė šven­tė – lie­pos 6 die­na, tu­ri­me ir ki­tų tra­di­ci­nių mū­sų vals­ty­bės šven­čių, ku­rios yra la­bai svar­bios, to­dėl mū­sų vai­kams ži­no­ti­na, ko­kios yra vals­ty­bi­nės šven­tės.<text:s/>Ir<text:s/>is­to­ri­ja dar la­bai svar­bu, į tą ir­gi šia­me įsta­ty­me at­krei­pia­me dė­me­sį. Tai tik­rai kvie­čiu pa­lai­ky­ti. Ma­nau, tai yra tęs­ti­nu­mas vi­sų pri­im­tų šian­dien jau per­ėju­sių svars­ty­mą tei­sės ak­tų. Ačiū.</text:p>
        <text:p text:style-name="Roman"><text:span text:style-name="T845">PIRMININKAS.</text:span><text:s/>Dė­ko­ju ger­bia­mai L. Na­gie­nei. Da­bar, ka­dan­gi pa­siū­ly­mų dėl šio pro­jek­to ne­bu­vo, tai mo­ty­vai už, prieš. Už už­si­ra­šė ger­bia­ma I. Ka­čins­kai­tė-Ur­bo­nie­nė, bet, jei­gu aš ne­klys­tu, jos nė­ra sa­lė­je, bent jau aš ne­ma­tau. Ta­da lai­ko­me, kad mo­ty­vai iš­sa­ky­ti. Bal­suo­si­me tam nu­ma­ty­tu me­tu.<text:s/></text:p>
        <text:p text:style-name="Roman"/>
        <text:p text:style-name="P846">14.38 val.</text:p>
        <text:p text:style-name="P847"><text:span text:style-name="T848">Švie</text:span><text:span text:style-name="T849">­ti</text:span><text:span text:style-name="T850">­mo įsta</text:span><text:span text:style-name="T851">­ty</text:span><text:span text:style-name="T852">­mo Nr. I-1489 28, 37, 42, 43, 44, 66 ir 67 straips</text:span><text:span text:style-name="T853">­nių pa</text:span><text:span text:style-name="T854">­kei</text:span><text:span text:style-name="T855">­ti</text:span><text:span text:style-name="T856">­mo įsta</text:span><text:span text:style-name="T857">­ty</text:span><text:span text:style-name="T858">­mo</text:span><text:s/>pro­jek­tas<text:s/>Nr. XIVP-2759(2), Švie­ti­mo įsta­ty­mo<text:s/>Nr. I-1489 7, 8, 9, 10, 11, 14, 16, 19, 20,<text:s/><text:span text:style-name="T859">21, 23, 29, 36, 38, 39, 41, 43, 44, 46, 49, 52, 53, 56, 57, 58, 59, 62, 63, 64, 67, 69, 70 straips</text:span><text:span text:style-name="T860">­nių</text:span><text:s/>pa­kei­ti­mo ir Įsta­ty­mo pa­pil­dy­mo 56<text:span text:style-name="T861">4</text:span><text:s/>straips­niu įsta­ty­mo<text:s/>Nr. XIV-1726 16, 33 ir 36 straips­nių pa­kei­ti­mo įsta­ty­mo pro­jek­tas<text:s/>Nr. XIVP-2760(2), Pro­fe­si­nio mo­ky­mo įsta­ty­mo<text:s/>Nr. VIII-450 33 straips­nio pa­kei­ti­mo įsta­ty­mo pro­jek­tas<text:s/>Nr. XIVP-2761(2) (<text:span text:style-name="T862">svars</text:span><text:span text:style-name="T863">­ty</text:span><text:span text:style-name="T864">­mo tę</text:span><text:span text:style-name="T865">si</text:span><text:span text:style-name="T866">­nys</text:span>)</text:p>
        <text:p text:style-name="P867"/>
        <text:p text:style-name="P868">Dar­bo­tvarkės 1-12.1, 1-12.2 ir 1-12.3 klau­si­mų pa­ke­tas – pro­jek­tai<text:s/>Nr. XIVP-2259,<text:s/>Nr. XIVP-2760 ir<text:s/>Nr. XIVP-2761. Tai vėl­gi pra­ne­šė­jas – ger­bia­mas Švie­ti­mo ir moks­lo ko­mi­te­to pir­mi­nin­kas A. Žu­kaus­kas. Pra­šau į tri­bū­ną. Tai­ko­ma sku­bos tvar­ka. Švie­ti­mo įsta­ty­mo ke­le­to straips­nių pa­kei­ti­mo įsta­ty­mo pro­jek­tas. Pra­šau.</text:p>
        <text:p text:style-name="Roman"><text:span text:style-name="T869">A. ŽUKAUSKAS</text:span><text:s/><text:span text:style-name="T870">(</text:span><text:span text:style-name="T871">LF</text:span><text:span text:style-name="T872">)</text:span>. Ger­bia­mi Sei­mo na­riai ir na­rės,<text:s/>Švie­ti­mo ir moks­lo ko­mi­te­tas bir­že­lio 16 die­ną svars­tė šiuos pro­jek­tus ir ko­mi­te­to iš­va­da yra pri­tar­ti su tam tik­ro­mis pa­tai­so­mis: „Pri­tar­ti ko­mi­te­to pa­to­bu­lin­tam įsta­ty­mo pro­jek­tui ir ko­mi­te­to iš­va­doms.“ Yra pa­teik­ti ko­mi­te­to siū­ly­mai ir ši­toms iš­va­doms yra gau­tas ko­mi­te­to pri­ta­ri­mas ben­dru su­ta­ri­mu.<text:s/></text:p>
        <text:p text:style-name="Roman"><text:span text:style-name="T873">PIRMININKAS.</text:span><text:s/>Dė­ko­ju. Pri­sta­tė­te vi­sus tris, taip? Nes čia ki­tas Švie­ti­mo įsta­ty­mo ir Pro­fe­si­nio mo­ky­mo.</text:p>
        <text:p text:style-name="Roman"><text:span text:style-name="T874">A. ŽUKAUSKAS</text:span><text:s/><text:span text:style-name="T875">(</text:span><text:span text:style-name="T876">LF</text:span><text:span text:style-name="T877">)</text:span>. Ten yra ki­ti du, tai ten ne­bu­vo… Bu­vo tik Tei­sės de­par­ta­men­to siū­ly­mų, ten vis­kam pri­tar­ta.</text:p>
        <text:p text:style-name="Roman"><text:span text:style-name="T878">PIRMININKAS.</text:span><text:s/>Pri­ta­rė­te ir ki­tiems. Dė­ko­ju. La­bai ačiū už pri­sta­ty­mą. Čia svars­ty­mas. Ar bu­vo pa­siū­ly­mų?<text:s/></text:p>
        <text:p text:style-name="Roman"><text:span text:style-name="T879">A. ŽUKAUSKAS</text:span><text:s/><text:span text:style-name="T880">(</text:span><text:span text:style-name="T881">LF</text:span><text:span text:style-name="T882">)</text:span>. Bu­vo ko­mi­te­to siū­ly­mas, api­ben­dri­nant vi­sas iš­va­das, vi­sus siū­ly­mus. Ko­mi­te­tas pa­siū­lė šiek tiek pa­leng­vin­ti są­ly­gas mo­kyk­loms, ku­rio­se yra dės­to­ma ne­vals­ty­bi­ne kal­ba, taip pat esan­čioms tam tik­ruo­se re­gio­nuo­se su tam tik­ra spe­ci­fi­ka ir esan­čioms tam tik­ro­se ge­og­ra­fi­nė­se vie­to­se. Čia ome­ny­je bu­vo tu­ri­ma Ne­rin­gos sa­vi­val­dy­bė.<text:s/></text:p>
        <text:p text:style-name="Roman">Taip pat bu­vo aiš­kiai api­brėž­ta, ko­kių kri­te­ri­jų ne­vyk­dy­mas ko­kias pa­sek­mes…</text:p>
        <text:p text:style-name="Roman"><text:span text:style-name="T883">PIRMININKAS.</text:span><text:s/>Ger­bia­mas pir­mi­nin­ke, da­bar ta­da gal pa­siū­ly­mus ati­dė­ki­te. Da­bar pa­kvies­ki­me at­ski­rą­ją nuo­mo­nę tu­rin­tį ger­bia­mą E. Jo­vai­šą ir pas­kui… Pra­šau.</text:p>
        <text:p text:style-name="Roman"><text:span text:style-name="T884">E. JOVAIŠA</text:span><text:s/><text:span text:style-name="T885">(</text:span><text:span text:style-name="T886">LVŽSF</text:span><text:span text:style-name="T887">)</text:span>. Ger­bia­mas Sei­me, aš esu įpa­rei­go­tas per­skai­ty­ti še­šių Švie­ti­mo ir moks­lo ko­mi­te­to na­rių at­ski­rą­ją nuo­mo­nę, ku­rią pa­si­ra­šė I. Ka­čins­kai­tė-Ur­bo­nie­nė, L. Na­gie­nė, A. Nor­kie­nė, B. Piet­kie­wicz ir pro­fe­so­rė V. Tar­ga­ma­dzė. No­riu pa­sa­ky­ti, kad ši­tas įsta­ty­mo pro­jek­tas, ku­rį mes da­bar svars­to­me, yra be ga­lo reikš­min­gas. Gru­pės…</text:p>
        <text:p text:style-name="Roman"><text:span text:style-name="T888">PIRMININKAS.</text:span><text:s/>Pra­šau, ger­bia­mas ko­le­ga, ne jums čia bu­vo re­pli­ka, čia ko­le­gė pri­ėjo. Jūs tęs­ki­te. Pra­šau.</text:p>
        <text:p text:style-name="Roman"><text:span text:style-name="T889">E. JOVAIŠA</text:span><text:s/><text:span text:style-name="T890">(</text:span><text:span text:style-name="T891">LVŽSF</text:span><text:span text:style-name="T892">)</text:span>. La­bai jums ačiū. Kaip ži­no­me, sa­vo lai­ku mes tu­rė­jo­me di­de­lį gin­čą dėl anks­čiau pri­im­to įsta­ty­mo. Bu­vo pa­duo­tas skun­das Kon­sti­tu­ci­niam Teis­mui ir Kon­sti­tu­ci­nis Teis­mas pri­pa­ži­no, kad daug straips­nių ne­ati­tin­ka Lie­tu­vos Res­pub­li­kos Kon­sti­tu­ci­jos. To­dėl te­ko Sei­mui ir Švie­ti­mo ir moks­lo ko­mi­te­tui grįž­ti prie ši­to įsta­ty­mo, nes Kon­sti­tu­ci­nis Teis­mas pa­žy­mė­jo, kad įsta­ty­mų lei­dė­jas įsta­ty­mu tu­ri įtvir­tin­ti aiš­kius kri­te­ri­jus, pa­gal ku­riuos nu­sta­to­ma, ar sa­vi­val­dy­bių ben­dro­jo ug­dy­mo mo­kyk­los ga­li vyk­dy­ti sa­vo veik­lą. Pau­liau, ar ne­ge­rai kas nors?</text:p>
        <text:p text:style-name="Roman"><text:span text:style-name="T893">PIRMININKAS.</text:span><text:s/>Vis­kas ge­rai. At­si­pra­šau, čia Sek­re­to­ria­tas.</text:p>
        <text:p text:style-name="Roman"><text:span text:style-name="T894">E. JOVAIŠA</text:span><text:s/><text:span text:style-name="T895">(</text:span><text:span text:style-name="T896">LVŽSF</text:span><text:span text:style-name="T897">)</text:span>. Ge­rai, at­si­pra­šau. Ir tik įsta­ty­mu nu­sta­čius kri­te­ri­jus, ku­riuos tu­ri ati­tik­ti mo­kyk­los, vyk­dan­čios ben­dro­jo ug­dy­mo pro­gra­mas, at­ski­rų kri­te­ri­jų reikš­mė ga­li bū­ti su­kon­kre­ti­zuo­ta ir de­ta­li­zuo­ja­ma po­įsta­ty­mi­niuo­se tei­sės ak­tuo­se.<text:s/></text:p>
        <text:p text:style-name="Roman">Kas čia yra to­kio es­mi­nio, ką vis dėl­to už­gin­či­jo Kon­sti­tu­ci­nis Teis­mas? Vie­nas pos­tu­latas aki­vaiz­dus – apie Lie­tu­vos Res­pub­li­kos Kon­sti­tu­ci­jos 120 straips­nio II sky­riaus pa­žei­di­mą, ku­ria­me kal­ba­ma apie tai, kad ne­ga­li­ma pa­žeis­ti vals­ty­bė­je nu­sta­ty­to val­džių per­sky­ri­mo prin­ci­po – yra vals­ty­bi­nė val­džia ir sa­vi­val­dy­bių val­džia, o tai­syk­lės, ku­rios bu­vo pri­im­tos Vy­riau­sy­bės nu­ta­ri­mu, pa­žei­džia ši­tą nor­mą.<text:s/></text:p>
        <text:p text:style-name="Roman">Ki­tas da­ly­kas. Kon­sti­tu­ci­nis Teis­mas iš tik­rų­jų pa­si­ge­do ko­ky­bi­nių kri­te­ri­jų. Tai yra rei­kia ma­tuo­ti mo­kyk­los ko­ky­bę ir ta­da pa­sa­ky­ti, kad štai, ger­bia­mo­ji mo­kyk­la, jū­sų ko­ky­bi­nis ro­dik­lis pa­gal įvai­rias pa­tik­ras, sa­ky­si­me, PISA’ą, PUPP’ą ar kas­me­ti­nes ap­klau­sas, yra ma­žes­nis ne­gu, tar­kim, nu­sta­ty­tas ba­las. Ta­da įsi­trau­kia sa­vi­val­dy­bė. Sa­vi­val­dy­bė žiū­ri ir klau­sia, kas, bran­gio­ji mo­kyk­la, su ju­mis at­si­ti­ko: ar jums rei­kia nau­jo mo­ky­to­jo, ar jums rei­kia nau­jos mo­kyk­los, ar jums rei­kia au­to­bu­siu­kų, ar jums rei­kia at­vež­ti mo­ky­to­ją, ar iš­vež­ti vai­kus į ki­tą, ge­res­nę, mo­kyk­lą? Vi­sa tai tu­ri spręs­ti sa­vi­val­dy­bė, bet ne­ga­li­ma kie­ky­bi­niais kri­te­ri­jais, nu­sta­čius kla­sės dy­dį, tvar­ky­ti tin­klo.<text:s/></text:p>
        <text:p text:style-name="Roman">Be­je, pri­min­siu tai,<text:s/>apie<text:s/>ką<text:s/>nie­ka­da ne­bu­vo kal­bė­ta, nors šio­je vals­ty­bė­je yra ra­ti­fi­kuo­ta Eu­ro­pos sa­vi­val­dy­bių char­ti­ja. Eu­ro­pos sa­vi­val­dy­bių char­ti­ja, kaip ir Kon­sti­tu­ci­jos 120 straip­s­nio 2 da­lis, la­bai stip­riai kal­ba apie vie­tos žmo­nių ap­si­spren­di­mą dėl sa­vo bū­tent svar­biau­sių da­ly­kų, o švie­ti­mas, ar rei­kia man kai­me mo­kyk­los ar mies­te­ly mo­kyk­los, ir yra tos ben­druo­me­nės ap­si­spren­di­mo klau­si­mas. Ši­to­kių ty­ri­mų vi­siš­kai ne­da­ry­ta, ši­to­kių ap­klau­sų vi­siš­kai ne­da­ry­ta ir to­kios prak­ti­kos Lie­tu­vo­je nė­ra. Ne­ži­nau, ar čia vie­ta tą pa­mi­nė­ti, ar ne vie­ta, bet yra taip, kaip<text:s/>yra.</text:p>
        <text:p text:style-name="Roman">Aš gal­būt ap­si­ri­bo­siu, ne­var­gin­siu Sei­mo, nes ši­ta at­ski­ro­ji nuo­mo­nė yra pa­vie­šin­ta ži­niask­lai­do­je, yra pa­vie­šin­ta at­ski­ro­je kon­fe­ren­ci­jo­je ir ne­ma­tau di­de­lio rei­ka­lo skai­ty­ti at­ski­rus punk­tus, nes jie jau yra ži­no­mi, o svar­biau­sia, iš­sa­ky­ti.<text:s/></text:p>
        <text:p text:style-name="Roman">Baig­da­mas aš tik no­riu at­kreip­ti dė­me­sį, ką mes ma­no­me. Pir­miau­sia, ta at­ski­ro­ji nuo­mo­nė at­si­ra­do ne šiaip sau, o at­si­ra­do dėl to, kad nė­ra at­si­žvel­gia­ma į Eu­ro­pos vie­tos sa­vi­val­dos<text:s/><text:span text:style-name="T898">char</text:span><text:span text:style-name="T899">­ti</text:span><text:span text:style-name="T900">­jos svar</text:span><text:span text:style-name="T901">­biau</text:span><text:span text:style-name="T902">­sią nuo</text:span><text:span text:style-name="T903">­sta</text:span><text:span text:style-name="T904">­tą, ku</text:span><text:span text:style-name="T905">­ri skel</text:span><text:span text:style-name="T906">­bia, kad rei</text:span><text:span text:style-name="T907">­ka</text:span><text:span text:style-name="T908">­lai spren</text:span><text:span text:style-name="T909">­džia</text:span><text:span text:style-name="T910">­mi va</text:span><text:span text:style-name="T911">­do</text:span><text:span text:style-name="T912">­vau</text:span><text:span text:style-name="T913">­jan</text:span><text:span text:style-name="T914">­tis vie</text:span><text:span text:style-name="T915">­tos</text:span><text:s/>žmo­nių in­te­re­sais.<text:s/></text:p>
        <text:p text:style-name="Roman">To­liau. Šia­me pro­jek­te, ku­rį mes šian­dien svars­to­me, de­ra­mai ne­įver­tin­ta Kon­sti­tu­ci­nio Teis­mo nuo­sta­ta, nu­ro­dy­ta Kon­sti­tu­ci­jos 120 straips­nio 2 da­lis,<text:s/>ir to­liau yra ne­įver­tin­ti tie ko­ky­bi­niai ro­dik­liai, ku­riuos su­pran­ta Kon­sti­tu­ci­nis Teis­mas, o tie pos­tu­latai, ku­rie tu­ri bū­ti įsta­ty­me…</text:p>
        <text:p text:style-name="Roman"><text:span text:style-name="T916">PIRMININKAS.</text:span><text:s/>Lai­kas, ger­bia­mas ko­le­ga!</text:p>
        <text:p text:style-name="Roman"><text:span text:style-name="T917">E. JOVAIŠA</text:span><text:s/><text:span text:style-name="T918">(</text:span><text:span text:style-name="T919">LVŽSF</text:span><text:span text:style-name="T920">)</text:span>. Jūs ma­ne nu­trau­kia­te?</text:p>
        <text:p text:style-name="Roman"><text:span text:style-name="T921">PIRMININKAS.</text:span><text:s/>Gal 2–3 se­kun­des jūs su­gai­šo­te. Lai­kas, da­bar jau yra 1 mi­nu­tė pra­ėju­si, vi­siems vie­no­das. Nie­ko ne­pa­da­ry­si.</text:p>
        <text:p text:style-name="Roman"><text:span text:style-name="T922">E. JOVAIŠA</text:span><text:s/><text:span text:style-name="T923">(</text:span><text:span text:style-name="T924">LVŽSF</text:span><text:span text:style-name="T925">)</text:span>. Ačiū. Man la­bai pa­tin­ka tra­di­ci­ja. Pau­lius vi­sa­da nu­trau­kia, kai aš kal­bu, ir man tie­siog net ma­lo­nu. Aš už­baig­da­mas pa­sa­ky­siu pas­ku­ti­nį sak­ra­li­nį žo­dį: mo­ky­klų tin­klo per­tvar­ka ga­li­mai prieš­ta­rau­ja ir šios Vy­riau­sy­bės re­gio­ni­nei po­li­ti­kai. Ačiū jums, ačiū, Pau­liau, at­ski­rai už nu­trauk­tą kal­bą.<text:s/></text:p>
        <text:p text:style-name="Roman"><text:span text:style-name="T926">PIRMININKAS.</text:span><text:s/>Dė­ko­ju, ger­bia­mas ko­le­ga. Tik­rai vi­sus ver­ti­na­me vie­no­dai, vi­si yra nu­trau­kia­mi, kai jie vir­ši­ja Sta­tu­te nu­ma­ty­tą lai­ką. Ne­py­ki­te, bet, de­ja, taip yra. (<text:span text:style-name="T927">Bal</text:span><text:span text:style-name="T928">­sai sa</text:span><text:span text:style-name="T929">­lė</text:span><text:span text:style-name="T930">­je</text:span>) Kar­tais taip. Aš at­sa­ky­siu į re­pli­ką. Iš tik­rų­jų kar­tais dėl po­sė­džio pir­mi­nin­ko, taip pat ir ma­no, dar­bo bro­ko lei­džia­ma pa­si­sa­ky­ti il­giau ne­pa­ste­bė­jus, kad jau už­temp­tas lai­kas. Iš tik­rų­jų Sta­tu­tas yra vie­no­das ir čia ne tai,<text:s/>kad jū­sų at­žvil­giu ko­kie nors nei­gia­mi jaus­mai, bet tie­siog vi­sų ki­tų ko­le­gų dar­bo lai­kui pa­gar­ba taip pat tu­ri bū­ti.<text:s/></text:p>
        <text:p text:style-name="Roman">Tai­gi, ger­bia­mi ko­le­gos, to­liau dis­ku­si­ja. Ap­si­tar­ki­me, kiek lai­ko ski­ria­me dis­ku­si­jai. Gal 20 mi­nu­čių? (<text:span text:style-name="T931">Bal</text:span><text:span text:style-name="T932">­sai sa</text:span><text:span text:style-name="T933">­lė</text:span><text:span text:style-name="T934">­je</text:span>) Dau­giau no­ri­te? Pus­va­lan­dį ne­bent. (<text:span text:style-name="T935">Bal</text:span><text:span text:style-name="T936">­sai sa</text:span><text:span text:style-name="T937">­lė</text:span><text:span text:style-name="T938">­je</text:span>) Ge­rai, kom­pro­mi­sas – pus­va­lan­dis, su­tin­ka­me? (<text:span text:style-name="T939">Bal</text:span><text:span text:style-name="T940">­sai sa</text:span><text:span text:style-name="T941">­lė</text:span><text:span text:style-name="T942">­je</text:span>) Ko­le­gos, ras­ki­me kom­pro­mi­są. Vie­ni sa­ko 20 mi­nu­čių, aš siū­lau pus­va­lan­dį, tik­rai yra daug už­si­ra­šiu­sių frak­ci­jos var­du. Ga­li­me su­tar­ti? Ge­rai, dė­ko­ju. Pir­ma ger­bia­ma J. Šiugž­di­nie­nė. Kvie­čiu į tri­bū­ną. Dis­ku­si­ja. Pra­šom.</text:p>
        <text:p text:style-name="Roman"><text:span text:style-name="T943">J. ŠIUGŽDINIENĖ</text:span><text:s/><text:span text:style-name="T944">(</text:span><text:span text:style-name="T945">TS-LKDF</text:span><text:span text:style-name="T946">)</text:span>. Dar kar­tą svei­ki, mie­li ko­le­gos. Ati­džiai klau­siau­si, ką ger­bia­mas aka­de­mi­kas kal­bė­jo, ir, ma­nau, aš pri­tar­čiau, kad Lie­tu­vo­je tik­rai rei­ka­lin­ga<text:s/>dis­ku­si­ja dėl at­sa­ko­my­bių pa­si­da­li­ni­mo tarp vie­tos sa­vi­val­dos ir cen­tri­nės val­džios, ypač švie­ti­mo sri­ty­je. Šian­dien mes, sa­ky­da­mi, kad per ma­žai spren­di­mo ga­lių tu­ri sa­vi­val­da, tu­ri­me iš kar­to gal­vo­ti, kas šian­dien at­sa­kin­giau­sias už švie­ti­mo ko­ky­bę ir už švie­ti­mo re­zul­ta­tus.<text:s/></text:p>
        <text:p text:style-name="Roman">Taip, tik­rai yra ne vie­na vals­ty­bė, ku­rio­je už švie­ti­mo ko­ky­bę vi­siš­kai at­sa­kin­ga yra sa­vi­val­da. Ir tai jau yra ne­be de­le­guo­ta funk­ci­ja kaip pas mus, tai yra sa­va­ran­kiš­ko­ji funk­ci­ja ir tik tam tik­rus stan­dar­tus nu­sta­to cen­tri­nė val­džia. Tai čia yra skir­tin­gi mo­de­liai. Šiuo me­tu švie­ti­mas yra de­le­guo­ta vals­ty­bės funk­ci­ja ir tai yra pa­si­da­lin­ta at­sa­ko­my­bė, kai tik­rai di­džiau­sia at­sa­ko­my­bės da­lis ten­ka mi­nis­te­ri­jai ir Vy­riau­sy­bei.<text:s/></text:p>
        <text:p text:style-name="Roman">Aš no­riu re­flek­tuo­ti dėl siū­lo­mų pa­kei­ti­mų ir dėl Kon­sti­tu­ci­nio Teis­mo spren­di­mo. Pir­miau­sia, no­riu pa­si­džiaug­ti, kad Kon­sti­tu­ci­nis Teis­mas nu­ro­dė, kad ben­dro­jo ug­dy­mo mo­kyk­lų veik­los kri­te­ri­jai, ne tik kie­ky­bi­niai, bet ir ko­ky­bi­niai, tu­ri bū­ti per­kel­ti į įsta­ty­mą. Aš ma­nau, kad tai yra la­bai svar­bu, ir pa­sa­ky­siu, ko­dėl yra la­bai svar­bu. Tai reiš­kia, kad mes įsta­ty­mo lyg­me­niu nu­sta­to­me ir dar kar­tą pa­brė­žia­me, kad kiek­vie­nas vai­kas mums yra svar­bus, kaip šian­dien sa­kė ir Pre­zi­den­tas. Ne­svar­bu, kur vai­kas gy­ve­na, ar ma­ža­me kai­me­ly­je, ar Vil­niu­je, ar Kau­ne, ar Ario­ga­lo­je, jis tu­ri tu­rė­ti vie­no­das ga­li­my­bes. Vie­no­das ga­li­my­bes pa­tir­ti sėk­mę ir vie­no­das ga­li­my­bes gau­ti tin­ka­mą, ko­ky­biš­ką ug­dy­mo­si pa­slau­gą. Tai čia yra pats svar­biau­sias da­ly­kas ir mes, per­kel­da­mi kri­te­ri­jus į aukš­tes­nį ly­gį, dar kar­tą pa­tvir­ti­na­me, kad tai mums vi­siems yra la­bai svar­bu.<text:s/></text:p>
        <text:p text:style-name="Roman">Įsta­ty­me šiuo me­tu yra nu­ro­dy­ti aš­tuo­ni ko­ky­bi­niai ir kie­ky­bi­niai kri­te­ri­jai. Iš jų du yra ko­ky­bi­niai kri­te­ri­jai (ir aš no­rė­siu juos įvar­din­ti) ir yra du kie­ky­bi­niai kri­te­ri­jai…<text:s/>Tai­gi, kaip mes daž­nai gir­di­me, kai sa­ko, kad nė­ra per­kel­ta ko­ky­bi­nių kri­te­ri­jų, tik­rai tai yra ne­tie­sa. Šian­dien, man at­ro­do, dau­giau yra ko­ky­bi­nių. J<text:span text:style-name="T947">au gir</text:span><text:span text:style-name="T948">­dė</text:span><text:span text:style-name="T949">­jau ir iš kai ku</text:span><text:span text:style-name="T950">­rių</text:span><text:span text:style-name="T951"><text:s/>opo</text:span><text:span text:style-name="T952">­zi</text:span><text:span text:style-name="T953">­ci</text:span><text:span text:style-name="T954">­jo</text:span><text:span text:style-name="T955">s</text:span><text:span text:style-name="T956"><text:s/>ko</text:span><text:span text:style-name="T957">­le</text:span><text:span text:style-name="T958">­gų, kad tik</text:span><text:span text:style-name="T959">­rai at</text:span><text:span text:style-name="T960">­si</text:span><text:span text:style-name="T961">­ra</text:span><text:span text:style-name="T962">­do daug ko</text:span><text:span text:style-name="T963">­ky</text:span><text:span text:style-name="T964">­bi</text:span><text:span text:style-name="T965">­nių kri</text:span><text:span text:style-name="T966">­te</text:span><text:span text:style-name="T967">­ri</text:span><text:span text:style-name="T968">­jų ir jie yra la</text:span><text:span text:style-name="T969">­bai aiš</text:span><text:span text:style-name="T970">­kiai įvar</text:span><text:span text:style-name="T971">­din</text:span><text:span text:style-name="T972">­ti. Yra nu</text:span><text:span text:style-name="T973">­ma</text:span><text:span text:style-name="T974">­ty</text:span><text:span text:style-name="T975">­ta, jog mo</text:span><text:span text:style-name="T976">­kyk</text:span><text:span text:style-name="T977">­la pri</text:span><text:span text:style-name="T978">­va</text:span><text:span text:style-name="T979">­lo vyk</text:span><text:span text:style-name="T980">­dy</text:span><text:span text:style-name="T981">­ti vi</text:span><text:span text:style-name="T982">­sus šiuos kri</text:span><text:span text:style-name="T983">­te</text:span><text:span text:style-name="T984">­ri</text:span><text:span text:style-name="T985">­jus.<text:s/></text:span></text:p>
        <text:p text:style-name="P986">Tai pir­miau­sia ko­ky­bi­nis kri­te­ri­jus yra dėl to, kad mo­kyk­lo­je vyk­do­mos pro­gra­mos tu­ri ati­tik­ti ben­dro­jo ug­dy­mo pla­nus. Ir ką tai reiš­kia? Čia vi­siems gal at­ro­do la­bai for­ma­lu, bet tai reiš­kia, kad ne­svar­bu, ar tu gy­ve­ni Ro­kiš­ky­je, kaip jau sa­kiau, ar tu gy­ve­ni Vil­niu­je, tu tu­ri tu­rė­ti ga­li­my­bę tu­rė­ti vi­są ug­dy­mo­si tin­kle­lį, tai yra tu tu­ri ga­li­my­bę, jei­gu tu no­ri per vi­du­ri­nį ug­dy­mą mo­ky­tis che­mi­jos, ne­svar­bu, koks skai­čius mo­ki­nių, bet tu­ri tu­rė­ti ga­li­my­bę mo­ky­tis che­mi­jos aukš­čiau­siu ly­giu ir lai­ky­ti vals­ty­bi­nį bran­dos eg­za­mi­ną.<text:s/></text:p>
        <text:p text:style-name="P987">Šian­dien dau­gu­ma, la­bai daug vai­kų mo­kyk­lo­se, tai ro­do aiš­kiai ty­ri­mai ir duo­me­nys, šios ga­li­my­bės ne­tu­ri.<text:s/>Kai ku­rio­se<text:s/>ma­žo­se ra­jo­nų mo­kyk­lo­se, gim­na­zi­jo­se vai­kai ne­lai­ko nei fi­zi­kos, nei che­mi­jos, nei in­for­ma­ti­kos eg­za­mi­no. (Aš tu­riu len­te­lę, jei­gu no­rė­si­te, ga­lė­siu net ir pai­liust­ruo­ti,<text:s/>ko­mi­te­tui jau tai iliust­ra­vo­me.) Vai­kai tu­ri tu­rė­ti vie­no­das ga­li­my­bes. Vai­kai tu­ri tu­rė­ti vie­no­das ga­li­my­bes mo­ky­tis ne tik šių ma­no mi­ni­mų da­ly­kų, bet taip pat mo­ky­tis, jei­gu no­ri, tre­čio­sios kal­bos, gau­ti kon­sul­ta­ci­jas, da­ly­vau­ti ne­for­ma­lio­jo ug­dy­mo veik­lo­je, lan­ky­ti bū­re­lius. Nes kas yra svar­bu?<text:s/>Ne vien ug­dy­mo­si pa­sie­ki­mai yra svar­bu. Yra svar­bu at­pa­žin­ti mo­ki­nio pro­fe­si­nius po­lin­kius, yra svar­bu at­pa­žin­ti, kam mo­ki­nys ga­bus, ne­bū­ti­nai<text:s/>ma­tema­ti­kai, che­mi­jai, fi­zi­kai, ne­bū­ti­nai lie­tu­vių kal­bai ir li­te­ra­tū­rai, gal­būt me­nams, gal­būt mu­zi­kai. Tai­gi, mes pri­va­lo­me šias ga­li­my­bes su­da­ry­ti kiek­vie­no­je mo­kyk­lo­je. Ir tai yra la­bai svar­bu, nes mes tą pa­sa­ko­me įsta­ty­mu.<text:s/></text:p>
        <text:p text:style-name="P988">Ki­tas kri­te­ri­jus yra už­tik­rin­tas mo­ky­mo­si ir švie­ti­mo pa­gal­bos tei­ki­mas. Aš čia šiek tiek trum­pi­nu, ne­skai­tau vi­so teks­to. Tai tas yra pa­sa­ky­ta, kad mes tu­ri­me mo­ki­niams, ku­rie tu­ri įvai­rių po­rei­kių, už­tik­rin­ti vi­są švie­ti­mo pa­gal­bą. Tai yra ko­ky­bi­nis, la­bai aiš­kus ko­ky­bi­nis kri­te­ri­jus.<text:s/></text:p>
        <text:p text:style-name="Roman"><text:span text:style-name="T989">Ki</text:span><text:span text:style-name="T990">­tas yra, kad mo</text:span><text:span text:style-name="T991">­ky</text:span><text:span text:style-name="T992">­to</text:span><text:span text:style-name="T993">­jas tu</text:span><text:span text:style-name="T994">­ri tu</text:span><text:span text:style-name="T995">­rė</text:span><text:span text:style-name="T996">­ti tin</text:span><text:span text:style-name="T997">­ka</text:span><text:span text:style-name="T998">­mą iš</text:span><text:span text:style-name="T999">­si</text:span><text:span text:style-name="T1000">­la</text:span><text:span text:style-name="T1001">­vi</text:span><text:span text:style-name="T1002">­ni</text:span><text:span text:style-name="T1003">­mą. Tai taip pat yra ko</text:span><text:span text:style-name="T1004">­ky</text:span><text:span text:style-name="T1005">­bi</text:span><text:span text:style-name="T1006">­nis kri</text:span><text:span text:style-name="T1007">­te</text:span><text:span text:style-name="T1008">­ri</text:span><text:span text:style-name="T1009">­jus, nes mo</text:span><text:span text:style-name="T1010">­ky</text:span><text:span text:style-name="T1011">­to</text:span><text:span text:style-name="T1012">­jai, ku</text:span><text:span text:style-name="T1013">­rie mo</text:span><text:span text:style-name="T1014">­ko mū</text:span><text:span text:style-name="T1015">­sų vai</text:span><text:span text:style-name="T1016">­kus,</text:span><text:span text:style-name="T1017"><text:s/></text:span><text:span text:style-name="T1018">tu</text:span><text:span text:style-name="T1019">­ri tu</text:span><text:span text:style-name="T1020">­rė</text:span><text:span text:style-name="T1021">­ti tin</text:span><text:span text:style-name="T1022">­ka</text:span><text:span text:style-name="T1023">­mą iš</text:span><text:span text:style-name="T1024">­si</text:span><text:span text:style-name="T1025">­la</text:span><text:span text:style-name="T1026">­vi</text:span><text:span text:style-name="T1027">­ni</text:span><text:span text:style-name="T1028">­mą.</text:span><text:span text:style-name="T1029"><text:s/></text:span><text:span text:style-name="T1030">Ma</text:span><text:span text:style-name="T1031">­te</text:span><text:span text:style-name="T1032">­ria</text:span><text:span text:style-name="T1033">­lie</text:span><text:span text:style-name="T1034">­ji iš</text:span><text:span text:style-name="T1035">­tek</text:span><text:span text:style-name="T1036">­liai tu</text:span><text:span text:style-name="T1037">­ri ati</text:span><text:span text:style-name="T1038">­tik</text:span><text:span text:style-name="T1039">­ti švie</text:span><text:span text:style-name="T1040">­ti</text:span><text:span text:style-name="T1041">­mo ap</text:span><text:span text:style-name="T1042">­rū</text:span><text:span text:style-name="T1043">­pi</text:span><text:span text:style-name="T1044">­ni</text:span><text:span text:style-name="T1045">­mo stan</text:span><text:span text:style-name="T1046">­dar</text:span><text:span text:style-name="T1047">­tus, kad mes taip pat tu</text:span><text:span text:style-name="T1048">­ri</text:span><text:span text:style-name="T1049">­me tu</text:span><text:span text:style-name="T1050">­rė</text:span><text:span text:style-name="T1051">­ti la</text:span><text:span text:style-name="T1052">­bo</text:span><text:span text:style-name="T1053">­ra</text:span><text:span text:style-name="T1054">­to</text:span><text:span text:style-name="T1055">­ri</text:span><text:span text:style-name="T1056">­jas. Taip, tai yra ug</text:span><text:span text:style-name="T1057">­dy</text:span><text:span text:style-name="T1058">­mo</text:span><text:span text:style-name="T1059">­si ap</text:span><text:span text:style-name="T1060">­lin</text:span><text:span text:style-name="T1061">­ka ir pa</text:span><text:span text:style-name="T1062">­gal<text:s/></text:span>ge­ros mo­kyk­los kon­cep­ci­ją yra vie­nas iš ge­ros mo­kyk­los bruo­žų. Čia pro­fe­so­rei ko­men­tuo­ju, ku­ri yra vie­na iš au­to­rių.</text:p>
        <text:p text:style-name="Roman">Taip pat yra du ko­ky­bi­niai kri­te­ri­jai, tai yra ga­li­my­bė nu­ma­ty­ti leis­ti­ną ma­žiau­sią ir leis­ti­ną di­džiau­sią mo­ki­nių skai­čių kla­sė­je. Dar no­riu gar­siai pa­sa­ky­ti, ko­kie skai­čiai jau šian­dien yra Vy­riau­sy­bės nu­ta­ri­me. Ma­žiau­sias leis­ti­nas yra aš­tuo­ni, tai yra pra­di­nio ir pa­grin­di­nio. Ir di­džiau­sias yra 24. 8 ir 24. Vi­du­ri­nio yra 12 ir 30. Yra la­bai daug iš­im­čių, ką mes su­ta­rė­me dėl tau­ti­nių ma­žu­mų mo­kyk­los. Tau­ti­nių ma­žu­mų mo­kyk­lo­je ma­žiau­sias leis­ti­nas yra pen­ki. Tai mes vi­si tu­ri­me sau pa­si­sa­ky­ti, ką tai reiš­kia pen­ki mo­ki­niai kla­sė­je. Ar tai yra di­de­lis rei­ka­la­vi­mas? Ar tai yra di­de­lis rei­ka­la­vi­mas dėl mi­ni­ma­laus leis­ti­no mo­ki­nių skai­čiaus?<text:s/></text:p>
        <text:p text:style-name="Roman">Esu la­bai dė­kin­ga ko­le­goms, taip pat ir iš pre­zi­den­tū­ros, pre­zi­den­tū­ra da­ly­va­vo ir ko­le­gos,<text:s/><text:span text:style-name="T1063">ir tik</text:span><text:span text:style-name="T1064">­rai bu</text:span><text:span text:style-name="T1065">­vo at</text:span><text:span text:style-name="T1066">­si</text:span><text:span text:style-name="T1067">­žvelg</text:span><text:span text:style-name="T1068">­ta į ne vie</text:span><text:span text:style-name="T1069">­ną pa</text:span><text:span text:style-name="T1070">­siū</text:span><text:span text:style-name="T1071">­ly</text:span><text:span text:style-name="T1072">­mą. No</text:span><text:span text:style-name="T1073">­riu pa</text:span><text:span text:style-name="T1074">­brėž</text:span><text:span text:style-name="T1075">­ti, kad prie kie</text:span><text:span text:style-name="T1076">­ky</text:span><text:span text:style-name="T1077">­bi</text:span><text:span text:style-name="T1078">­nių kri</text:span><text:span text:style-name="T1079">­te</text:span><text:span text:style-name="T1080">­ri</text:span><text:span text:style-name="T1081">­jų,<text:s/></text:span><text:span text:style-name="T1082">j</text:span>ų, kaip sa­kiau, iš aš­tuo­nių yra du, yra nu­ma­ty­ta, kad taip pat rei­kia at­si­žvelg­ti, ap­si­spren­džiant dėl ma­žiau­sio leis­ti­no ir di­džiau­sio leis­ti­no mo­ki­nių skai­čiaus kla­sė­je rei­kia at­si­žvelg­ti į mo­ki­nių po­rei­kius, kal­bą, ge­og­ra­fi­nę pa­dė­tį ar re­gio­no spe­ci­fi­ką. To anks­čiau ne­bu­vo, su ko­le­go­mis tik­rai il­gai dis­ku­ta­vo­me ir tai šian­dien jau<text:s/>yra įsta­ty­me.<text:s/></text:p>
        <text:p text:style-name="Roman">Ko­le­gos, no­riu dar ke­lis žo­džius apie pa­tį Kon­sti­tu­ci­nio Teis­mo spren­di­mą, tai jis…</text:p>
        <text:p text:style-name="Roman"><text:span text:style-name="T1083">PIRMININKAS.</text:span><text:s/>Lai­kas! Ne­py­ki­te, bet da­bar ko­le­gos la­bai prin­ci­pin­gai žiū­rės į laik­ro­dį,<text:s/><text:span text:style-name="T1084">nes ger</text:span><text:span text:style-name="T1085">­bia</text:span><text:span text:style-name="T1086">­mam E. Jo</text:span><text:span text:style-name="T1087">­vai</text:span><text:span text:style-name="T1088">­šai ne</text:span><text:span text:style-name="T1089">­da</text:span><text:span text:style-name="T1090">­viau pa</text:span><text:span text:style-name="T1091">­si</text:span><text:span text:style-name="T1092">­sa</text:span><text:span text:style-name="T1093">­ky</text:span><text:span text:style-name="T1094">­ti, tai da</text:span><text:span text:style-name="T1095">­bar jau pra</text:span><text:span text:style-name="T1096">­šom. Jau pa</text:span><text:span text:style-name="T1097">­si</text:span><text:span text:style-name="T1098">­sa</text:span><text:span text:style-name="T1099">­kė</text:span><text:span text:style-name="T1100">­te, la</text:span><text:span text:style-name="T1101">­bai ačiū,</text:span><text:s/>lai­kas bai­gė­si, ne­py­ki­te. Bet, de­ja, da­bar jau griež­tai, nes jau už­fik­sa­vo­me, tad ki­tiems ir­gi…<text:s/></text:p>
        <text:p text:style-name="Roman">Ger­bia­ma V. Tar­ga­ma­dzė. Pra­šom į tri­bū­ną. 7 mi­nu­tės.</text:p>
        <text:p text:style-name="Roman"><text:span text:style-name="T1102">V. TARGAMADZĖ</text:span><text:span text:style-name="T1103"><text:s/></text:span><text:span text:style-name="T1104">(</text:span><text:span text:style-name="T1105">DFVL</text:span><text:span text:style-name="T1106">)</text:span><text:span text:style-name="T1107">. Ačiū. Mo</text:span><text:span text:style-name="T1108">­kyk</text:span><text:span text:style-name="T1109">­lų kri</text:span><text:span text:style-name="T1110">­te</text:span><text:span text:style-name="T1111">­ri</text:span><text:span text:style-name="T1112">­jų įvar</text:span><text:span text:style-name="T1113">­di</text:span><text:span text:style-name="T1114">­ni</text:span><text:span text:style-name="T1115">­mas Švie</text:span><text:span text:style-name="T1116">­ti</text:span><text:span text:style-name="T1117">­mo įsta</text:span><text:span text:style-name="T1118">­ty</text:span><text:span text:style-name="T1119">­me yra la</text:span><text:span text:style-name="T1120">­bai svar</text:span><text:span text:style-name="T1121">­bus, nes jais re</text:span><text:span text:style-name="T1122">­mian</text:span><text:span text:style-name="T1123">­tis bus nu</text:span><text:span text:style-name="T1124">­sta</text:span><text:span text:style-name="T1125">­to</text:span><text:span text:style-name="T1126">­mi Mo</text:span><text:span text:style-name="T1127">­kyk</text:span><text:span text:style-name="T1128">­lų, vyk</text:span><text:span text:style-name="T1129">­dan</text:span><text:span text:style-name="T1130">­čių for</text:span><text:span text:style-name="T1131">­ma</text:span><text:span text:style-name="T1132">­lio</text:span><text:span text:style-name="T1133">­jo švie</text:span><text:span text:style-name="T1134">­ti</text:span><text:span text:style-name="T1135">­mo pro</text:span><text:span text:style-name="T1136">­gra</text:span><text:span text:style-name="T1137">­mas, tin</text:span><text:span text:style-name="T1138">­klo kū</text:span><text:span text:style-name="T1139">­ri</text:span><text:span text:style-name="T1140">­mo tai</text:span><text:span text:style-name="T1141">­syk</text:span><text:span text:style-name="T1142">­l</text:span><text:span text:style-name="T1143">ių</text:span><text:span text:style-name="T1144"><text:s/>kri</text:span><text:span text:style-name="T1145">­te</text:span><text:span text:style-name="T1146">­ri</text:span><text:span text:style-name="T1147">­jai. Bū</text:span><text:span text:style-name="T1148">­tent dėl jų bu</text:span><text:span text:style-name="T1149">­vo kreip</text:span><text:span text:style-name="T1150">­ta</text:span><text:span text:style-name="T1151">­si į Kon</text:span><text:span text:style-name="T1152">­sti</text:span><text:span text:style-name="T1153">­tu</text:span><text:span text:style-name="T1154">­ci</text:span><text:span text:style-name="T1155">­nį Teis</text:span><text:span text:style-name="T1156">­mą ir nuo jų pri</text:span><text:span text:style-name="T1157">­klau</text:span><text:span text:style-name="T1158">­sys, ar bus vyk</text:span><text:span text:style-name="T1159">­do</text:span><text:span text:style-name="T1160">­ma an</text:span><text:span text:style-name="T1161">­ti</text:span><text:span text:style-name="T1162">­re</text:span><text:span text:style-name="T1163">­gio</text:span><text:span text:style-name="T1164">­ni</text:span><text:span text:style-name="T1165">­nė po</text:span><text:span text:style-name="T1166">­li</text:span><text:span text:style-name="T1167">­ti</text:span><text:span text:style-name="T1168">­ka ir bus dar di</text:span><text:span text:style-name="T1169">­des</text:span><text:span text:style-name="T1170">­nis po</text:span><text:span text:style-name="T1171">­stū</text:span><text:span text:style-name="T1172">­mis mo</text:span><text:span text:style-name="T1173">­kyk</text:span><text:span text:style-name="T1174">­lų, ypač gim</text:span><text:span text:style-name="T1175">­na</text:span><text:span text:style-name="T1176">­zi</text:span><text:span text:style-name="T1177">­jų, nai</text:span><text:span text:style-name="T1178">­ki</text:span><text:span text:style-name="T1179">­ni</text:span><text:span text:style-name="T1180">­mui re</text:span><text:span text:style-name="T1181">­gio</text:span><text:span text:style-name="T1182">­nuo</text:span><text:span text:style-name="T1183">­se. Į tai aš ir no</text:span><text:span text:style-name="T1184">­riu at</text:span><text:span text:style-name="T1185">­kreip</text:span><text:span text:style-name="T1186">­ti dė</text:span><text:span text:style-name="T1187">­me</text:span><text:span text:style-name="T1188">­sį.<text:s/></text:span></text:p>
        <text:p text:style-name="Roman"><text:span text:style-name="T1189">Taip, re</text:span><text:span text:style-name="T1190">­gio</text:span><text:span text:style-name="T1191">­nuo</text:span><text:span text:style-name="T1192">­se mo</text:span><text:span text:style-name="T1193">­kyk</text:span><text:span text:style-name="T1194">­los yra bran</text:span><text:span text:style-name="T1195">­gios. Čia prem</text:span><text:span text:style-name="T1196">­je</text:span><text:span text:style-name="T1197">­rė man yra to</text:span><text:span text:style-name="T1198">­kią re</text:span><text:span text:style-name="T1199">­pli</text:span><text:span text:style-name="T1200">­ką pa</text:span><text:span text:style-name="T1201">­sa</text:span><text:span text:style-name="T1202">­kiu</text:span><text:span text:style-name="T1203">­si. Bet gal</text:span><text:span text:style-name="T1204">­būt rei</text:span><text:span text:style-name="T1205">­kia keis</text:span><text:span text:style-name="T1206">­ti po</text:span><text:span text:style-name="T1207">­žiū</text:span><text:span text:style-name="T1208">­rį ir rei</text:span><text:span text:style-name="T1209">­kia gal</text:span><text:span text:style-name="T1210">­vo</text:span><text:span text:style-name="T1211">­ti apie švie</text:span><text:span text:style-name="T1212">­ti</text:span><text:span text:style-name="T1213">­mą ne kaip apie iš</text:span><text:span text:style-name="T1214">­lai</text:span><text:span text:style-name="T1215">­das, o kaip in</text:span><text:span text:style-name="T1216">­ves</text:span><text:span text:style-name="T1217">­ti</text:span><text:span text:style-name="T1218">­ci</text:span><text:span text:style-name="T1219">­ją į at</text:span><text:span text:style-name="T1220">­ei</text:span><text:span text:style-name="T1221">­tį</text:span><text:span text:style-name="T1222">?</text:span><text:span text:style-name="T1223"><text:s/>Ir štai ke</text:span><text:span text:style-name="T1224">­le</text:span><text:span text:style-name="T1225">­tas mo</text:span><text:span text:style-name="T1226">­men</text:span><text:span text:style-name="T1227">­tų. 4 straips</text:span><text:span text:style-name="T1228">­nis, 43 straips</text:span><text:span text:style-name="T1229">­nio pa</text:span><text:span text:style-name="T1230">­kei</text:span><text:span text:style-name="T1231">­ti</text:span><text:span text:style-name="T1232">­mas. „Mo</text:span><text:span text:style-name="T1233">­kyk</text:span><text:span text:style-name="T1234">­la ben</text:span><text:span text:style-name="T1235">­dro</text:span><text:span text:style-name="T1236">­jo ug</text:span><text:span text:style-name="T1237">­dy</text:span><text:span text:style-name="T1238">­mo pro</text:span><text:span text:style-name="T1239">­gra</text:span><text:span text:style-name="T1240">­mas ga</text:span><text:span text:style-name="T1241">­li vyk</text:span><text:span text:style-name="T1242">­dy</text:span><text:span text:style-name="T1243">­ti, jei</text:span><text:span text:style-name="T1244">­gu ati</text:span><text:span text:style-name="T1245">­tin</text:span><text:span text:style-name="T1246">­ka vi</text:span><text:span text:style-name="T1247">­sus šiuos ben</text:span><text:span text:style-name="T1248">­druo</text:span><text:span text:style-name="T1249">­sius kri</text:span><text:span text:style-name="T1250">­te</text:span><text:span text:style-name="T1251">­ri</text:span><text:span text:style-name="T1252">­jus.“ Taip, pen</text:span><text:span text:style-name="T1253">­ki yra hi</text:span><text:span text:style-name="T1254">­gie</text:span><text:span text:style-name="T1255">­ni</text:span><text:span text:style-name="T1256">­niai kri</text:span><text:span text:style-name="T1257">­te</text:span><text:span text:style-name="T1258">­ri</text:span><text:span text:style-name="T1259">­jai ir su jais ga</text:span><text:span text:style-name="T1260">­li</text:span><text:span text:style-name="T1261">­ma su</text:span><text:span text:style-name="T1262">­tik</text:span><text:span text:style-name="T1263">­ti. Bet 11 po</text:span><text:span text:style-name="T1264">­zi</text:span><text:span text:style-name="T1265">­ci</text:span><text:span text:style-name="T1266">­jo</text:span><text:span text:style-name="T1267">­je yra ra</text:span><text:span text:style-name="T1268">­šo</text:span><text:span text:style-name="T1269">­ma, pa</text:span><text:span text:style-name="T1270">­vyz</text:span><text:span text:style-name="T1271">­džiui</text:span><text:span text:style-name="T1272">:</text:span><text:span text:style-name="T1273"><text:s/>„Ne</text:span><text:span text:style-name="T1274">­vals</text:span><text:span text:style-name="T1275">­ty</text:span><text:span text:style-name="T1276">­bi</text:span><text:span text:style-name="T1277">­nė mo</text:span><text:span text:style-name="T1278">­kyk</text:span><text:span text:style-name="T1279">­la ug</text:span><text:span text:style-name="T1280">­dy</text:span><text:span text:style-name="T1281">­mą ga</text:span><text:span text:style-name="T1282">­li grįs</text:span><text:span text:style-name="T1283">­ti švie</text:span><text:span text:style-name="T1284">­ti</text:span><text:span text:style-name="T1285">­mo, moks</text:span><text:span text:style-name="T1286">­lo ir spor</text:span><text:span text:style-name="T1287">­to mi</text:span><text:span text:style-name="T1288">­nist</text:span><text:span text:style-name="T1289">­ro pa</text:span><text:span text:style-name="T1290">­tvir</text:span><text:span text:style-name="T1291">­tin</text:span><text:span text:style-name="T1292">­ta sa</text:span><text:span text:style-name="T1293">­vi</text:span><text:span text:style-name="T1294">­tos pe</text:span><text:span text:style-name="T1295">­da</text:span><text:span text:style-name="T1296">­go</text:span><text:span text:style-name="T1297">­gi</text:span><text:span text:style-name="T1298">­nės sis</text:span><text:span text:style-name="T1299">­te</text:span><text:span text:style-name="T1300">­mos sam</text:span><text:span text:style-name="T1301">­pra</text:span><text:span text:style-name="T1302">­ta.“ O vals</text:span><text:span text:style-name="T1303">­ty</text:span><text:span text:style-name="T1304">­bi</text:span><text:span text:style-name="T1305">­nė ar sa</text:span><text:span text:style-name="T1306">­vi</text:span><text:span text:style-name="T1307">­val</text:span><text:span text:style-name="T1308">­dy</text:span><text:span text:style-name="T1309">­bės mo</text:span><text:span text:style-name="T1310">­kyk</text:span><text:span text:style-name="T1311">­la ga</text:span><text:span text:style-name="T1312">­li įgy</text:span><text:span text:style-name="T1313">­ven</text:span><text:span text:style-name="T1314">­din</text:span><text:span text:style-name="T1315">­ti</text:span><text:span text:style-name="T1316"><text:s/>pe</text:span><text:span text:style-name="T1317">­da</text:span><text:span text:style-name="T1318">­go</text:span><text:span text:style-name="T1319">­gi</text:span><text:span text:style-name="T1320">­nės sis</text:span><text:span text:style-name="T1321">­te</text:span><text:span text:style-name="T1322">­mos ele</text:span><text:span text:style-name="T1323">­men</text:span><text:span text:style-name="T1324">­tus ir yra trys ri</text:span><text:span text:style-name="T1325">­bo</text:span><text:span text:style-name="T1326">­ji</text:span><text:span text:style-name="T1327">­mai: ben</text:span><text:span text:style-name="T1328">­dro</text:span><text:span text:style-name="T1329">­sios pro</text:span><text:span text:style-name="T1330">­gra</text:span><text:span text:style-name="T1331">­mos, ben</text:span><text:span text:style-name="T1332">­drie</text:span><text:span text:style-name="T1333">­ji<text:s/></text:span><text:span text:style-name="T1334">ug</text:span><text:span text:style-name="T1335">­dy</text:span><text:span text:style-name="T1336">­mo pla</text:span><text:span text:style-name="T1337">­nai, tė</text:span><text:span text:style-name="T1338">­vų (glo</text:span><text:span text:style-name="T1339">­bė</text:span><text:span text:style-name="T1340">­jų) su</text:span><text:span text:style-name="T1341">­ti</text:span><text:span text:style-name="T1342">­ki</text:span><text:span text:style-name="T1343">­mas. Tai</text:span><text:span text:style-name="T1344">­gi uni</text:span><text:span text:style-name="T1345">­fi</text:span><text:span text:style-name="T1346">­ka</text:span><text:span text:style-name="T1347">­ci</text:span><text:span text:style-name="T1348">­ja. O tu</text:span><text:span text:style-name="T1349">­r</text:span><text:span text:style-name="T1350">ėdami</text:span><text:span text:style-name="T1351"><text:s/>ome</text:span><text:span text:style-name="T1352">­ny</text:span><text:span text:style-name="T1353">­je, kad da</text:span><text:span text:style-name="T1354">­bar rei</text:span><text:span text:style-name="T1355">­ka</text:span><text:span text:style-name="T1356">­lin</text:span><text:span text:style-name="T1357">­ga ug</text:span><text:span text:style-name="T1358">­dy</text:span><text:span text:style-name="T1359">­mo ins</text:span><text:span text:style-name="T1360">­ti</text:span><text:span text:style-name="T1361">­tu</text:span><text:span text:style-name="T1362">­ci</text:span><text:span text:style-name="T1363">­jų įvai</text:span><text:span text:style-name="T1364">­ro</text:span><text:span text:style-name="T1365">­vė ir ypač kad al</text:span><text:span text:style-name="T1366">­fa kar</text:span><text:span text:style-name="T1367">­ta yra at</text:span><text:span text:style-name="T1368">­ėju</text:span><text:span text:style-name="T1369">­si į mo</text:span><text:span text:style-name="T1370">­kyk</text:span><text:span text:style-name="T1371">­las, mes tu</text:span><text:span text:style-name="T1372">­ri</text:span><text:span text:style-name="T1373">­me ieš</text:span><text:span text:style-name="T1374">­ko</text:span><text:span text:style-name="T1375">­ti sa</text:span><text:span text:style-name="T1376">­vi</text:span><text:span text:style-name="T1377">­tų pe</text:span><text:span text:style-name="T1378">­da</text:span><text:span text:style-name="T1379">­go</text:span><text:span text:style-name="T1380">­gi</text:span><text:span text:style-name="T1381">­nių sis</text:span><text:span text:style-name="T1382">­te</text:span><text:span text:style-name="T1383">­mų ir ieš</text:span><text:span text:style-name="T1384">­ko</text:span><text:span text:style-name="T1385">­ti įvai</text:span><text:span text:style-name="T1386">­ro</text:span><text:span text:style-name="T1387">­vės.<text:s/></text:span></text:p>
        <text:p text:style-name="Roman"><text:span text:style-name="T1388">Šio straips</text:span><text:span text:style-name="T1389">­nio 8, 15 da</text:span><text:span text:style-name="T1390">­ly</text:span><text:span text:style-name="T1391">­se nu</text:span><text:span text:style-name="T1392">­ro</text:span><text:span text:style-name="T1393">­dy</text:span><text:span text:style-name="T1394">­tų kri</text:span><text:span text:style-name="T1395">­te</text:span><text:span text:style-name="T1396">­ri</text:span><text:span text:style-name="T1397">­jų reikš</text:span><text:span text:style-name="T1398">­mės, tiek kie</text:span><text:span text:style-name="T1399">­ky</text:span><text:span text:style-name="T1400">­bi</text:span><text:span text:style-name="T1401">­nės, tiek ko</text:span><text:span text:style-name="T1402">­ky</text:span><text:span text:style-name="T1403">­bi</text:span><text:span text:style-name="T1404">­nės, nu</text:span><text:span text:style-name="T1405">­sta</text:span><text:span text:style-name="T1406">­to</text:span><text:span text:style-name="T1407">­mos Vy</text:span><text:span text:style-name="T1408">­riau</text:span><text:span text:style-name="T1409">­sy</text:span><text:span text:style-name="T1410">­bės pa</text:span><text:span text:style-name="T1411">­tvir</text:span><text:span text:style-name="T1412">­tin</text:span><text:span text:style-name="T1413">­to</text:span><text:span text:style-name="T1414">­se Mo</text:span><text:span text:style-name="T1415">­kyk</text:span><text:span text:style-name="T1416">­lų, vyk</text:span><text:span text:style-name="T1417">­dan</text:span><text:span text:style-name="T1418">­čių for</text:span><text:span text:style-name="T1419">­ma</text:span><text:span text:style-name="T1420">­lio</text:span><text:span text:style-name="T1421">­jo švie</text:span><text:span text:style-name="T1422">­ti</text:span><text:span text:style-name="T1423">­mo pro</text:span><text:span text:style-name="T1424">­gra</text:span><text:span text:style-name="T1425">­mas, tin</text:span><text:span text:style-name="T1426">­</text:span><text:span text:style-name="T1427">­</text:span><text:span text:style-name="T1428">klo kū</text:span><text:span text:style-name="T1429">­ri</text:span><text:span text:style-name="T1430">­mo tai</text:span><text:span text:style-name="T1431">­syk</text:span><text:span text:style-name="T1432">­lė</text:span><text:span text:style-name="T1433">­se. No</text:span><text:span text:style-name="T1434">­riu pri</text:span><text:span text:style-name="T1435">­min</text:span><text:span text:style-name="T1436">­ti, kad bū</text:span><text:span text:style-name="T1437">­tent dėl to bu</text:span><text:span text:style-name="T1438">­vo kreip</text:span><text:span text:style-name="T1439">­ta</text:span><text:span text:style-name="T1440">­si į Kon</text:span><text:span text:style-name="T1441">­sti</text:span><text:span text:style-name="T1442">­tu</text:span><text:span text:style-name="T1443">­ci</text:span><text:span text:style-name="T1444">­nį Teis</text:span><text:span text:style-name="T1445">­mą, nes to</text:span><text:span text:style-name="T1446">­se tai</text:span><text:span text:style-name="T1447">­syk</text:span><text:span text:style-name="T1448">­lė</text:span><text:span text:style-name="T1449">­se yra nu</text:span><text:span text:style-name="T1450">­ma</text:span><text:span text:style-name="T1451">­ty</text:span><text:span text:style-name="T1452">­ta gim</text:span><text:span text:style-name="T1453">­na</text:span><text:span text:style-name="T1454">­zi</text:span><text:span text:style-name="T1455">­jų tre</text:span><text:span text:style-name="T1456">­čio</text:span><text:span text:style-name="T1457">­se kla</text:span><text:span text:style-name="T1458">­sė</text:span><text:span text:style-name="T1459">­se, tai yra ben</text:span><text:span text:style-name="T1460">­dro</text:span><text:span text:style-name="T1461">­jo ug</text:span><text:span text:style-name="T1462">­dy</text:span><text:span text:style-name="T1463">­mo mo</text:span><text:span text:style-name="T1464">­kyk</text:span><text:span text:style-name="T1465">­lų 11 kla</text:span><text:span text:style-name="T1466">­sė, 21 vai</text:span><text:span text:style-name="T1467">­kas nuo 2025 me</text:span><text:span text:style-name="T1468">­tų, o vė</text:span><text:span text:style-name="T1469">­liau nuo 2026 me</text:span><text:span text:style-name="T1470">­tų – 31 vai</text:span><text:span text:style-name="T1471">­kas. Tai reiš</text:span><text:span text:style-name="T1472">­kia, kad mies</text:span><text:span text:style-name="T1473">­te</text:span><text:span text:style-name="T1474">­liuo</text:span><text:span text:style-name="T1475">­se ir kai</text:span><text:span text:style-name="T1476">­miš</text:span><text:span text:style-name="T1477">­ko</text:span><text:span text:style-name="T1478">­se vie</text:span><text:span text:style-name="T1479">­to</text:span><text:span text:style-name="T1480">­vė</text:span><text:span text:style-name="T1481">­se gim</text:span><text:span text:style-name="T1482">­na</text:span><text:span text:style-name="T1483">­zi</text:span><text:span text:style-name="T1484">­jų kla</text:span><text:span text:style-name="T1485">­sės iš</text:span><text:span text:style-name="T1486">­nyks. Ne</text:span><text:span text:style-name="T1487">­pa</text:span><text:span text:style-name="T1488">­mirš</text:span><text:span text:style-name="T1489">­ki</text:span><text:span text:style-name="T1490">­me, kad nuo 2024 me</text:span><text:span text:style-name="T1491">­tų po 10 kla</text:span><text:span text:style-name="T1492">­sės<text:s/></text:span>dar bus pri­va­lo­mas PUPP’as.<text:s/>Rei­kia pla­tes­nį kon­teks­tą ma­ty­ti.</text:p>
        <text:p text:style-name="Roman">Be to, ma­žiau­sias mo­kyk­los mo­ki­nių skai­čius šio­se tai­syk­lė­se bu­vo nu­ro­dy­tas 60. Ko­dėl bū­tent to­kie skai­čiai? Klau­siau ne vie­ną kar­tą. Ne­ga­li at­sa­ky­ti. Aiš­ku, čia yra fi­nan­si­niai, eko­no­mi­niai ro­dik­liai, bet rei­kia su­pras­ti, kad ma­žai skait­lin­gos mo­kyk­los ga­li bū­ti la­bai pra­var­čios or­ga­ni­zuo­jant ug­dy­mą, ypač sėk­min­gai vei­kian­čios ma­žo­sios mo­kyk­los. Jos yra ypač rei­ka­lin­gos, nes bus įtrau­ku­sis ug­dy­mas ir nė­ra taip pa­pras­ta va­ži­nė­ti, kai yra ne­su­tvar­ky­ta in­fra­struk­tū­ra. Ir šian­dien aiš­ki­ni­mas, kad jei kla­sė­je bus ma­žiau nei 21 vai­kas ar vė­liau – 31, yra keis­tai įdo­mus.</text:p>
        <text:p text:style-name="Roman">Juk ga­li­ma or­ga­ni­zuo­ti ug­dy­mo pro­ce­są ir ki­taip: tam rei­ka­lin­gi, ga­li­mi ir ba­sei­nai ben­dro­jo ug­dy­mo da­ly­kų mo­kyk­lo­se, ir įvai­rios for­mos. Net­gi EBPO pa­siū­lė ke­tu­ris mo­kyk­lų mo­de­lius: ple­čia­mas mo­kyk­lų ug­dy­mas; ne mo­kyk­li­niai, o iš­orės šal­ti­niai; mo­kyk­los kaip eks­pe­ri­men­ta­vi­mo vie­ta; mo­ky­ma­sis vi­sur. Iš tie­sų, man la­bai keis­ta, kad, kai bu­vo svars­to­ma Švie­ti­mo ir moks­lo ko­mi­te­te, ne­no­ri įsi­leis­ti nau­jų kri­te­ri­jų ir net­gi ig­no­ruo­ja­mas pa­žan­gos kri­te­ri­jus, ku­ris bu­vo pa­siū­ly­tas Sa­vi­val­dy­bių aso­cia­ci­jos, o jis yra ypač svar­bus įtrau­kaus ug­dy­mo įgy­ven­di­ni­mo kon­teks­te. Na, man pri­me­na vai­kys­tė­je ma­ty­tus ar­klius, bė­gan­čius su aki­dang­čiais, tik šį kar­tą aki­dang­čiai den­gia re­gio­nus.<text:s/>Re­gio­nai yra ne­ma­to­mi ir<text:s/>jie sil­pni­na­mi.</text:p>
        <text:p text:style-name="Roman">Drįs­tu pri­min­ti, kad re­gio­nuo­se taip pat gy­ve­na vai­kai ir jiems tu­ri bū­ti ga­ran­tuo­tas ug­dy­mas ir ug­dy­ma­sis, jis tu­ri bū­ti pri­ei­na­mas. Aš griau­nu mi­tą, kad jie gaus to­kį pa­tį ko­ky­biš­ką ug­dy­mą, ka­dan­gi nė­ra su­tvar­ky­ta in­fra­struk­tū­ra, taip pat jie ne­gaus kon­sul­ta­ci­jų. Aš ne vie­ną kar­tą ma­čiau ap­si­ver­ku­sį vai­ką, kai au­to­bu­siu­kas ne­lau­kia ir vai­kas ver­kia, ka­dan­gi ne­bus kon­sul­ta­ci­jų, ne­gaus iš švie­ti­mo pa­gal­bos. Ma­žos mo­kyk­los nė­ra blo­gis.</text:p>
        <text:p text:style-name="Roman"><text:span text:style-name="T1493">To</text:span><text:span text:style-name="T1494">­liau rei</text:span><text:span text:style-name="T1495">­kė</text:span><text:span text:style-name="T1496">­tų ne</text:span><text:span text:style-name="T1497">­pa</text:span><text:span text:style-name="T1498">­mirš</text:span><text:span text:style-name="T1499">­ti ir po</text:span><text:span text:style-name="T1500">­li</text:span><text:span text:style-name="T1501">­ti</text:span><text:span text:style-name="T1502">­nių par</text:span><text:span text:style-name="T1503">­ti</text:span><text:span text:style-name="T1504">­jų su</text:span><text:span text:style-name="T1505">­si</text:span><text:span text:style-name="T1506">­ta</text:span><text:span text:style-name="T1507">­ri</text:span><text:span text:style-name="T1508">­mo dėl švie</text:span><text:span text:style-name="T1509">­ti</text:span><text:span text:style-name="T1510">­mo. Ja</text:span><text:span text:style-name="T1511">­me yra nu</text:span><text:span text:style-name="T1512">­ma</text:span><text:span text:style-name="T1513">­ty</text:span><text:span text:style-name="T1514">­tas<text:s/></text:span>sa­vi­val­dy­bių sa­va­ran­kiš­ku­mo di­di­ni­mas, o čia, at­virkš­čiai, – yra ap­ri­bo­ja­mas sa­va­ran­kiš­ku­mas. Juk sa­vi­val­dy­bės ir tu­rė­tų spręs­ti, kam, ku­rioms mo­kyk­loms rei­ka­lin­gas di­des­nis fi­nan­sa­vi­mas, ku­rioms yra ma­žes­nis fi­nan­sa­vi­mas, kur rei­kia iš­lai­ky­ti kla­ses, o kur ne­rei­kė­tų. Rei­kė­tų gal­vo­ti apie pro­por­cin­gą fi­nan­sa­vi­mą są­ly­gi­nėms kla­sėms, kad ir ma­žes­nis mo­ki­nių skai­čius bū­tų fi­nan­suo­ja­mas. Tai yra nu­ma­ty­ta ne­vals­ty­bi­nėms mo­kyk­loms, aš tu­riu ome­nyje, tai­syk­lė­se. Be­je, pa­mirš­ta­mos ma­žos, kaip<text:s/>mes va­di­na­me tar­pu­sa­vy­je, ben­druo­me­ni­nės mo­kyk­los, ku­rios tu­ri ir vai­di­na la­bai tei­gia­mą vaid­me­nį mū­sų švie­ti­mo sis­te­mo­je.</text:p>
        <text:p text:style-name="Roman">Rei­kė­tų, iš tie­sų, dar dis­ku­tuo­ti apie ben­druo­sius ir spe­cia­liuo­sius kri­te­ri­jus ir, įver­ti­nus jų adek­va­tu­mą, mo­kyk­lų tin­klo plė­to­tės po­vei­kį skir­tin­goms sa­vi­val­dy­bėms, įtvir­tin­ti įsta­ty­mu. Tai­gi dar rei­ka­lin­gos dis­ku­si­jos. Aš tik­rai kvie­čiu ir me­rus, ir Sa­vi­val­dy­bių aso­cia­ci­ją, ir tė­vų or­ga­ni­za­ci­jas, ir vi­sus ne­bū­ti abe­jin­gus, nes ši­tie kri­te­ri­jai yra an­ti­re­gio­ni­niai ir jie tu­rės la­bai di­de­lį po­vei­kį re­gio­nams. Ačiū.</text:p>
        <text:p text:style-name="Roman"><text:span text:style-name="T1515">PIRMININKAS.</text:span><text:s/>Dė­ko­ju. To­liau dis­ku­si­jo­je pa­si­sa­ky­ti kvie­čiu ger­bia­mą R. Ta­ma­šu­nie­nę.</text:p>
        <text:p text:style-name="Roman"><text:span text:style-name="T1516">R. TAMAŠUNIENĖ</text:span><text:s/><text:span text:style-name="T1517">(</text:span><text:span text:style-name="T1518">MSNG</text:span><text:span text:style-name="T1519">)</text:span>. Ačiū, pir­mi­nin­ke. Mie­li ko­le­gos, pra­tęs­da­ma ger­bia­mos pro­fe­so­rės min­tį ir ale­go­ri­ją su ar­kliais, no­riu pa­sa­ky­ti, kad švie­ti­mo ben­druo­me­nė, lauk­da­ma ei­li­nės re­for­mos, ti­ki­si Pe­ga­so, ku­ris su­teiks spar­nus mū­sų švie­ti­mo ben­druo­me­nei, bet<text:s/>dar<text:s/>kar­tą tam­pa tuo asi­liu­ku, trau­kian­čiu di­de­lę naš­tą, ku­riam po ko­jo­mis me­ta­mos nau­jos kliū­tys ir ste­bi­ma,<text:span text:style-name="T1520"><text:s/>kaip jis įveiks tas kliū</text:span><text:span text:style-name="T1521">­tis. Tai</text:span><text:span text:style-name="T1522">­gi, Vy</text:span><text:span text:style-name="T1523">­riau</text:span><text:span text:style-name="T1524">­sy</text:span><text:span text:style-name="T1525">­bės tei</text:span><text:span text:style-name="T1526">­kia</text:span><text:span text:style-name="T1527">­mas įsta</text:span><text:span text:style-name="T1528">­ty</text:span><text:span text:style-name="T1529">­mo pro</text:span><text:span text:style-name="T1530">­jek</text:span><text:span text:style-name="T1531">­tas, ku</text:span><text:span text:style-name="T1532">­ris švie</text:span><text:span text:style-name="T1533">­ti</text:span><text:span text:style-name="T1534">­mo</text:span><text:s/>ben­druo­me­nei tu­rė­jo<text:s/>suteik­ti dau­giau aiš­ku­mo ir gal­būt iš­sva­jo­to sta­bi­lu­mo, kas ma­žai re­a­lu, at­ne­ša vėl di­de­lį ne­tik­ru­mą ir net bai­mę dėl iš­li­ki­mo, ypač re­gio­nuo­se. „Pa­tir­ti sėk­mę“,<text:s/>– bu­vo pa­mi­nė­ta bu­vu­sios mi­nist­rės. Pa­tir­ti sėk­mę ga­li­me ir vie­to­je, bet pa­si­ren­ka­mas vi­sai ki­tas ke­lias ir kri­te­ri­jai, ku­riuos nu­ma­to­ma per­kel­ti į Švie­ti­mo įsta­ty­mą.<text:s/>Iš es­mės<text:s/>jie<text:s/>yra skir­ti ne siek­ti pa­žan­gos ar ją pa­ma­tuo­ti, įver­tin­ti ko­ky­bi­niais ro­dik­liais, o iš tik­rų­jų yra kie­ky­bė, mo­ki­nių skai­čius kla­sė­je, mo­ki­nių skai­čius mo­kyk­lo­je.<text:s/></text:p>
        <text:p text:style-name="Roman">Mo­kyk­los mi­si­ja, ypač re­gio­nuo­se, yra daug pla­tes­nė, daug pra­smin­ges­nė nei ži­nių su­tei­ki­mas, ver­ti­ni­mas pa­žy­miais ir eg­za­mi­nų re­zul­ta­tai. Ir ne de­šim­tu­kai ar che­mi­jos la­bo­ra­to­ri­jos (nes mū­sų bu­vu­si mi­nist­rė yra che­mi­jos mo­ky­to­ja, gal­būt dėl to ir tas ak­cen­tas – per tuos ket­ve­rius me­tus mes vis gir­di­me žo­džius „che­mi­ja“ ir „la­bo­ra­to­ri­ja“ ug­dy­mo kon­teks­te) iš­ug­do as­me­ny­bes, ne tai. To­dėl nei uni­fi­kuo­tos, nei stan­dar­ti­zuo­tos švie­ti­mo įstai­gos ir jų ver­ti­ni­mas nė­ra tin­ka­mas ir net nė­ra leis­ti­nas, ma­no ver­ti­ni­mu. Ap­ima toks<text:s/><text:span text:style-name="T1535">déjà vu</text:span><text:s/>jaus­mas, kad grįž­ta­me į ta­ry­bi­nę mo­kyk­lą, ku­rio­je vi­si ly­gūs ir vi­siems po ly­giai. Ar to­kią as­me­ny­bę mes iš­ug­dy­si­me, kū­ry­bin­gą as­me­ny­bę, ku­ri vė­liau kurs vals­ty­bės at­ei­tį to­kio­je mo­kyk­lo­je? Var­gu.<text:s/></text:p>
        <text:p text:style-name="Roman">Sa­ko­ma, kad mo­ki­nys ne­ga­lės mo­ky­tis da­ly­ko ir ne­pa­si­ren­ka fi­zi­kos, ne­su­si­da­ro gru­pė, ne­ga­li pa­si­rink­ti che­mi­jos, nes vėl yra per ma­ža kla­sė, kad nė­ra mo­ky­to­jo. Ar mes taip spren­džia­me mo­ky­to­jų<text:s/>trū­ku­mo pro­ble­mą? Gal­būt, kaip taip pat mi­nė­jo V. Tar­ga­ma­dzė, rei­kia su­da­ry­ti ki­to­kius mo­ky­mo pla­nus, ben­drus ug­dy­mo pla­nus su di­džio­sio­mis mo­kyk­lo­mis ar­ba su to­mis mo­kyk­lo­mis, ne­bū­ti­nai di­džio­sio­mis, kur yra mo­ky­to­jų pro­fe­sio­na­lų me­to­di­nin­kų, su­da­ry­ti są­ly­gas mo­ky­to­jui at­vyk­ti pas vai­ką, su­da­ry­ti są­ly­gas mo­ky­tis nuo­to­li­niu bū­du ir vis dėl­to jam lik­ti sa­vo ap­lin­ko­je ir sa­vo re­gio­ne.<text:s/></text:p>
        <text:p text:style-name="Roman">Įsta­ty­mas taip pat už­prog­ra­muo­ja (ne kar­tą čia pa­mi­nė­ta) sa­vi­val­dos tei­sės siau­ri­ni­mą. Bū­tent sa­vi­val­da at­lie­pia ben­druo­me­nių lū­kes­čius ir po­rei­kius. Ką mes da­ro­me? Mes siau­ri­na­me ir ben­druo­me­nių ga­li­my­bę iš­si­sa­ky­ti dėl švie­ti­mo po­rei­kio sa­vo re­gio­ne, sa­vo mies­te­ly­je. Iš tik­rų­jų šie kri­te­ri­jai il­ga­jai gim­na­zi­jai, tai yra tai tra­di­ci­nei mo­kyk­lai – 1–12, iš­ke­lia di­de­lius tie­siog iš­li­ki­mo iš­šū­kius.<text:s/></text:p>
        <text:p text:style-name="Roman">Po svars­ty­mo, tie­sa, ko­mi­te­tas taip pat su­pra­to, kad ne tuo ke­liu ei­na­ma. Tos fi­nan­si­nės sank­ci­jos, ku­rios gre­sia sa­vi­val­dy­bėms, yra di­fe­ren­ci­juo­tos, bet vis viena<text:s/>net ir di­fe­ren­ci­ja­vi­mas ne­at­lie­pia Eu­ro­pos vie­tos sa­vi­val­dos char­ti­jos, o tai, ką ga­li­ma spręs­ti sa­vi­val­dos lyg­me­niu, pa­lie­ka­ma Vy­riau­sy­bės dis­kre­ci­jai.<text:s/></text:p>
        <text:p text:style-name="Roman">Taip pat sa­vi­val­dy­bei už­tik­ri­na ši­tie kri­te­ri­jai, ma­no ver­ti­ni­mu,<text:s/>tei­sę virs­ti mo­kyk­li­nių auto­bu­siu­kų ga­ra­žais, ser­vi­sais ir ve­žio­ti vai­kus, o ne mo­ky­ti sa­vo kraš­to jau­ną­ją kar­tą, ku­ri jaus­tų ry­šį su sa­vo re­gio­nu, su to re­gio­no tra­di­ci­jo­mis ir pla­nuo­tų čia, ga­vu­si iš­si­la­vi­ni­mą, sa­vo at­ei­tį.<text:s/></text:p>
        <text:p text:style-name="Roman">Kal­bant apie tau­ti­nes ma­žu­mas, bu­vo pa­mi­nė­ta ir, ačiū Die­vui, po svars­ty­mo jau ga­li­ma šiek tiek kvėp­tel­ti, kad bent jau at­si­min­ta, kad yra apie 100 ben­dro­jo la­vi­ni­mo ug­dy­mo įstai­gų, ku­rio­se mo­ko­mo­ji kal­ba yra ne lie­tu­vių kal­ba, bet ku­ri įgy­ven­di­na švie­ti­mo ben­dro­jo ug­dy­mo pla­nus mū­sų Res­pub­li­ko­je, ir tai yra apie 20 tūkst.<text:s/>mo­ki­nių. Iš­vis ne­bu­vo pa­mi­nė­tos kri­te­ri­juo­se tos mo­kyk­los. Ačiū ko­mi­te­tui, kad vis dėl­to bent<text:s/>tiek pa­to­bu­li­no. Ma­no ver­ti­ni­mu, vals­ty­bė tu­ri su­teik­ti ga­li­my­bę ug­dy­tis gim­tą­ja kal­ba, ir mes tu­ri­me to­kią tik­rai uni­ka­lią, ge­rą sis­te­mą, ver­tė­tų ir pa­si­gir­ti tuo įsta­ty­me, ir ne­pra­leis­ti pro­gos pa­mi­nė­ti tau­ti­nės ma­žu­mos mo­kyk­los, tau­ti­nių ma­žu­mų ug­do­mo­sios kal­bos šia­me įsta­ty­me. Mes ban­do­me ki­tais žo­džiais kaž­kaip ten pa­mui­lin­ti, pa­kiš­ti po straips­niais, kad rei­kia dar ge­ros fan­ta­zi­jos at­ras­ti, kur čia apie ta­ve kal­ba­ma įsta­ty­me.<text:s/></text:p>
        <text:p text:style-name="Roman">Svars­tant įsta­ty­mo pro­jek­tą ne­te­ko gir­dė­ti moks­li­nių ar­gu­men­tų, ty­ri­mų ar­ba eks­per­ti­nės nuo­mo­nės, ku­rios čia sie­kia opo­zi­ci­jos at­sto­vai, kad iš tie­sų ko­ky­bė iš da­lies yra kie­ky­bi­nė iš­raiš­ka. To­dėl aš gal­vo­ju, kad pri­va­čios mo­kyk­los, ku­rios yra iš­skir­tos tarp kri­te­ri­jų, ku­rios ga­li pa­si­rink­ti sa­vo ug­dy­mo pla­nus, pri­trau­kia į sa­vo švie­ti­mo įstai­gas bū­tent tuo, kad kla­sė­je nė­ra daug mo­ki­nių, mo­ky­mas yra in­di­vi­du­a­li­zuo­tas ir kiek­vie­nas vai­kas pa­gal sa­vo ge­bė­ji­mus, pa­gal sa­vo ga­bu­mus ga­li mak­si­ma­liai at­si­skleis­ti.<text:s/>Ar tai bus ma­te­ma­ti­nio mąs­ty­mo ug­dy­ti­nis, ar gal­būt hu­ma­ni­ta­ras, tu­rin­tis do­va­ną žo­džiais gra­žiai reikš­ti min­tis, – kiek­vie­no vai­ko ge­bė­ji­mai yra skir­tin­gi. Tai, kad vai­kai ke­le­rius me­tus ne­pa­si­ren­ka che­mi­jos ar fi­zi­kos vals­ty­bi­nio eg­za­mi­no, nė­ra ro­dik­lis…<text:s/></text:p>
        <text:p text:style-name="Roman"><text:span text:style-name="T1536">PIRMININKAS.</text:span><text:s/>Lai­kas!</text:p>
        <text:p text:style-name="Roman"><text:span text:style-name="T1537">R. TAMAŠUNIENĖ</text:span><text:s/><text:span text:style-name="T1538">(</text:span><text:span text:style-name="T1539">MSNG</text:span><text:span text:style-name="T1540">)</text:span>.<text:s/>…mums bū­tent to­kiais skai­čiais va­do­vau­jan­tis…</text:p>
        <text:p text:style-name="Roman"><text:span text:style-name="T1541">PIRMININKAS.</text:span><text:s/>Dė­ko­ju.</text:p>
        <text:p text:style-name="Roman"><text:span text:style-name="T1542">R. TAMAŠUNIENĖ</text:span><text:s/><text:span text:style-name="T1543">(</text:span><text:span text:style-name="T1544">MSNG</text:span><text:span text:style-name="T1545">)</text:span>.<text:s/>…tuos kri­te­ri­jus tvir­tin­ti.<text:s/></text:p>
        <text:p text:style-name="Roman"><text:span text:style-name="T1546">PIRMININKAS.</text:span><text:span text:style-name="T1547"><text:s/>Dė</text:span><text:span text:style-name="T1548">­ko</text:span><text:span text:style-name="T1549">­ju, lai</text:span><text:span text:style-name="T1550">­kas! Da</text:span><text:span text:style-name="T1551">­bar ger</text:span><text:span text:style-name="T1552">­bia</text:span><text:span text:style-name="T1553">­ma L. Na</text:span><text:span text:style-name="T1554">­gie</text:span><text:span text:style-name="T1555">­nė kvie</text:span><text:span text:style-name="T1556">­čia</text:span><text:span text:style-name="T1557">­ma dis</text:span><text:span text:style-name="T1558">­ku</text:span><text:span text:style-name="T1559">­tuo</text:span><text:span text:style-name="T1560">­ti. Pra</text:span><text:span text:style-name="T1561">­šom.</text:span></text:p>
        <text:p text:style-name="Roman"><text:span text:style-name="T1562">L. NAGIENĖ</text:span><text:s/><text:span text:style-name="T1563">(</text:span><text:span text:style-name="T1564">DFVL</text:span><text:span text:style-name="T1565">)</text:span>. Ger­bia­mi ko­le­gos, iš tik­rų­jų daug pa­da­ry­ta. Kon­sti­tu­ci­nis Teis­mas pri­pa­ži­no, vis dėl­to po pus­an­trų me­tų mes dis­ku­si­ją tu­ri­me, kad Mo­kyk­lų, vyk­dan­čių for­ma­lio­jo švie­ti­mo pro­gra­mas, tin­klo kū­ri­mo tai­syk­lės prieš­ta­ra­vo Kon­sti­tu­ci­jai. Aš ge­rai at­si­me­nu pa­čią pra­džią. Iro­ni­za­vo Švie­ti­mo, moks­lo ir spor­to mi­nis­te­ri­ja: ką jūs čia pa­siek­si­te, ko jūs čia sie­kia­te? O mes sie­kė­me, kad tai bū­tų įtvir­tin­ta įsta­ty­me, tai yra kad bet ku­riai val­džiai kei­čian­tis ne­bū­tų la­bai leng­va tai­syk­les pa­keis­ti ir la­bai leng­vai už­da­ry­ti mū­sų re­gio­nų mo­kyk­las. Le­dus pra­lau­žė­me, bet ar vis­ką pa­da­rė­me keis­da­mi šį įsta­ty­mą? Ger­bia­ma mi­nist­rė Jur­gi­ta pa­mi­nė­jo, sa­ko, ko­ky­bi­niai ro­dik­liai jau at­si­ra­do įsta­ty­me, bet ar tik­rai to mes šian­dien sie­kia­me?<text:s/>Mes vi­są lai­ką ak­cen­tuo­ja­me ko­ky­bi­nius ro­dik­lius, tai yra ko­kie ver­ti­ni­mai, kaip iš­lai­ko mū­sų abi­tu­rien­tai abi­tū­ros eg­za­mi­nus, tai yra bai­gia­muo­sius, ko­kius re­zul­ta­tus pa­sie­kė­me. Pra­ėju­siais me­tais tik­riau­siai vi­siems ma­te­ma­ti­ka bu­vo smū­gis, ko­kie bu­vo ro­dik­liai. Ar šian­dien mes tą nu­ma­tė­me šia­me pa­teik­ta­me įsta­ty­mo pro­jek­te?<text:s/></text:p>
        <text:p text:style-name="Roman">Ban­dė­me mes siū­ly­ti į įsta­ty­mą įra­šy­ti ug­dy­mo ko­ky­bės stan­dar­tus,<text:s/>tai yra nu­ma­ty­ta ir par­ti­jų su­si­ta­ri­me dėl švie­ti­mo klau­si­mų,<text:s/>ta­čiau bu­vo pa­sa­ky­ta, kad ug­dy­mo ko­ky­bės stan­dar­tų mes ne­tu­ri­me, tai yra tik­tai fik­ci­ja. Aš vis dėl­to siū­ly­čiau grįž­ti prie ši­tų stan­dar­tų, kad ko­ky­bi­niai ro­dik­liai at­si­ras­tų. Gal­būt kai ku­riuos ko­ky­bi­nius ro­dik­lius da­bar ga­lė­tų nu­sta­ty­ti ir pa­ti Vy­riau­sy­bė, įver­tin­da­ma, pa­si­telk­da­ma moks­li­nin­kus, eks­per­tus, prak­ti­kus. Tai ga­lė­tų<text:s/>bū­ti pa­da­ry­ta. Vis dėl­to pri­ėmi­mo sta­di­jo­je šią įsta­ty­mo pa­tai­są mes siū­lo­me.<text:s/></text:p>
        <text:p text:style-name="Roman">Ki­tas mo­men­tas. Aš kal­bė­siu apie 14 straips­nį (8 da­lies pa­kei­ti­mą). Jei­gu jūs at­kreip­tu­mė­te dė­me­sį, kaž­ko­dėl kal­ba­ma iš­skir­ti­nai apie gim­na­zi­jas. Aš kal­bė­siu apie il­gą­sias gim­na­zi­jas. Il­go­sios gim­na­zi­jos nė­ra iš­skir­tos Švie­ti­mo įsta­ty­me, pa­mi­nė­tos, bet tai yra nuo 1 kla­sės. Ši­tos il­go­sios gim­na­zi­jos, mes ži­no­me, yra gy­ven­vie­tė­se, to­se di­des­nė­se gy­ven­vie­tė­se. Ten yra nu­ma­ty­ta…<text:s/>Ko­dėl iš­sky­rė 14 punk­tą, ne­ga­liu pa­sa­ky­ti, mes jam ne­pri­ta­rė­me. Nu­sta­ty­ta, kad yra at­si­žvel­gia­ma, ar ati­tin­ka kla­sių skai­čių. Ką reiš­kia kla­sių skai­čių? Mes kla­sių skai­čių jau tu­ri­me nu­ma­ty­tą Vy­riau­sy­bės nu­ta­ri­me. Gim­na­zi­jos tre­čio­ji ir ket­vir­to­ji kla­sės tu­ri tu­rė­ti<text:s/><text:span text:style-name="T1566">dvi pa</text:span><text:span text:style-name="T1567">­ra</text:span><text:span text:style-name="T1568">­le</text:span><text:span text:style-name="T1569">­lias kla</text:span><text:span text:style-name="T1570">­ses. To</text:span><text:span text:style-name="T1571">­kiu at</text:span><text:span text:style-name="T1572">­ve</text:span><text:span text:style-name="T1573">­ju pa</text:span><text:span text:style-name="T1574">­si</text:span><text:span text:style-name="T1575">­žiū</text:span><text:span text:style-name="T1576">­rė</text:span><text:span text:style-name="T1577">­jus dau</text:span><text:span text:style-name="T1578">­giau ne</text:span><text:span text:style-name="T1579">­gu 100 gim</text:span><text:span text:style-name="T1580">­na</text:span><text:span text:style-name="T1581">­zi</text:span><text:span text:style-name="T1582">­jų, il</text:span><text:span text:style-name="T1583">­gų</text:span><text:span text:style-name="T1584">­jų gim</text:span><text:span text:style-name="T1585">­na</text:span><text:span text:style-name="T1586">­zi</text:span><text:span text:style-name="T1587">­jų</text:span>,<text:s/>jos<text:s/>to­kių dvie­jų kla­sių kom­plek­tų tik­rai nie­ka­da ne­su­da­rys. Jei ne­bus pa­keis­tas šis nu­ta­ri­mas, fak­tiš­kai to­kiu at­ve­ju šios gim­na­zi­jos virs pro­gim­na­zi­jo­mis ir to­kiu at­ve­ju gy­ven­vie­tė­je, to re­gio­no di­des­nė­je gy­ven­vie­tė­je,<text:s/>ne­liks gim­na­zi­jos. O ką reiš­kia, kai to­kia­me di­des­nia­me mies­te­ly­je, kur 4 tūkst., 5 tūkst., 3 tūkst.<text:s/>gy­ven­to­jų, nė­ra gim­na­zi­jos? Kur tė­vai kraus­to­si ir kur iš­si­ke­lia? Ten, kur jų vai­kams pa­to­gu lan­ky­ti mo­kyk­lą. Mes sa­ko­me da­bar apie ši­tą re­for­mą kar­tais kai ku­riais klau­si­mais, kad mes ma­to­me ne pri­ar­ti­na­mą prie vai­ko re­for­mą, o to­li­na­mą nuo vai­ko.<text:s/></text:p>
        <text:p text:style-name="Roman">Aš ačiū sa­kau Švie­ti­mo ir moks­lo ko­mi­te­tui. Iš tik­rų­jų į daug pa­sta­bų bu­vo at­si­žvelg­ta, yra daug pa­tai­sy­ta, jei­gu pa­žiū­rė­tu­me į pir­mi­nį pro­jek­tą, koks bu­vo pa­teik­tas pir­mi­nis va­rian­tas. Tik­rai yra ir ge­rų da­ly­kų. At­si­žvelg­ta ir į kai ku­riuos ko­ky­bi­nius kri­te­ri­jus. Įra­šy­ta bent ko­ky­bė 28 straips­ny­je, ji pa­mi­nė­ta. At­si­žvelg­ta į re­gio­nų spe­ci­fiš­ku­mą, kaip ir pa­mi­nė­jo ger­bia­ma Ri­ta, kad vis dėl­to mes tu­ri­me ir Ne­rin­gą, mes tu­ri­me ir ma­žą­sias sa­vi­val­dy­bes, ten ir­gi tie klau­si­mai yra spren­džia­mi. Iš tik­rų­jų yra ir ge­rų da­ly­kų, bet mes iki ga­lo dar to, ko mes sie­kė­me, kad ko­ky­bės kri­te­ri­jai tu­ri at­si­ras­ti įsta­ty­me, ne­pa­da­rė­me. Ačiū už dė­me­sį.<text:s/></text:p>
        <text:p text:style-name="Roman"><text:span text:style-name="T1588">PIRMININKAS.</text:span><text:s/>Dė­ko­ju. Ir dal ga­lė­čiau pa­kvies­ti dis­ku­tuo­ti ger­bia­mą I. Ka­čins­kai­tę-Ur­bo­nie­nę, bet jūs jau tik­rai bū­si­te pas­ku­ti­nė ir jau vir­šy­si­te nu­ma­ty­tą lai­ką. Aš pra­šy­siu kuo glaus­čiau. Pra­šom.<text:s/></text:p>
        <text:p text:style-name="Roman"><text:span text:style-name="T1589">I. KAČINSKAITĖ-URBONIENĖ</text:span><text:s/><text:span text:style-name="T1590">(</text:span><text:span text:style-name="T1591">DPF</text:span><text:span text:style-name="T1592">)</text:span>. Ačiū, ger­bia­mas po­sė­džio pir­mi­nin­ke. Mes dėl tin­klo tai­syk­lių, dėl mo­kyk­lų tin­klo ir sa­vi­val­dos san­ty­kio čia dis­ku­tuo­ja­me jau tur­būt dve­jus ir gal šiek tiek dau­giau me­tų. Vi­są lai­ką tas pats klau­si­mas: ar iš vir­šaus tu­rė­tu­me re­gu­liuo­ti, ar su­teik­ti dau­giu tei­sių sa­vi­val­dai pa­čiai re­gu­liuo­ti ir spręs­ti, kaip tvar­ky­tis tin­klą? Ma­no su­pra­ti­mu, šis įsta­ty­mų pa­kei­ti­mo pa­ke­tas ne vi­sai dėl tin­klo, jis yra dėl ke­lia­mų kri­te­ri­jų kiek­vie­nai mo­kyk­lai – bū­ti ar ne­bū­ti? Ir tai bus nu<text:span text:style-name="T1593">­spręs</text:span><text:span text:style-name="T1594">­ta Vy</text:span><text:span text:style-name="T1595">­riau</text:span><text:span text:style-name="T1596">­sy</text:span><text:span text:style-name="T1597">­bės nu</text:span><text:span text:style-name="T1598">­ta</text:span><text:span text:style-name="T1599">­ri</text:span><text:span text:style-name="T1600">­mu ir taip pat kai ku</text:span><text:span text:style-name="T1601">­riais kri</text:span><text:span text:style-name="T1602">­te</text:span><text:span text:style-name="T1603">­ri</text:span><text:span text:style-name="T1604">­jais, ku</text:span><text:span text:style-name="T1605">­rie yra da</text:span><text:span text:style-name="T1606">­bar nu</text:span><text:span text:style-name="T1607">­ma</text:span><text:span text:style-name="T1608">­ty</text:span><text:span text:style-name="T1609">­ti pro</text:span><text:span text:style-name="T1610">­jek</text:span><text:span text:style-name="T1611">­te.</text:span></text:p>
        <text:p text:style-name="P1612">Gal su da­li­mi kri­te­ri­jų ir bū­tų ga­li­ma su­tik­ti, nes tik­rai ge­ra mo­kyk­la yra ir ta, ku­rio­je yra vi­si ug­dy­mo pla­nai, ir ta, kur yra ge­ras pa­si­rin­ki­mas ir taip to­liau. Bet ko la­bai pa­si­ge­dau ši­to įsta­ty­mo svars­ty­mo me­tu, tai tie­siog dis­ku­si­jos, dis­ku­si­jos su vi­so­mis su­in­te­re­suo­to­mis ša­li­mis, ypač su re­gio­nais, nes, kaip jau ir mi­nė­jo čia ko­le­gės prieš tai, di­džiau­sią įta­ką ši­tie po­ky­čiai tu­rės bū­tent re­gio­nų tei­sei spręs­ti dėl mo­kyk­lų tin­klo, dėl mo­kyk­lų iš­li­ki­mo re­gio­nuo­se. Tos dis­ku­si­jos tik­rai pri­trū­ko, nes ir lai­ko bu­vo la­bai ma­žai.<text:s/></text:p>
        <text:p text:style-name="P1613">Taip pat bu­vo siū­ly­mas at­lik­ti eks­per­ti­nį ver­ti­ni­mą, po­vei­kio ver­ti­ni­mą, tas ir­gi ne­bu­vo pa­da­ry­ta, bū­tent di­džiau­sias fo­ku­sas tu­rė­jo bū­ti į re­gio­ni­nę po­li­ti­ką. Ne­bu­vo su­bur­ta ir dar­bo gru­pė švie­ti­mo su­si­ta­ri­mo kon­teks­te, kai mes 18 punk­te esam įsi­pa­rei­go­ję su­teik­ti dau­giau ga­lių sa­vi­val­dai spręs­ti ir pri­si­im­ti at­sa­ko­my­bę už sa­vo ug­dy­mo įstai­gas. Tai ne­bu­vo pa­da­ry­ta ir tai, at­vi­rai sa­kant, ne­ten­ki­na. Kla­sių dy­džiai, kom­plek­tai ir vi­sa ki­ta ne­nu­le­mia, ar tai yra ge­ra mo­kyk­la. Čia tar­si pre­ziu­muo­ja­ma, kad ma­ža mo­kyk­la ne­ga­li bū­ti ge­ra mo­kyk­la. Ta­čiau tu­ri­me gra­žių pa­vyz­džių, kai yra už­tik­ri­na­ma ko­ky­bė, už­tik­ri­na­mi ge­ri re­zul­ta­tai ir ma­žo­se mo­kyk­lo­se. Da­bar pa­gal šias įsta­ty­mo nuo­sta­tas ma­žų mo­kyk­lų ar­ba to­kio lanks­tu­mo dėl ma­žų mo­kyk­lų iš­li­ki­mo ne­be­liks.<text:s/></text:p>
        <text:p text:style-name="P1614">Taip pat ant­ri­nu, kad ne­su­si­tar­ta ir dėl ug­dy­mo ko­ky­bės ver­ti­ni­mo, ką mes lai­ky­si­me, kad ten­ki­na­mi tie ko­ky­bės kri­te­ri­jai, ar ofi­cia­lius Na­cio­na­li­nės švie­ti­mo agen­tū­ros tu­ri­mus duo­me­nis dėl, tar­kim, pa­žan­gos ver­ti­ni­mo, ar ko­kius ki­tus da­ly­kus. Dėl to nė­ra su­si­tar­ta nei su po­li­ti­kais, nei su švie­ti­mo ben­druo­me­ne, to­dėl tas taip pat ne­ten­ki­na.<text:s/></text:p>
        <text:p text:style-name="Roman"><text:span text:style-name="T1615">Na, ir ta ma</text:span><text:span text:style-name="T1616">­si</text:span><text:span text:style-name="T1617">­nė cen</text:span><text:span text:style-name="T1618">­tra</text:span><text:span text:style-name="T1619">­li</text:span><text:span text:style-name="T1620">­za</text:span><text:span text:style-name="T1621">­ci</text:span><text:span text:style-name="T1622">­ja, apie ku</text:span><text:span text:style-name="T1623">­rią mi</text:span><text:span text:style-name="T1624">­nė</text:span><text:span text:style-name="T1625">­jau jau pra</text:span><text:span text:style-name="T1626">­ei</text:span><text:span text:style-name="T1627">­to įsta</text:span><text:span text:style-name="T1628">­ty</text:span><text:span text:style-name="T1629">­mų pa</text:span><text:span text:style-name="T1630">­ke</text:span><text:span text:style-name="T1631">­to svars</text:span><text:span text:style-name="T1632">­ty</text:span><text:span text:style-name="T1633">­mo me</text:span><text:span text:style-name="T1634">­tu.</text:span><text:span text:style-name="T1635"><text:s/></text:span><text:span text:style-name="T1636">Vals</text:span><text:span text:style-name="T1637">­ty</text:span><text:span text:style-name="T1638">­bi</text:span><text:span text:style-name="T1639">­nių mo</text:span><text:span text:style-name="T1640">­kyk</text:span><text:span text:style-name="T1641">­lų uni</text:span><text:span text:style-name="T1642">­fi</text:span><text:span text:style-name="T1643">­ka</text:span><text:span text:style-name="T1644">­vi</text:span><text:span text:style-name="T1645">­mas ir ben</text:span><text:span text:style-name="T1646">­dras fo</text:span><text:span text:style-name="T1647">­nas tai yra la</text:span><text:span text:style-name="T1648">­bai daug vyks</text:span><text:span text:style-name="T1649">­tan</text:span><text:span text:style-name="T1650">­čių švie</text:span><text:span text:style-name="T1651">­ti</text:span><text:span text:style-name="T1652">­mo sis</text:span><text:span text:style-name="T1653">­te</text:span><text:span text:style-name="T1654">­mo</text:span><text:span text:style-name="T1655">­je po</text:span><text:span text:style-name="T1656">­ky</text:span><text:span text:style-name="T1657">­čių:</text:span><text:span text:style-name="T1658"><text:s/></text:span><text:span text:style-name="T1659">tiek ben</text:span><text:span text:style-name="T1660">­dro</text:span><text:span text:style-name="T1661">­jo ug</text:span><text:span text:style-name="T1662">­dy</text:span><text:span text:style-name="T1663">­mo pro</text:span><text:span text:style-name="T1664">­gra</text:span><text:span text:style-name="T1665">­mų at</text:span><text:span text:style-name="T1666">­nau</text:span><text:span text:style-name="T1667">­ji</text:span><text:span text:style-name="T1668">­ni</text:span><text:span text:style-name="T1669">­mas, įtrau</text:span><text:span text:style-name="T1670">­kio</text:span><text:span text:style-name="T1671">­jo ug</text:span><text:span text:style-name="T1672">­dy</text:span><text:span text:style-name="T1673">­mo pra</text:span><text:span text:style-name="T1674">­dė</text:span><text:span text:style-name="T1675">­ji</text:span><text:span text:style-name="T1676">­mas vi</text:span><text:span text:style-name="T1677">­so</text:span><text:span text:style-name="T1678">­se mo</text:span><text:span text:style-name="T1679">­kyk</text:span><text:span text:style-name="T1680">­lo</text:span><text:span text:style-name="T1681">­se, taip pat įvai</text:span><text:span text:style-name="T1682">­rių pa</text:span><text:span text:style-name="T1683">­pil</text:span><text:span text:style-name="T1684">­do</text:span><text:span text:style-name="T1685">­mų pa</text:span><text:span text:style-name="T1686">­tik</text:span><text:span text:style-name="T1687">­ri</text:span><text:span text:style-name="T1688">­ni</text:span><text:span text:style-name="T1689">­mų įve</text:span><text:span text:style-name="T1690">­di</text:span><text:span text:style-name="T1691">­mas,<text:s/></text:span>ga­lų ga­le to­kių fi­zi­nių, me­cha­ni­nių, kaip fi­nan­sa­vi­mas, cen­tra­li­zuo­tas pri­ėmi­mas – tie vi­si po­ky­čiai tik­rai ke­lia di­džiu­lį ne­ri­mą ir dar prie šių po­ky­čių at­si­ran­da ši­tie pa­kei­ti­mai.<text:s/></text:p>
        <text:p text:style-name="Roman">Ra­gi­nu su­si­lai­ky­ti dėl šio įsta­ty­mo pro­jek­to. Iki Kon­sti­tu­ci­nio Teis­mo spren­di­mo įsi­ga­lio­ji­mo tu­ri­me dar vi­są pus­me­tį. Ga­li­me pa­dis­ku­tuo­ti, su­bur­ti dar­bo gru­pę ir ta­da ap­si­spręs­ti. Da­bar, ko­le­gos, siū­lau ne­sku­bė­ti ir siū­lau ge­riau su­si­tar­ti tiek tar­pu­sa­vy­je, tiek su vi­sa švie­ti­mo ben­druo­me­ne.<text:s/></text:p>
        <text:p text:style-name="Roman"><text:span text:style-name="T1692">PIRMININKAS.</text:span><text:s/>Dė­ko­ju. Da­bar į tri­bū­ną kvie­čiu grįž­ti Švie­ti­mo ir moks­lo ko­mi­te­to pir­mi­nin­ką ger­bia­mą A. Žu­kaus­ką. Jei­gu ga­lė­tu­mė­te jį at­lais­vin­ti, ger­bia­mą ko­mi­te­to pir­mi­nin­ką…<text:s/>Kvie­čiu jus į tri­bū­ną, svars­ty­si­me pa­siū­ly­mus dėl 1, 2, 3, 4 straips­nių.<text:s/></text:p>
        <text:p text:style-name="Roman">Dėl 4 straips­nio bu­vo Sei­mo na­rės L. Na­gie­nės pa­siū­ly­mas, jam ko­mi­te­tas ne­pri­ta­rė. Aš su­da­ry­siu ga­li­my­bę ger­bia­mai L. Na­gie­nei. Ai, jos nė­ra. Bet ji bu­vo, ji ką<text:s/>tik<text:s/>pa­si­sa­kė dis­ku­si­jo­je. At­kreip­ki­te dė­me­sį, kad mes svars­to­me jos pa­siū­ly­mą, tiks­liau, svars­ty­tu­me, jei ji bū­tų sa­lė­je. La­bai ne­ge­rai, kad jos nė­ra. Gal pa­kvies­ki­te, nes mes ne­ga­li­me ei­ti to­liau.<text:s/></text:p>
        <text:p text:style-name="Roman">Ge­rai, jei­gu ne­su­si­ję, gal­būt R. Ta­ma­šu­nie­nės ir Č. Ol­šev­skio ga­li­me? Ger­bia­mas ko­mi­te­to pir­mi­nin­ke, pa­klaus­čiau taip: ar R. Ta­ma­šu­nie­nės ir Č. Ol­šev­skio siū­ly­mas yra su­si­jęs, ar mes ga­li­me pir­miau svars­ty­ti jį? Jei­gu ga­li­me, tai mes gal­būt ga­li­me ta­da pir­ma dėl ši­to ap­si­spręs­ti, o pas­kui…<text:s/>Ga­li­me. Ge­rai, ta­da ger­bia­ma R. Ta­ma­šu­nie­nė ga­lė­tų mums pri­sta­ty­ti.</text:p>
        <text:p text:style-name="Roman"><text:span text:style-name="T1693">R. TAMAŠUNIENĖ</text:span><text:s/><text:span text:style-name="T1694">(</text:span><text:span text:style-name="T1695">MSNG</text:span><text:span text:style-name="T1696">)</text:span>. Šiaip ko­mi­te­tas pa­ra­šė, kad ne­pri­tar­ta, bet iš tik­rų­jų šio pa­siū­ly­mo pir­ma­jai da­liai ko­mi­te­tas šiek tiek pri­ta­rė ir vi­sus šiuos ben­druo­sius kri­te­ri­jus pa­kei­tė, nes da­bar yra še­ši pri­va­lo­mi, ki­ti du jau yra su iš­im­ti­mis. Ma­no idė­ja ta ir bu­vo.<text:s/></text:p>
        <text:p text:style-name="Roman">Ant­ras da­ly­kas, kad aš no­riu įtvir­tin­ti, kad ben­dro­jo ug­dy­mo mo­kyk­la, ku­rios nuo­sta­tuo­se nu­ma­ty­tas mo­ky­mas tau­ti­nės ma­žu­mos kal­ba, už­tik­ri­na Švie­ti­mo įsta­ty­mo nu­sta­ty­tą as­me­nų tei­sę mo­ky­tis gim­tą­ja kal­ba ir vals­ty­bi­ne kal­ba, bū­tent ben­dro­jo ug­dy­mo pro­gra­mas ji vyk­dy­ti ga­li ta­da, kai ati­tin­ka 50 %<text:s/>leis­ti­no ma­žų…<text:s/>mi­ni­ma­laus skai­čius. Tai nė­ra ma­no pa­tei­kia­mas skai­čius, tai bū­tų pro­cen­ti­nė iš­raiš­ka, jei­gu Vy­riau­sy­bė nu­sta­ty­tų to­kius skai­čius, ku­rie pro­jek­tuo­ja­mi da­bar, kad bū­tų ga­li­ma mo­ky­tis, su­da­ry­ti ma­žes­nes kla­ses, nes vai­kai to­se vie­to­vė­se, Vil­niaus kraš­te, ki­tur, pa­si­skirs­to į srau­tus pa­gal mo­ko­mą­ją kal­bą…<text:s/>Yra ke­lios mo­kyk­los ir jie pa­si­ren­ka. Vai­kų yra tiek, kiek yra, ir jų dėl to, kad mes nu­sta­ty­si­me di­de­lius skai­čius, ne­at­si­ras dau­giau. Aš la­bai pra­šau at­si­žvelg­ti. Šiaip iš da­lies ko­mi­te­tas jau ki­taip su­for­mu­la­vo, bet vis dėl­to ne­įra­šė dar – ne­pa­mi­nė­jo at­ski­rai mo­kyk­lų su tau­ti­nės ma­žu­mos kal­ba.<text:s/></text:p>
        <text:p text:style-name="Roman"><text:span text:style-name="T1697">PIRMININKAS.</text:span><text:s/>Dė­ko­ju. Bet jūs sa­ko­te – at­si­žvelg­ti. Jūs siū­lo­te bal­suo­ti? Ge­rai. Rei­ka­lau­ja­te bal­suo­ti dėl vi­sos ap­im­ties jū­sų pa­siū­ly­mo. Ta­da ger­bia­mas ko­mi­te­to pir­mi­nin­kas ko­mi­te­to nuo­mo­nę. Pra­šom.<text:s/></text:p>
        <text:p text:style-name="Roman"><text:span text:style-name="T1698">A. ŽUKAUSKAS</text:span><text:s/><text:span text:style-name="T1699">(</text:span><text:span text:style-name="T1700">LF</text:span><text:span text:style-name="T1701">)</text:span>. Ko­mi­te­tas ne­pri­ta­rė ši­tam siū­ly­mui, ta­čiau jis pa­tai­sė tuos kie­ky­bi­nius<text:s/><text:span text:style-name="T1702">ro</text:span><text:span text:style-name="T1703">­dik</text:span><text:span text:style-name="T1704">­lius įra</text:span><text:span text:style-name="T1705">­šy</text:span><text:span text:style-name="T1706">­da</text:span><text:span text:style-name="T1707">­mas, kad Vy</text:span><text:span text:style-name="T1708">­riau</text:span><text:span text:style-name="T1709">­sy</text:span><text:span text:style-name="T1710">­bė, tvir</text:span><text:span text:style-name="T1711">­tin</text:span><text:span text:style-name="T1712">­da</text:span><text:span text:style-name="T1713">­ma tuos kie</text:span><text:span text:style-name="T1714">­ky</text:span><text:span text:style-name="T1715">­bi</text:span><text:span text:style-name="T1716">­nius ro</text:span><text:span text:style-name="T1717">­dik</text:span><text:span text:style-name="T1718">­lius dėl<text:s/></text:span>mi­ni­ma­laus vai­kų skai­čiaus kla­sė­je, dėl mi­ni­ma­laus skai­čiaus mo­kyk­lo­je, at­si­žvelg­tų į mo­ky­mo kal­bą, re­gio­no ypa­ty­bes ir ge­og­ra­fi­nę pa­dė­tį. Iš da­lies kaip ir ki­to­kia for­mu­luo­te bu­vo at­si­žvelg­ta į tai, bet kon­kre­čiam siū­ly­mui nu­sta­ty­ti pro­cen­tus, kad 50 % nuo­lai­da bū­tų skai­čiams…<text:s/>tau­ti­nių ma­žu­mų mo­kyk­loms – ši­tam ko­mi­te­tas ne­pri­ta­rė.<text:s/></text:p>
        <text:p text:style-name="Roman"><text:span text:style-name="T1719">PIRMININKAS.</text:span><text:s/>Dė­ko­ju. Da­bar prieš kal­bės ger­bia­mas E. Pu­pi­nis.<text:s/></text:p>
        <text:p text:style-name="Roman"><text:span text:style-name="T1720">E. PUPINIS</text:span><text:s/><text:span text:style-name="T1721">(</text:span><text:span text:style-name="T1722">TS-LKDF</text:span><text:span text:style-name="T1723">)</text:span>. Ačiū. Ger­bia­mi ko­le­gos, iš tie­sų iš da­lies spren­di­mas bu­vo su­ras­tas, kaip ir sa­ko ko­mi­te­to pir­mi­nin­kas. Daug kas gal bus nu­ma­ty­ta ir Vy­riau­sy­bės nu­ta­ri­mu pa­tvir­tin­to­se tai­syk­lė­se. Ta­čiau vėl­gi tau­ti­nių ma­žu­mų vai­kai taip pat tu­ri gau­ti ge­rą iš­si­la­vi­ni­mą. Ne­rei­kia už­si­im­ti po­li­ti­ka, na, iš­lai­ky­mo tam tik­ro­je vie­to­je ne­su­da­rant ga­li­my­bių srau­tus pri­tai­ky­ti, gau­ti tam tik­rą iš­si­la­vi­ni­mą, mo­ky­tis ne tik vie­ną da­ly­ką, ku­rio yra mo­ky­to­jas, bet ir ki­tus da­ly­kus, ypač svar­bu da­bar tiks­lie­ji moks­lai. Iš tik­rų­jų ne­ga­li­me mes, po­li­ti­kai, pa­da­ry­ti įkai­tais tų vai­kų vien to­dėl, kad kaž­kam pa­tin­ka, kad šio­je vie­to­je bū­tų mo­kyk­lė­lė, nors ten ko­ky­bės nė­ra. Vai­kai tu­ri gau­ti nor­ma­lų iš­si­la­vi­ni­mą ir iš tik­rų­jų pre­ten­duo­ti į aukš­tą­sias mo­kyk­las ly­giai taip pat iš kiek­vie­no kai­me­lio, kaip ir iš kiek­vie­no mies­to.</text:p>
        <text:p text:style-name="Roman"><text:span text:style-name="T1724">PIRMININKAS.</text:span><text:s/>Dė­ko­ju. Bal­suo­ja­me. Bal­suo­ja­me dėl R. Ta­ma­šu­nie­nės, ger­bia­mo Č. Ol­šev­skio pa­siū­ly­mo. Kas pri­ta­ria pa­siū­ly­mui, bal­suo­ja už, kas ne­pri­ta­ria, bal­suo­ja ki­taip. Pa­siū­ly­mas ką tik bu­vo ap­tar­tas. (<text:span text:style-name="T1725">Bal</text:span><text:span text:style-name="T1726">­sas sa</text:span><text:span text:style-name="T1727">­lė</text:span><text:span text:style-name="T1728">­je</text:span>) Tuoj lei­si­me. Ga­li bū­ti tik re­pli­ka po bal­sa­vi­mo, nes mo­ty­vus mes jau iš­sa­kė­me.<text:s/></text:p>
        <text:p text:style-name="Roman">Už­si­re­gist­ra­vo 116, bal­sa­vo 115: už – 46, prieš – 24, su­si­lai­kė 45. Pa­siū­ly­mui ne­pri­tar­ta.</text:p>
        <text:p text:style-name="Roman">Da­bar ger­bia­ma Ri­ta.</text:p>
        <text:p text:style-name="Roman"><text:span text:style-name="T1729">R. TAMAŠUNIENĖ</text:span><text:s/><text:span text:style-name="T1730">(</text:span><text:span text:style-name="T1731">MSNG</text:span><text:span text:style-name="T1732">)</text:span>. Aš no­riu re­pli­ką ko­le­gai kon­ser­va­to­riui. Įdo­mu, ko­kį jis to­kį di­de­lį li­cė­jų pa­bai­gęs, kad jis jau­čia, kad to­je ma­žo­je mo­kyk­lo­je la­bai pras­tas ug­dy­mas. O gal jis bai­gęs vis dėl­to ne­di­de­lę re­gio­ni­nę mo­kyk­lą ir kaž­ko­dėl jau­čia­si ge­rai čia tarp Sei­mo na­rių, ga­vęs ko­ky­biš­ką iš­si­la­vi­ni­mą?<text:s/>(<text:span text:style-name="T1733">Bal</text:span><text:span text:style-name="T1734">­sai sa</text:span><text:span text:style-name="T1735">­lė</text:span><text:span text:style-name="T1736">­je</text:span>)<text:s/></text:p>
        <text:p text:style-name="Roman"><text:span text:style-name="T1737">PIRMININKAS.</text:span><text:s/>Dė­ko­ju. To­liau grįž­ta­me prie ger­bia­mos Sei­mo na­rės L. Na­gie­nės pa­siū­ly­mo. Su­da­ry­ki­me ga­li­my­bę jums pri­sta­ty­ti. (<text:span text:style-name="T1738">Šur</text:span><text:span text:style-name="T1739">­mu</text:span><text:span text:style-name="T1740">­lys sa</text:span><text:span text:style-name="T1741">­lė</text:span><text:span text:style-name="T1742">­je</text:span>) Ty­los sa­lė­je. Pra­šau. Ger­bia­ma L. Na­gie­nė.</text:p>
        <text:p text:style-name="Roman"><text:span text:style-name="T1743">L. NAGIENĖ</text:span><text:s/><text:span text:style-name="T1744">(</text:span><text:span text:style-name="T1745">DFVL</text:span><text:span text:style-name="T1746">)</text:span>.<text:s/>Ačiū, ger­bia­mas pir­mi­nin­ke. Iš tik­rų­jų ne­si­no­rė­tų, kad vien tik ug­dy­mo kie­ky­bi­niai ro­dik­liai nu­lem­tų mū­sų tin­klo per­tvar­ką,<text:s/>to­dėl ir siū­liau įra­šy­ti punk­tą: va­do­vau­jan­tis Vy­riau­sy­bės pa­tvir­tin­tu ug­dy­mo ko­ky­bės stan­dar­tu.<text:s/>Jis, be­je, yra api­brėž­tas ir par­ti­jų su­si­ta­ri­me, bū­tent tas punk­tas yra įra­šy­tas. Bu­vo pa­aiš­kin­ta, kad to­kio ne­tu­ri­me ir pa­na­šiai. Aš siū­lau, kad ko­ky­bė įsta­ty­me tu­ri at­si­ras­ti, ar ko­ky­bės stan­dar­tas, ar pa­na­šiai, tai ne­tu­rė­tų bū­ti vien tik skai­čius. Ačiū.</text:p>
        <text:p text:style-name="Roman"><text:span text:style-name="T1747">PIRMININKAS.</text:span><text:s/>Jūs siū­lo­te bal­suo­ti dėl sa­vo pa­siū­ly­mo ir­gi vi­sos ap­im­ties?<text:s/></text:p>
        <text:p text:style-name="Roman"><text:span text:style-name="T1748">L. NAGIENĖ</text:span><text:s/><text:span text:style-name="T1749">(</text:span><text:span text:style-name="T1750">DFVL</text:span><text:span text:style-name="T1751">)</text:span>.<text:s/>Taip.</text:p>
        <text:p text:style-name="Roman"><text:span text:style-name="T1752">PIRMININKAS.</text:span><text:s/>Ge­rai. Ko­mi­te­to nuo­mo­nė.<text:s/></text:p>
        <text:p text:style-name="Roman"><text:span text:style-name="T1753">A. ŽUKAUSKAS</text:span><text:s/><text:span text:style-name="T1754">(</text:span><text:span text:style-name="T1755">LF</text:span><text:span text:style-name="T1756">)</text:span>. Ko­mi­te­to nuo­mo­nė<text:s/>–<text:s/>ne­pri­tar­ti, nes ko­mi­te­te nu­tar­ta, kad dis­ku­si­joms dėl ug­dy­mo ko­ky­bės stan­dar­to rei­kia skir­ti dau­giau lai­ko, o šio įsta­ty­mo pro­jek­te ne­įra­šy­ti šios są­vo­kos. Iš tik­rų­jų mes tu­ri­me iki sau­sio 1 die­nos tu­rė­ti vi­sas nau­jas tvar­kas, rei­kia dar ap­ra­šus pa­ruoš­ti, tai­syk­les ru­de­nį, to­dėl tik­rai siū­lo­me dis­ku­si­jas dėl ko­ky­bės stan­dar­tų pra­tęs­ti at­ei­ty­je. Juo­lab ko­mi­te­tas da­bar į įsta­ty­mą įtrau­kė tam tik­ras pa­tai­sas dėl eks­per­ti­nio ver­ti­ni­mo. Taip sa­kant, star­tas tam duo­tas, bet dėl kon­kre­čių da­ly­kų rei­kia dau­giau lai­ko.</text:p>
        <text:p text:style-name="Roman"><text:span text:style-name="T1757">PIRMININKAS.</text:span><text:s/>Dė­ko­ju. Ar ger­bia­ma J. Šiugž­di­nie­nė dėl ve­di­mo tvar­kos? Pra­šau.</text:p>
        <text:p text:style-name="Roman"><text:span text:style-name="T1758">J. ŠIUGŽDINIENĖ</text:span><text:s/><text:span text:style-name="T1759">(</text:span><text:span text:style-name="T1760">TS-LKDF</text:span><text:span text:style-name="T1761">)</text:span>. Ne, aš no­rė­jau re­pli­ką. Tai tur­būt po…</text:p>
        <text:p text:style-name="Roman"><text:span text:style-name="T1762">PIRMININKAS.</text:span><text:s/>Po bal­sa­vi­mo re­pli­ka. Da­bar dėl mo­ty­vų E. Pu­pi­nis.</text:p>
        <text:p text:style-name="Roman"><text:span text:style-name="T1763">E. PUPINIS</text:span><text:s/><text:span text:style-name="T1764">(</text:span><text:span text:style-name="T1765">TS-LKDF</text:span><text:span text:style-name="T1766">)</text:span>. Ger­bia­mi ko­le­gos, at­ro­do, kad mes čia pir­mą kar­tą su­si­rin­ko­me, ir Švie­ti­mo ir moks­lo ko­mi­te­tas, ir ger­bia­mi<text:s/>pro­fe­so­riai. Kiek lai­ko ne­nu­sta­to stan­dar­tų, ne­su­ran­da for­mu­luo­tės! Tai da­bar no­ri per ši­tą įsta­ty­mą pa­im­ti ir su­ras­ti. Aka­de­mi­kas pa­sa­kė, kad lau­kia gi­lios dis­ku­si­jos, iki šiol dar ne­su­ta­rė­me, o jūs no­ri­te įra­šy­ti į įsta­ty­mą ne­su­tar­tą da­ly­ką. Šiuo at­ve­ju, ma­ny­čiau, iki ki­tų nau­jų me­tų yra gra­žaus lai­ko, pa­dis­ku­tuo­ki­me šia te­ma ir pa­dis­ku­tuo­ki­me dėl ki­tų te­mų, dėl mo­kyk­lų pa­si­rin­ki­mo ir ki­tų da­ly­kų. Iš tik­rų­jų įsta­ty­mą pri­im­ti tu­ri­me, nes jūs ži­no­te, kad Kon­sti­tu­ci­nis Teis­mas taip lie­pia.</text:p>
        <text:p text:style-name="Roman"><text:span text:style-name="T1767">PIRMININKAS.</text:span><text:s/>Dė­ko­ju. Ir už – ger­bia­ma V. Tar­ga­ma­dzė. Pra­šau.</text:p>
        <text:p text:style-name="Roman"><text:span text:style-name="T1768">V. TARGAMADZĖ</text:span><text:s/><text:span text:style-name="T1769">(</text:span><text:span text:style-name="T1770">DFVL</text:span><text:span text:style-name="T1771">)</text:span>.<text:s/>Ačiū. Aš no­riu at­kreip­ti dė­me­sį, kad apie ug­dy­mo ko­ky­bę yra<text:s/>kal­ba­ma, ne­ži­nau, kiek aš esu Sei­me, kiek­vie­ną kar­tą pri­me­nu ir tai bu­vo ga­li­ma pa­da­ry­ti. Čia ne Sei­mo na­rių dar­bas yra, pro­fe­so­rių. Gal­būt jūs iš tik­rų­jų esa­te bai­gęs la­bai stip­rią mo­kyk­lą ir ga­lė­tu­mė­te tai pa­da­ry­ti. O Švie­ti­mo, moks­lo ir spor­to mi­nis­te­ri­ja ir pa­val­džios ins­ti­tu­ci­jos pri­va­lo tą pa­da­ry­ti, ne­ga­li­ma žais­ti mui­lu tvis­kan­čiais bur­bu­lais, ug­dy­mo ko­ky­bė yra ne­apib­rėž­ta.</text:p>
        <text:p text:style-name="Roman"><text:span text:style-name="T1772">PIRMININKAS.</text:span><text:s/>Dė­ko­ju. Mo­ty­vai iš­sa­ky­ti. Bal­suo­ja­me dėl Sei­mo na­rės L. Na­gie­nės pa­siū­ly­mo. Trum­pą­jį bal­sa­vi­mą pa­lei­džiu, vis tiek, man at­ro­do, vi­si sa­lė­je ir jau su­sė­dę į sa­vo vie­tas ra­miai lau­kia bal­sa­vi­mo. Ne­vei­kia kaž­kas. Pa­kar­to­ja­me bal­sa­vi­mą. Čia kaž­kas nu­si­mu­šė. Na va, sku­bos dar­bą vel­nias ren­ka. Bal­suo­ja­me dėl Sei­mo na­rės L. Na­gie­nės pa­siū­ly­mo, jam ko­mi­te­tas ne­pri­ta­rė. Mo­ty­vai ką tik bu­vo iš­sa­ky­ti.<text:s/></text:p>
        <text:p text:style-name="Roman">Už­si­re­gist­ra­vo 108, bal­sa­vo 108: už – 50, prieš – 19, su­si­lai­kė 39. Tai­gi pa­siū­ly­mui ne­pri­tar­ta.</text:p>
        <text:p text:style-name="Roman">To­liau bu­vo ki­tas Sei­mo na­rės L. Na­gie­nės pa­siū­ly­mas, jam ko­mi­te­tas pri­ta­rė iš da­lies. Ten­ki­na? Aha, ne­rei­ka­lau­ja­te bal­suo­ti. Ge­rai. Ta­da pa­gal ko­mi­te­to re­dak­ci­ją. Dė­ko­ju.<text:s/></text:p>
        <text:p text:style-name="Roman">To­liau čia bu­vo R. Ta­ma­šu­nie­nės, Č. Ol­šev­skio, jau ap­svars­tė­me. Ta­da dar bu­vo vie­nas ger­bia­mos L. Na­gie­nės pa­siū­ly­mas, jam ko­mi­te­tas pri­ta­rė iš da­lies. Taip pat jūs su­tin­ka­te, ne­rei­ka­lau­ja­te bal­suo­ti. Ge­rai.<text:s/></text:p>
        <text:p text:style-name="Roman">To­liau dėl 5, 6, 7 straips­nių ne­bu­vo pa­siū­ly­mų. Dėl 8 straips­nio yra ger­bia­mos L. Na­gie­nės pa­siū­ly­mas, jam ko­mi­te­tas ne­pri­ta­rė. Čia dėl 8 straips­nio. Ar jūs no­rė­si­te pri­sta­ty­ti? Čia yra žo­dis „pro­por­cin­gai“.<text:s/></text:p>
        <text:p text:style-name="Roman"><text:span text:style-name="T1773">L. NAGIENĖ</text:span><text:s/><text:span text:style-name="T1774">(</text:span><text:span text:style-name="T1775">DFVL</text:span><text:span text:style-name="T1776">)</text:span>.<text:s/><text:span text:style-name="T1777">Ten yra da</text:span><text:span text:style-name="T1778">­bar „są</text:span><text:span text:style-name="T1779">­ly</text:span><text:span text:style-name="T1780">­gi</text:span><text:span text:style-name="T1781">­nis“ įver</text:span><text:span text:style-name="T1782">­tin</text:span><text:span text:style-name="T1783">­tas, tai aš fak</text:span><text:span text:style-name="T1784">­tiš</text:span><text:span text:style-name="T1785">­kai at</text:span><text:span text:style-name="T1786">­si</text:span><text:span text:style-name="T1787">­i</text:span><text:span text:style-name="T1788">­mu, nes<text:s/></text:span>dis­ku­si­ja bu­vo dėl pro­por­cin­gu­mo, bet gal­vo­ju,<text:s/>jei­gu 63 straips­ny­je įra­šė­me „są­ly­gi­nis“, tai su­tin­ku su šiuo pa­tai­sy­mu. Ačiū.<text:s/></text:p>
        <text:p text:style-name="Roman"><text:span text:style-name="T1789">PIRMININKAS.</text:span><text:s/>Ge­rai, dė­ko­ju. Su­tin­ka­te, ne­rei­ka­lau­ja­te bal­suo­ti. Ge­rai. Dė­ko­ju ko­mi­te­to pir­mi­nin­kui. Dau­giau jo­kių pa­siū­ly­mų ne­bu­vo.<text:s/></text:p>
        <text:p text:style-name="Roman">Tai­gi mo­ty­vai dėl vi­so pro­jek­to. Už – E. Pu­pi­nis. Pra­šau.</text:p>
        <text:p text:style-name="Roman"><text:span text:style-name="T1790">E. PUPINIS</text:span><text:s/><text:span text:style-name="T1791">(</text:span><text:span text:style-name="T1792">TS-LKDF</text:span><text:span text:style-name="T1793">)</text:span>. Ger­bia­mi ko­le­gos, iš tie­sų šian­dien pa­klau­sė­me daug po­li­ti­nių kal­bų, bet gai­la, kad jos dau­giau po­li­ti­nės. Ger­bia­ma R. Ta­ma­šu­nie­nė bu­vo… Aiš­ku, čia esa­me po­li­ti­kai, tai ge­rai, kad po­li­ti­nės kal­bos, bet iš tik­rų­jų R. Ta­ma­šu­nie­nė bu­vo mi­nist­rė. Pra­ei­tą ka­den­ci­ją 150 mo­kyk­lė­lių pa­ė­mė ir už­si­da­rė. Ir kaž­kaip ste­buk­las ne­įvy­ko, nie­kas nie­ko ne­pa­da­rė. Ko­dėl ne­pa­da­rė­te? Mo­kyk­los yra, o žmo­nės iš­va­žiuo­ja, vai­kai iš­va­žiuo­ja. Kaip čia taip bū­na, kad jie pa­ima ir iš­va­žiuo­ja, nors mo­kyk­la yra? Jūs da­bar no­ri­te at­virkš­čiai pa­sa­ky­ti, kad jie su­grįš į tuos kai­mus?<text:s/></text:p>
        <text:p text:style-name="Roman">Ger­bia­ma mi­nist­re ir vi­si ger­bia­mie­ji, žmo­nės gy­ve­na pra­džio­je ten, kur yra eko­no­mi­nės są­ly­gos gy­ven­ti. Jei­gu nė­ra tų eko­no­mi­nių są­ly­gų, as­fal­tuo­ki­te ke­lių, kiek no­ri­te, gau­si­te po­li­ti­nių di­vi­den­dų, o tais as­fal­tuo­tais ke­liais, kaip bu­vo pra­ei­tą ka­den­ci­ją, tie vai­kai iš­va­žiuo­ja į ge­res­nes mo­kyk­las. Pa­sau­lio ne­ap­gau­si. Iš tik­rų­jų mo­kyk­los yra svar­bu, bet eko­no­mi­nės są­ly­gos svar­bes­nės.<text:s/></text:p>
        <text:p text:style-name="Roman">Šiuo at­ve­ju tik­rai šiuo me­tu rei­kia da­ry­ti… Vis dėl­to pa­ma­tė­me, kad iš tik­rų­jų pir­miau­sias da­ly­kas –<text:s/>eko­no­mi­nėms są­ly­goms su­kur­ti rei­ka­lin­gas ko­ky­biš­kas iš­si­la­vi­ni­mas, o ne ten, kur vai­kai at­ei­na pa­val­gy­ti ir ei­na sau lai­min­gi na­mo. Šiuo at­ve­ju da­ry­ki­me, ger­bia­mie­ji, vis­ką, kad iš tik­rų­jų su­telk­tu­me pi­ni­gus, kad mo­ky­to­jams mo­kė­tu­me di­des­nius at­ly­gi­ni­mus, kad iš tik­rų­jų vai­kai tu­rė­tų pa­si­rin­ki­mus, kad bū­tų po ke­lis srau­tus, kad iš tik­rų­jų mo­ky­tų­si ne tik tai, ko­kie mo­ky­to­jai yra, kaip ma­to­me dėl ru­sų kal­bos. Jei­gu ru­sų kal­bos mo­ky­to­jas yra, tai 75 % Lie­tu­vos vai­kų mo­ko­si ru­sų kal­bą, nes yra toks mo­ky­to­jas.<text:s/></text:p>
        <text:p text:style-name="Roman">Su­da­ry­ki­me są­ly­gas su­tel­kę pi­ni­gus pa­reng­ti ge­rus spe­cia­lis­tus, su­da­ry­ti vai­kams są­ly­gas ir ta­da kal­bė­si­me apie tai, kad vai­kai no­rės ten gy­ven­ti, šei­mos eko­no­miš­kai bus stip­rios ir nie­kas ne­no­rės iš ten iš­va­žiuo­ti, o ne at­virkš­čiai. Siū­lau pri­tar­ti tam įsta­ty­mo pro­jek­tui. Daug kam mi­nis­te­ri­ja nu­sta­tys tam tik­rus kri­te­ri­jus. Dar ga­li­my­bių yra, nes są­ly­gos ne­vie­no­dos ir sa­vi­val­dy­bės pa­gal dy­džius…</text:p>
        <text:p text:style-name="Roman"><text:span text:style-name="T1794">PIRMININKAS.</text:span><text:s/>Dė­ko­ju.<text:s/></text:p>
        <text:p text:style-name="Roman"><text:span text:style-name="T1795">E. PUPINIS</text:span><text:s/><text:span text:style-name="T1796">(</text:span><text:span text:style-name="T1797">TS-LKDF</text:span><text:span text:style-name="T1798">)</text:span>. …ne­vie­no­dos, bet yra…</text:p>
        <text:p text:style-name="Roman"><text:span text:style-name="T1799">PIRMININKAS.</text:span><text:s/>Lai­kas!</text:p>
        <text:p text:style-name="Roman"><text:span text:style-name="T1800">E. PUPINIS</text:span><text:s/><text:span text:style-name="T1801">(</text:span><text:span text:style-name="T1802">TS-LKDF</text:span><text:span text:style-name="T1803">)</text:span>. …nu­ma­ty­tos są­ly­gos ir, ma­čiau, mi­nis­te­ri­ja…</text:p>
        <text:p text:style-name="Roman"><text:span text:style-name="T1804">PIRMININKAS.</text:span><text:s/>Dė­ko­ju. Lai­kas! Prieš kal­bės ger­bia­ma B. Piet­ke­wicz.<text:s/></text:p>
        <text:p text:style-name="Roman"><text:span text:style-name="T1805">B. PIETKIEWICZ</text:span><text:s/><text:span text:style-name="T1806">(</text:span><text:span text:style-name="T1807">MSNG</text:span><text:span text:style-name="T1808">)</text:span>. Ger­bia­mi ko­le­gos, ma­tau, kad dis­ku­si­jų karš­tis pa­sie­kė ir Sei­mo sa­lę, bet iš tik­rų­jų šiam<text:s/>klau­si­mui<text:s/>svars­ty­ti tu­rė­tu­me skir­ti dau­giau lai­ko. Kaip ir vi­si Švie­ti­mo ir moks­lo ko­mi­te­to opo­zi­ci­jos at­sto­vai ma­nau, kad tie­siog per­kel­ti švie­ti­mo kū­ri­mo tai­syk­les į Švie­ti­mo įsta­ty­mą ne­pa­kan­ka. Tik­rai rei­kia pla­tes­nių dis­ku­si­jų ir kom­pro­mi­si­nių spren­di­mų, jų lau­kia ir sa­vi­val­da, ir re­gio­nų švie­ti­mo ben­druo­me­nės, ypač tau­ti­nių ma­žu­mų. Tai­gi tai pa­brė­žia­me pa­tei­kę at­ski­rą­ją nuo­mo­nę kaip Sei­mo na­riai. Sku­bo­tai pri­im­da­mi įsta­ty­mo pa­tai­sas ne­bū­ti­nai gau­si­me gar­siai val­dan­čio­sios ko­a­li­ci­jos de­kla­ruo­ja­mą švie­ti­mo ko­ky­bę, už­tat su­lauk­si­me Lie­tu­vos re­gio­nų in­te­lek­tu­a­laus nu­skur­di­ni­mo, va­ži­nė­ji­mų iš­var­gin­tų vai­kų, ty­laus, bet spar­taus Lie­tu­vos re­gio­nų ny­ki­mo. Iš tik­rų­jų ko­ky­bė yra svar­bi, fi­nan­si­niai ro­dik­liai yra svar­būs, bet švie­ti­mas bu­vo ir yra la­bai bran­gus ma­lo­nu­mas, nes jis yra ker­ti­nis mū­sų vi­suo­me­nės ak­muo.<text:s/></text:p>
        <text:p text:style-name="Roman">Šian­dien Pre­zi­den­tas la­bai žais­min­gai pa­sa­kė, kad val­dan­tie­ji tu­ri sa­vo leit­mo­ty­vą –<text:s/>vis­kas nu­spręs­ta. Tai­gi, vis tiek kvie­čiu su­si­mąs­ty­ti, ar bal­suo­ti už šį pro­jek­tą, kol nė­ra nuo­dug­niai iš­dis­ku­tuo­tos nei šio įsta­ty­mo pa­kei­ti­mo pa­sek­mės, nei jo re­a­li pri­dė­ti­nė ver­tė. La­bai ačiū. Su­si­lai­ky­siu.<text:s/></text:p>
        <text:p text:style-name="Roman"><text:span text:style-name="T1809">PIRMININKAS.</text:span><text:s/>Dė­ko­ju. Da­bar, ger­bia­mi ko­le­gos, bu­vo anks­čiau rei­ka­la­vi­mas at­ski­rai dėl ši­tų pro­jek­tų bal­suo­ti. Ar vis dar toks yra, ar ga­lė­si­me už ben­drą pa­ke­tą, nes ne­ži­nau, kaip leis­ti pa­si­sa­ky­ti. Jei­gu mes su­tar­tu­me, kad bal­suo­ja­me dėl vi­sų tri­jų pa­ke­to, tai da­bar ga­lė­čiau dar su­teik­ti dėl mo­ty­vų tiems, ku­rie yra už­si­ra­šę. Jei­gu tin­ka ir ne­rei­ka­lau­ja­te at­ski­rai bal­suo­ti, ta­da už ger­bia­mas K. Ma­žei­ka.<text:s/></text:p>
        <text:p text:style-name="Roman"><text:span text:style-name="T1810">K. MAŽEIKA</text:span><text:s/><text:span text:style-name="T1811">(</text:span><text:span text:style-name="T1812">DFVL</text:span><text:span text:style-name="T1813">)</text:span>. Ačiū, ger­bia­mas po­sė­džio pir­mi­nin­ke. Ko­le­ga Ed­mun­das tur­būt ir yra pa­vyz­dys, kad ir kai­mo mo­kyk­lo­se žmo­nės ne tik žem­dir­biais tam­pa. Ži­nau, jo mo­kyk­lo­je net ke­tu­rios kla­sės bu­vo su­jung­tos ir, žiū­rė­ki­te, žmo­gus, Sei­mo na­rys, at­ro­do, dar kar­tais kal­ba ir ne­pa­da­ro to­kių lo­gi­nių klai­dų. Iš tik­rų­jų tur­būt ne­rei­kia taip jau vi­siš­kai pa­gal vie­ną kur­pa­lių ly­gin­ti ir prie­šin­ti mies­tą su kai­mu. Tur­būt šiuo at­ve­ju rei­kia pa­gir­ti tas kai­mo mo­kyk­las, ku­rios sten­gia­si. Da­bar bai­gė­si eg­za­mi­nai ir tur­būt ga­lė­si­me įver­tin­ti, kiek tų šim­tu­ki­nin­kų, kiek ten ge­rai be­si­mo­kan­čių tų mo­ki­nių ir kiek įstos į uni­ver­si­te­tus. Tur­būt tik­rai tas skirs­ty­mas yra ne­gra­žu ir tur­būt ne­ge­rai, to­dėl tik­rai bal­suo­jant kvie­čiu va­do­vau­tis ne tuo, iš ko­kio mies­to ar kai­mo esa­te, ne pa­gal re­gio­niš­ku­mą bal­suo­ti, bet pa­gal tai, kad žmo­nės tik­rai tu­rė­tų ga­li­my­bę pa­si­rink­ti ir ga­li­my­bę mo­ky­tis gal­būt ar­čiau­siai na­mų, gal­būt kam nors ne­pa­to­gu, gal­būt kas nors no­ri to­liau. Tas ri­bo­ji­mas tur­būt yra są­ly­gi­nis ir tu­rė­tu­me kal­bė­ti, kad vis­gi žmo­nės tu­rė­tų ar­čiau na­mų tą<text:s/>mo­kyk­lą. Ko­le­gos, tik­rai bal­suo­ki­te pa­gal są­ži­nę ir pa­gal šir­dį šiuo klau­si­mu.<text:s/></text:p>
        <text:p text:style-name="Roman"><text:span text:style-name="T1814">PIRMININKAS.</text:span><text:s/>Dė­ko­ju. Tik­rai džiu­gu, kad Sei­mo na­riai kar­tais kal­ba, o kar­tais ir be klai­dų. Ger­bia­ma I. Ka­čins­kai­tė-Ur­bo­nie­nė – prieš. Pra­šom.</text:p>
        <text:p text:style-name="Roman"><text:span text:style-name="T1815">I. KAČINSKAITĖ-URBONIENĖ</text:span><text:s/><text:span text:style-name="T1816">(</text:span><text:span text:style-name="T1817">DPF</text:span><text:span text:style-name="T1818">)</text:span>. Ačiū, ger­bia­mas po­sė­džio pir­mi­nin­ke. Iš tie­sų kri­te­ri­jus mes tu­ri­me nu­sta­ty­ti<text:s/>ir jie tu­ri bū­ti aiš­kūs, nu­sta­ty­ti įsta­ty­me, taip, kaip Kon­sti­tu­ci­nis Teis­mas pa­si­sa­kė. Vis­gi šia­me kon­teks­te pri­trū­ko lai­ko mums pa­dis­ku­tuo­ti. Pa­dis­ku­tuo­ti, ko­kie tie kri­te­ri­jai tu­ri bū­ti, kas ta ug­dy­mo ko­ky­bė. Šian­dien čia, sa­lė­je, mes ne­su­ta­ria­me ir tarp ben­druo­me­nės na­rių ne­su­tar­ta, ką jau kal­bė­jo­me. Dar dau­giau, ne­už­sa­ky­tas joks po­vei­kio eks­per­ti­nis ver­ti­ni­mas. Ko­kią įta­ką vis dėl­to tai tu­rės tiek pa­čiai ug­dy­mo ko­ky­bei, tiek švie­ti­mo sis­te­mai, tiek ir re­gio­nų po­li­ti­kai? Įver­ti­nus vi­są ši­tą kon­teks­tą ma­ny­ti­na, kad mes dar tik­rai tu­ri­me lai­ko iš­dis­ku­tuo­ti šiuos klau­si­mus iki ki­tų me­tų sau­sio 2 die­nos ir pa­da­ry­ti taip, kad vis dėl­to su­tar­tu­me, ko­kie tie kri­te­ri­jai tu­rė­tų bū­ti tai­ko­mi tam, kad nu­spręs­tų mo­kyk­lų li­ki­mą. Kaip aš jau mi­nė­jau dis­ku­si­jo­je svars­tant, kad ne­kal­ba­ma apie tin­klą, la­biau kal­ba­ma apie ke­lia­mus rei­ka­la­vi­mus kiek­vie­nai mo­kyk­lai. Tie rei­ka­la­vi­mai iš prin­ci­po yra uni­fi­kuo­ja­mi, vi­soms mo­kyk­loms tar­si nu­brė­žia­mas vie­nas stan­dar­tas ir tai nė­ra vi­siš­kai tei­sin­ga ben­druo­me­ni­nių, pri­va­čių mo­kyk­lų kon­teks­te, nes jos tu­ri ga­li­my­bę pa­siū­ly­ti įvai­ro­vę, skir­tin­gas kaž­ko­kias ug­dy­mo sis­te­mas, na, o vals­ty­bi­nės iš es­mės pa­gal vie­ną kur­pa­lių su­sta­to­mos. Štai nė­ra taip, kad vi­sas įsta­ty­mas bū­tų blo­gas, ta­čiau jis ne­ap­rė­pia vi­sų svar­bių klau­si­mų, ku­rie at­ei­na kar­tu su ši­tuo įsta­ty­mu, o tu­rint min­ty, kad vyks­ta ir šiaip la­bai daug po­ky­čių su ben­dro­jo ug­dy­mo pro­gra­mo­mis, įtrau­kiuo­ju ug­dy­mu ir taip to­liau, tiek tų po­ky­čių at­neš­ti vie­nu me­tu ga­li bū­ti la­biau ža­lin­ga, ne­gu nau­din­ga. Ko­le­gos, to­dėl siū­lau su­si­lai­ky­ti.</text:p>
        <text:p text:style-name="P1819"><text:span text:style-name="T1820">PIRMININKAS.</text:span><text:s/>Dė­ko­ju. Už – ger­bia­ma I. Ši­mo­ny­tė. Pra­šau.<text:s/></text:p>
        <text:p text:style-name="P1821"><text:span text:style-name="T1822">I. ŠIMONYTĖ</text:span><text:s/><text:span text:style-name="T1823">(</text:span><text:span text:style-name="T1824">TS-LKDF</text:span><text:span text:style-name="T1825">)</text:span>. La­bai ačiū. Aš pra­dė­siu nuo to, kuo bai­gė ger­bia­ma Ie­va. Tai bū­tent to­kia es­mė ir yra, kad jo­kių po­ky­čių nė­ra siū­lo­ma, yra siū­lo­ma tie­siog įsta­ty­me įtvir­tin­ti kri­te­ri­jus, ku­rie šiuo me­tu yra nu­ma­ty­ti Vy­riau­sy­bės nu­ta­ri­mu. Ir tie iš jū­sų, ko­le­gos, ku­rie bu­vo dis­ku­si­jo­se dėl na­cio­na­li­nio su­si­ta­ri­mo, kas jau kas, bet tik­rai tu­rė­tų pri­si­min­ti, kad, kai ten bu­vo dis­ku­tuo­ja­ma dėl tin­klo ir tin­klo kri­te­ri­jų, ga­liau­siai bu­vo su­tar­ta ne­su­tar­ti. Bu­vo su­tar­ta, kad tin­klo klau­si­mas yra Vy­riau­sy­bės at­sa­ko­my­bės ir sa­vi­val­dy­bių at­sa­ko­my­bės rei­ka­las, nes mes ga­li­me dis­ku­tuo­ti me­tus, ga­li­me dis­ku­tuo­ti dve­jus, tre­jus ir pen­kias­de­šimt ir vis tiek grei­čiau­siai tų dis­ku­si­jų re­zul­ta­tai bus to­kie pa­tys, – kad kas be­bū­tų pa­siū­ly­ta, tik­rai ne­tiks kiek­vie­nam, ku­ris ten<text:s/>ma­to tam tik­rą sa­vo iš­li­ki­mo as­pek­tą. Kai aš da­bar gir­džiu apie tą prie­ši­ni­mą mies­to, kai­mo, re­gio­nų, dar ką nors, prieš­ta­ra­vi­mą re­gio­nų po­li­ti­kai…</text:p>
        <text:p text:style-name="Roman">Aš pa­ci­tuo­siu vie­ną iš ma­no la­bai ger­bia­mų Sei­mo ko­le­gų, ku­ris prieš ke­le­tą me­tų, kai bu­vo val­dan­čio­jo­je dau­gu­mo­je, ko­men­tuo­da­mas tą pa­tį klau­si­mą, pa­sa­kė štai ką: mes gy­ve­na­me ir tos mo­kyk­los gy­ve­na to­kia­me po­li­ti­nia­me lau­ke, kur yra par­ti­jų pro­gra­mos, ku­rios nu­sa­ko vie­no­kią ar ki­to­kią li­ni­ją,<text:s/>ir ta­da ki­tos par­ti­jos ste­bi tas par­ti­jas ir sa­ko: na va, tie nai­ki­na mo­kyk­las, jei­gu jas už­da­ro. To­liau bu­vo klau­sia­ma apie tas 170 mo­kyk­lų, ku­rios bu­vo už­da­ry­tos pra­ėju­sio­je ka­den­ci­jo­je: ar po­li­ti­kai da­ro vai­kams ge­ra, ne­leis­da­mi už­da­ry­ti mo­kyk­lų, ar­ba pri­si­dė­da­mi, kad jos ne­bū­tų už­da­ry­tos? At­sa­ky­ki­te at­vi­rai. Ir tas pats žmo­gus sa­ko: at­vi­rai? Ži­no­ma, kad ne.</text:p>
        <text:p text:style-name="Roman">Ir man at­ro­do, kad la­biau­siai ši­tos dis­ku­si­jos tu­ri­nys yra le­mia­mas to, kur kon­kre­tus kal­bė­to­jas yra šiuo me­tu vyk­do­mo­sios val­džios at­žvil­giu. Tai Vy­riau­sy­bė ne­siū­lo jo­kių nau­jų kri­te­ri­jų, ne­siū­lo pra­dė­ti nau­jų dis­ku­si­jų dėl tau­ti­nių ma­žu­mų mo­kyk­lų, ką čia ko­le­gės ban­do da­ry­ti, nei dėl ki­tų da­ly­kų, tie­siog siū­lo iš­spręs­ti kon­sti­tu­cin­gu­mo pro­ble­mą ir to­liau ju­dė­ti pir­myn. Ačiū.</text:p>
        <text:p text:style-name="Roman"><text:span text:style-name="T1826">PIRMININKAS.</text:span><text:s/>Dė­ko­ju. Prieš pa­si­sa­kys ger­bia­ma L. Na­gie­nė. Pra­šau.</text:p>
        <text:p text:style-name="Roman"><text:span text:style-name="T1827">L. NAGIENĖ</text:span><text:span text:style-name="T1828"><text:s/></text:span><text:span text:style-name="T1829">(</text:span><text:span text:style-name="T1830">DFVL</text:span><text:span text:style-name="T1831">)</text:span><text:span text:style-name="T1832">.</text:span><text:span text:style-name="T1833"><text:s/></text:span><text:span text:style-name="T1834">Ačiū, ger</text:span><text:span text:style-name="T1835">­bia</text:span><text:span text:style-name="T1836">­mas pir</text:span><text:span text:style-name="T1837">­mi</text:span><text:span text:style-name="T1838">­nin</text:span><text:span text:style-name="T1839">­ke. Iš tik</text:span><text:span text:style-name="T1840">­rų</text:span><text:span text:style-name="T1841">­jų, ne</text:span><text:span text:style-name="T1842">­su prieš vi</text:span><text:span text:style-name="T1843">­są pro</text:span><text:span text:style-name="T1844">­jek</text:span><text:span text:style-name="T1845">­tą. Yra la</text:span><text:span text:style-name="T1846">­bai daug ge</text:span><text:span text:style-name="T1847">­rų da</text:span><text:span text:style-name="T1848">­ly</text:span><text:span text:style-name="T1849">­kų at</text:span><text:span text:style-name="T1850">­liep</text:span><text:span text:style-name="T1851">­ta, ką ir nu</text:span><text:span text:style-name="T1852">­sa</text:span><text:span text:style-name="T1853">­kė Kon</text:span><text:span text:style-name="T1854">­sti</text:span><text:span text:style-name="T1855">­tu</text:span><text:span text:style-name="T1856">­ci</text:span><text:span text:style-name="T1857">­nis Teis</text:span><text:span text:style-name="T1858">­mas. Bet ger</text:span><text:span text:style-name="T1859">­bia</text:span><text:span text:style-name="T1860">­mas Ed</text:span><text:span text:style-name="T1861">­mun</text:span><text:span text:style-name="T1862">­das sa</text:span><text:span text:style-name="T1863">­vo kal</text:span><text:span text:style-name="T1864">­bo</text:span><text:span text:style-name="T1865">­je ak</text:span><text:span text:style-name="T1866">­cen</text:span><text:span text:style-name="T1867">­ta</text:span><text:span text:style-name="T1868">­vo ko</text:span><text:span text:style-name="T1869">­ky</text:span><text:span text:style-name="T1870">­bę. O kur yra ko</text:span><text:span text:style-name="T1871">­ky</text:span><text:span text:style-name="T1872">­bi</text:span><text:span text:style-name="T1873">­niai kri</text:span><text:span text:style-name="T1874">­te</text:span><text:span text:style-name="T1875">­ri</text:span><text:span text:style-name="T1876">­jai, ku</text:span><text:span text:style-name="T1877">­riuos Lai</text:span><text:span text:style-name="T1878">­ma ir ke</text:span><text:span text:style-name="T1879">­lia<text:s/></text:span><text:span text:style-name="T1880">dėl<text:s/></text:span><text:span text:style-name="T1881">ug</text:span><text:span text:style-name="T1882">­dy</text:span><text:span text:style-name="T1883">­mo pro</text:span><text:span text:style-name="T1884">­ce</text:span><text:span text:style-name="T1885">­s</text:span><text:span text:style-name="T1886">o</text:span><text:span text:style-name="T1887">? Pa</text:span><text:span text:style-name="T1888">­žan</text:span><text:span text:style-name="T1889">­ga. Kur mes ši</text:span><text:span text:style-name="T1890">­tą api</text:span><text:span text:style-name="T1891">­brė</text:span><text:span text:style-name="T1892">­žė</text:span><text:span text:style-name="T1893">­me? To</text:span><text:span text:style-name="T1894">­dėl šian</text:span><text:span text:style-name="T1895">­dien aš ke</text:span><text:span text:style-name="T1896">­liu klau</text:span><text:span text:style-name="T1897">­si</text:span><text:span text:style-name="T1898">­mą. Ir dar vie</text:span><text:span text:style-name="T1899">­nas ma</text:span><text:span text:style-name="T1900">­no ak</text:span><text:span text:style-name="T1901">­cen</text:span><text:span text:style-name="T1902">­tas, kam iš</text:span><text:span text:style-name="T1903">­skir</text:span><text:span text:style-name="T1904">­ti gim</text:span><text:span text:style-name="T1905">­na</text:span><text:span text:style-name="T1906">­zi</text:span><text:span text:style-name="T1907">­jas? Dėl to Lai</text:span><text:span text:style-name="T1908">­ma šian</text:span><text:span text:style-name="T1909">­dien tu</text:span><text:span text:style-name="T1910">­ri su</text:span><text:span text:style-name="T1911">­si</text:span><text:span text:style-name="T1912">­lai</text:span><text:span text:style-name="T1913">­ky</text:span><text:span text:style-name="T1914">­ti ir kvie</text:span><text:span text:style-name="T1915">­čia su</text:span><text:span text:style-name="T1916">­si</text:span><text:span text:style-name="T1917">­lai</text:span><text:span text:style-name="T1918">­ky</text:span><text:span text:style-name="T1919">­ti vi</text:span><text:span text:style-name="T1920">­są opo</text:span><text:span text:style-name="T1921">­zi</text:span><text:span text:style-name="T1922">­ci</text:span><text:span text:style-name="T1923">­ją vien dėl to, kad mes ne</text:span><text:span text:style-name="T1924">­tu</text:span><text:span text:style-name="T1925">­ri</text:span><text:span text:style-name="T1926">­me ko</text:span><text:span text:style-name="T1927">­ky</text:span><text:span text:style-name="T1928">­bi</text:span><text:span text:style-name="T1929">­nių kri</text:span><text:span text:style-name="T1930">­te</text:span><text:span text:style-name="T1931">­ri</text:span><text:span text:style-name="T1932">­jų. Ge</text:span><text:span text:style-name="T1933">­og</text:span><text:span text:style-name="T1934">­ra</text:span><text:span text:style-name="T1935">­fi</text:span><text:span text:style-name="T1936">­ją, spe</text:span><text:span text:style-name="T1937">­ci</text:span><text:span text:style-name="T1938">­fiš</text:span><text:span text:style-name="T1939">­ku</text:span><text:span text:style-name="T1940">­mą, re</text:span><text:span text:style-name="T1941">­gio</text:span><text:span text:style-name="T1942">­niš</text:span><text:span text:style-name="T1943">­ku</text:span><text:span text:style-name="T1944">­mą – mes tai jau at</text:span><text:span text:style-name="T1945">­lie</text:span><text:span text:style-name="T1946">­pia</text:span><text:span text:style-name="T1947">­me įsta</text:span><text:span text:style-name="T1948">­ty</text:span><text:span text:style-name="T1949">­me, bet yra kai ku</text:span><text:span text:style-name="T1950">­ri</text:span><text:span text:style-name="T1951">ų</text:span><text:span text:style-name="T1952"><text:s/>da</text:span><text:span text:style-name="T1953">­ly</text:span><text:span text:style-name="T1954">­k</text:span><text:span text:style-name="T1955">ų</text:span><text:span text:style-name="T1956">, ku</text:span><text:span text:style-name="T1957">­rie yra ne</text:span><text:span text:style-name="T1958">­at</text:span><text:span text:style-name="T1959">­liep</text:span><text:span text:style-name="T1960">­ti. Apie<text:s/></text:span><text:span text:style-name="T1961">tai kal</text:span><text:span text:style-name="T1962">­bė</text:span><text:span text:style-name="T1963">­jo ir aka</text:span><text:span text:style-name="T1964">­de</text:span><text:span text:style-name="T1965">­mi</text:span><text:span text:style-name="T1966">­kas E</text:span><text:span text:style-name="T1967">. Jo</text:span><text:span text:style-name="T1968">­vai</text:span><text:span text:style-name="T1969">­ša,</text:span><text:span text:style-name="T1970"><text:s/></text:span><text:span text:style-name="T1971">iš</text:span><text:span text:style-name="T1972">­sa</text:span><text:span text:style-name="T1973">­ky</text:span><text:span text:style-name="T1974">­da</text:span><text:span text:style-name="T1975">­mas at</text:span><text:span text:style-name="T1976">­ski</text:span><text:span text:style-name="T1977">­rą</text:span><text:span text:style-name="T1978">ją</text:span><text:span text:style-name="T1979"><text:s/>nuo</text:span><text:span text:style-name="T1980">­mo</text:span><text:span text:style-name="T1981">­nę.</text:span></text:p>
        <text:p text:style-name="P1982">Iš tik­rų­jų, tai ga­lė­jo bū­ti at­ski­ra dis­ku­si­ja gal ir sa­vai­tės, dvie­jų ar kiek. Pas­kui mes ga­lė­tu­me pa­pil­dy­ti įsta­ty­mą, ru­de­niop la­bai ra­miai pri­ėmę, su­da­rę ko­mi­si­ją ar dar­bo gru­pę. Ne ko­mi­si­ją, o dar­bo gru­pę, ku­ri bū­tų tik­rai at­lie­pu­si tuos pa­grin­di­nius kri­te­ri­jus ir tik­rai bū­tu­me įgy­ven­di­nę vi­sas Kon­sti­tu­ci­nio Teis­mo nuo­sta­tas. Ačiū.</text:p>
        <text:p text:style-name="Roman"><text:span text:style-name="T1983">PIRMININKAS.</text:span><text:span text:style-name="T1984"><text:s/>Dė</text:span><text:span text:style-name="T1985">­ko</text:span><text:span text:style-name="T1986">­ju.</text:span><text:span text:style-name="T1987"><text:s/></text:span><text:span text:style-name="T1988">Mo</text:span><text:span text:style-name="T1989">­ty</text:span><text:span text:style-name="T1990">­vai iš</text:span><text:span text:style-name="T1991">­sa</text:span><text:span text:style-name="T1992">­ky</text:span><text:span text:style-name="T1993">­ti. Bal</text:span><text:span text:style-name="T1994">­suo</text:span><text:span text:style-name="T1995">­ja</text:span><text:span text:style-name="T1996">­me dėl vi</text:span><text:span text:style-name="T1997">­so šio 1-12 pa</text:span><text:span text:style-name="T1998">­ke</text:span><text:span text:style-name="T1999">­to, tai yra pro</text:span><text:span text:style-name="T2000">­jek</text:span><text:span text:style-name="T2001">­tas<text:s/></text:span><text:span text:style-name="T2002">Nr. </text:span><text:span text:style-name="T2003">XIVP-2759(2),<text:s/></text:span><text:span text:style-name="T2004">Nr. </text:span><text:span text:style-name="T2005">XIVP-2760(2) ir<text:s/></text:span><text:span text:style-name="T2006">Nr. </text:span><text:span text:style-name="T2007">XIVP-2761(2). Tai yra Švie</text:span><text:span text:style-name="T2008">­ti</text:span><text:span text:style-name="T2009">­mo įsta</text:span><text:span text:style-name="T2010">­ty</text:span><text:span text:style-name="T2011">­mo</text:span><text:span text:style-name="T2012"><text:s/></text:span><text:span text:style-name="T2013">pro</text:span><text:span text:style-name="T2014">­jek</text:span><text:span text:style-name="T2015">­tas<text:s/></text:span><text:span text:style-name="T2016">Nr. </text:span><text:span text:style-name="T2017">XIVP-2759(2), ki</text:span><text:span text:style-name="T2018">­tas Švie</text:span><text:span text:style-name="T2019">­ti</text:span><text:span text:style-name="T2020">­mo įsta</text:span><text:span text:style-name="T2021">­ty</text:span><text:span text:style-name="T2022">­mo pro</text:span><text:span text:style-name="T2023">­jek</text:span><text:span text:style-name="T2024">­tas<text:s/></text:span><text:span text:style-name="T2025">Nr. </text:span><text:span text:style-name="T2026">XIVP-2760(2) ir Pro</text:span><text:span text:style-name="T2027">­fe</text:span><text:span text:style-name="T2028">­si</text:span><text:span text:style-name="T2029">­nio mo</text:span><text:span text:style-name="T2030">­ky</text:span><text:span text:style-name="T2031">­mo įsta</text:span><text:span text:style-name="T2032">­ty</text:span><text:span text:style-name="T2033">­mo pa</text:span><text:span text:style-name="T2034">­kei</text:span><text:span text:style-name="T2035">­ti</text:span><text:span text:style-name="T2036">­mo pro</text:span><text:span text:style-name="T2037">­jek</text:span><text:span text:style-name="T2038">­tas<text:s/></text:span><text:span text:style-name="T2039">Nr. </text:span><text:span text:style-name="T2040">XIVP-2761(2). Bal</text:span><text:span text:style-name="T2041">­suo</text:span><text:span text:style-name="T2042">­ja</text:span><text:span text:style-name="T2043">­me.</text:span></text:p>
        <text:p text:style-name="P2044">Už­si­re­gist­ra­vo 120, bal­sa­vo 120: už – 68, prieš – 11, su­si­lai­kė 41. Tai­gi pro­jek­tams yra pri­tar­ta po svars­ty­mo. Da­bar ger­bia­mas V. Ąžuo­las per šo­ni­nį mik­ro­fo­ną.<text:s/>Re­pli­ka po bal­sa­vi­mo. Pra­šau.</text:p>
        <text:p text:style-name="Roman"><text:span text:style-name="T2045">V. ĄŽUOLAS</text:span><text:span text:style-name="T2046"><text:s/></text:span><text:span text:style-name="T2047">(</text:span><text:span text:style-name="T2048">LVŽSF</text:span><text:span text:style-name="T2049">)</text:span><text:span text:style-name="T2050">. Aš prem</text:span><text:span text:style-name="T2051">­je</text:span><text:span text:style-name="T2052">­rės no</text:span><text:span text:style-name="T2053">­rė</text:span><text:span text:style-name="T2054">­čiau pa</text:span><text:span text:style-name="T2055">­klaus</text:span><text:span text:style-name="T2056">­ti, ko</text:span><text:span text:style-name="T2057">­dėl jūs nu</text:span><text:span text:style-name="T2058">­sta</text:span><text:span text:style-name="T2059">­tė</text:span><text:span text:style-name="T2060">­te to</text:span><text:span text:style-name="T2061">­kią fi</text:span><text:span text:style-name="T2062">­nan</text:span><text:span text:style-name="T2063">­sa</text:span><text:span text:style-name="T2064">­vi</text:span><text:span text:style-name="T2065">­mo tvar</text:span><text:span text:style-name="T2066">­ką, kad, pa</text:span><text:span text:style-name="T2067">­vyz</text:span><text:span text:style-name="T2068">­džiui, A. Land</text:span><text:span text:style-name="T2069">­sber</text:span><text:span text:style-name="T2070">­gie</text:span><text:span text:style-name="T2071">­nės mo</text:span><text:span text:style-name="T2072">­kyk</text:span><text:span text:style-name="T2073">­lai, ku</text:span><text:span text:style-name="T2074">­rio</text:span><text:span text:style-name="T2075">­je mo</text:span><text:span text:style-name="T2076">­kė</text:span><text:span text:style-name="T2077">­si sep</text:span><text:span text:style-name="T2078">­ty</text:span><text:span text:style-name="T2079">­ni vai</text:span><text:span text:style-name="T2080">­kai, sky</text:span><text:span text:style-name="T2081">­rė</text:span><text:span text:style-name="T2082">­te fi</text:span><text:span text:style-name="T2083">­nan</text:span><text:span text:style-name="T2084">­sa</text:span><text:span text:style-name="T2085">­vi</text:span><text:span text:style-name="T2086">­mą, o tiems pa</text:span><text:span text:style-name="T2087">­tiems sep</text:span><text:span text:style-name="T2088">­ty</text:span><text:span text:style-name="T2089">­niems vai</text:span><text:span text:style-name="T2090">­kams, ku</text:span><text:span text:style-name="T2091">­rie mo</text:span><text:span text:style-name="T2092">­ko</text:span><text:span text:style-name="T2093">­si sa</text:span><text:span text:style-name="T2094">­vi</text:span><text:span text:style-name="T2095">­val</text:span><text:span text:style-name="T2096">­dy</text:span><text:span text:style-name="T2097">­bės mo</text:span><text:span text:style-name="T2098">­kyk</text:span><text:span text:style-name="T2099">­lo</text:span><text:span text:style-name="T2100">­je,</text:span><text:span text:style-name="T2101"><text:s/>ne</text:span><text:span text:style-name="T2102">­ski</text:span><text:span text:style-name="T2103">­ria</text:span><text:span text:style-name="T2104">­te fi</text:span><text:span text:style-name="T2105">­nan</text:span><text:span text:style-name="T2106">­sa</text:span><text:span text:style-name="T2107">­vi</text:span><text:span text:style-name="T2108">­mo? Plius, sa</text:span><text:span text:style-name="T2109">­vi</text:span><text:span text:style-name="T2110">­val</text:span><text:span text:style-name="T2111">­dy</text:span><text:span text:style-name="T2112">­bei drau</text:span><text:span text:style-name="T2113">­džia</text:span><text:span text:style-name="T2114">­te net pri</text:span><text:span text:style-name="T2115">­si</text:span><text:span text:style-name="T2116">­dė</text:span><text:span text:style-name="T2117">­ti prie to</text:span><text:span text:style-name="T2118">­kios kla</text:span><text:span text:style-name="T2119">­sės. Taip<text:s/></text:span><text:span text:style-name="T2120">pa</text:span><text:span text:style-name="T2121">­žei</text:span><text:span text:style-name="T2122">­džia</text:span><text:span text:style-name="T2123">­mos sa</text:span><text:span text:style-name="T2124">­vi</text:span><text:span text:style-name="T2125">­val</text:span><text:span text:style-name="T2126">­dos tei</text:span><text:span text:style-name="T2127">­sės! Ne</text:span><text:span text:style-name="T2128">­pa</text:span><text:span text:style-name="T2129">­bė</text:span><text:span text:style-name="T2130">­ki</text:span><text:span text:style-name="T2131">­te, at</text:span><text:span text:style-name="T2132">­sa</text:span><text:span text:style-name="T2133">­ky</text:span><text:span text:style-name="T2134">­ki</text:span><text:span text:style-name="T2135">­te, ko</text:span><text:span text:style-name="T2136">­dėl dis</text:span><text:span text:style-name="T2137">­kri</text:span><text:span text:style-name="T2138">­mi</text:span><text:span text:style-name="T2139">­nuo</text:span><text:span text:style-name="T2140">­ja</text:span><text:span text:style-name="T2141">­te ir ty</text:span><text:span text:style-name="T2142">­čio</text:span><text:span text:style-name="T2143">­ja</text:span><text:span text:style-name="T2144">­tės?<text:s/></text:span></text:p>
        <text:p text:style-name="Roman"><text:span text:style-name="T2145">PIRMININKAS.</text:span><text:span text:style-name="T2146"><text:s/>Dė</text:span><text:span text:style-name="T2147">­ko</text:span><text:span text:style-name="T2148">­ju. Ačiū. Da</text:span><text:span text:style-name="T2149">­bar ger</text:span><text:span text:style-name="T2150">­bia</text:span><text:span text:style-name="T2151">­mas V. Val</text:span><text:span text:style-name="T2152">­kiū</text:span><text:span text:style-name="T2153">­nas per cen</text:span><text:span text:style-name="T2154">­tri</text:span><text:span text:style-name="T2155">­nį mik</text:span><text:span text:style-name="T2156">­ro</text:span><text:span text:style-name="T2157">­fo</text:span><text:span text:style-name="T2158">­ną.</text:span></text:p>
        <text:p text:style-name="Roman"><text:span text:style-name="T2159">V. VALKIŪNAS</text:span><text:span text:style-name="T2160"><text:s/></text:span><text:span text:style-name="T2161">(</text:span><text:span text:style-name="T2162">DPF</text:span><text:span text:style-name="T2163">)</text:span><text:span text:style-name="T2164">. Ma</text:span><text:span text:style-name="T2165">­no bal</text:span><text:span text:style-name="T2166">­są įskai</text:span><text:span text:style-name="T2167">­ty</text:span><text:span text:style-name="T2168">­ki</text:span><text:span text:style-name="T2169">­te prieš.<text:s/></text:span></text:p>
        <text:p text:style-name="Roman"><text:span text:style-name="T2170">PIRMININKAS.</text:span><text:span text:style-name="T2171"><text:s/>Jū</text:span><text:span text:style-name="T2172">­sų bal</text:span><text:span text:style-name="T2173">­są<text:s/></text:span>įskai­ty­si­me prieš ta­da. Ge­rai.</text:p>
        <text:p text:style-name="Roman"/>
        <text:p text:style-name="Laikas">15.45 val.</text:p>
        <text:p text:style-name="Roman12">Švie­ti­mo įsta­ty­mo<text:s/>Nr. I-1489 16, 29, 46, 47 ir 49 straips­nių pa­kei­ti­mo įsta­ty­mo projek­tas<text:s/>Nr. XIVP-2743(2) (<text:span text:style-name="T2174">svars</text:span><text:span text:style-name="T2175">­ty</text:span><text:span text:style-name="T2176">­mo tę</text:span><text:span text:style-name="T2177">­si</text:span><text:span text:style-name="T2178">­nys</text:span>)</text:p>
        <text:p text:style-name="Roman"/>
        <text:p text:style-name="Roman">Dar, ger­bia­mi ko­le­gos, esa­me ap­svars­tę 1-11 klau­si­mą – Švie­ti­mo įsta­ty­mo kai ku­rių straips­nių pa­kei­ti­mo įsta­ty­mo pro­jek­tą<text:s/>Nr. XIVP-2743(2). Bal­suo­ja­me dėl šio pro­jek­to.<text:s/></text:p>
        <text:p text:style-name="Roman">Už­si­re­gist­ra­vo 113, bal­sa­vo 112: už – 98, prieš nie­kas ne­bal­sa­vo, su­si­lai­kė 14. Tai­gi yra pri­tar­ta po svars­ty­mo.</text:p>
        <text:p text:style-name="Roman"/>
        <text:p text:style-name="Laikas">15.45 val.</text:p>
        <text:p text:style-name="Roman12">Vie­tos sa­vi­val­dos įsta­ty­mo<text:s/>Nr. I-533 55 straips­nio pa­kei­ti­mo įsta­ty­mo pro­jek­tas<text:s/><text:span text:style-name="T2179">Nr. XIVP-2750(2), Kon</text:span><text:span text:style-name="T2180">­ku</text:span><text:span text:style-name="T2181">­ren</text:span><text:span text:style-name="T2182">­ci</text:span><text:span text:style-name="T2183">­jos įsta</text:span><text:span text:style-name="T2184">­ty</text:span><text:span text:style-name="T2185">­mo Nr. VIII-1099 2 straips</text:span><text:span text:style-name="T2186">­nio pa</text:span><text:span text:style-name="T2187">­kei</text:span><text:span text:style-name="T2188">­ti</text:span><text:span text:style-name="T2189">­mo įstatymo</text:span><text:s/>pro­jek­tas<text:s/>Nr. XIVP-2751(2) (<text:span text:style-name="T2190">svars</text:span><text:span text:style-name="T2191">­ty</text:span><text:span text:style-name="T2192">­mas</text:span>)</text:p>
        <text:p text:style-name="Roman"/>
        <text:p text:style-name="Roman"><text:span text:style-name="T2193">Da</text:span><text:span text:style-name="T2194">­bar, ger</text:span><text:span text:style-name="T2195">­bia</text:span><text:span text:style-name="T2196">­mi ko</text:span><text:span text:style-name="T2197">­le</text:span><text:span text:style-name="T2198">­gos, ju</text:span><text:span text:style-name="T2199">­da</text:span><text:span text:style-name="T2200">­me<text:s/></text:span><text:span text:style-name="T2201">pagal<text:s/></text:span><text:span text:style-name="T2202">dar</text:span><text:span text:style-name="T2203">­bo</text:span><text:span text:style-name="T2204">­tvark</text:span><text:span text:style-name="T2205">ę</text:span><text:span text:style-name="T2206"><text:s/>to</text:span><text:span text:style-name="T2207">­liau. Dar</text:span><text:span text:style-name="T2208">­bo</text:span><text:span text:style-name="T2209">­tvarkės 2-2.1 klau</text:span><text:span text:style-name="T2210">­si</text:span><text:span text:style-name="T2211">­mas ir 2-2.2</text:span><text:s/>klau­si­mas – tai yra Vie­tos sa­vi­val­dos įsta­ty­mo pro­jek­tas<text:s/>Nr. XIVP-2750(2) ir Kon­ku­ren­ci­jos įsta­ty­mo pro­jek­tas<text:s/>Nr. XIVP-2751(2). Eko­no­mi­kos ko­mi­te­to pra­ne­šė­jas – ger­bia­mas K. Star­ke­vi­čius, bet, kiek aš ži­nau, jo nė­ra. Gal­būt kas nors iš Eko­no­mi­kos ko­mi­te­to ga­lė­tų pa­gar­sin­ti ko­mi­te­to iš­va­dą? Ger­bia­mas A. Kup­čins­kas pa­gar­sins iš­va­dą. O to­liau po­sė­džiui pir­mi­nin­kaus Pir­mi­nin­ko pa­va­duo­to­jas ger­bia­mas J. Ja­ru­tis. Pra­šom. Dar kol kas dar bal­sa­vi­mo lan­gas, jei­gu ap­svars­ty­si­me, ga­lė­si­me bal­suo­ti.<text:s/></text:p>
        <text:p text:style-name="Roman"><text:span text:style-name="T2212">A. KUPČINSKAS</text:span><text:s/><text:span text:style-name="T2213">(</text:span><text:span text:style-name="T2214">TS-LKDF</text:span><text:span text:style-name="T2215">)</text:span>.<text:span text:style-name="T2216"><text:s/>Ger</text:span><text:span text:style-name="T2217">­bia</text:span><text:span text:style-name="T2218">­mi ko</text:span><text:span text:style-name="T2219">­le</text:span><text:span text:style-name="T2220">­gos, ko</text:span><text:span text:style-name="T2221">­mi</text:span><text:span text:style-name="T2222">­te</text:span><text:span text:style-name="T2223">­tas svars</text:span><text:span text:style-name="T2224">­tė, pa</text:span><text:span text:style-name="T2225">­sta</text:span><text:span text:style-name="T2226">­bų ne</text:span><text:span text:style-name="T2227">­ga</text:span><text:span text:style-name="T2228">­vo.<text:s/></text:span>Spren­di­mas – pri­tar­ti ko­mi­te­to pa­to­bu­lin­tam įsta­ty­mo pro­jek­tui ir ko­mi­te­to iš­va­doms ben­dru su­ta­ri­mu.<text:s/>Dėl ly­di­mo­jo įsta­ty­mo – ana­lo­giš­kai.</text:p>
        <text:p text:style-name="Roman"><text:span text:style-name="T2229">PIRMININKAS (J. JARUTIS</text:span>,<text:s/><text:span text:style-name="T2230">LVŽSF</text:span><text:span text:style-name="T2231">).</text:span><text:s/>Ačiū, ko­le­ga. Ben­dro­ji dis­ku­si­ja. Pra­šom.<text:s/>Ger­bia­mas V. Se­meš­ka.</text:p>
        <text:p text:style-name="Roman"><text:span text:style-name="T2232">V. SEMEŠKA</text:span><text:s/><text:span text:style-name="T2233">(</text:span><text:span text:style-name="T2234">TS-LKDF</text:span><text:span text:style-name="T2235">)</text:span>. Dė­ko­ju, ger­bia­ma­sis po­sė­džio pir­mi­nin­ke. Mie­li, ger­bia­mi ko­le­gos, šian­dien tei­kia­mas sa­vi­val­dy­bėms toks svar­bus įsta­ty­mo pro­jek­tas, tai yra joms pa­čioms per sa­vo įstai­gas val­dy­ti už sa­vo biu­dže­to lė­šas pa­sta­ty­tus ne­kil­no­ja­mo­jo tur­to ob­jek­tus, de­ja, bet ne­tai­kant kon­ku­ren­cin­gu­mo pro­ce­dū­ros. Kal­bant apie kon­ku­ren­ci­ją ir apie kon­ku­ren­cin­gu­mą, be jo­kios abe­jo­nės, kon­ku­ren­ci­ja yra rin­kos va­rik­lis, yra mū­sų rin­kos eko­no­mi­kos ge­ro­vės va­rik­lis. Ta­čiau ne­re­tai ma­žo­se sa­vi­val­dy­bė­se su­si­da­ro si­tu­a­ci­ja, kai mes tu­ri­me pro­ble­mą, kad sa­vi­val­dy­bė no­ri pa­sta­ty­ti, įsteig­ti vie­šuo­sius ob­jek­tus ir teik­ti vie­šą­sias pa­slau­gas, ku­rios ne­bū­ti­nai ūkiš­kai, ko­mer­ciš­kai yra ap­si­mo­kan­čios, to­dėl ten­ka ieš­ko­ti ne­leng­vų spren­di­mų.</text:p>
        <text:p text:style-name="Roman"><text:span text:style-name="T2236">As</text:span><text:span text:style-name="T2237">­me</text:span><text:span text:style-name="T2238">­niš</text:span><text:span text:style-name="T2239">­kai man, daug me</text:span><text:span text:style-name="T2240">­tų dir</text:span><text:span text:style-name="T2241">­bu</text:span><text:span text:style-name="T2242">­siam ver</text:span><text:span text:style-name="T2243">­sle, yra la</text:span><text:span text:style-name="T2244">­bai su</text:span><text:span text:style-name="T2245">­dė</text:span><text:span text:style-name="T2246">­tin</text:span><text:span text:style-name="T2247">­ga pri</text:span><text:span text:style-name="T2248">­tar</text:span><text:span text:style-name="T2249">­ti, kad to</text:span><text:span text:style-name="T2250">­kiu<text:s/></text:span>spren­di­mu iš prin­ci­po ma­ži­na­ma kon­ku­ren­ci­ja. Bet įsta­ty­me aiš­kiai nu­ma­to­ma, kad tai­ko­mos tam tik­ros iš­im­tys, tai yra tik švie­ti­mo, kul­tū­ros ir spor­to ob­jek­tams. Iš prin­ci­po yra pa­tei­kia­mas baig­ti­nis są­ra­šas: kon­cer­tų sa­lės, mu­zie­jai, pa­ro­dų rū­mai, bib­lio­te­kos, kul­tū­ros na­mai, spor­to sa­lės, ma­nie­žai, sta­dio­nai ir ba­sei­nai.<text:s/></text:p>
        <text:p text:style-name="Roman">De­ja, pa­lik­tas žo­de­lis „ir ki­ta“, dėl to ma­ny­čiau, kad jei­gu pri­tar­si­te, teik­si­me mes siū­ly­mą, gal­būt ir dau­giau Sei­mo na­rių no­rės pa­si­ra­šy­ti, žo­de­lį „ir ki­ta“ iš­brauk­ti vien tam, kad prie ba­sei­nų, ki­no te­at­rų vi­siš­kai ne­ty­čia ne­ga­lė­tų pri­lip­ti vieš­bu­tis. Ka­dan­gi rei­kia tą ba­sei­ną pri­žiū­rė­ti ir prie sta­dio­no rei­kia ap­gy­ven­din­ti spor­ti­nin­kus, stai­ga jis jau tam­pa ne tik sta­dio­nu, bet vi­sa ver­slo im­pe­ri­ja.<text:s/></text:p>
        <text:p text:style-name="Roman">Aš jums, mie­li ko­le­gos, pa­sa­ky­siu la­bai įdo­mų pa­vyz­dį. Yra to­kia ste­buk­lin­ga Drus­ki­nin­kų sa­vi­val­dy­bė.<text:s/><text:span text:style-name="T2251">Ne</text:span><text:span text:style-name="T2252">­pa</text:span><text:span text:style-name="T2253">­ti</text:span><text:span text:style-name="T2254">­kė</text:span><text:span text:style-name="T2255">­si</text:span><text:span text:style-name="T2256">­te, tai yra pats di</text:span><text:span text:style-name="T2257">­džiau</text:span><text:span text:style-name="T2258">­sias pra</text:span><text:span text:style-name="T2259">­mo</text:span><text:span text:style-name="T2260">­gų ver</text:span><text:span text:style-name="T2261">­sli</text:span><text:span text:style-name="T2262">­nin</text:span><text:span text:style-name="T2263">­kas Aly</text:span><text:span text:style-name="T2264">­taus ap</text:span><text:span text:style-name="T2265">­skri</text:span><text:span text:style-name="T2266">­ty</text:span><text:span text:style-name="T2267">­je,<text:s/></text:span>tu­rin­tis du vieš­bu­čius. Drus­ki­nin­kų sa­vi­val­dy­bė per sa­vo ak­ci­nes ben­dro­ves val­do du vieš­bu­čius, nak­ti­nį klu­bą, „AQUA par­ką“ su vi­so­mis pra­mo­go­mis ir, ži­no­ma, už­si­i­ma ko­mer­ci­ja nuo­mo­da­ma pa­tal­pas, tai yra ne­kil­no­ja­mo­jo tur­to vys­ty­to­ja. Taip nu­ti­ko, nes įstei­gė ak­ci­nes ben­dro­ves ir pui­kiai mai­ti­na­si. O mai­ti­na­si dėl to, kad prie vi­so ši­to su­ge­ba už tas pa­ja­mas fi­nan­suo­ti sa­vo pro­pa­gan­di­nį lei­di­nį, vie­tos val­džios lei­di­nį „Ma­no Drus­ki­nin­kai“, re­kla­mo­mis, do­ta­ci­jo­mis.<text:s/></text:p>
        <text:p text:style-name="Roman">Ką tai reiš­kia? No­riu at­kreip­ti dė­me­sį, kad yra tam tik­ras pa­vo­jus, kai sa­vi­val­dy­bė gau­na tam tik­ras pa­ja­mas, ne­tie­sio­giai su­si­ju­sias su veik­la, ga­li tas pa­ja­mas<text:s/>įvai­riai ma­ni­pu­liuo­da­ma ir nau­do­ti siau­riems gru­pi­niams in­te­re­sams ten­kin­ti. Tai yra ri­zi­ka. Bet jei­gu mes pa­siek­tu­me ir iš­brauk­tu­me siū­ly­mus<text:s/>„ir ki­ta“, aš ma­nau, mes tu­ri­me blai­viai ver­tin­ti, kad pa­tys sta­dio­nai ar­ba pa­tys ba­sei­nai nepa­si­sta­to, tik­rai ko­mer­ciš­kai, ūkiš­kai jie ne­ap­si­mo­ka, ta­čiau jie yra rei­ka­lin­gi gy­ven­to­jams. Tam tik­roms iš­im­tims su skaus­mu šir­dy­je, nes tai tik­rai su kon­ku­ren­ci­ja tam tik­rais at­žvil­giais pra­si­len­kia, vis dėl­to rei­kė­tų pri­tar­ti. Tiek trum­pai. Ačiū, ko­le­gos.</text:p>
        <text:p text:style-name="Roman"><text:span text:style-name="T2268">PIRMININKAS.</text:span><text:s/>Ačiū, ger­bia­mas ko­le­ga. To­liau kal­ba G. Pa­luc­kas. Pra­šau, Gin­tau­tai. Ruo­šia­si K. Ma­siu­lis. Jo ne­ma­tau.</text:p>
        <text:p text:style-name="Roman"><text:span text:style-name="T2269">G. PALUCKAS</text:span><text:s/><text:span text:style-name="T2270">(</text:span><text:span text:style-name="T2271">LSDPF</text:span><text:span text:style-name="T2272">)</text:span>. Mie­li ko­le­gos, aš gal­būt dis­ku­tuo­ti ne­bū­čiau už­si­ra­šęs, bet pa­ma­čiau, kad du la­bai ra­di­ka­lių nuo­sta­tų ko­le­gos už­si­ra­šė. Vie­nas su la­bai pras­ta, nei­gia­ma pa­tir­ti­mi iš Drus­ki­nin­kų, mė­gi­na ją pri­mes­ti vi­sai Lie­tu­vai, o ki­tas pa­pras­tai tie­siog nei­gia­mai at­si­lie­pia apie dau­ge­lį, sa­ky­ki­me, ben­dros lo­gi­kos, ra­cio­na­lios lo­gi­kos rei­ka­lau­jan­čių, svei­ko pro­to rei­ka­lau­jan­čių klau­si­mų.<text:s/></text:p>
        <text:p text:style-name="Roman">Ko­le­gos, šis pa­siū­ly­mas ky­la iš la­bai prak­ti­nių pro­ble­mų, iš la­bai prak­ti­nių su­me­ti­mų, kai į už vals­ty­bės, sa­vi­val­dy­bių ar eu­ro­pi­nes lė­šas iš­vys­ty­tos įvai­rios in­fra­struk­tū­ros ob­jek­tus, į jų eks­plo­a­ta­vi­mą, ope­ra­vi­mą ima pre­ten­duo­ti pri­va­tūs (ju­ri­di­niai) sub­jek­tai, ku­rie iki tol ten ne­ma­tė jo­kio biz­nio, jo­kios ra­cio­na­lios eko­no­mi­nės lo­gi­kos ten in­ves­tuo­ti. Bū­tent dėl šios prie­žas­ties gi­mė šis pro­jek­tas. Aš ga­liu pri­min­ti ai­bę at­ve­jų nuo pat tų lai­kų, kai bu­vo su­die­vin­ta rin­kos eko­no­mi­ka, bu­vo pri­im­ti įsta­ty­mai, o pas­kui jie bu­vo švel­ni­na­mi<text:s/>dėl<text:s/>dau­ge­lio sa­vi­val­dy­bių tei­kia­mų pa­slau­gų, kai at­lie­kų ve­žė­jai pra­dė­jo te­ro­ri­zuo­ti ir skan­din­ti mies­tus ar­ba di­de­liais įkai­niais, ar­ba šiukš­lė­mis. To­kių at­ve­jų bu­vo ne vie­nas. To­dėl aš tik­rai ne­pri­ta­riu, kad<text:s/>iš­brauk­tu­me<text:s/>ar­ba siau­rin­tu­me<text:s/>pa­čią są­vo­ką, da­bar nu­ma­ty­tą įsta­ty­me.<text:s/></text:p>
        <text:p text:style-name="Roman">Tik­rai, ko­le­gos, kvie­čiu pa­si­ti­kė­ti tais ko­le­go­mis, ku­rie tu­ri ir prak­ti­nės vie­šo­jo ad­mi­nist­ra­vi­mo, pa­slau­gų tei­ki­mo ir val­dy­mo pa­tir­ties sa­vi­val­dy­bė­se, ne to­kios dra­ma­tiš­kos kaip ko­le­gos iš Drus­ki­nin­kų, bet nor­ma­lios, ra­cio­na­lios ir eko­no­mi­nės. To­dėl kvie­čiu pa­lai­ky­ti įsta­ty­mo pro­jek­tą.</text:p>
        <text:p text:style-name="Roman"><text:span text:style-name="T2273">PIRMININKAS.</text:span><text:s/>Ačiū, ger­bia­mas ko­le­ga. Kvie­čiu K. Ma­siu­lį pa­si­sa­ky­ti. Pra­šau, ger­bia­ma­sis.</text:p>
        <text:p text:style-name="Roman"><text:span text:style-name="T2274">K. MASIULIS</text:span><text:s/><text:span text:style-name="T2275">(</text:span><text:span text:style-name="T2276">TS-LKDF</text:span><text:span text:style-name="T2277">)</text:span>. Ko­le­gos, čia li­be­ra­lai man re­pli­kuo­ja, kad aš tu­rė­čiau bū­ti la­bai li­be­ra­lus. Aš toks ir esu. Bet dės­ty­da­mas ir su­si­dū­ręs, kaip ir ko­le­ga G. Pa­luc­kas, su gy­ve­ni­mo tik­ro­ve aš ži­nau, jau iš te­ori­jų, iš kny­gų ži­no­jau, kad vie­ša­ja­me sek­to­riu­je tik­rai ne­bū­ti­na vis­ką pri­va­ti­zuo­ti. Vie­ša­sis sek­to­rius daug kur pats efek­ty­viau ir ge­riau su­tei­kia vie­šą­sias pa­slau­gas. Jei­gu mes ati­duo­da­me ver­slui, jos pa­brangs­ta. Va­di­na­si, už tai su­mo­kės gy­ven­to­jai. Ver­slas pra­džio­je ap­auk­si­na pa­ža­dais, o re­a­ly­bė yra la­bai pras­ta.<text:s/></text:p>
        <text:p text:style-name="Roman">Ma­no pa­tir­tis tru­pu­tį se­nes­nė ne­gu po­no G. Pa­luc­ko, aš at­si­me­nu A. Zuo­ko lai­kus, bu­vau vi­ce­me­ru. Tuo­met ir ma­čiau, kaip bu­vo nuo­mo­ja­mi „Vil­niaus ši­lu­mos tin­klai“, kuo tai bai­gė­si. Aš tu­rė­jau po­rą by­lų su ta nuo­sta­bia įmo­ne „Dal­kia“ ir vi­so­kio­mis<text:s/>„Li­tes­ko“, ma­čiau, kaip jie bu­vo ap­raiz­gę vi­sas sa­vi­val­dy­bes ir kuo tai vir­to. Ly­giai taip pat te­oriš­kai ži­nau, kad jei pa­ti sa­vi­val­dy­bė tie­kia mai­ti­ni­mo pa­slau­gas moks­lei­viams, li­go­ni­nėms ar dar kam nors, tai ir ver­slas, res­to­ra­nai tu­rė­tų tiek­ti. Ir­gi pi­giau iš­ei­na, ska­niau ir svei­kiau. Tai tik­rai taip yra. Ne­rei­kia esant li­be­ra­liai eko­no­mi­kai siek­ti, kad vi­sas pa­slau­gas, vie­šą­sias pa­slau­gas – vis­ką val­dy­tų vien tik ver­slas. Kvie­čiu pri­tar­ti šiai idė­jai.<text:s/></text:p>
        <text:p text:style-name="Roman">Ly­giai taip pat ma­čiau, kad tie žo­džiai „ir ki­ta“ kai ką gąs­di­na. Aš no­riu pa­sa­ky­ti, kad ne­rei­kė­tų ir to bi­jo­ti. La­bai aiš­kiai po to pa­sa­ky­ta, kad kul­tū­ros ir ki­tuo­se pa­na­šiuo­se sek­to­riuo­se, tai tik­rai pa­slau­gų sek­to­riu­je. Siū­lau pri­tar­ti.</text:p>
        <text:p text:style-name="Roman"><text:span text:style-name="T2278">PIRMININKAS.</text:span><text:s/>Ačiū, ger­bia­mas ko­le­ga. Da­bar svars­ty­mas. Nuo­mo­nės už, prieš. Tuoj, mi­nu­tė­lę. Už kal­ba A. Skar­džius. Pra­šau.</text:p>
        <text:p text:style-name="Roman"><text:span text:style-name="T2279">A. SKARDŽIUS</text:span><text:s/><text:span text:style-name="T2280">(</text:span><text:span text:style-name="T2281">MSNG</text:span><text:span text:style-name="T2282">)</text:span>. Ačiū, ger­bia­mas pir­mi­nin­ke. Ma­tau, kad įžū­lūs ver­sli­nin­kai, pa­si­kin­kę Kon­ku­ren­ci­jos ta­ry­bą, ver­čia už mo­kes­čių mo­kė­to­jų pi­ni­gus įreng­tą in­fra­struk­tū­rą ati­duo­ti jiems eks­plo­a­tuo­ti. Na, tur­būt įžū­lu­mas per­žen­gia vi­sas ri­bas? Ma­ne tie­siog ste­bi­na, žvel­giant į pa­grin­di­nia­me Eko­no­mi­kos ko­mi­te­te svars­to­mą šį klau­si­mą, ka­da ino­va­ci­jų vi­ce­mi­nist­rė kal­ba tar­si tie ver­sli­nin­kai, tar­si ji bū­tų įmo­nės „In­fra­struk­tū­ra LT“ dar­buo­to­ja.<text:s/>Žo­dis į žo­dį, ką ne­pa­ten­kin­ti ak­ci­nin­kai su­ra­šė Sei­mo na­riui, ku­ris tei­kė šias pa­tai­sas.<text:s/></text:p>
        <text:p text:style-name="Roman">O kas vis dėl­to yra „In­fra­struk­tū­ra LT“? Pa­žvel­gus į is­to­ri­ją ma­ty­ti, kad ak­ci­nin­kai įkū­rė Ru­si­jo­je ban­ką „Ca­pi­tal bank“. Kaž­kaip tas ban­kas<text:s/><text:span text:style-name="T2283">už</text:span><text:span text:style-name="T2284">­si</text:span><text:span text:style-name="T2285">­len</text:span><text:span text:style-name="T2286">­kė</text:span>. Taip pat tai su­si­ję su „Li­tex­po“ val­dy­mu. Man nie­ko nuo­sta­baus, kad Eko­no­mi­kos ir ino­va­ci­jų mi­nis­te­ri­ja gu­la­si kry­žiu­mi už šį pro­jek­tą. As­me­niš­kai aš esu prieš vi­daus san­do­rius, ta­čiau to­kio įžū­lu­mo, ka­da pa­si­kin­ko­ma to­kia tar­ny­ba ir toks tei­si­nis reg­la­men­ta­vi­mas ir taip meist­riš­kai ban­do­ma žon­gli­ruo­ti…<text:s/></text:p>
        <text:p text:style-name="Roman">Man ke­lia ne­ri­mą ir ta si­tu­a­ci­ja, kad su šia įmo­ne yra su­si­jęs ir Na­cio­na­li­nės spor­to agen­tū­ros va­do­vas po­nas M. Špo­kas ir jo šei­ma. Vy­riau­sy­bė iki ry­to­jaus jau baigs svars­ty­ti pro­jek­tą, kad spor­to in­fra­struk­tū­rą per­duo­tų šiai agen­tū­rai. Ar ne­iš­kils tų pa­čių pro­ble­mų na­cio­na­li­niu mas­tu ir ar ne ši įmo­nė ini­ci­ja­vo šį pro­jek­tą, kad bū­tų per­duo­ti ne tik ba­sei­nai, bet ir na­cio­na­li­nė in­fra­struk­tū­ra pri­va­čiam kon­ce­si­nin­kui? Ačiū.</text:p>
        <text:p text:style-name="Roman"><text:span text:style-name="T2287">PIRMININKAS.</text:span><text:s/>Ačiū. Ir prieš kal­ba A. Ar­mo­nai­tė. Pra­šau.</text:p>
        <text:p text:style-name="Roman"><text:span text:style-name="T2288">A. ARMONAITĖ</text:span><text:s/><text:span text:style-name="T2289">(</text:span><text:span text:style-name="T2290">LF</text:span><text:span text:style-name="T2291">)</text:span>. Aš ke­le­tą da­ly­kų no­rė­čiau pa­sa­ky­ti. Vi­sų pir­ma, ne­pa­neig­da­ma prak­ti­nės pro­ble­mos, ku­ri ki­lo vie­nai, gal ki­tai kon­kre­čiai ne­di­de­lei sa­vi­val­dy­bei, aš no­riu tru­pu­tė­lį at­kreip­ti dė­me­sį, kad įsta­ty­mo pa­kei­ti­mais<text:s/><text:span text:style-name="T2292">de fac</text:span><text:span text:style-name="T2293">­to</text:span><text:span text:style-name="T2294"><text:s/></text:span>yra įtei­si­na­mi vi­daus san­do­riai. Tai tu­rės efek­tą ne tik spor­to, kul­tū­ros, švie­ti­mo in­fra­struk­tū­rai ir pa­slau­goms, bet tai tu­rės efek­tą ir ki­tai ūki­nei veik­lai, nes pa­gal for­mu­luo­tę, ku­rią da­bar tu­ri­me įsta­ty­me, juo­du ant bal­to yra pa­ra­šy­ta „ir ki­ta“.<text:s/></text:p>
        <text:p text:style-name="Roman">Aš ne vi­sai su­pran­tu, ko­dėl yra taip sku­ba­ma. Ga­li­ma bū­tų ir aš ry­toj pa­pra­šy­siu Sei­mo val­dy­bos kreip­tis į Vy­riau­sy­bę iš­va­dos. Tuo la­biau kad yra ir Spe­cia­lių­jų ty­ri­mų tar­ny­bos la­bai aiš­kių nuo­gąs­ta­vi­mų, Kon­ku­ren­ci­jos ta­ry­bos la­bai aiš­kių nuo­gąs­ta­vi­mų, Kon­sti­tu­ci­nio Teis­mo iš­aiš­ki­ni­mai ir ju­ris­prudencija, ku­riuos vis dėl­to tu­rė­tų ati­tik­ti šis įsta­ty­mo pro­jek­tas, ne­pai­sant jo po­zi­ty­vių tiks­lų.<text:s/></text:p>
        <text:p text:style-name="Roman">O po­nui A. Skar­džiui no­riu pa­sa­ky­ti: kreip­ki­tės į STT, jei­gu tu­ri­te ko­kios nors in­for­ma­ci­jos, ir čia tie­siog ne­ma­ni­pu­liuo­ki­te, ne­žon­gli­ruo­ki­te, ne­da­ry­ki­te vi­so­kių užuo­mi­nų. Jei­gu tu­ri­te, ei­ki­te į tar­ny­bas ir tar­ny­bos iš­si­aiš­kins. Aš agi­tuo­ju ši­ta­me eta­pe vis dėl­to ne­pa­lai­ky­ti.<text:s/></text:p>
        <text:p text:style-name="Roman"><text:span text:style-name="T2295">PIRMININKAS.</text:span><text:s/>Ačiū. Ko­le­gos, nuo­mo­nės iš­sa­ky­tos. Ka­dan­gi dar te­be­sa­me bal­sa­vi­mo lan­ge, tai svars­ty­mo sta­di­jo­je bal­suo­ja­me dėl šio įsta­ty­mo pro­jek­to. Pra­šau bal­suo­ti dėl dvie­jų: dėl Vie­tos sa­vi­val­dos įsta­ty­mo ir Kon­ku­ren­ci­jos įsta­ty­mo.<text:s/></text:p>
        <text:p text:style-name="Roman">Už­si­re­gist­ra­vo 110, bal­sa­vo 109: už – 93, prieš – 4, su­si­lai­kė 12. Po svars­ty­mo pri­tar­ta.<text:s/></text:p>
        <text:p text:style-name="Roman">Re­pli­ką po bal­sa­vi­mo – A. Skar­džius. Pra­šau.</text:p>
        <text:p text:style-name="Roman"><text:span text:style-name="T2296">A. SKARDŽIUS</text:span><text:s/><text:span text:style-name="T2297">(</text:span><text:span text:style-name="T2298">MSNG</text:span><text:span text:style-name="T2299">)</text:span>.<text:span text:style-name="T2300"><text:s/>Ačiū, ger</text:span><text:span text:style-name="T2301">­bia</text:span><text:span text:style-name="T2302">­mas pir</text:span><text:span text:style-name="T2303">­mi</text:span><text:span text:style-name="T2304">­nin</text:span><text:span text:style-name="T2305">­ke. Aš ger</text:span><text:span text:style-name="T2306">­bia</text:span><text:span text:style-name="T2307">­mai mi</text:span><text:span text:style-name="T2308">­nist</text:span><text:span text:style-name="T2309">­rei A. Ar</text:span><text:span text:style-name="T2310">­mo</text:span><text:span text:style-name="T2311">­nai</text:span><text:span text:style-name="T2312">­tei</text:span><text:s/>no­rė­čiau at­sa­ky­ti, kad fak­tas kaip bly­nas, ne­ži­nau, ko­dėl tar­ny­bos mie­ga, tai aki­vaiz­di są­sa­ja, aki­vaiz­dus pro­te­ga­vi­mas ir ak­ci­nin­kų gry­nas šan­ta­žas pa­tai­sų tei­kė­jo. Aki­vaiz­džiai ak­ci­nin­kai „In­fra­struk­tū­ra LT“ spau­džia Sei­mo na­rius, kad ne­bū­tų tei­kia­ma pa­tai­sa. Aki­vaiz­du.<text:s/>Ga­li­te dar kar­tą pa­si­tik­rin­ti, po­nia Auš­ri­ne Ar­mo­nai­te. Pra­šo­me ne­pro­te­guo­ti vie­nos ben­dro­vės, kad jai bū­tų per­duo­tas sa­vi­val­dy­bės ir gal­būt vals­ty­bės tur­tas Vy­riau­sy­bės nu­ta­ri­mu.<text:s/></text:p>
        <text:p text:style-name="Roman"><text:span text:style-name="T2313">PIRMININKAS.</text:span><text:s/>Ge­rai. Ačiū, ko­le­gos. Nuo­mo­nės iš­sa­ky­tos, spren­di­mas pri­im­tas. No­riu pa­si­tar­ti, ko­le­gos, mes ge­ro­kai vė­luo­ja­me<text:s/>pa­gal<text:s/>dar­bo­tvarkę<text:s/>ir kai ku­rie klau­si­mai iš po­pie­ti­nės dar­bo­tvarkės…<text:s/>Kiek ži­nau, re­zer­vi­nį 3 klau­si­mą no­rė­tų pri­sta­ty­ti po­nas R. Juš­ka, jei­gu leis­tu­mė­te, nes yra su­pla­nuo­ti su­si­ti­ki­mai ir ma­to­si, kad ne­spės. Jei­gu…<text:s/>(<text:span text:style-name="T2314">Šur</text:span><text:span text:style-name="T2315">­mu</text:span><text:span text:style-name="T2316">­lys sa</text:span><text:span text:style-name="T2317">­lė</text:span><text:span text:style-name="T2318">­je</text:span>) Ga­li­me ben­dru su­ta­ri­mu pri­tar­ti? Ge­rai. Ri­čar­dai, pra­šom į tri­bū­ną. Ir gal dar spė­si­me pa­bal­suo­ti dėl ši­to, nes vis dar yra bal­sa­vi­mo lan­gas. Pra­šom.<text:s/></text:p>
        <text:p text:style-name="Roman"/>
        <text:p text:style-name="Laikas">16.01 val.</text:p>
        <text:p text:style-name="Roman12"><text:span text:style-name="T2319">Re</text:span><text:span text:style-name="T2320">­gio</text:span><text:span text:style-name="T2321">­ni</text:span><text:span text:style-name="T2322">­nės plėt</text:span><text:span text:style-name="T2323">­ros įsta</text:span><text:span text:style-name="T2324">­ty</text:span><text:span text:style-name="T2325">­mo Nr. VIII-1889 12 straips</text:span><text:span text:style-name="T2326">­nio pa</text:span><text:span text:style-name="T2327">­kei</text:span><text:span text:style-name="T2328">­ti</text:span><text:span text:style-name="T2329">­mo įsta</text:span><text:span text:style-name="T2330">­ty</text:span><text:span text:style-name="T2331">­mo pro</text:span><text:span text:style-name="T2332">­jek</text:span><text:span text:style-name="T2333">­tas</text:span><text:s/>Nr. XIVP-2908 (<text:span text:style-name="T2334">pa</text:span><text:span text:style-name="T2335">­tei</text:span><text:span text:style-name="T2336">­ki</text:span><text:span text:style-name="T2337">­mas</text:span>)</text:p>
        <text:p text:style-name="Roman"/>
        <text:p text:style-name="Roman">Pra­šom. R. Juš­ka. Re­zer­vi­nis 3 klau­si­mas, tuoj pa­gar­sin­siu – Re­gio­ni­nės plėt­ros įsta­ty­mo<text:s/>Nr. VIII-1889 12 straips­nio pa­kei­ti­mo įsta­ty­mo pro­jek­tas. Pra­šom.</text:p>
        <text:p text:style-name="Roman"><text:span text:style-name="T2338">R. JUŠKA</text:span><text:s/><text:span text:style-name="T2339">(</text:span><text:span text:style-name="T2340">LSF</text:span><text:span text:style-name="T2341">)</text:span>. Ger­bia­mi ko­le­gos, re­gio­nų plėt­ros ta­ry­bos jau yra pa­tvir­ti­nu­sios re­gio­nų plėt­ros pla­nus, ku­riuo­se nu­ma­to­mi re­gio­nų plėt­ros tiks­lai ir už­da­vi­niai. Pa­gal tai pla­nuo­ja­mos įgy­ven­di­na­mos pa­žan­gos prie­mo­nės ir pro­jek­tai. Re­gio­nų plėt­ros pla­nuo­se nu­ma­ty­ti tiks­lai ir už­da­vi­niai yra la­bai įvai­rūs ir ap­ima pla­tų dia­pa­zo­ną pro­jek­tų, juos įgy­ven­di­nant kar­tais rei­kia vyk­dy­ti spe­ci­fi­nes, sun­kiai iš anks­to nu­ma­to­mas funk­ci­jas.<text:s/></text:p>
        <text:p text:style-name="Roman">At­si­žvel­giant į tai, siū­lo­ma pa­pil­dy­ti re­gio­nų plėt­ros ta­ry­bų funk­ci­jas nu­sta­tant, kad re­gio­nų plėt­ros ta­ry­bos ga­li vyk­dy­ti ir ki­tas re­gio­nų plėt­ros ta­ry­bų nuo­sta­tuo­se nu­sta­ty­tas funk­ci­jas, ku­rios ne­at­sie­ja­mai su­si­ju­sios su Re­gio­ni­nės plėt­ros įsta­ty­mo 12 straips­ny­je nu­ro­dy­tais re­gio­nų plėt­ros ta­ry­bų veik­los tiks­lais. Jei ver­tin­tu­me tai, dau­ge­lis mi­nis­te­ri­jų yra pa­tvir­ti­nu­sios re­gio­nų pa­žan­gos prie­mo­nių fi­nan­sa­vi­mo gai­res ir ne­tru­kus bus skel­bia­mi kvie­ti­mai<text:s/>dėl<text:s/>pro­jek­tų. Siū­lo­ma šį įsta­ty­mo pro­jek­tą svars­ty­ti sku­bos tvar­ka. Ko­mi­te­tas pri­ta­rė ben­dru su­ta­ri­mu, vie­nin­gai.</text:p>
        <text:p text:style-name="Roman"><text:span text:style-name="T2342">PIRMININKAS.</text:span><text:s/>Ačiū, ko­le­ga. Klaus­ti jū­sų nie­kas ne­no­ri.<text:s/></text:p>
        <text:p text:style-name="Roman"><text:span text:style-name="T2343">R. JUŠKA</text:span><text:s/><text:span text:style-name="T2344">(</text:span><text:span text:style-name="T2345">LSF</text:span><text:span text:style-name="T2346">)</text:span>. Ačiū.</text:p>
        <text:p text:style-name="Roman"><text:span text:style-name="T2347">PIRMININKAS.</text:span><text:s/>Nuo­mo­nės už, prieš? Taip, R. Ta­ma­šu­nie­nė kal­ba už. Pra­šom.</text:p>
        <text:p text:style-name="Roman"><text:span text:style-name="T2348">R. TAMAŠUNIENĖ</text:span><text:s/><text:span text:style-name="T2349">(</text:span><text:span text:style-name="T2350">MSNG</text:span><text:span text:style-name="T2351">)</text:span>. Aš tik­rai ko­mi­te­tui no­riu pa­dė­ko­ti, kad vis dėl­to jie įgy­ven­di­na bu­vu­sios Vy­riau­sy­bės pri­im­tus ge­rus spren­di­mus bū­tent dėl re­gio­nų ir re­gio­nų plėt­ros. Per me­tus bu­vo pa­reng­tas Re­gio­nų plėt­ros įsta­ty­mas, ku­ris lei­do su­si­for­muo­ti re­gio­nų plėt­ros ta­ry­boms, ir tai su­da­ro<text:s/>są­ly­gas<text:s/>sa­vi­val­dy­bių me­rams ir ta­ry­bų na­riams spręs­ti sa­vo re­gio­nų klau­si­mus, pa­si­rink­ti bū­dus, įgy­ven­din­ti Na­cio­na­li­nio pa­žan­gos pla­no stra­te­gi­ją tais bū­dais, ku­rie jų re­gio­nui dėl jų re­gio­no spe­ci­fi­kos ir uni­ka­lu­mo yra rei­ka­lin­gi. Bet iki šiol (jau tre­jus me­tus pa­si­bai­gę) nie­kaip ne­ga­li­me pa­reng­ti pa­žan­gos prie­mo­nių gai­rių. Kai ku­rios ši­tos Vy­riau­sy­bės mi­nis­te­ri­jos iki šiol stab­do ir sa­vi­val­dy­bių me­rai nuo­lat krei­pia­si į VVSK, į ki­tas ins­ti­tu­ci­jas sa­ky­da­mi, kad tie in­ves­ti­ci­niai pro­jek­tai, ku­rie svar­būs jų gy­ven­to­jams ir dėl vie­šų­jų pa­slau­gų su­tei­ki­mo, brangs­ta, kas­kart brangs­ta, pra­ran­da­mos lė­šos. Dėl spren­di­mų ne­bu­vi­mo tai ir vyk­s­ta. To­dėl iš tik­rų­jų šis įsta­ty­mo pro­jek­tas yra rei­ka­lin­gas, yra lau­kia­mas. La­bai siū­lau bal­suo­ti ir pa­grei­tin­ti tuos pro­ce­sus, ku­rių ne­su­ge­bė­jo pa­da­ry­ti Vy­riau­sy­bė.</text:p>
        <text:p text:style-name="Roman"><text:span text:style-name="T2352">PIRMININKAS.</text:span><text:s/>Ačiū, ger­bia­ma ko­le­ge. Gal ga­li­me ben­dru su­ta­ri­mu pri­tar­ti po pa­tei­ki­mo? (<text:span text:style-name="T2353">Triukš</text:span><text:span text:style-name="T2354">­mas sa</text:span><text:span text:style-name="T2355">­lė</text:span><text:span text:style-name="T2356">­je</text:span>) Dar mi­nist­rė no­ri. Pra­šom per šo­ni­nį mik­ro­fo­ną.</text:p>
        <text:p text:style-name="Roman"><text:span text:style-name="T2357">A. BILOTAITĖ</text:span><text:s/><text:span text:style-name="T2358">(</text:span><text:span text:style-name="T2359">TS-LKDF</text:span><text:span text:style-name="T2360">)</text:span>. Aš tie­siog no­rė­čiau kreip­tis ir pa­sa­ky­ti dėl gai­rių, kad 8 iš 14 jau yra pa­tvir­tin­tos. Taip, tik­rai dar dėl ke­le­to vyks­ta pro­ce­sas, bet pro­ce­sas ju­da į prie­kį ir tai bus pa­da­ry­ta ar­ti­miau­siu me­tu.<text:s/></text:p>
        <text:p text:style-name="Roman"><text:span text:style-name="T2361">PIRMININKAS.</text:span><text:s/>Ačiū. Ben­dru su­ta­ri­mu, nė­ra gin­čų? No­ri­te bal­suo­ti? Bal­suo­ja­me. Pra­šom. Kas už to­kį spren­di­mą, pra­šom bal­suo­ti.<text:s/></text:p>
        <text:p text:style-name="Roman">Kaž­kas pra­šė bal­suo­ti. Bal­suo­ta vien­bal­siai: už – 115. Pri­tar­ta po pa­tei­ki­mo. Kaip pa­grin­di­nis siū­lo­mas Vals­ty­bės val­dy­mo ir sa­vi­val­dy­bių ko­mi­te­tas. Ko­mi­te­tas siū­lo sku­bos tvar­ka. Ga­li­me pri­tar­ti sku­bai? Ben­dru su­ta­ri­mu. Ir svars­ty­ti bir­že­lio 27 die­ną. Tin­ka taip? (<text:span text:style-name="T2362">Bal</text:span><text:span text:style-name="T2363">­sai sa</text:span><text:span text:style-name="T2364">­lė</text:span><text:span text:style-name="T2365">­je</text:span>) Bir­že­lio 22 die­ną. Spė­si­te ap­svars­ty­ti ko­mi­te­te? Ge­rai. Ta­da svars­ty­mo da­ta –<text:s/>bir­že­lio 22 die­na. Ačiū, ko­le­gos.<text:s/></text:p>
        <text:p text:style-name="Roman"/>
        <text:p text:style-name="P2366">16.06 val.</text:p>
        <text:p text:style-name="P2367">Me­džiok­lės įsta­ty­mo<text:s/>Nr. IX-966 5 straips­nio pa­kei­ti­mo ir Įsta­ty­mo pa­pil­dy­mo 15<text:span text:style-name="T2368">1</text:span>, 15<text:span text:style-name="T2369">2</text:span><text:s/>straips­niais ir prie­du įsta­ty­mo pro­jek­tas<text:s/>Nr. XIVP-1457(2) (<text:span text:style-name="T2370">svars</text:span><text:span text:style-name="T2371">­ty</text:span><text:span text:style-name="T2372">­mas</text:span>)</text:p>
        <text:p text:style-name="P2373"/>
        <text:p text:style-name="P2374">Dar­bo­tvarkės 2-3 klau­si­mas – Me­džiok­lės įsta­ty­mo<text:s/>Nr. IX-966 5 straips­nio pa­kei­ti­mo ir<text:s/>pa­pil­dy­mo kai ku­riais straips­niais įsta­ty­mo pro­jek­tas<text:s/>Nr. XIVP-1457(2). Pa­šom. K. Ma­žei­ka. Pra­šom.<text:s/></text:p>
        <text:p text:style-name="Roman"><text:span text:style-name="T2375">K. MAŽEIKA</text:span><text:s/><text:span text:style-name="T2376">(</text:span><text:span text:style-name="T2377">DFVL</text:span><text:span text:style-name="T2378">)</text:span>. Ačiū, ger­bia­mas pir­mi­nin­ke. Frak­ci­jos var­du no­riu pa­pra­šy­ti val­dan­čių­jų, ku­rių čia nė­ra, per­trau­kos iki ki­to po­sė­džio.<text:s/></text:p>
        <text:p text:style-name="Roman"><text:span text:style-name="T2379">PIRMININKAS.</text:span><text:s/>Pra­šo per­trau­kos iki ki­to po­sė­džio. Ga­li­me ben­dru su­ta­ri­mu? Ga­li­me. Ačiū. Per­trau­ka iki ki­to po­sė­džio.<text:s/></text:p>
        <text:p text:style-name="Roman"/>
        <text:p text:style-name="Laikas">16.06 val.</text:p>
        <text:p text:style-name="Roman12">Že­mės įsta­ty­mo<text:s/>Nr. I-446 2, 7, 10, 11, 12, 13, 22, 27, 30, 34, 35, 37, 39, 40, 41, 43, 45, 46, 47,<text:s/>48, 49, 50, 51, 52 straips­nių pa­kei­ti­mo ir Įsta­ty­mo pa­pil­dy­mo 30<text:span text:style-name="T2380">1</text:span>, 35<text:span text:style-name="T2381">1</text:span>, 35<text:span text:style-name="T2382">2</text:span><text:s/>ir 66 straips­niais įsta­ty­mo pro­jek­tas Nr. XIVP-2765(2), Že­mės įsta­ty­mo Nr. I-446 pa­kei­ti­mo įsta­ty­mo Nr. XIV-1311 2 straips­nio pa­kei­ti­mo įsta­ty­mo pro­jek­tas Nr. XIVP-2766(2), Teri­to­ri­jų pla­na­vi­mo ir sta­ty­bos vals­ty­bi­nės prie­žiū­ros įsta­ty­mo Nr. XII-459 pa­kei­ti­mo įsta­ty­mo pro­jek­tas Nr. XIVP-2767(2), Te­ri­to­ri­jų pla­na­vi­mo įsta­ty­mo Nr. I-1120 9, 20, 23, 25, 26, 30, 34, 37, 45 ir 47 straips­nių pa­kei­ti­mo įsta­ty­mo pro­jek­tas Nr. XIVP-2768(2), Že­mės pa­ė­mi­mo vi­suo­me­nės po­rei­kiams įgy­ven­di­nant ypa­tin­gos vals­ty­bi­nės svar­bos pro­jek­tus įsta­ty­mo Nr. XI-1307 3, 4, 5, 7, 9, 12, 13 ir 15 straips­nių pa­kei­ti­mo įsta­ty­mo pro­jek­tas Nr. XIVP-2770(2), Že­mės re­for­mos įsta­ty­mo Nr. I-1607 8, 16, 17, 18, 19 ir 20 straips­nių pa­kei­ti­mo įsta­ty­mo pro­jek­tas Nr. XIVP-2771(2), Pi­lie­čių nuo­sa­vy­bės tei­sių į iš­li­ku­sį ne­kil­no­ja­mą­jį tur­tą at­kū­ri­mo įsta­ty­mo Nr. VIII-359 4 ir 21 straips­nių pa­kei­ti­mo<text:s/><text:span text:style-name="T2383">įsta</text:span><text:span text:style-name="T2384">­ty</text:span><text:span text:style-name="T2385">­mo pro</text:span><text:span text:style-name="T2386">­jek</text:span><text:span text:style-name="T2387">­tas Nr. XIVP-2772(2), Ge</text:span><text:span text:style-name="T2388">­o</text:span><text:span text:style-name="T2389">­de</text:span><text:span text:style-name="T2390">­zi</text:span><text:span text:style-name="T2391">­jos ir kar</text:span><text:span text:style-name="T2392">­to</text:span><text:span text:style-name="T2393">­gra</text:span><text:span text:style-name="T2394">­fijos įsta</text:span><text:span text:style-name="T2395">­ty</text:span><text:span text:style-name="T2396">­mo Nr. IX-415 9, 10, 12, 13, 14, 15, 16, 24, 27 ir 29 straips</text:span><text:span text:style-name="T2397">­nių pa</text:span><text:span text:style-name="T2398">­kei</text:span><text:span text:style-name="T2399">­ti</text:span><text:span text:style-name="T2400">­mo įsta</text:span><text:span text:style-name="T2401">­ty</text:span><text:span text:style-name="T2402">­mo pro</text:span><text:span text:style-name="T2403">­jek</text:span><text:span text:style-name="T2404">­tas Nr. XIVP-2773(2),<text:s/></text:span><text:span text:style-name="T2405">Ne</text:span><text:span text:style-name="T2406">­kil</text:span><text:span text:style-name="T2407">­no</text:span><text:span text:style-name="T2408">­ja</text:span><text:span text:style-name="T2409">­mo</text:span><text:span text:style-name="T2410">­jo tur</text:span><text:span text:style-name="T2411">­to ka</text:span><text:span text:style-name="T2412">­dast</text:span><text:span text:style-name="T2413">­ro įsta</text:span><text:span text:style-name="T2414">­ty</text:span><text:span text:style-name="T2415">­mo Nr. VIII-1764  2, 3, 6, 8, 9, 10, 11, 12, 15, 15</text:span><text:span text:style-name="T2416">1</text:span><text:span text:style-name="T2417"><text:s/>ir 17<text:s/></text:span><text:span text:style-name="T2418">straips</text:span><text:span text:style-name="T2419">­nių pa</text:span><text:span text:style-name="T2420">­kei</text:span><text:span text:style-name="T2421">­ti</text:span><text:span text:style-name="T2422">­mo įsta</text:span><text:span text:style-name="T2423">­ty</text:span><text:span text:style-name="T2424">­mo pro</text:span><text:span text:style-name="T2425">­jek</text:span><text:span text:style-name="T2426">­tas Nr. XIVP-2774(2), Žel</text:span><text:span text:style-name="T2427">­dy</text:span><text:span text:style-name="T2428">­nų įsta</text:span><text:span text:style-name="T2429">­ty</text:span><text:span text:style-name="T2430">­mo Nr. X-1241 2 ir 8 straips</text:span><text:span text:style-name="T2431">­nių pa</text:span><text:span text:style-name="T2432">­kei</text:span><text:span text:style-name="T2433">­ti</text:span><text:span text:style-name="T2434">­mo įsta</text:span><text:span text:style-name="T2435">­ty</text:span><text:span text:style-name="T2436">­mo pro</text:span><text:span text:style-name="T2437">­jek</text:span><text:span text:style-name="T2438">­tas Nr. XIVP-2775, Van</text:span><text:span text:style-name="T2439">­dens įsta</text:span><text:span text:style-name="T2440">­ty</text:span><text:span text:style-name="T2441">­mo Nr. VIII-474</text:span><text:s/>15 straips­nio pa­kei­ti­mo įsta­ty­mo pro­jek­tas Nr. XIVP-2776, Sau­go­mų terito­ri­jų įsta­ty­mo Nr. I-301 31 straips­nio pa­kei­ti­mo įsta­ty­mo pro­jek­tas Nr. XIVP-2777(2), Sta­ty­bos įstatymo Nr. I-301 14 ir 27 straips­nių pa­kei­ti­mo įsta­ty­mo pro­jek­tas Nr. XIVP-2778(2), Kompensa­ci­jų už vals­ty­bės iš­per­ka­mą ne­kil­no­ja­mą­jį tur­tą dy­džio, šal­ti­nių, mo­kė­ji­mo<text:s/><text:span text:style-name="T2442">ter</text:span><text:span text:style-name="T2443">­mi</text:span><text:span text:style-name="T2444">­nų bei tvar</text:span><text:span text:style-name="T2445">­kos, taip pat vals</text:span><text:span text:style-name="T2446">­ty</text:span><text:span text:style-name="T2447">­bės ga</text:span><text:span text:style-name="T2448">­ran</text:span><text:span text:style-name="T2449">­ti</text:span><text:span text:style-name="T2450">­jų ir leng</text:span><text:span text:style-name="T2451">­va</text:span><text:span text:style-name="T2452">­tų, nu</text:span><text:span text:style-name="T2453">­ma</text:span><text:span text:style-name="T2454">­ty</text:span><text:span text:style-name="T2455">­tų Pi</text:span><text:span text:style-name="T2456">­lie</text:span><text:span text:style-name="T2457">­čių nuo</text:span><text:span text:style-name="T2458">­sa</text:span><text:span text:style-name="T2459">­vy</text:span><text:span text:style-name="T2460">­bės</text:span><text:s/>tei­sių<text:s/>į iš­li­ku­sį ne­kil­no­ja­mą­jį tur­tą at­kū­ri­mo įsta­ty­me, įsta­ty­mo Nr. VIII-792 8, 9 ir 10 straips­nių pa­kei­ti­mo įsta­ty­mo pro­jek­tas Nr. XIVP-2779(2), Ke­lių įsta­ty­mo Nr. I-891 10 straips­nio pa­kei­ti­mo įsta­ty­mo pro­jek­tas Nr. XIVP-2780(2), Ge­le­žin­ke­lių trans­por­to<text:s/><text:span text:style-name="T2461">ko</text:span><text:span text:style-name="T2462">­dek</text:span><text:span text:style-name="T2463">­so 9, 23</text:span><text:span text:style-name="T2464">1</text:span><text:span text:style-name="T2465"><text:s/>ir 30</text:span><text:span text:style-name="T2466">2</text:span><text:span text:style-name="T2467"><text:s/>straips</text:span><text:span text:style-name="T2468">­nių pa</text:span><text:span text:style-name="T2469">­kei</text:span><text:span text:style-name="T2470">­ti</text:span><text:span text:style-name="T2471">­mo įsta</text:span><text:span text:style-name="T2472">­ty</text:span><text:span text:style-name="T2473">­mo pro</text:span><text:span text:style-name="T2474">­jek</text:span><text:span text:style-name="T2475">­tas Nr. XIVP-2782(2) (</text:span><text:span text:style-name="T2476">svarstymas</text:span><text:span text:style-name="T2477">)</text:span></text:p>
        <text:p text:style-name="Roman"/>
        <text:p text:style-name="Roman"><text:span text:style-name="T2478">Da</text:span><text:span text:style-name="T2479">­bar ki</text:span><text:span text:style-name="T2480">­tas įsta</text:span><text:span text:style-name="T2481">­ty</text:span><text:span text:style-name="T2482">­mų pro</text:span><text:span text:style-name="T2483">­jek</text:span><text:span text:style-name="T2484">­tų pa</text:span><text:span text:style-name="T2485">­ke</text:span><text:span text:style-name="T2486">­tas. Dar</text:span><text:span text:style-name="T2487">­bo</text:span><text:span text:style-name="T2488">­tvarkės 2-4.1, 2-4.2, 2-4.3, 2-4.4, 2-4.5<text:s/></text:span><text:span text:style-name="T2489">–</text:span><text:span text:style-name="T2490"><text:s/></text:span>2-4.16 klau­si­mai. Tai yra Že­mės įsta­ty­mo kai ku­rių straips­nių pa­kei­ti­mo įsta­ty­mo pro­jek­tas<text:s/>Nr. XIVP-2765(2). Svars­ty­mas. Ko­mi­te­tas. Pa­ra­šy­tas Ap­lin­kos ap­sau­gos ko­mi­te­tas. Kas pri­sta­tys ko­mi­te­to iš­va­dą? Kas­pa­ras. Pra­šom, ger­bia­ma­sis. Ap­lin­kos ap­sau­gos ko­mi­te­to iš­va­da dėl vi­sų įsta­ty­mų pro­jek­tų. Po to dar bus Kai­mo rei­ka­lų ko­mi­te­tas – J. Gu­daus­kas. Dar mi­nu­tė­lę luk­tel­ki­te, ta­da. Pra­šom, Kas­pa­rai.<text:s/></text:p>
        <text:p text:style-name="Roman"><text:span text:style-name="T2491">K. ADOMAITIS</text:span><text:s/><text:span text:style-name="T2492">(</text:span><text:span text:style-name="T2493">LF</text:span><text:span text:style-name="T2494">)</text:span>. Ap­lin­kos ap­sau­gos ko­mi­te­to spren­di­mas yra pri­tar­ti įsta­ty­mo pro­jek­tui. Už – 7, su­si­lai­kė 2. Dėl vi­sų. O dėl vi­sų ki­tų ly­di­mų­jų – ben­dru su­ta­ri­mu. (<text:span text:style-name="T2495">Bal</text:span><text:span text:style-name="T2496">­sas sa</text:span><text:span text:style-name="T2497">­lė</text:span><text:span text:style-name="T2498">­je</text:span>) Tei­sin­gai, dar du bu­vo at­mes­ti. Ka­dan­gi juo­se ne­bu­vo jo­kių ak­tu­a­lių pa­kei­ti­mų, po Tei­sės de­par­ta­men­to pa­sta­bų ir ki­tų pa­sta­bų jie bu­vo at­mes­ti. Tai yra Žel­dy­nų įsta­ty­mo pro­jek­tas bu­vo at­mes­tas. Tik Žel­dy­nų bu­vo.<text:s/></text:p>
        <text:p text:style-name="Roman"><text:span text:style-name="T2499">PIRMININKAS.</text:span><text:s/>Ge­rai. Ačiū. Dau­giau nė­ra?<text:s/></text:p>
        <text:p text:style-name="Roman"><text:span text:style-name="T2500">K. ADOMAITIS</text:span><text:s/><text:span text:style-name="T2501">(</text:span><text:span text:style-name="T2502">LF</text:span><text:span text:style-name="T2503">)</text:span>. Ir Van­dens įsta­ty­mas dar bu­vo.<text:s/></text:p>
        <text:p text:style-name="Roman"><text:span text:style-name="T2504">PIRMININKAS.</text:span><text:s/>Dėl vi­sų įsta­ty­mų pro­jek­tų. Ačiū, ger­bia­mas Kas­pa­rai. Ir J. Gu­daus­kas – Kai­mo rei­ka­lų ko­mi­te­to iš­va­da.<text:s/></text:p>
        <text:p text:style-name="Roman"><text:span text:style-name="T2505">J. GUDAUSKAS</text:span><text:s/><text:span text:style-name="T2506">(</text:span><text:span text:style-name="T2507">TS-LKDF</text:span><text:span text:style-name="T2508">)</text:span>. Ger­bia­mi ko­le­gos, Kai­mo rei­ka­lų ko­mi­te­tas kaip pa­pil­do­mas šių me­tų bir­že­lio 7 die­ną nu­spren­dė pri­tar­ti ini­cia­to­rių pa­teik­tam įsta­ty­mo pro­jek­tui<text:s/>Nr. XIVP-2545, pa­siū­ly­ti pa­grin­di­niam Ap­lin­kos ap­sau­gos ko­mi­te­tui to­bu­lin­ti įsta­ty­mo pro­jek­tą pa­gal Sei­mo kan­ce­lia­ri­jos Tei­sės de­par­ta­men­to pa­sta­bas ir nu­sta­ty­ti įsta­ty­mo įsi­ga­lio­ji­mo ter­mi­ną nuo šių me­tų lie­pos 1 die­nos. Bal­sa­vi­mo re­zul­ta­tai: ben­dru su­ta­ri­mu, už – 7.<text:s/></text:p>
        <text:p text:style-name="Roman"><text:span text:style-name="T2509">PIRMININKAS.</text:span><text:s/>Ir Au­di­to ko­mi­te­tas, po­nas Z. Bal­čy­tis. Pra­šom į tri­bū­ną. Ko­le­gos, bai­gė­si mū­sų bal­sa­vi­mo lan­gas. Ar ga­li­me pra­tęs­ti?<text:span text:style-name="T2510"><text:s/></text:span>Ki­tas bal­sa­vi­mo lan­gas bus 17 va­lan­dą. Ga­lė­tu­me ap­svars­ty­ti pa­siū­ly­mus. Ne? Pra­šom pri­sta­ty­ti.</text:p>
        <text:p text:style-name="Roman"><text:span text:style-name="T2511">Z. BALČYTIS</text:span><text:s/><text:span text:style-name="T2512">(</text:span><text:span text:style-name="T2513">DFVL</text:span><text:span text:style-name="T2514">)</text:span>. Ačiū, ger­bia­mas pir­mi­nin­ke. Ger­bia­mi ko­le­gos, Au­di­to ko­mi­te­tas šių me­tų bir­že­lio 7 die­nos po­sė­dy­je svars­tė Že­mės įsta­ty­mo pro­jek­tą ir pri­ėmė spren­di­mą jam pri­tar­ti, taip pat pa­siū­lė pa­grin­di­niam ko­mi­te­tui jį to­bu­lin­ti, at­si­žvel­giant į Tei­sės de­par­ta­men­to pa­sta­bas, ku­rioms Au­di­to ko­mi­te­tas pri­ta­rė, ir Au­di­to ko­mi­te­to pa­siū­ly­mus. Bal­sa­vi­mo re­zul­ta­tai: už – 5, prieš ne­bu­vo, su­si­lai­kiu­sių ne­bu­vo.</text:p>
        <text:p text:style-name="Roman"><text:span text:style-name="T2515">PIRMININKAS.</text:span><text:s/>Ačiū. Ačiū, ger­bia­mas ko­le­ga. Ben­dro­ji dis­ku­si­ja. R. Ta­ma­šu­nie­nė. Pra­šom<text:s/><text:span text:style-name="T2516">į dis</text:span><text:span text:style-name="T2517">­ku</text:span><text:span text:style-name="T2518">­si</text:span><text:span text:style-name="T2519">­ją. In</text:span><text:span text:style-name="T2520">­for</text:span><text:span text:style-name="T2521">­muo</text:span><text:span text:style-name="T2522">­ju vi</text:span><text:span text:style-name="T2523">­sus, kad ki</text:span><text:span text:style-name="T2524">­tas bal</text:span><text:span text:style-name="T2525">­sa</text:span><text:span text:style-name="T2526">­vi</text:span><text:span text:style-name="T2527">­mo lan</text:span><text:span text:style-name="T2528">­gas pra</text:span><text:span text:style-name="T2529">­si</text:span><text:span text:style-name="T2530">­dės 17 va</text:span><text:span text:style-name="T2531">­lan</text:span><text:span text:style-name="T2532">­dą.<text:s/></text:span>Taip,<text:s/>J. Ra­­zma. Pra­šom. Mi­nu­tė­lę, Ri­ta, pa­lau­ki­te. Pra­šom, Jur­gi.</text:p>
        <text:p text:style-name="Roman"><text:span text:style-name="T2533">J. RAZMA</text:span><text:s/><text:span text:style-name="T2534">(</text:span><text:span text:style-name="T2535">TS-LKDF</text:span><text:span text:style-name="T2536">)</text:span>. Ger­bia­ma­sis po­sė­džio pir­mi­nin­ke, man at­ro­do, mes la­bai grei­tai<text:s/>baig­si­me dis­ku­tuo­ti dėl šio pa­ke­to, ten vi­sai ne­daug pro­jek­tų lie­ka. Ar tik­rai mes tu­rė­si­me ką veik­ti iki 17 va­lan­dos? Ar ne­bū­tų pa­pras­čiau jums pra­tęs­ti bal­sa­vi­mo lan­gą, da­bar bal­suo­tu­me dėl pa­siū­ly­mų po vie­no pa­si­sa­ky­mo ir…</text:p>
        <text:p text:style-name="Roman"><text:span text:style-name="T2537">PIRMININKAS.</text:span><text:s/>Aš to­kį pa­siū­ly­mą bu­vau pa­tei­kęs, bet iš jū­sų dau­gu­mos re­ak­ci­jos su­pra­tau, kad ne, tai dėl to. Da­bar dar A. Skar­džius. At­si­pra­šau, po­nia Ri­ta.</text:p>
        <text:p text:style-name="Roman"><text:span text:style-name="T2538">A. SKARDŽIUS</text:span><text:s/><text:span text:style-name="T2539">(</text:span><text:span text:style-name="T2540">MSNG</text:span><text:span text:style-name="T2541">)</text:span>.<text:s/>Ger­bia­mas pir­mi­nin­ke, ka­dan­gi re­ak­ci­jų bu­vo įvai­rių, mes siū­lė­me kai ku­rie pra­tęs­ti, tai gal bal­suo­da­mi ap­si­spren­džia­me, ar pra­tę­sia­me, ar ne.<text:s/></text:p>
        <text:p text:style-name="Roman"><text:span text:style-name="T2542">PIRMININKAS.</text:span><text:s/>Ge­rai. Da­bar leis­ki­me po­niai Ri­tai pa­si­sa­ky­ti, ta­da nu­sprę­si­me, ar tę­sia­me bal­sa­vi­mą.<text:s/></text:p>
        <text:p text:style-name="Roman"><text:span text:style-name="T2543">R. TAMAŠUNIENĖ</text:span><text:s/><text:span text:style-name="T2544">(</text:span><text:span text:style-name="T2545">MSNG</text:span><text:span text:style-name="T2546">)</text:span>. Pla­na­vau trum­pai, bet ma­tau, kad dar daug lai­ko yra, tai ga­liu už­pil­dy­ti tą lai­ką dis­ku­si­ja. (<text:span text:style-name="T2547">Triukš</text:span><text:span text:style-name="T2548">­mas sa</text:span><text:span text:style-name="T2549">­lė</text:span><text:span text:style-name="T2550">­je</text:span>) Juo­kau­ju, juo­kau­ju, mie­li ko­le­gos!<text:s/></text:p>
        <text:p text:style-name="Roman">Aš no­riu pa­lies­ti vie­ną že­mės re­for­mos as­pek­tą, tai yra pi­lie­čių nuo­sa­vy­bės tei­sių at­kū­ri­mą, že­mės grą­ži­ni­mą tiems pi­lie­čiams, ku­rių že­mė so­vie­ti­niais lai­kais bu­vo na­cio­na­li­zuo­ta. Res­ti­tu­ci­jos pro­ce­sas tę­sia­si kar­tu su ne­pri­klau­so­my­be. Ir vie­nas iš vals­ty­bės pa­ža­dų pi­lie­čiams bu­vo že­mės grą­ži­ni­mas, tai yra res­ti­tu­ci­jos pro­ce­so įgy­ven­di­ni­mas.<text:s/></text:p>
        <text:p text:style-name="Roman">Kas iš vi­so yra res­ti­tu­ci­ja, ga­li­me pa­žiū­rė­ti, tai iš tik­rų­jų tur­to grą­ži­ni­mas bu­vu­siam sa­vi­nin­kui, kai tur­tas bu­vo už­val­dy­tas ne­tei­sė­tai. Res­ti­tu­ci­ja<text:s/>tu­ri bū­ti vyk­do­ma na­tū­ra, o jei ne­įma­no­ma – pi­ni­gi­niu ek­vi­va­len­tu. Ek­vi­va­len­tu, tai yra tos pa­čios ver­tės, koks tur­tas bu­vo.<text:s/></text:p>
        <text:p text:style-name="Roman">Ko­kią tu­ri­me si­tu­a­ci­ją<text:s/>Lie­tu­vo­je? Res­ti­tu­ci­jos pro­ce­sas vyks­ta jau 30 me­tų. Ar jau­čia­si at­ga­vę sa­vo tur­tą žmo­nės, ku­riems že­mė nė­ra grą­ži­na­ma na­tū­ra? Man at­ro­do, kad jie ne­ga­li jaus­ti tei­sin­go res­ti­tu­ci­jos įgy­ven­di­ni­mo, nes iki šiol, pir­miau­sia, jiems ne­su­da­ro­mos ga­li­my­bės pa­si­rink­ti ati­tin­ka­mo dy­džio ir ver­tės skly­pą už tu­rė­tą tur­tą, jei­gu tai yra jau už­sta­ty­tas ir vals­ty­bei rei­ka­lin­gas že­mės skly­pas. Jiems taip pat pi­ni­gi­ne iš­raiš­ka yra 300 kar­tų ma­žes­nė, ne­gu da­bar yra tam tik­rų skly­pų rin­kos ver­tė. Ypač kal­bant apie tas dvi sa­vi­val­dy­bes, kur res­ti­tu­ci­jos pro­ce­sas dar vis ne­pa­si­bai­gia. Tai yra Vil­niaus mies­tas ir Tra­kų ra­jo­no sa­vi­val­dy­bė.<text:s/></text:p>
        <text:p text:style-name="Roman">Iš­kel­tas mi­nis­te­ri­jos tiks­las ir iš tik­rų­jų Ap­lin­kos mi­nis­te­ri­jos, kaip nau­jos vi­są pro­ce­są ko­or­di­nuo­jan­čios ins­ti­tu­ci­jos, po­žiū­ris, ma­no ver­ti­ni­mu, yra tik­rai nau­jas, gai­ves­nis. Bent kiek sie­kia­ma su­ras­ti kom­pro­mi­sus, nei kad bu­vo iki šiol, bet vis dėl­to, ma­no įsi­ti­ki­ni­mu, rei­kia…<text:s/></text:p>
        <text:p text:style-name="Roman">Da­bar klau­si­mą taip ke­lia­me: ar mes<text:s/>grei­tai no­ri­me pa­baig­ti, ar mes tei­sin­gai<text:s/>no­ri­me pa­baig­ti? Ma­no ver­ti­ni­mu, kai už­tru­ko 30 me­tų, apie grei­tį jau ne­tu­rė­tu­me kal­bė­ti. Ma­no ver­ti­ni­mu, pa­grin­di­nis ro­dik­lis tu­rė­tų bū­ti tei­sin­gu­mo jaus­mas ir tei­sin­gas res­ti­tu­ci­jos pro­ce­so už­bai­gi­mas. To­dėl vis dėl­to siū­lau pa­lik­ti ga­li­my­bę už mies­tuo­se tu­rė­tą že­mę grą­žin­ti miš­ku. Tas miš­kas, rei­kia įsi­vaiz­duo­ti,<text:s/>nė­ra gra­žus Drus­ki­nin­kų kraš­to miš­kas, pu­šy­nas.<text:s/>Tai yra jau urė­di­jai ne­be­rei­ka­lin­gas miš­kas, nei pri­va­ti­nin­kams įdo­mus miš­kas, tai to­kie ša­bakš­ty­nai, ku­rie kaip kom­pen­sa­ci­ja už tu­rė­tą že­mę mies­te, no­riu pa­brėž­ti, yra ga­li­ma da­bar iki lap­kri­čio mė­ne­sio sa­vi­nin­kams pre­ten­den­tams. Aš siū­lau iš­tęs­ti tą lai­ką, nes vis dėl­to mies­tuo­se yra pa­kan­ka­mai že­mės, yra taip pat nu­ma­ty­ta Vil­niaus mies­to sa­vi­val­dy­bės stra­te­gi­niuo­se do­ku­men­tuo­se, kad tą že­mę bū­tų ga­li­ma ati­duo­ti pre­ten­den­tams, pro­jek­tuo­ti mak­si­ma­liai že­mės skly­pus ir su­teik­ti ga­li­my­bę pa­gal­vo­ti, gal net ne vie­ną skly­pą, gal­būt du ma­žus skly­pus po 12 arų ir žmo­gus jaus­tų dau­giau tei­sy­bės, ne­gu jam siū­lo­mi ki­ti bū­dai, tai yra ar­ba miš­kas, ar­ba pi­ni­gi­nė kom­pen­sa­ci­ja. Pi­ni­gi­nė kom­pen­sa­ci­ja to­kia iš­raiš­ka, ko­kia yra da­bar, tie­siog pik­ti­na žmo­nes. Tik­rai la­bai siū­ly­čiau mi­nis­te­ri­jai ir NŽT at­kreip­ti dė­me­sį, ne­siū­ly­ti žmo­nėms, tai kraš­tu­ti­nė prie­mo­nė, o pa­siū­ly­ti gal­būt už la­bai ne­di­de­lį li­ku­tį že­mės, kur ne­įma­no­ma su­for­muo­ti ar­ba ne­adek­va­tu, nes ten 0,0 kaž­kiek arų su­for­muo­ti mies­te, tik tuo­met pa­siū­ly­ti tą pi­ni­gi­nę kom­pen­sa­ci­ją. To­dėl la­bai pra­šau, mie­li ko­le­gos, svars­ty­si­me pa­siū­ly­mus, pa­bal­suo­ti už tuos pa­siū­ly­mus, nes jie ne­pa­žei­džia ly­gia­tei­siš­ku­mo prin­ci­po, ne­iš­ple­čia…</text:p>
        <text:p text:style-name="Roman"><text:span text:style-name="T2551">PIRMININKAS.</text:span><text:s/>Lai­kas, ko­le­ge.</text:p>
        <text:p text:style-name="Roman"><text:span text:style-name="T2552">R. TAMAŠUNIENĖ</text:span><text:span text:style-name="T2553"><text:s/></text:span><text:span text:style-name="T2554">(</text:span><text:span text:style-name="T2555">MSNG</text:span><text:span text:style-name="T2556">)</text:span><text:span text:style-name="T2557">.</text:span><text:span text:style-name="T2558"><text:s/>…ne</text:span><text:span text:style-name="T2559">­iš</text:span><text:span text:style-name="T2560">­ple</text:span><text:span text:style-name="T2561">­čia bū</text:span><text:span text:style-name="T2562">­dų, bet bent tie adek</text:span><text:span text:style-name="T2563">­va</text:span><text:span text:style-name="T2564">­tūs bū</text:span><text:span text:style-name="T2565">­dai bū</text:span><text:span text:style-name="T2566">­tų ga</text:span><text:span text:style-name="T2567">­li</text:span><text:span text:style-name="T2568">­mi pre</text:span><text:span text:style-name="T2569">­ten</text:span><text:span text:style-name="T2570">­den</text:span><text:span text:style-name="T2571">­tams pa</text:span><text:span text:style-name="T2572">­si</text:span><text:span text:style-name="T2573">­nau</text:span><text:span text:style-name="T2574">­do</text:span><text:span text:style-name="T2575">­ti ir tuo</text:span><text:span text:style-name="T2576">­met tas res</text:span><text:span text:style-name="T2577">­ti</text:span><text:span text:style-name="T2578">­tu</text:span><text:span text:style-name="T2579">­ci</text:span><text:span text:style-name="T2580">­jos pro</text:span><text:span text:style-name="T2581">­ce</text:span><text:span text:style-name="T2582">­sas bus pa</text:span><text:span text:style-name="T2583">­si</text:span><text:span text:style-name="T2584">­bai</text:span><text:span text:style-name="T2585">­gęs ir grei</text:span><text:span text:style-name="T2586">­tai, ir tei</text:span><text:span text:style-name="T2587">­sin</text:span><text:span text:style-name="T2588">­gai.</text:span></text:p>
        <text:p text:style-name="Roman"><text:span text:style-name="T2589">PIRMININKAS.</text:span><text:s/>Ačiū, ko­le­ge.<text:s/>Na, kaip ir ža­dė­jau, tei­kiu bal­suo­ti dėl bal­sa­vi­mo lan­go pra­tę­si­mo. Kas bal­suo­ja­te už, bal­suo­ja­te už pra­tę­si­mą, kas bal­suo­ja­te prieš, bal­suo­ja­te už tai, kad bū­tų 17 va­lan­dą.<text:s/></text:p>
        <text:p text:style-name="Roman">Už – 67, prieš – 1, su­si­lai­kė 4. Dir­ba­me…<text:s/>Po kiek­vie­no klau­si­mo pri­sta­ty­mo bal­suo­ja­me iki po­sė­džio pa­bai­gos. Kvie­čiu į tri­bū­ną vėl K. Ado­mai­tį.<text:s/></text:p>
        <text:p text:style-name="Roman">Yra dėl Že­mės įsta­ty­mo<text:s/>Nr. I-446 pa­siū­ly­mų. Yra 3 straips­nio pa­kei­ti­mas, yra Au­di­to ko­mi­te­to pa­siū­ly­mas. Pra­šau.</text:p>
        <text:p text:style-name="Roman"><text:span text:style-name="T2590">K. ADOMAITIS</text:span><text:span text:style-name="T2591"><text:s/></text:span><text:span text:style-name="T2592">(</text:span><text:span text:style-name="T2593">LF</text:span><text:span text:style-name="T2594">)</text:span><text:span text:style-name="T2595">.</text:span><text:s/>Au­di­to ko­mi­te­to pa­siū­ly­mas bu­vo gau­tas dėl 3 straips­nio, bu­vo gau­ti ke­li su­si­ję siū­ly­mai. Mes ko­mi­te­te pri­ta­rė­me iš da­lies, nes bu­vo ras­ta ki­to­kia for­mu­luo­tė. 10 straips­nio pa­kei­ti­mas.<text:s/></text:p>
        <text:p text:style-name="Roman"><text:span text:style-name="T2596">PIRMININKAS.</text:span><text:s/>Dėl 3 straips­nio yra Au­di­to ko­mi­te­to pa­siū­ly­mas.</text:p>
        <text:p text:style-name="Roman"><text:span text:style-name="T2597">K. ADOMAITIS</text:span><text:span text:style-name="T2598"><text:s/></text:span><text:span text:style-name="T2599">(</text:span><text:span text:style-name="T2600">LF</text:span><text:span text:style-name="T2601">)</text:span><text:span text:style-name="T2602">.</text:span><text:s/>3 straips­nis – 10 straips­nio pa­kei­ti­mas. Au­di­to ko­mi­te­tas siū­lė iš­brauk­ti.</text:p>
        <text:p text:style-name="Roman"><text:span text:style-name="T2603">PIRMININKAS.</text:span><text:s/>Pri­ta­rė iš da­lies. Ar Au­di­to ko­mi­te­tas su­tin­ka su ko­mi­te­to nuo­mo­ne?<text:s/>Ger­bia­mas Zig­man­tai, pra­šau.</text:p>
        <text:p text:style-name="Roman"><text:span text:style-name="T2604">Z. BALČYTIS</text:span><text:span text:style-name="T2605"><text:s/></text:span><text:span text:style-name="T2606">(</text:span><text:span text:style-name="T2607">DFVL</text:span><text:span text:style-name="T2608">)</text:span><text:span text:style-name="T2609">.</text:span><text:s/>La­bai trum­pai. Au­di­to ko­mi­te­tas siū­lė su­de­rin­ti svars­to­mo Že­mės<text:s/><text:span text:style-name="T2610">įsta</text:span><text:span text:style-name="T2611">­ty</text:span><text:span text:style-name="T2612">­mo pro</text:span><text:span text:style-name="T2613">­jek</text:span><text:span text:style-name="T2614">­to nuo</text:span><text:span text:style-name="T2615">­sta</text:span><text:span text:style-name="T2616">­tas su jau pa</text:span><text:span text:style-name="T2617">­mi</text:span><text:span text:style-name="T2618">­nė</text:span><text:span text:style-name="T2619">­tu Cen</text:span><text:span text:style-name="T2620">­tra</text:span><text:span text:style-name="T2621">­li</text:span><text:span text:style-name="T2622">­zuo</text:span><text:span text:style-name="T2623">­tai val</text:span><text:span text:style-name="T2624">­do</text:span><text:span text:style-name="T2625">­mo vals</text:span><text:span text:style-name="T2626">­ty</text:span><text:span text:style-name="T2627">­bės tur</text:span><text:span text:style-name="T2628">­to val</text:span><text:span text:style-name="T2629">­dy</text:span><text:span text:style-name="T2630">­to</text:span><text:span text:style-name="T2631">­jų…<text:s/></text:span></text:p>
        <text:p text:style-name="Roman"><text:span text:style-name="T2632">PIRMININKAS.</text:span><text:s/>Ko­le­gos, gal ga­li­te gar­siau kal­bė­ti, ne­si­gir­di, į mik­ro­fo­ną.</text:p>
        <text:p text:style-name="Roman"><text:span text:style-name="T2633">Z. BALČYTIS</text:span><text:span text:style-name="T2634"><text:s/></text:span><text:span text:style-name="T2635">(</text:span><text:span text:style-name="T2636">DFVL</text:span><text:span text:style-name="T2637">)</text:span><text:span text:style-name="T2638">. Na, ne</text:span><text:span text:style-name="T2639">­ga</text:span><text:span text:style-name="T2640">­liu gar</text:span><text:span text:style-name="T2641">­siau, ka</text:span><text:span text:style-name="T2642">­dan</text:span><text:span text:style-name="T2643">­gi vi</text:span><text:span text:style-name="T2644">­si kal</text:span><text:span text:style-name="T2645">­ba.</text:span></text:p>
        <text:p text:style-name="Roman"><text:span text:style-name="T2646">PIRMININKAS.</text:span><text:span text:style-name="T2647"><text:s/>Į mik</text:span><text:span text:style-name="T2648">­ro</text:span><text:span text:style-name="T2649">­fo</text:span><text:span text:style-name="T2650">­ną.</text:span></text:p>
        <text:p text:style-name="Roman"><text:span text:style-name="T2651">Z. BALČYTIS</text:span><text:span text:style-name="T2652"><text:s/></text:span><text:span text:style-name="T2653">(</text:span><text:span text:style-name="T2654">DFVL</text:span><text:span text:style-name="T2655">)</text:span><text:span text:style-name="T2656">. Ge</text:span><text:span text:style-name="T2657">­rai. Mes bal</text:span><text:span text:style-name="T2658">­suo</text:span><text:span text:style-name="T2659">­ti ne</text:span><text:span text:style-name="T2660">­pra</text:span><text:span text:style-name="T2661">­šo</text:span><text:span text:style-name="T2662">­me.<text:s/></text:span></text:p>
        <text:p text:style-name="Roman"><text:span text:style-name="T2663">PIRMININKAS.</text:span><text:span text:style-name="T2664"><text:s/>Ge</text:span><text:span text:style-name="T2665">­rai, su</text:span><text:span text:style-name="T2666">­pra</text:span><text:span text:style-name="T2667">­tau. To</text:span><text:span text:style-name="T2668">­liau yra Sei</text:span><text:span text:style-name="T2669">­mo na</text:span><text:span text:style-name="T2670">­rių V. Pranc</text:span><text:span text:style-name="T2671">­kie</text:span><text:span text:style-name="T2672">­čio ir S. Gent</text:span><text:span text:style-name="T2673">­vi</text:span><text:span text:style-name="T2674">­lo pa</text:span><text:span text:style-name="T2675">­siū</text:span><text:span text:style-name="T2676">­ly</text:span><text:span text:style-name="T2677">­mas. Pra</text:span><text:span text:style-name="T2678">­šau.</text:span></text:p>
        <text:p text:style-name="Roman"><text:span text:style-name="T2679">K. ADOMAITIS</text:span><text:span text:style-name="T2680"><text:s/></text:span><text:span text:style-name="T2681">(</text:span><text:span text:style-name="T2682">LF</text:span><text:span text:style-name="T2683">)</text:span><text:span text:style-name="T2684">. Bu</text:span><text:span text:style-name="T2685">­vo gau</text:span><text:span text:style-name="T2686">­tos…</text:span></text:p>
        <text:p text:style-name="Roman"><text:span text:style-name="T2687">PIRMININKAS.</text:span><text:span text:style-name="T2688"><text:s/></text:span><text:span text:style-name="T2689">Pa</text:span><text:span text:style-name="T2690">­lau</text:span><text:span text:style-name="T2691">­ki</text:span><text:span text:style-name="T2692">­te, mi</text:span><text:span text:style-name="T2693">­nu</text:span><text:span text:style-name="T2694">­tė</text:span><text:span text:style-name="T2695">­lę. Dar pri</text:span><text:span text:style-name="T2696">­sta</text:span><text:span text:style-name="T2697">­tys pa</text:span><text:span text:style-name="T2698">­siū</text:span><text:span text:style-name="T2699">­ly</text:span><text:span text:style-name="T2700">­mą V. Pranc</text:span><text:span text:style-name="T2701">­kie</text:span><text:span text:style-name="T2702">­tis. S. Gent</text:span><text:span text:style-name="T2703">­vi</text:span><text:span text:style-name="T2704">­lo nė</text:span><text:span text:style-name="T2705">­ra.<text:s/></text:span></text:p>
        <text:p text:style-name="Roman"><text:span text:style-name="T2706">V. PRANCKIETIS</text:span><text:span text:style-name="T2707"><text:s/></text:span><text:span text:style-name="T2708">(</text:span><text:span text:style-name="T2709">LSF</text:span><text:span text:style-name="T2710">)</text:span><text:span text:style-name="T2711">. Yra S. Gent</text:span><text:span text:style-name="T2712">­vi</text:span><text:span text:style-name="T2713">­las ir jis no</text:span><text:span text:style-name="T2714">­rė</text:span><text:span text:style-name="T2715">­jo pri</text:span><text:span text:style-name="T2716">­sta</text:span><text:span text:style-name="T2717">­ty</text:span><text:span text:style-name="T2718">­ti ši</text:span><text:span text:style-name="T2719">­tą pa</text:span><text:span text:style-name="T2720">­siū</text:span><text:span text:style-name="T2721">­ly</text:span><text:span text:style-name="T2722">­mą.</text:span></text:p>
        <text:p text:style-name="Roman"><text:span text:style-name="T2723">PIRMININKAS.</text:span><text:span text:style-name="T2724"><text:s/>Pra</text:span><text:span text:style-name="T2725">­šau, ta</text:span><text:span text:style-name="T2726">­da S. Gent</text:span><text:span text:style-name="T2727">­vi</text:span><text:span text:style-name="T2728">­las. Na, pro</text:span><text:span text:style-name="T2729">­fe</text:span><text:span text:style-name="T2730">­so</text:span><text:span text:style-name="T2731">­rius lie</text:span><text:span text:style-name="T2732">­pė, tai pra</text:span><text:span text:style-name="T2733">­šau.</text:span></text:p>
        <text:p text:style-name="Roman"><text:span text:style-name="T2734">S. GENTVILAS</text:span><text:s/><text:span text:style-name="T2735">(</text:span><text:span text:style-name="T2736">LSF</text:span><text:span text:style-name="T2737">)</text:span>. Čia bu­vo dis­ku­si­ja dėl to, kur įskai­ty­ti tei­sę sta­ty­ti mo­kes­tį ir bu­vo pa­siū­ly­mas, kad rei­kia 100 % įskai­ty­ti į vals­ty­bės biu­dže­tą.</text:p>
        <text:p text:style-name="P2738"><text:span text:style-name="T2739">PIRMININKAS.</text:span><text:s/>Taip, ko­mi­te­to nuo­mo­nė? Aš ma­tau, ne­pri­tar­ti.</text:p>
        <text:p text:style-name="P2740"><text:span text:style-name="T2741">K. ADOMAITIS</text:span><text:s/><text:span text:style-name="T2742">(</text:span><text:span text:style-name="T2743">LF</text:span><text:span text:style-name="T2744">)</text:span>. Ko­mi­te­to nuo­mo­nė bu­vo ne­pri­tar­ti ir pa­lik­ti esa­mas nuo­sta­tas.</text:p>
        <text:p text:style-name="Roman"><text:span text:style-name="T2745">PIRMININKAS.</text:span><text:s/>Čia tur­būt rei­kė­tų bal­suo­ti, taip? Kas bal­suo­ja­te už pa­siū­ly­mą, bal­suo­ja­te už, kas už ko­mi­te­to nuo­mo­nę, bal­suo­ja­te prieš. Pra­šau.</text:p>
        <text:p text:style-name="Roman"><text:span text:style-name="T2746">K. ADOMAITIS</text:span><text:s/><text:span text:style-name="T2747">(</text:span><text:span text:style-name="T2748">LF</text:span><text:span text:style-name="T2749">)</text:span>. Pa­gal ko­mi­te­tą – prieš ar už?</text:p>
        <text:p text:style-name="Roman"><text:span text:style-name="T2750">PIRMININKAS.</text:span><text:s/>Pa­gal ko­mi­te­tą – prieš. Jau bal­sa­vi­mas bai­gė­si.<text:s/></text:p>
        <text:p text:style-name="Roman">Už bal­sa­vo 7, prieš – 34, su­si­lai­kė 31. Pa­siū­ly­mui ne­pri­tar­ta.<text:s/></text:p>
        <text:p text:style-name="Roman">Ka­dan­gi au­di­to pa­siū­ly­mas bu­vo iš tri­jų da­lių, jau dėl ki­tų ne­be­bal­suo­si­me, nes nu­bal­savo­me.</text:p>
        <text:p text:style-name="Roman">Sei­mo na­rys J. Raz­ma pri­sta­to sa­vo pa­siū­ly­mą dėl 3 straips­nio. Pra­šau.</text:p>
        <text:p text:style-name="Roman"><text:span text:style-name="T2751">J. RAZMA</text:span><text:span text:style-name="T2752"><text:s/></text:span><text:span text:style-name="T2753">(</text:span><text:span text:style-name="T2754">TS-LKDF</text:span><text:span text:style-name="T2755">)</text:span><text:span text:style-name="T2756">. Taip. Aš tik no</text:span><text:span text:style-name="T2757">­rė</text:span><text:span text:style-name="T2758">­čiau pa</text:span><text:span text:style-name="T2759">­si</text:span><text:span text:style-name="T2760">­tiks</text:span><text:span text:style-name="T2761">­lin</text:span><text:span text:style-name="T2762">­ti prieš ap</text:span><text:span text:style-name="T2763">­si</text:span><text:span text:style-name="T2764">­spręs</text:span><text:span text:style-name="T2765">­da</text:span><text:span text:style-name="T2766">­mas, nes ko</text:span><text:span text:style-name="T2767">­mi</text:span><text:span text:style-name="T2768">­te</text:span><text:span text:style-name="T2769">­tas dvi</text:span><text:span text:style-name="T2770">­pras</text:span><text:span text:style-name="T2771">­miš</text:span><text:span text:style-name="T2772">­kai su</text:span><text:span text:style-name="T2773">­for</text:span><text:span text:style-name="T2774">­mu</text:span><text:span text:style-name="T2775">­la</text:span><text:span text:style-name="T2776">­vo, pa</text:span><text:span text:style-name="T2777">­ra</text:span><text:span text:style-name="T2778">­šy</text:span><text:span text:style-name="T2779">­da</text:span><text:span text:style-name="T2780">­mas: at</text:span><text:span text:style-name="T2781">­si</text:span><text:span text:style-name="T2782">­sa</text:span><text:span text:style-name="T2783">­ky</text:span><text:span text:style-name="T2784">­ta Že</text:span><text:span text:style-name="T2785">­mės įsta</text:span><text:span text:style-name="T2786">­ty</text:span><text:span text:style-name="T2787">­mo pa</text:span><text:span text:style-name="T2788">­pil</text:span><text:span text:style-name="T2789">­dy</text:span><text:span text:style-name="T2790">­mo 9 da</text:span><text:span text:style-name="T2791">­li</text:span><text:span text:style-name="T2792">­mi. Aš no</text:span><text:span text:style-name="T2793">­rė</text:span><text:span text:style-name="T2794">­čiau tiks</text:span><text:span text:style-name="T2795">­liai ži</text:span><text:span text:style-name="T2796">­no</text:span><text:span text:style-name="T2797">­ti – ar ši</text:span><text:span text:style-name="T2798">­ta da</text:span><text:span text:style-name="T2799">­lis yra iš</text:span><text:span text:style-name="T2800">­brau</text:span><text:span text:style-name="T2801">­kia</text:span><text:span text:style-name="T2802">­ma ir jos ne</text:span><text:span text:style-name="T2803">­liks ga</text:span><text:span text:style-name="T2804">­lio</text:span><text:span text:style-name="T2805">­jan</text:span><text:span text:style-name="T2806">­čia</text:span><text:span text:style-name="T2807">­me įsta</text:span><text:span text:style-name="T2808">­ty</text:span><text:span text:style-name="T2809">­me, ar liks ta re</text:span><text:span text:style-name="T2810">­dak</text:span><text:span text:style-name="T2811">­ci</text:span><text:span text:style-name="T2812">­ja, ku</text:span><text:span text:style-name="T2813">­ri da</text:span><text:span text:style-name="T2814">­bar yra įsta</text:span><text:span text:style-name="T2815">­ty</text:span><text:span text:style-name="T2816">­me ir ku</text:span><text:span text:style-name="T2817">­ri lie</text:span><text:span text:style-name="T2818">­ka ne</text:span><text:span text:style-name="T2819">­kei</text:span><text:span text:style-name="T2820">­čia</text:span><text:span text:style-name="T2821">­ma?</text:span></text:p>
        <text:p text:style-name="Roman"><text:span text:style-name="T2822">K. ADOMAITIS</text:span><text:span text:style-name="T2823"><text:s/></text:span><text:span text:style-name="T2824">(</text:span><text:span text:style-name="T2825">LF</text:span><text:span text:style-name="T2826">)</text:span><text:span text:style-name="T2827">. Ši</text:span><text:span text:style-name="T2828">­tą dis</text:span><text:span text:style-name="T2829">­ku</text:span><text:span text:style-name="T2830">­si</text:span><text:span text:style-name="T2831">­ją dėl žo</text:span><text:span text:style-name="T2832">­džio „at</text:span><text:span text:style-name="T2833">­si</text:span><text:span text:style-name="T2834">­sa</text:span><text:span text:style-name="T2835">­ky</text:span><text:span text:style-name="T2836">­ti“ mes tu</text:span><text:span text:style-name="T2837">­rė</text:span><text:span text:style-name="T2838">­jo</text:span><text:span text:style-name="T2839">­me ko</text:span><text:span text:style-name="T2840">­mi</text:span><text:span text:style-name="T2841">­te</text:span><text:span text:style-name="T2842">­te, tai bu</text:span><text:span text:style-name="T2843">­vo aiš</text:span><text:span text:style-name="T2844">­kiai pa</text:span><text:span text:style-name="T2845">­sa</text:span><text:span text:style-name="T2846">­ky</text:span><text:span text:style-name="T2847">­ta, kad ši</text:span><text:span text:style-name="T2848">­ta da</text:span><text:span text:style-name="T2849">­lis iš</text:span><text:span text:style-name="T2850">­brau</text:span><text:span text:style-name="T2851">­kia</text:span><text:span text:style-name="T2852">­ma, jos ne</text:span><text:span text:style-name="T2853">­bus, ne</text:span><text:span text:style-name="T2854">­liks.<text:s/></text:span></text:p>
        <text:p text:style-name="Roman"><text:span text:style-name="T2855">J. RAZMA</text:span><text:span text:style-name="T2856"><text:s/></text:span><text:span text:style-name="T2857">(</text:span><text:span text:style-name="T2858">TS-LKDF</text:span><text:span text:style-name="T2859">)</text:span><text:span text:style-name="T2860">. Ir ji liks, kaip šian</text:span><text:span text:style-name="T2861">­dien ga</text:span><text:span text:style-name="T2862">­lio</text:span><text:span text:style-name="T2863">­jan</text:span><text:span text:style-name="T2864">­čia</text:span><text:span text:style-name="T2865">­me įsta</text:span><text:span text:style-name="T2866">­ty</text:span><text:span text:style-name="T2867">­me, ko</text:span><text:span text:style-name="T2868">­kia yra 9 da</text:span><text:span text:style-name="T2869">­lis, tie</text:span><text:span text:style-name="T2870">­siog liks be pa</text:span><text:span text:style-name="T2871">­kei</text:span><text:span text:style-name="T2872">­ti</text:span><text:span text:style-name="T2873">­mų?</text:span></text:p>
        <text:p text:style-name="Roman"><text:span text:style-name="T2874">K. ADOMAITIS</text:span><text:span text:style-name="T2875"><text:s/></text:span><text:span text:style-name="T2876">(</text:span><text:span text:style-name="T2877">LF</text:span><text:span text:style-name="T2878">)</text:span><text:span text:style-name="T2879">. Mes kal</text:span><text:span text:style-name="T2880">­ba</text:span><text:span text:style-name="T2881">­me apie…</text:span></text:p>
        <text:p text:style-name="Roman"><text:span text:style-name="T2882">J. RAZMA</text:span><text:span text:style-name="T2883"><text:s/></text:span><text:span text:style-name="T2884">(</text:span><text:span text:style-name="T2885">TS-LKDF</text:span><text:span text:style-name="T2886">)</text:span><text:span text:style-name="T2887">. Aš sa</text:span><text:span text:style-name="T2888">­kau, kad bū</text:span><text:span text:style-name="T2889">­tu</text:span><text:span text:style-name="T2890">­mė</text:span><text:span text:style-name="T2891">­te pa</text:span><text:span text:style-name="T2892">­ra</text:span><text:span text:style-name="T2893">­šę, jog 9 da</text:span><text:span text:style-name="T2894">­lis iš</text:span><text:span text:style-name="T2895">­brau</text:span><text:span text:style-name="T2896">­kia</text:span><text:span text:style-name="T2897">­ma, tai bū</text:span><text:span text:style-name="T2898">­tų vis</text:span><text:span text:style-name="T2899">­kas aiš</text:span><text:span text:style-name="T2900">­ku. Da</text:span><text:span text:style-name="T2901">­bar taip… Na, pa</text:span><text:span text:style-name="T2902">­si</text:span><text:span text:style-name="T2903">­kliau</text:span><text:span text:style-name="T2904">­si</text:span><text:span text:style-name="T2905">­me, kad jūs ją iš</text:span><text:span text:style-name="T2906">­brau</text:span><text:span text:style-name="T2907">­kė</text:span><text:span text:style-name="T2908">­te…</text:span></text:p>
        <text:p text:style-name="Roman"><text:span text:style-name="T2909">PIRMININKAS.</text:span><text:span text:style-name="T2910"><text:s/>Ko</text:span><text:span text:style-name="T2911">­mi</text:span><text:span text:style-name="T2912">­te</text:span><text:span text:style-name="T2913">­to nuo</text:span><text:span text:style-name="T2914">­mo</text:span><text:span text:style-name="T2915">­nė yra pri</text:span><text:span text:style-name="T2916">­tar</text:span><text:span text:style-name="T2917">­ti iš da</text:span><text:span text:style-name="T2918">­lies.<text:s/></text:span></text:p>
        <text:p text:style-name="Roman"><text:span text:style-name="T2919">J. RAZMA</text:span><text:span text:style-name="T2920"><text:s/></text:span><text:span text:style-name="T2921">(</text:span><text:span text:style-name="T2922">TS-LKDF</text:span><text:span text:style-name="T2923">)</text:span><text:span text:style-name="T2924">. Jei</text:span><text:span text:style-name="T2925">­gu ta da</text:span><text:span text:style-name="T2926">­lis iš</text:span><text:span text:style-name="T2927">­brau</text:span><text:span text:style-name="T2928">­kia</text:span><text:span text:style-name="T2929">­ma, aš tik</text:span><text:span text:style-name="T2930">­rai tie</text:span><text:span text:style-name="T2931">­siog net ne</text:span><text:span text:style-name="T2932">­be</text:span><text:span text:style-name="T2933">­tu</text:span><text:span text:style-name="T2934">­riu<text:s/></text:span><text:span text:style-name="T2935">dėl ko</text:span><text:span text:style-name="T2936"><text:s/>teik</text:span><text:span text:style-name="T2937">­ti pa</text:span><text:span text:style-name="T2938">­siū</text:span><text:span text:style-name="T2939">­ly</text:span><text:span text:style-name="T2940">­m</text:span><text:span text:style-name="T2941">ą</text:span><text:span text:style-name="T2942">.</text:span></text:p>
        <text:p text:style-name="Roman"><text:span text:style-name="T2943">K. ADOMAITIS</text:span><text:s/><text:span text:style-name="T2944">(</text:span><text:span text:style-name="T2945">LF</text:span><text:span text:style-name="T2946">)</text:span>. Taip, sa­vi­val­dy­bių…</text:p>
        <text:p text:style-name="Roman"><text:span text:style-name="T2947">J. RAZMA</text:span><text:span text:style-name="T2948"><text:s/></text:span><text:span text:style-name="T2949">(</text:span><text:span text:style-name="T2950">TS-LKDF</text:span><text:span text:style-name="T2951">)</text:span><text:span text:style-name="T2952">.<text:s/></text:span>Vis­kas<text:s/>gerai, aš ne­pra­šau bal­suo­ti.</text:p>
        <text:p text:style-name="Roman"><text:span text:style-name="T2953">K. ADOMAITIS</text:span><text:s/><text:span text:style-name="T2954">(</text:span><text:span text:style-name="T2955">LF</text:span><text:span text:style-name="T2956">)</text:span>. Sa­vi­val­dy­bes at­leis­ti nuo mo­kes­čių ne­ga­lės – ir ši­ta da­lis yra iš­brauk­ta.</text:p>
        <text:p text:style-name="Roman"><text:span text:style-name="T2957">PIRMININKAS.</text:span><text:s/>Ko­le­gos, dar bus vie­na įsta­ty­mo pri­ėmi­mo sta­di­ja, tai bus ga­li­ma, jei­gu bus dar ne­aiš­ku­mų, tai­sy­ti pri­ėmi­mo me­tu. Šian­dien tur­būt ga­li­me pri­tar­ti ko­mi­te­to nuo­mo­nei ben­dru su­ta­ri­mu? Z. Bal­čy­tis. Pra­šau.</text:p>
        <text:p text:style-name="Roman"><text:span text:style-name="T2958">Z. BALČYTIS</text:span><text:s/><text:span text:style-name="T2959">(</text:span><text:span text:style-name="T2960">DFVL</text:span><text:span text:style-name="T2961">)</text:span>. Dėl ve­di­mo tvar­kos. Vis dėl­to bū­tų pra­šy­mas, kad jūs įvar­din­tu­mė­te, koks tai yra straips­nis, ko­kia tai yra da­lis, nes da­bar kaž­ką…</text:p>
        <text:p text:style-name="Roman"><text:span text:style-name="T2962">PIRMININKAS.</text:span><text:s/>Tai 3 straips­nis. Mes įgar­si­na­me vi­sas…</text:p>
        <text:p text:style-name="Roman"><text:span text:style-name="T2963">Z. BALČYTIS</text:span><text:s/><text:span text:style-name="T2964">(</text:span><text:span text:style-name="T2965">DFVL</text:span><text:span text:style-name="T2966">)</text:span>. Vi­sas 3 straips­nis?<text:s/></text:p>
        <text:p text:style-name="Roman"><text:span text:style-name="T2967">PIRMININKAS.</text:span><text:s/>Taip.</text:p>
        <text:p text:style-name="Roman"><text:span text:style-name="T2968">Z. BALČYTIS</text:span><text:s/><text:span text:style-name="T2969">(</text:span><text:span text:style-name="T2970">DFVL</text:span><text:span text:style-name="T2971">)</text:span>. Taip. Ka­dan­gi bu­vo nu­bal­suo­ta prieš, bet da­bar ki­tas bū­tų la­bai ge­rai, kad…</text:p>
        <text:p text:style-name="Roman"><text:span text:style-name="T2972">PIRMININKAS.</text:span><text:span text:style-name="T2973"><text:s/>Ži</text:span><text:span text:style-name="T2974">­no</text:span><text:span text:style-name="T2975">­ma, pa</text:span><text:span text:style-name="T2976">­gar</text:span><text:span text:style-name="T2977">­sin</text:span><text:span text:style-name="T2978">­si</text:span><text:span text:style-name="T2979">­me. Ačiū už pa</text:span><text:span text:style-name="T2980">­sta</text:span><text:span text:style-name="T2981">­bą.<text:s/></text:span>Pri­ta­ria­me iš da­lies. Ga­li­me pri­tar­ti ben­dru su­ta­ri­mu? Ačiū.</text:p>
        <text:p text:style-name="Roman">Taip, to­liau. Dėl 4 straips­nio 2 da­lies yra Sei­mo na­rio J. Raz­mos pa­siū­ly­mas.</text:p>
        <text:p text:style-name="Roman"><text:span text:style-name="T2982">J. RAZMA</text:span><text:span text:style-name="T2983"><text:s/></text:span><text:span text:style-name="T2984">(</text:span><text:span text:style-name="T2985">TS-LKDF</text:span><text:span text:style-name="T2986">)</text:span><text:span text:style-name="T2987">.<text:s/></text:span>Čia tur­būt bus vie­nin­te­lis at­ve­jis, kai aš pra­šy­siu vis dėl­to bal­suo­ti už ma­no pa­siū­ly­mą taip, kaip su­for­mu­luo­ta, nes ma­nęs ne­ten­ki­na ko­mi­te­to pri­ta­ri­mas iš da­lies,<text:s/>ir pa­aiš­kin­siu, ko­dėl. Čia aš siū­liau, kad tie skly­pai ju­ri­di­niams as­me­nims bū­tų par­duo­da­mi leng­va­ti­ne tvar­ka, kai skly­pas ir nau­do­ja­mas, ir bū­ti­nas sta­ti­niams eks­plo­a­tuo­ti. Ko­mi­te­tas ne­pri­ėmė žo­džio „nau­do­ja­mas“. Pa­gal ko­mi­te­to re­dak­ci­ją liks kaip „bū­ti­nas“. Bet jei­gu koks nors ap­si­lei­dęs sta­ti­nio sa­vi­nin­kas vis tik ne­nau­do­ja da­lies skly­po, tai ko­dėl jam jį duo­ti leng­va­ti­ne tvar­ka? Ma­no ma­ny­mu, tu­ri bū­ti abi są­ly­gos: ir bū­ti­nas, ir nau­do­ja­mas. Dėl to aš pra­šau bal­suo­ti, kaip su­for­mu­luo­ta.</text:p>
        <text:p text:style-name="Roman"><text:span text:style-name="T2988">PIRMININKAS.</text:span><text:s/>Ačiū. Už ko­le­gos Jur­gio pa­siū­ly­mą kal­bė­ti nie­kas ne­no­ri. Ga­li­me bal­suo­ti. Už pa­siū­ly­mą vi­sa ap­im­ti­mi bal­suo­ja­me už, už ko­mi­te­to nuo­mo­nę – pri­tar­ti iš da­lies –bal­suo­ja­me prieš ar­ba su­si­lai­ko­me. Pra­šau.</text:p>
        <text:p text:style-name="Roman">Bal­sa­vo 80: už – 38, prieš – 13, su­si­lai­kė 29. Lie­ka ko­mi­te­to nu­ta­ri­mas pri­tar­ti iš da­lies.</text:p>
        <text:p text:style-name="Roman">Dėl ki­tų straips­nių nė­ra pa­siū­ly­mų. Ir dar vie­nas pa­siū­ly­mas, mi­nu­tė­lę!<text:s/></text:p>
        <text:p text:style-name="Roman"><text:span text:style-name="T2989">Z. BALČYTIS</text:span><text:s/><text:span text:style-name="T2990">(</text:span><text:span text:style-name="T2991">DFVL</text:span><text:span text:style-name="T2992">)</text:span>. Dar gau­tas pa­siū­ly­mas dėl 29 straips­nio.<text:s/></text:p>
        <text:p text:style-name="Roman"><text:span text:style-name="T2993">PIRMININKAS.</text:span><text:s/>Taip, tuoj, tuoj. Yra dėl 28 straips­nio, at­si­pra­šau, 29 straips­nio Au­di­to ko­mi­te­to pa­siū­ly­mas. Pra­šom, ger­bia­mas Zig­man­tai. Ger­bia­mas Z. Bal­čy­tis pri­sta­tys pa­siū­ly­mą dėl 3 da­lies.</text:p>
        <text:p text:style-name="Roman"><text:span text:style-name="T2994">Z. BALČYTIS</text:span><text:s/><text:span text:style-name="T2995">(</text:span><text:span text:style-name="T2996">DFVL</text:span><text:span text:style-name="T2997">)</text:span>. 29 straips­nio 66 straips­nio pa­kei­ti­mas dėl<text:s/><text:span text:style-name="T2998">ex post</text:span><text:s/>ver­ti­ni­mo.<text:s/></text:p>
        <text:p text:style-name="Roman"><text:span text:style-name="T2999">PIRMININKAS.</text:span><text:s/>Ko­mi­te­tas siū­lo ne­pri­tar­ti. Čia dėl da­tos, taip? Ne 29 die­ną, o sau­sio 27 die­ną?</text:p>
        <text:p text:style-name="Roman"><text:span text:style-name="T3000">Z. BALČYTIS</text:span><text:s/><text:span text:style-name="T3001">(</text:span><text:span text:style-name="T3002">DFVL</text:span><text:span text:style-name="T3003">)</text:span>. Ga­liu trum­pai pri­sta­ty­ti.</text:p>
        <text:p text:style-name="Roman"><text:span text:style-name="T3004">PIRMININKAS.</text:span><text:s/>Taip.</text:p>
        <text:p text:style-name="Roman"><text:span text:style-name="T3005">Z. BALČYTIS</text:span><text:s/><text:span text:style-name="T3006">(</text:span><text:span text:style-name="T3007">DFVL</text:span><text:span text:style-name="T3008">)</text:span>.<text:span text:style-name="T3009"><text:s/>66 straips</text:span><text:span text:style-name="T3010">­nio pa</text:span><text:span text:style-name="T3011">­kei</text:span><text:span text:style-name="T3012">­ti</text:span><text:span text:style-name="T3013">­mas, tiks</text:span><text:span text:style-name="T3014">­liau –<text:s/></text:span>pa­pil­dy­mas 66 straips­niu.<text:s/>Au­di­to ko­mi­te­tas siū­lė su­trum­pin­ti<text:s/><text:span text:style-name="T3015">ex post</text:span><text:s/>ver­ti­ni­mo lai­ko­tar­pį nuo pen­ke­rių iki tre­jų me­tų, kad jis bū­tų at­lik­tas iki 2027 m.<text:s/>sau­sio 1 d.<text:s/>Ko­mi­te­to nuo­mo­nė bu­vo ne­pri­tar­ti, va­do­vau­jan­tis Ga­lio­jan­čio tei­si­nio re­gu­lia­vi­mo po­vei­kio<text:s/><text:span text:style-name="T3016">ex post</text:span><text:s/>ver­ti­ni­mo me­to­di­ka.<text:s/></text:p>
        <text:p text:style-name="Roman"><text:span text:style-name="T3017">PIRMININKAS.</text:span><text:s/>Ar pra­šo­te bal­suo­ti dėl šio klau­si­mo, ger­bia­mas Zig­man­tai? Taip, no­ri­te bal­suo­ti. Ge­rai. Ta­da mo­ty­vai už. A. Skar­džius – prieš tai, prieš bal­suo­jant. Pra­šom.<text:s/></text:p>
        <text:p text:style-name="Roman"><text:span text:style-name="T3018">A. SKARDŽIUS</text:span><text:span text:style-name="T3019"><text:s/></text:span><text:span text:style-name="T3020">(</text:span><text:span text:style-name="T3021">MSNG</text:span><text:span text:style-name="T3022">)</text:span><text:span text:style-name="T3023">. Aš, ger</text:span><text:span text:style-name="T3024">­bia</text:span><text:span text:style-name="T3025">­mas po</text:span><text:span text:style-name="T3026">­sė</text:span><text:span text:style-name="T3027">­džio pir</text:span><text:span text:style-name="T3028">­mi</text:span><text:span text:style-name="T3029">­nin</text:span><text:span text:style-name="T3030">­ke, ma</text:span><text:span text:style-name="T3031">­nau, kad tre</text:span><text:span text:style-name="T3032">­ji me</text:span><text:span text:style-name="T3033">­tai –</text:span><text:span text:style-name="T3034"><text:s/></text:span><text:span text:style-name="T3035">pa</text:span><text:span text:style-name="T3036">­kan</text:span><text:span text:style-name="T3037">­ka</text:span><text:span text:style-name="T3038">­mas lai</text:span><text:span text:style-name="T3039">­ko</text:span><text:span text:style-name="T3040">­tar</text:span><text:span text:style-name="T3041">­pis, per ku</text:span><text:span text:style-name="T3042">­rį bū</text:span><text:span text:style-name="T3043">­tų ga</text:span><text:span text:style-name="T3044">­li</text:span><text:span text:style-name="T3045">­ma jau tu</text:span><text:span text:style-name="T3046">­rė</text:span><text:span text:style-name="T3047">­ti tam tik</text:span><text:span text:style-name="T3048">­rą duo</text:span><text:span text:style-name="T3049">­me</text:span><text:span text:style-name="T3050">­nų ba</text:span><text:span text:style-name="T3051">­zę ir ver</text:span><text:span text:style-name="T3052">­tin</text:span><text:span text:style-name="T3053">­ti</text:span><text:span text:style-name="T3054">, n</text:span><text:span text:style-name="T3055">es po to at</text:span><text:span text:style-name="T3056">­si</text:span><text:span text:style-name="T3057">­bu</text:span><text:span text:style-name="T3058">­si</text:span><text:span text:style-name="T3059">­me po pen</text:span><text:span text:style-name="T3060">­ke</text:span><text:span text:style-name="T3061">­rių me</text:span><text:span text:style-name="T3062">­tų ir sa</text:span><text:span text:style-name="T3063">­ky</text:span><text:span text:style-name="T3064">­si</text:span><text:span text:style-name="T3065">­me:<text:s/></text:span><text:span text:style-name="T3066">so</text:span><text:span text:style-name="T3067">­riu</text:span><text:span text:style-name="T3068">­kas</text:span><text:span text:style-name="T3069">, ne</text:span><text:span text:style-name="T3070">­iš</text:span><text:span text:style-name="T3071">­ėjo ar</text:span><text:span text:style-name="T3072">­ba iš</text:span><text:span text:style-name="T3073">­ėjo kaip vi</text:span><text:span text:style-name="T3074">­sa</text:span><text:span text:style-name="T3075">­da. To</text:span><text:span text:style-name="T3076">­dėl ta ga</text:span><text:span text:style-name="T3077">­lio</text:span><text:span text:style-name="T3078">­jan</text:span><text:span text:style-name="T3079">­ti me</text:span><text:span text:style-name="T3080">­to</text:span><text:span text:style-name="T3081">­di</text:span><text:span text:style-name="T3082">­ka, žvel</text:span><text:span text:style-name="T3083">­giant į pa</text:span><text:span text:style-name="T3084">­tį įsta</text:span><text:span text:style-name="T3085">­ty</text:span><text:span text:style-name="T3086">­mą ir į pa</text:span><text:span text:style-name="T3087">­tai</text:span><text:span text:style-name="T3088">­sų svars</text:span><text:span text:style-name="T3089">­ty</text:span><text:span text:style-name="T3090">­mą, kaip ma</text:span><text:span text:style-name="T3091">­to</text:span><text:span text:style-name="T3092">­me, kad toks, na, li</text:span><text:span text:style-name="T3093">­kęs di</text:span><text:span text:style-name="T3094">­džiau</text:span><text:span text:style-name="T3095">­sias tur</text:span><text:span text:style-name="T3096">­būt vals</text:span><text:span text:style-name="T3097">­ty</text:span><text:span text:style-name="T3098">­bės tur</text:span><text:span text:style-name="T3099">­tas, per</text:span><text:span text:style-name="T3100">­duo</text:span><text:span text:style-name="T3101">­da</text:span><text:span text:style-name="T3102">­mas 60 šei</text:span><text:span text:style-name="T3103">­mi</text:span><text:span text:style-name="T3104">­nin</text:span><text:span text:style-name="T3105">­kų, ir mes taip len</text:span><text:span text:style-name="T3106">­</text:span><text:span text:style-name="T3107">g</text:span><text:span text:style-name="T3108">­va ran</text:span><text:span text:style-name="T3109">­ka ati</text:span><text:span text:style-name="T3110">­duo</text:span><text:span text:style-name="T3111">­da</text:span><text:span text:style-name="T3112">­me eks</text:span><text:span text:style-name="T3113">­pe</text:span><text:span text:style-name="T3114">­ri</text:span><text:span text:style-name="T3115">­men</text:span><text:span text:style-name="T3116">­tuo</text:span><text:span text:style-name="T3117">­ti</text:span><text:span text:style-name="T3118">…</text:span><text:span text:style-name="T3119"><text:s/>Tai gal per 30 me</text:span><text:span text:style-name="T3120">­tų pa</text:span><text:span text:style-name="T3121">­kan</text:span><text:span text:style-name="T3122">­ka</text:span><text:span text:style-name="T3123">­mai pri</text:span><text:span text:style-name="T3124">­sieks</text:span><text:span text:style-name="T3125">­pe</text:span><text:span text:style-name="T3126">­ri</text:span><text:span text:style-name="T3127">­men</text:span><text:span text:style-name="T3128">­ta</text:span><text:span text:style-name="T3129">­vo</text:span><text:span text:style-name="T3130">­me su vals</text:span><text:span text:style-name="T3131">­ty</text:span><text:span text:style-name="T3132">­bės tur</text:span><text:span text:style-name="T3133">­tu? Gal įver</text:span><text:span text:style-name="T3134">­tin</text:span><text:span text:style-name="T3135">­tu</text:span><text:span text:style-name="T3136">­me anks</text:span><text:span text:style-name="T3137">­čiau? Ačiū. Pa</text:span><text:span text:style-name="T3138">­lai</text:span><text:span text:style-name="T3139">­kau šią pa</text:span><text:span text:style-name="T3140">­tai</text:span><text:span text:style-name="T3141">­są.<text:s/></text:span></text:p>
        <text:p text:style-name="Roman"><text:span text:style-name="T3142">PIRMININKAS.</text:span><text:span text:style-name="T3143"><text:s/>Prieš kal</text:span><text:span text:style-name="T3144">­ba S. Gent</text:span><text:span text:style-name="T3145">­vi</text:span><text:span text:style-name="T3146">­las.</text:span></text:p>
        <text:p text:style-name="Roman"><text:span text:style-name="T3147">S</text:span><text:span text:style-name="T3148">. GENTVILAS</text:span><text:span text:style-name="T3149"><text:s/></text:span><text:span text:style-name="T3150">(</text:span><text:span text:style-name="T3151">LSF</text:span><text:span text:style-name="T3152">)</text:span><text:span text:style-name="T3153">. Pa</text:span><text:span text:style-name="T3154">­gal tei</text:span><text:span text:style-name="T3155">­sė</text:span><text:span text:style-name="T3156">­kū</text:span><text:span text:style-name="T3157">­ros nuo</text:span><text:span text:style-name="T3158">­sta</text:span><text:span text:style-name="T3159">­tus ir re</text:span><text:span text:style-name="T3160">­ko</text:span><text:span text:style-name="T3161">­men</text:span><text:span text:style-name="T3162">­da</text:span><text:span text:style-name="T3163">­ci</text:span><text:span text:style-name="T3164">­jas no</text:span><text:span text:style-name="T3165">­mi</text:span><text:span text:style-name="T3166">­na</text:span><text:span text:style-name="T3167">­lu</text:span><text:span text:style-name="T3168">­sis ter</text:span><text:span text:style-name="T3169">­mi</text:span><text:span text:style-name="T3170">­nas yra dve</text:span><text:span text:style-name="T3171">­ji me</text:span><text:span text:style-name="T3172">­tai. Reng</text:span><text:span text:style-name="T3173">­da</text:span><text:span text:style-name="T3174">­mi įsta</text:span><text:span text:style-name="T3175">­ty</text:span><text:span text:style-name="T3176">­mą pa</text:span><text:span text:style-name="T3177">­siū</text:span><text:span text:style-name="T3178">­lė</text:span><text:span text:style-name="T3179">­me, kad per pen</text:span><text:span text:style-name="T3180">­ke</text:span><text:span text:style-name="T3181">­rius me</text:span><text:span text:style-name="T3182">­tus. Ir Vy</text:span><text:span text:style-name="T3183">­riau</text:span><text:span text:style-name="T3184">­sy</text:span><text:span text:style-name="T3185">­bės, ir ki</text:span><text:span text:style-name="T3186">­tur pro</text:span><text:span text:style-name="T3187">­gra</text:span><text:span text:style-name="T3188">­mo</text:span><text:span text:style-name="T3189">­je yra iš es</text:span><text:span text:style-name="T3190">­mės pa</text:span><text:span text:style-name="T3191">­siū</text:span><text:span text:style-name="T3192">­ly</text:span><text:span text:style-name="T3193">­mai kuo il</text:span><text:span text:style-name="T3194">­ges</text:span><text:span text:style-name="T3195">­nius ter</text:span><text:span text:style-name="T3196">­mi</text:span><text:span text:style-name="T3197">­nus nu</text:span><text:span text:style-name="T3198">­sta</text:span><text:span text:style-name="T3199">­ty</text:span><text:span text:style-name="T3200">­ti, tad vos įsta</text:span><text:span text:style-name="T3201">­ty</text:span><text:span text:style-name="T3202">­mui įsi</text:span><text:span text:style-name="T3203">­ga</text:span><text:span text:style-name="T3204">­lio</text:span><text:span text:style-name="T3205">­jus ne</text:span><text:span text:style-name="T3206">­no</text:span><text:span text:style-name="T3207">­rė</text:span><text:span text:style-name="T3208">­tu</text:span><text:span text:style-name="T3209">­me iš kar</text:span><text:span text:style-name="T3210">­to im</text:span><text:span text:style-name="T3211">­tis to ver</text:span><text:span text:style-name="T3212">­ti</text:span><text:span text:style-name="T3213">­ni</text:span><text:span text:style-name="T3214">­mo. To</text:span><text:span text:style-name="T3215">­dėl ma</text:span><text:span text:style-name="T3216">­no</text:span><text:span text:style-name="T3217">­me, kad tre</text:span><text:span text:style-name="T3218">­ji me</text:span><text:span text:style-name="T3219">­tai yra per trum</text:span><text:span text:style-name="T3220">­pas ter</text:span><text:span text:style-name="T3221">­mi</text:span><text:span text:style-name="T3222">­nas, pra</text:span><text:span text:style-name="T3223">­šo</text:span><text:span text:style-name="T3224">­me pa</text:span><text:span text:style-name="T3225">­lik</text:span><text:span text:style-name="T3226">­ti pen</text:span><text:span text:style-name="T3227">­ke</text:span><text:span text:style-name="T3228">­rius me</text:span><text:span text:style-name="T3229">­tus ir ne</text:span><text:span text:style-name="T3230">­pri</text:span><text:span text:style-name="T3231">­tar</text:span><text:span text:style-name="T3232">­ti Au</text:span><text:span text:style-name="T3233">­di</text:span><text:span text:style-name="T3234">­to ko</text:span><text:span text:style-name="T3235">­mi</text:span><text:span text:style-name="T3236">­te</text:span><text:span text:style-name="T3237">­to siū</text:span><text:span text:style-name="T3238">­ly</text:span><text:span text:style-name="T3239">­mui.<text:s/></text:span></text:p>
        <text:p text:style-name="Roman"><text:span text:style-name="T3240">PIRMININKAS.</text:span><text:span text:style-name="T3241"><text:s/>Ačiū. Bal</text:span><text:span text:style-name="T3242">­suo</text:span><text:span text:style-name="T3243">­ja</text:span><text:span text:style-name="T3244">­me: kas pri</text:span><text:span text:style-name="T3245">­ta</text:span><text:span text:style-name="T3246">­ria</text:span><text:span text:style-name="T3247">­te ko</text:span><text:span text:style-name="T3248">­mi</text:span><text:span text:style-name="T3249">­te</text:span><text:span text:style-name="T3250">­to siū</text:span><text:span text:style-name="T3251">­ly</text:span><text:span text:style-name="T3252">­mui, bal</text:span><text:span text:style-name="T3253">­suo</text:span><text:span text:style-name="T3254">­ja</text:span><text:span text:style-name="T3255">­te už, tai yra kas pri</text:span><text:span text:style-name="T3256">­ta</text:span><text:span text:style-name="T3257">­ria</text:span><text:span text:style-name="T3258">­te Au</text:span><text:span text:style-name="T3259">­di</text:span><text:span text:style-name="T3260">­ko ko</text:span><text:span text:style-name="T3261">­mi</text:span><text:span text:style-name="T3262">­te</text:span><text:span text:style-name="T3263">­to pa</text:span><text:span text:style-name="T3264">­siū</text:span><text:span text:style-name="T3265">­ly</text:span><text:span text:style-name="T3266">­mui, bal</text:span><text:span text:style-name="T3267">­suo</text:span><text:span text:style-name="T3268">­ja</text:span><text:span text:style-name="T3269">­te už, kas ko</text:span><text:span text:style-name="T3270">­mi</text:span><text:span text:style-name="T3271">­te</text:span><text:span text:style-name="T3272">­to – prieš.</text:span></text:p>
        <text:p text:style-name="P3273">Už Au­di­to ko­mi­te­to pa­siū­ly­mą – 30, prieš – 37, su­si­lai­kė 19. Ne­pri­tar­ta. Li­ko Ap­lin­kos ap­sau­gos ko­mi­te­to pa­siū­ly­mas. Taip, vis­kas.<text:s/></text:p>
        <text:p text:style-name="P3274">Ki­tas įsta­ty­mo…<text:s/>At­si­pra­šau, mo­ty­vai dėl vi­so įsta­ty­mo pro­jek­to. S. Gent­vi­las.</text:p>
        <text:p text:style-name="Roman"><text:span text:style-name="T3275">S. GENTVILAS</text:span><text:span text:style-name="T3276"><text:s/></text:span><text:span text:style-name="T3277">(</text:span><text:span text:style-name="T3278">LSF</text:span><text:span text:style-name="T3279">)</text:span><text:span text:style-name="T3280">. Gal čia svars</text:span><text:span text:style-name="T3281">­ty</text:span><text:span text:style-name="T3282">­mo sta</text:span><text:span text:style-name="T3283">­di</text:span><text:span text:style-name="T3284">­jo</text:span><text:span text:style-name="T3285">­je ma</text:span><text:span text:style-name="T3286">­žai pa</text:span><text:span text:style-name="T3287">­si</text:span><text:span text:style-name="T3288">­sa</text:span><text:span text:style-name="T3289">­kan</text:span><text:span text:style-name="T3290">­čių bu</text:span><text:span text:style-name="T3291">­vo, bet no</text:span><text:span text:style-name="T3292">­riu pa</text:span><text:span text:style-name="T3293">­dė</text:span><text:span text:style-name="T3294">­ko</text:span><text:span text:style-name="T3295">­ti Au</text:span><text:span text:style-name="T3296">­di</text:span><text:span text:style-name="T3297">­ko ko</text:span><text:span text:style-name="T3298">­mi</text:span><text:span text:style-name="T3299">­te</text:span><text:span text:style-name="T3300">­tui už kon</text:span><text:span text:style-name="T3301">­kre</text:span><text:span text:style-name="T3302">­čiais pa</text:span><text:span text:style-name="T3303">­sta</text:span><text:span text:style-name="T3304">­bas, Kai</text:span><text:span text:style-name="T3305">­mo rei</text:span><text:span text:style-name="T3306">­ka</text:span><text:span text:style-name="T3307">­lų ko</text:span><text:span text:style-name="T3308">­mi</text:span><text:span text:style-name="T3309">­te</text:span><text:span text:style-name="T3310">­tui už kon</text:span><text:span text:style-name="T3311">­kre</text:span><text:span text:style-name="T3312">­čias pa</text:span><text:span text:style-name="T3313">­sta</text:span><text:span text:style-name="T3314">­bas, tik</text:span><text:span text:style-name="T3315">­rai kom</text:span><text:span text:style-name="T3316">­pro</text:span><text:span text:style-name="T3317">­mi</text:span><text:span text:style-name="T3318">­sai ras</text:span><text:span text:style-name="T3319">­ti. Sa</text:span><text:span text:style-name="T3320">­vi</text:span><text:span text:style-name="T3321">­val</text:span><text:span text:style-name="T3322">­dy</text:span><text:span text:style-name="T3323">­bės pe</text:span><text:span text:style-name="T3324">­rims sau</text:span><text:span text:style-name="T3325">­sio 1 die</text:span><text:span text:style-name="T3326">­ną že</text:span><text:span text:style-name="T3327">­mės įgy</text:span><text:span text:style-name="T3328">­ven</text:span><text:span text:style-name="T3329">­di</text:span><text:span text:style-name="T3330">­ni</text:span><text:span text:style-name="T3331">­mą, bus nu</text:span><text:span text:style-name="T3332">­ma</text:span><text:span text:style-name="T3333">­ty</text:span><text:span text:style-name="T3334">­ti tin</text:span><text:span text:style-name="T3335">­ka</text:span><text:span text:style-name="T3336">­mi kon</text:span><text:span text:style-name="T3337">­tro</text:span><text:span text:style-name="T3338">­lės in</text:span><text:span text:style-name="T3339">­stru</text:span><text:span text:style-name="T3340">­men</text:span><text:span text:style-name="T3341">­tai. Įsta</text:span><text:span text:style-name="T3342">­ty</text:span><text:span text:style-name="T3343">­mas taip pat lie</text:span><text:span text:style-name="T3344">­čia la</text:span><text:span text:style-name="T3345">­bai daug mies</text:span><text:span text:style-name="T3346">­tų, ypač<text:s/></text:span>sta­ty­bas, sta­ti­nius,<text:s/>tei­sę<text:s/>vyk­dy­ti. Mo­kes­ti­nė ap­lin­ka ne­si­kei­čia, li­ko­me prie tos pa­čios 50 ir 50 vals­ty­bės ir sa­vi­val­dy­bių biu­dže­tų pro­por­ci­jos.<text:s/></text:p>
        <text:p text:style-name="Roman">Tik­rai lau­kia­mas įsta­ty­mas. Tik­rai dė­ko­ju vi­siems,<text:s/>pri­si­dė­ju­siems prie įsta­ty­mo kū­ri­mo tiek tar­pins­ti­tu­ci­nė­se gru­pė­se, tiek ko­mi­te­tams<text:s/>svars­tant. Kvie­čiu pri­tar­ti.<text:s/></text:p>
        <text:p text:style-name="Roman"><text:span text:style-name="T3347">PIRMININKAS.</text:span><text:s/>Ačiū. Prieš kal­ba A. Skar­džius. Pra­šom.<text:s/></text:p>
        <text:p text:style-name="Roman"><text:span text:style-name="T3348">A. SKARDŽIUS</text:span><text:span text:style-name="T3349"><text:s/></text:span><text:span text:style-name="T3350">(</text:span><text:span text:style-name="T3351">MSNG</text:span><text:span text:style-name="T3352">)</text:span><text:span text:style-name="T3353">.<text:s/></text:span>Ger­bia­mi ko­le­gos, ma­ne ste­bi­na to­kio rim­to vals­ty­bės tur­to per­da­vi­mo svars­ty­mas ko­mi­te­te. Tri­bū­no­je sto­vin­tis žmo­gus, pa­grin­di­nio ko­mi­te­to at­sto­vas, ne­la­bai gau­do­si, ką svars­to­me. Pa­tai­sų au­to­riai taip pat. Kal­ba vėl­gi ne­su­pra­si ką. Au­di­to ko­mi­tetas aiš­kiai bu­vo su­dė­lio­jęs sau­gik­lius. Pri­ta­ri­mas iš da­lies ne­reiš­kia, kad pri­tar­ta ar ne­pri­tar­ta. Jei­gu pri­tar­ta, tai ku­riai da­liai pri­tar­ta, o ku­riai ne­pri­tar­ta, dėl ko<text:s/>ne­pri­tar­ta. Pa­vyz­džiui, 4 straips­nis. Aiš­kiai bu­vo pri­tar­ta Au­di­to ko­mi­te­to siū­ly­mui iš da­lies, o po to pri­ra­šy­ta: „per­duo­tų vals­ty­bės že­mės skly­pų dy­dis ap­skai­čiuo­ja­mas ap­lin­kos mi­nist­ro nu­sta­ty­ta tvar­ka“. O ko­dėl ne Vy­riau­sy­bės nu­sta­ty­ta tvar­ka? Ko­dėl ap­lin­kos<text:s/>mi­nist­ro? Su­pran­ta­te, to­kių sau­gik­lių ten pri­dė­ta. Aš ma­nau, kad Au­di­to ko­mi­te­tas prieš pri­imant teiks tas pa­sta­bas. Tik­rai ne­rei­kia da­ry­ti cir­ko<text:s/>iš svars­ty­mo Sei­me. La­bai rim­tas lai­ko­tar­pis la­bai trum­pam lai­kui, li­ko pus­an­trų me­tų. Aš ma­nau, kad sa­vi­val­dy­bės, kol baig­sis Sei­mo ka­den­ci­ja, tik­rai ne­pri­reiks pen­ke­rių me­tų, stai­giai pa­si­tvar­kys kiek­vie­na pa­gal sa­vo su­ma­ny­mą, pa­gal iš­ra­din­gu­mą. Tik­rai ne­no­riu sa­ky­ti, kad bus pik­tnau­džiau­ja­ma, bet lan­dų pik­tnau­džiau­ti šia­me įsta­ty­me pa­lik­ta ga­na daug. Jei Sei­mas ne­su­dės sau­gik­lių na­cio­na­li­niu ly­giu, mes tu­rė­si­me to­kį va­rian­tą, kad po to tik­rai rei­kės il­gai rau­do­nuo­ti prieš vi­suo­me­nę. Če­kiu­kai tai yra to­kia smul­kme­na žvel­giant, ar mi­li­jo­nas, ar ki­tas, čia mes kal­ba­me apie vals­ty­bės tur­tą, iš vie­nų ran­kų per­duo­da­mą žars­ty­ti į ki­tas ran­kas.<text:s/></text:p>
        <text:p text:style-name="Roman"><text:span text:style-name="T3354">PIRMININKAS.</text:span><text:span text:style-name="T3355"><text:s/>Ačiū. Ko</text:span><text:span text:style-name="T3356">­le</text:span><text:span text:style-name="T3357">­gos, nuo</text:span><text:span text:style-name="T3358">­mo</text:span><text:span text:style-name="T3359">­nės iš</text:span><text:span text:style-name="T3360">­sa</text:span><text:span text:style-name="T3361">­ky</text:span><text:span text:style-name="T3362">­tos.<text:s/></text:span></text:p>
        <text:p text:style-name="Roman"><text:span text:style-name="T3363">Ki</text:span><text:span text:style-name="T3364">­tas ly</text:span><text:span text:style-name="T3365">­di</text:span><text:span text:style-name="T3366">­ma</text:span><text:span text:style-name="T3367">­sis –<text:s/></text:span>Že­mės įsta­ty­mo pa­kei­ti­mo įsta­ty­mo pro­jek­tas<text:s/>Nr. XIVP-2766(2). Ko­le­gos, bal­suo­si­me dėl vi­so ly­di­mų­jų pa­ke­to. Že­mės įsta­ty­mo<text:s/>Nr. I-446 pa­kei­ti­mo įsta­ty­mo pro­jek­tas. Yra Au­di­to ko­mi­te­to<text:s/>pa­siū­ly­mas dėl 7 straips­nio. Pra­šom. Jam ko­mi­te­tas pri­ta­rė iš da­lies. Pra­šom, ger­bia­mas Zig­man­tai. Ar ten­ki­na pri­ta­ri­mas iš da­lies?<text:s/></text:p>
        <text:p text:style-name="Roman"><text:span text:style-name="T3368">Z. BALČYTIS</text:span><text:s/><text:span text:style-name="T3369">(</text:span><text:span text:style-name="T3370">DFVL</text:span><text:span text:style-name="T3371">)</text:span>. Taip, ten­ki­na.<text:s/></text:p>
        <text:p text:style-name="Roman"><text:span text:style-name="T3372">PIRMININKAS.</text:span><text:s/>Ge­rai, ne­bal­suo­ja­me. To­liau yra ki­tas pa­siū­ly­mas dėl to pa­ties. Dar vie­nas Au­di­to ko­mi­te­to siū­ly­mas, jam ko­mi­te­tas ne­pri­ta­rė. Pra­šom.<text:s/></text:p>
        <text:p text:style-name="Roman"><text:span text:style-name="T3373">Z. BALČYTIS</text:span><text:s/><text:span text:style-name="T3374">(</text:span><text:span text:style-name="T3375">DFVL</text:span><text:span text:style-name="T3376">)</text:span>. Ma­nau, kad ar­gu­men­tai yra iš­sa­ky­ti. Ma­nau, kad rei­kė­tų bal­suo­ti, ar iš tik­rų­jų mes čia pri­ta­ria­me, ar ne? (<text:span text:style-name="T3377">Šur</text:span><text:span text:style-name="T3378">­mu</text:span><text:span text:style-name="T3379">­lys sa</text:span><text:span text:style-name="T3380">­lė</text:span><text:span text:style-name="T3381">­je</text:span>) Taip, la­bai su­dė­tin­ga, nes iš vi­sų pu­sių…<text:s/>Apie ko­kį straips­nį mes čia da­bar kal­ba­me?<text:s/></text:p>
        <text:p text:style-name="Roman"><text:span text:style-name="T3382">PIRMININKAS.</text:span><text:s/>7 straips­nio 3 da­lis ir 4 da­lis, tur­būt da­bar 7 da­lis.</text:p>
        <text:p text:style-name="Roman"><text:span text:style-name="T3383">K. ADOMAITIS</text:span><text:s/><text:span text:style-name="T3384">(</text:span><text:span text:style-name="T3385">LF</text:span><text:span text:style-name="T3386">)</text:span>. Siū­ly­mo es­mė, kad Na­cio­na­li­nė že­mės tar­ny­ba…<text:s/></text:p>
        <text:p text:style-name="Roman"><text:span text:style-name="T3387">Z. BALČYTIS</text:span><text:s/><text:span text:style-name="T3388">(</text:span><text:span text:style-name="T3389">DFVL</text:span><text:span text:style-name="T3390">)</text:span>. Taip, Na­cio­na­li­nė že­mės tar­ny­ba pri­va­lo per­žiū­rė­ti, kad Na­cio­na­li­nės že­mės tar­ny­bos va­do­vo spren­di­mas ar Vy­riau­sy­bės nu­ta­ri­mas, ku­riuo bu­vo per­duo­ti vals­ty­bi­nės že­mės skly­pai, vals­ty­bi­nė že­mės te­ri­to­ri­ja, ku­rio­je ne­su­for­muo­ti ir pa­na­šiai, bū­tų tin­ka­mai vyk­do­mi, jei­gu sa­vi­val­dy­bė ne­be­nau­do­ja Na­cio­na­li­nės že­mės tar­ny­bos va­do­vo spren­di­me nu­ro­dy­toms reik­mėms jai pa­ti­kė­ji­mo tei­se per­duo­da­mo že­mės skly­po. Siū­lau bal­suo­ti.<text:s/></text:p>
        <text:p text:style-name="Roman"><text:span text:style-name="T3391">PIRMININKAS.</text:span><text:s/>Ko­mi­te­tas ne­pri­ta­rė. Ar­gu­men­tus iš­sa­kė­te. Ge­rai, bal­suo­ja­me.<text:s/></text:p>
        <text:p text:style-name="Roman"><text:span text:style-name="T3392">K. ADOMAITIS</text:span><text:s/><text:span text:style-name="T3393">(</text:span><text:span text:style-name="T3394">LF</text:span><text:span text:style-name="T3395">)</text:span>. At­si­pra­šau, ne taip pri­sta­tė­te, ne tą siū­ly­mą. Aš ga­liu trum­pai pa­ko­men­tuo­ti?<text:s/></text:p>
        <text:p text:style-name="Roman"><text:span text:style-name="T3396">PIRMININKAS.</text:span><text:s/>Ko­le­gos…<text:s/>(<text:span text:style-name="T3397">Bal</text:span><text:span text:style-name="T3398">­sai sa</text:span><text:span text:style-name="T3399">­lė</text:span><text:span text:style-name="T3400">­je</text:span>) Pra­šom pri­sta­ty­ti.<text:s/></text:p>
        <text:p text:style-name="Roman"><text:span text:style-name="T3401">K. ADOMAITIS</text:span><text:s/><text:span text:style-name="T3402">(</text:span><text:span text:style-name="T3403">LF</text:span><text:span text:style-name="T3404">)</text:span>. Siū­ly­mo es­mė. Mes svars­to­me an­trą siū­ly­mą dėl 7 straips­nio. Au­di­to ko­mi­te­tas siū­lo, kad Na­cio­na­li­nės že­mės tar­ny­bos va­do­vo pri­ima­mi spren­di­mai tu­rė­tų bū­ti su­de­rin­ti su Ap­lin­kos mi­nis­te­ri­ja. Ko­mi­te­to nuo­mo­nė bu­vo ne­pri­tar­ti šiam siū­ly­mui pa­si­ti­kint, kad Na­cio­na­li­nė že­mės tar­ny­ba ga­li pri­im­ti sa­va­ran­kiš­kai spren­di­mus ir pri­si­im­ti už juos at­sa­ko­my­bę.<text:s/></text:p>
        <text:p text:style-name="Roman"><text:span text:style-name="T3405">PIRMININKAS.</text:span><text:s/>Tiks­liai taip, ger­bia­ma­sis? Ge­rai. Jūs no­ri­te bal­suo­ti, ne­su­tin­ka­te su ko­mi­te­to nuo­mo­ne?</text:p>
        <text:p text:style-name="Roman"><text:span text:style-name="T3406">Z. BALČYTIS</text:span><text:s/><text:span text:style-name="T3407">(</text:span><text:span text:style-name="T3408">DFVL</text:span><text:span text:style-name="T3409">)</text:span>. Ne­be­rei­kia bal­suo­ti jau. Ne­be­rei­kia bal­suo­ti.</text:p>
        <text:p text:style-name="Roman"><text:span text:style-name="T3410">PIRMININKAS.</text:span><text:s/>Ne­bal­suo­ti – ge­rai, tvar­ka. Ačiū.<text:s/></text:p>
        <text:p text:style-name="Roman">Yra dėl 10 da­lies taip pat Au­di­to ko­mi­te­to pa­siū­ly­mas, ku­riam taip pat Ap­lin­kos ap­sau­gos ko­mi­te­tas ne­pri­ta­ria.<text:s/></text:p>
        <text:p text:style-name="Roman"><text:span text:style-name="T3411">Z. BALČYTIS</text:span><text:s/><text:span text:style-name="T3412">(</text:span><text:span text:style-name="T3413">DFVL</text:span><text:span text:style-name="T3414">)</text:span>. Tu­ri bū­ti pri­tar­ta…</text:p>
        <text:p text:style-name="Roman"><text:span text:style-name="T3415">PIRMININKAS.</text:span><text:s/>…„su­de­ri­nus su Ap­lin­kos mi­nis­te­ri­ja“. Jū­sų taip bu­vo prieš tai, kai skai­tė­te. Ne­bal­suo­ja­me ar bal­suo­ja­me?</text:p>
        <text:p text:style-name="Roman"><text:span text:style-name="T3416">Z. BALČYTIS</text:span><text:s/><text:span text:style-name="T3417">(</text:span><text:span text:style-name="T3418">DFVL</text:span><text:span text:style-name="T3419">)</text:span>. Ka­dan­gi pa­grin­di­nis ko­mi­te­tas ne­pri­ta­ria, tai siū­lau ne­bal­suo­ti.<text:s/></text:p>
        <text:p text:style-name="Roman"><text:span text:style-name="T3420">PIRMININKAS.</text:span><text:s/>Ne­bal­suo­ti, ge­rai.<text:s/></text:p>
        <text:p text:style-name="Roman"><text:span text:style-name="T3421">Z. BALČYTIS</text:span><text:s/><text:span text:style-name="T3422">(</text:span><text:span text:style-name="T3423">DFVL</text:span><text:span text:style-name="T3424">)</text:span>. Oi, at­si­pra­šau, rei­kia bal­suo­ti dėl Au­di­to ko­mi­te­to pa­siū­ly­mo.<text:s/>At­si­pra­šau.<text:s/></text:p>
        <text:p text:style-name="Roman"><text:span text:style-name="T3425">PIRMININKAS.</text:span><text:s/>Ko­le­gos, kaž­kaip…<text:s/>Ge­rai, prieš kal­ba S. Gent­vi­las. Pra­šom. Pra­šom, Si­mo­nai, įjung­ti. Prieš – S. Gent­vi­las.</text:p>
        <text:p text:style-name="Roman"><text:span text:style-name="T3426">S. GENTVILAS</text:span><text:s/><text:span text:style-name="T3427">(</text:span><text:span text:style-name="T3428">LSF</text:span><text:span text:style-name="T3429">)</text:span>. Čia trys Au­di­to ko­mi­te­to pa­siū­ly­mai iš ei­lės. Ką Au­di­to ko­mi­te­tas no­ri pa­da­ry­ti, tai po­li­ti­zuo­ti Na­cio­na­li­nės že­mės tar­ny­bos spren­di­mus, tai yra kad Na­cio­na­li­nės že­mės tar­ny­bos pa­tik­ri­ni­mai ir tei­sės ak­tai bū­tų su­de­rin­ti su Ap­lin­kos mi­nis­te­ri­ja. Čia yra blo­gai. Nie­kas Fi­nan­sų mi­nis­te­ri­jo­je ne­de­ri­na Mo­kes­čių ins­pek­ci­jos spren­di­mų dėl mo­kes­čių prie­mo­kų ar ne­pri­emo­kų, nie­kas Sta­ty­bų ins­pek­ci­jo­je ne­de­ri­na sta­ty­bos lei­di­mų su ap­lin­kos mi­nist­ru. Tai bus blo­go­ji prak­ti­ka, jei­gu mes pra­dė­si­me de­rin­ti skly­pų for­ma­vi­mą, pa­ti­kė­ji­mo tei­sę, nuo­mos kon­kur­sus. Tam ir yra ne­pri­klau­so­mos įgy­ven­di­nan­čios ins­ti­tu­ci­jos, ku­rios tu­ri sa­vo sa­va­ran­kiš­ku­mą. Aš griež­tai prieš to­kią nuo­sta­tą, kad mi­nis­te­ri­ja įsi­trauk­tų į spren­di­mų pri­ėmi­mą. Mi­nis­te­ri­ja nu­sta­to gai­res ir tai­syk­les, įgy­ven­di­nan­ti ins­ti­tu­ci­ja pri­ima. Tai pra­šau ne­įtrauk­ti mi­nis­te­ri­jos ir ne­po­li­ti­zuo­ti pro­ce­so. Mes pa­si­sa­ko­me prieš pa­siū­ly­mą.</text:p>
        <text:p text:style-name="Roman"><text:span text:style-name="T3430">PIRMININKAS.</text:span><text:s/>Ge­rai, bal­suo­ja­me. Kas už Au­di­to ko­mi­te­to pa­siū­ly­mą, bal­suo­ja už, kas už Ap­lin­kos ap­sau­gos ko­mi­te­to, bal­suo­ja prieš. Jau bu­vo mo­ty­vai iš­sa­ky­ti. Vie­nas bu­vo prieš, dau­giau ne­bu­vo. Dėl prieš tai bu­vu­sio bu­vo.<text:s/></text:p>
        <text:p text:style-name="Roman">Už pa­siū­ly­mą – 26, prieš – 47, su­si­lai­kė 15. Pa­siū­ly­mui ne­pri­tar­ta. Lie­ka ko­mi­te­to.<text:s/></text:p>
        <text:p text:style-name="Roman">Ir dar dėl 7 straips­nio 12 da­lies taip pat Au­di­to ko­mi­te­to yra pa­siū­ly­mas, ku­riam ko­mi­te­tas ne­pri­ta­rė. Gal trum­pai? Tik grei­čiau.<text:s/></text:p>
        <text:p text:style-name="Roman"><text:span text:style-name="T3431">Z. BALČYTIS</text:span><text:s/><text:span text:style-name="T3432">(</text:span><text:span text:style-name="T3433">DFVL</text:span><text:span text:style-name="T3434">)</text:span>. Čia su­si­jęs, ma­no nuo­mo­ne.</text:p>
        <text:p text:style-name="Roman"><text:span text:style-name="T3435">PIRMININKAS.</text:span><text:s/>Zig­man­tai, pra­šom pri­sta­ty­ti.</text:p>
        <text:p text:style-name="Roman"><text:span text:style-name="T3436">Z. BALČYTIS</text:span><text:s/><text:span text:style-name="T3437">(</text:span><text:span text:style-name="T3438">DFVL</text:span><text:span text:style-name="T3439">)</text:span>. Ka­dan­gi ne­bu­vo pri­tar­ta prieš tai mū­sų pa­teik­tiems pa­siū­ly­mams, siū­lau ne­bal­suo­ti.<text:s/></text:p>
        <text:p text:style-name="Roman"><text:span text:style-name="T3440">PIRMININKAS.</text:span><text:s/>Su­pra­tau, ge­rai, pa­gal ko­mi­te­to nuo­mo­nę. Dėl 8 straips­nio taip pat yra. Dėl 8 straips­nio 7 da­lies yra Au­di­to ko­mi­te­to pa­siū­ly­mas. Pra­šom.<text:s/></text:p>
        <text:p text:style-name="Roman"><text:span text:style-name="T3441">Z. BALČYTIS</text:span><text:s/><text:span text:style-name="T3442">(</text:span><text:span text:style-name="T3443">DFVL</text:span><text:span text:style-name="T3444">)</text:span>. Pro­jek­te yra nu­ma­to­ma, kad sa­vi­val­dy­bės dėl su­da­ro­mų vals­ty­bi­nės že­mės pa­nau­dos san­do­rių tei­sė­tu­mo į Na­cio­na­li­nę že­mės tar­ny­bą krei­pia­si po san­do­rių su­da­ry­mo. Mū­sų ko­mi­te­to nuo­mo­ne, toks re­gu­lia­vi­mas yra ne­lo­giš­kas, nes, pir­ma, su­da­rius val­s­ty­bi­nės že­mės pa­nau­dos san­do­rį, o tik tuo­met tik­ri­nant jo tei­sė­tu­mą, pro­gra­muo­ja­mi<text:s/>tei­si­niai<text:s/><text:span text:style-name="T3445">gin</text:span><text:span text:style-name="T3446">­čai ir yra ne</text:span><text:span text:style-name="T3447">­ap</text:span><text:span text:style-name="T3448">­sau</text:span><text:span text:style-name="T3449">­go</text:span><text:span text:style-name="T3450">­mi tei</text:span><text:span text:style-name="T3451">­sė</text:span><text:span text:style-name="T3452">­ti san</text:span><text:span text:style-name="T3453">­do</text:span><text:span text:style-name="T3454">­rių ša</text:span><text:span text:style-name="T3455">­lių lū</text:span><text:span text:style-name="T3456">­kes</text:span><text:span text:style-name="T3457">­čiai. Be to, ga</text:span><text:span text:style-name="T3458">­li kil</text:span><text:span text:style-name="T3459">­ti nuos</text:span><text:span text:style-name="T3460">­to</text:span><text:span text:style-name="T3461">­lių ir vals</text:span><text:span text:style-name="T3462">­ty</text:span><text:span text:style-name="T3463">­bei.</text:span><text:s/>To­kių gin­čų ga­li kil­ti, nes ki­ta san­do­rio ša­lis, reng­da­ma­si san­do­rių su­da­ry­mui ir pla­nuo­da­ma<text:s/>tam tik­rą sa­vo veik­lą, vals­ty­bi­nės že­mės skly­pe ga­li bū­ti pa­ty­ru­si tam tik­rų iš­lai­dų, to­dėl at­ei­ty­je ga­li kil­ti klau­si­mų dėl pa­tir­tų iš­lai­dų kom­pen­sa­vi­mo. To­dėl Au­di­to ko­mi­te­tas siū­lo Na­cio­na­li­nės<text:span text:style-name="T3464"><text:s/>že</text:span><text:span text:style-name="T3465">­mės tar</text:span><text:span text:style-name="T3466">­ny</text:span><text:span text:style-name="T3467">­bos iš</text:span><text:span text:style-name="T3468">­va</text:span><text:span text:style-name="T3469">­dą dėl ga</text:span><text:span text:style-name="T3470">­li</text:span><text:span text:style-name="T3471">­my</text:span><text:span text:style-name="T3472">­bės su</text:span><text:span text:style-name="T3473">­da</text:span><text:span text:style-name="T3474">­ry</text:span><text:span text:style-name="T3475">­ti vals</text:span><text:span text:style-name="T3476">­ty</text:span><text:span text:style-name="T3477">­bi</text:span><text:span text:style-name="T3478">­nės<text:s/></text:span>že­mės pa­nau­dos san­do­rį gau­ti<text:s/>tik su­tar­ties su­da­ry­mo me­tu, o ne po su­tar­ties su­da­ry­mo. Be to, Ap­lin­kos ap­sau­gos ko­mi­te­tas pri­ta­rė su šiuo pa­siū­ly­mu su­si­ju­siems Au­di­to ko­mi­te­to siū­ly­mams,<text:s/>to­dėl pra­šau<text:s/>bal­suo­ti.<text:s/></text:p>
        <text:p text:style-name="Roman"><text:span text:style-name="T3479">PIRMININKAS.</text:span><text:s/>Ger­bia­mi ko­le­gos, aš no­riu tech­ni­nio da­ly­ko pa­pra­šy­ti:<text:s/>ar­čiau prie mik­ro­fo­no kal­bė­ki­te, nes ne­si­gir­di be­veik nie­ko. Pra­šau, Kas­pa­rai, ko­mi­te­to nuo­mo­nė.</text:p>
        <text:p text:style-name="Roman"><text:span text:style-name="T3480">K. ADOMAITIS</text:span><text:span text:style-name="T3481"><text:s/></text:span><text:span text:style-name="T3482">(</text:span><text:span text:style-name="T3483">LF</text:span><text:span text:style-name="T3484">)</text:span><text:span text:style-name="T3485">.</text:span><text:s/>Ko­mi­te­to nuo­mo­nė bu­vo ne­pri­tar­ti to­kiam siū­ly­mui ir pa­lik­ti pra­di­nę re­dak­ci­ją tuo tiks­lu, kad jei­gu Na­cio­na­li­nė že­mės tar­ny­ba ne­duo­tų iš­anks­ti­nio su­ti­ki­mo, o tik­rin­tų san­do­rius po jų su­da­ry­mo, to­kiu at­ve­ju bū­tų iš­sau­go­ta ga­li­my­bė gin­ti vie­šą­jį in­te­re­są, ga­li­my­bė kreip­tis į teis­mą dėl su­da­ry­to san­do­rio ir pa­sek­mių pa­ša­li­ni­mo. Prie­šin­gu at­ve­ju, jei­gu pri­im­tu­me nuo­sta­tą, kaip siū­lo Au­di­to ko­mi­te­tas, tai yra de­rin­tu­me iš anks­to, tai to­kių ga­li­my­bių Na­cio­na­li­nė že­mės tar­ny­ba ne­tu­rė­tų. Dėl to ko­mi­te­tas ne­pri­ta­rė.</text:p>
        <text:p text:style-name="Roman"><text:span text:style-name="T3486">PIRMININKAS.</text:span><text:s/>Taip. Už pa­siū­ly­mą kal­bės A. Skar­džius. Pra­šau.</text:p>
        <text:p text:style-name="Roman"><text:span text:style-name="T3487">A. SKARDŽIUS</text:span><text:span text:style-name="T3488"><text:s/></text:span><text:span text:style-name="T3489">(</text:span><text:span text:style-name="T3490">MSNG</text:span><text:span text:style-name="T3491">)</text:span><text:span text:style-name="T3492">.</text:span><text:s/>Na, aš pa­kal­bė­siu tie­siog iš prak­ti­kos. Mes tu­ri­me čia pa­šo­nė­je 60 hek­ta­rų Ozo gat­vės skly­pą, ku­ris bu­vo iš­da­lin­tas gra­žiai už­sta­ty­mo tei­se drau­gų gru­pei. Sa­vi­val­dy­bė iš­da­li­no, pa­ren­gė to­kį įsta­ty­mą ir šaukš­tai po pie­tų. Jūs siū­lo­te per­duo­ti vals­ty­bės tur­tą sa­vi­val­dy­bei iš na­cio­na­li­nio lyg­mens, su­teik­ti tei­sę jį par­ce­liuo­ti, o po to gra­žiai sa­ky­ti, na, gin­da­mi vie­šą­jį in­te­re­są mes ga­lė­si­me po to kaž­ką da­ry­ti. Ta­da jau šaukš­tai po pie­tų. Tai ro­do prak­ti­ka. Ma­ty­da­mas, kaip at­sai­niai bu­vo svars­ty­tos pa­tai­sos Au­di­to ko­mi­te­te, ku­rias tei­kė ir STT, ir Au­di­to ko­mi­te­tas, aš ap­stul­bęs, kaip ga­li­ma taip, pra­bė­gus vos ke­le­tui me­tų po bu­vu­sių afe­rų, vėl leis­tis be jo­kių sau­gik­lių į ga­li­mas nau­jas afe­ras. Ger­bia­mi Sei­mo na­riai, tai yra vals­ty­bės tur­tas ir ne­par­ce­liuo­ki­te jo.<text:s/></text:p>
        <text:p text:style-name="Roman">Kad ne­par­ce­liuo­tu­mė­te, tu­ri bū­ti aiš­kiai su­dė­lio­tos žai­di­mo tai­syk­lės – ne mi­nist­ro nu­sta­ty­ta tvar­ka, o bent jau Vy­riau­sy­bė­je tu­ri bū­ti ta tvar­ka pa­tvir­tin­ta ir ne­ga­li­ma taip pa­leis­ti. Aš ma­nau, kad la­bai gra­žiai čia vis­kas pa­ju­dės sku­bant tą įsta­ty­mą pri­im­ti, ir ma­nau, kad Au­di­to ko­mi­te­tas bent jau per pri­ėmi­mą dar kar­tą teiks tuos sa­vo pa­siū­ly­mus, kad kuo ma­žiau bū­tų pa­gun­dų kiš­ti ran­kas prie vals­ty­bės tur­to, di­džiau­sio vals­ty­bės tur­to – že­mės, nes tu­ri­me la­bai blo­gą 30-ies me­tų prak­ti­ką ir la­bai daug pra­ras­to vals­ty­bės tur­to. To­dėl siū­lau įsi­klau­sy­ti į Au­di­to ko­mi­te­to siū­ly­mus, kai jie bus už­re­gist­ruo­ti ir pa­grin­di­nis Ap­lin­kos ap­sau­gos ko­mi­te­tas rink­sis dar kar­tą.</text:p>
        <text:p text:style-name="Roman"><text:span text:style-name="T3493">PIRMININKAS.</text:span><text:s/>Ačiū, ko­le­ga. Prieš kal­ba S. Gent­vi­las.</text:p>
        <text:p text:style-name="Roman"><text:span text:style-name="T3494">S. GENTVILAS</text:span><text:s/><text:span text:style-name="T3495">(</text:span><text:span text:style-name="T3496">LSF</text:span><text:span text:style-name="T3497">)</text:span>. Čia du su­si­ję<text:s/>Au­di­to ko­mi­te­to siū­ly­mai. Vie­nas yra dėl pa­nau­dos su­tar­čių su­da­ry­mo, ant­ras yra dėl nuo­mos, to­dėl jie yra su­si­ję. Bet dėl to, ką A. Skar­džius var­di­na kaip grės­mes, aš no­rė­čiau nu­ra­min­ti. Šian­dien, jei­gu NŽT duos su­ti­ki­mus dėl kiek­vie­no san­do­rio, tai ne­bus vals­ty­bė­je ins­ti­tu­ci­jos, iš­sky­rus pro­ku­ra­tū­rą, ku­ri gin­tų vie­šą­jį in­te­re­są ir nai­kin­tų san­do­rius. Ką mes da­ro­me – NŽT įpa­rei­go­ja­me san­do­rius pa­tik­rin­ti po jų su­da­ry­mo, bet prieš re­gist­ra­vi­mą Re­gist­rų cen­tre. Re­gist­rų cen­tras ne­ga­lės re­gist­ruo­ti, jei­gu bus nei­gia­ma NŽT iš­va­da. NŽT pri­va­lo­mai tu­rės pa­tik­rin­ti. Dėl jū­sų, Ar­tū­rai Skar­džiau, mi­ni­mo Ozo pro­jek­to mas­to ar ki­to mas­to yra ke­le­tas kri­te­ri­jų įsta­ty­me, ku­rie api­brė­žia, ka­da NŽT tu­ri pri­va­lo­mai pa­tik­rin­ti: jei­gu san­do­ris vyk­do­mas sau­go­mo­je te­ri­to­ri­jo­je, jei­gu san­do­ris vykdomas<text:s/>dėl įsi­ter­pu­sios že­mės, jei­gu san­do­ris vykdomas<text:s/>ar­ba že­mės nuo­mos su­tar­tis vykdoma<text:s/>prie ap­leis­to pa­sta­to, jei­gu san­do­ris vyk­do­mas dėl ne­kil­no­ja­mo­jo tur­to, ku­rio ma­si­nio tur­to ver­ti­ni­mo ver­tė yra 300 tūkst.<text:s/>eu­rų. Di­džiuo­sius ri­zi­kin­giau­sius san­do­rius vi­sa­da NŽT pa­tik­rins ir ne­leis jų re­gist­ruo­ti Re­gist­rų cen­tre. To­dėl mes ma­no­me, kad yra per­tek­li­nis NŽT įtrau­ki­mas į vi­sų vi­sų vi­sų san­do­rių pa­tik­ri­ni­mą prieš, nes ta­da ne­be­bus ga­li­my­bės nie­kam ki­tam re­a­liai kom­pe­ten­tin­gai gin­čy­ti san­do­rių. Mes no­ri­me, kad NŽT gin­čy­tų ga­li­mus ne­tei­sin­gus san­do­rius, to­dėl no­ri­me pa­lik­ti<text:s/><text:span text:style-name="T3498">ex post</text:span><text:s/>jų pa­tik­ri­ni­mą, o ne sank­ci­jas. To­dėl kvies­tu­me abiem pa­siū­ly­mams ne­pri­tar­ti.</text:p>
        <text:p text:style-name="Roman"><text:span text:style-name="T3499">PIRMININKAS.</text:span><text:s/>Ačiū. Nuo­mo­nės iš­sa­ky­tos. Bal­suo­ja­me dėl pa­siū­ly­mo. Kas bal­suo­ja už pa­siū­ly­mą, bal­suo­ja už, kas<text:s/>–<text:s/>prieš, bal­suo­ja ki­taip.</text:p>
        <text:p text:style-name="Roman">Už pa­siū­ly­mą – 29, prieš – 37, su­si­lai­kė 25. Pa­siū­ly­mui ne­pri­tar­ta.<text:s/></text:p>
        <text:p text:style-name="Roman">Tur­būt ga­li­ma ma­ny­ti, kad ne­pri­tar­ta ir ki­tam pa­siū­ly­mui dėl 9 straips­nio 11 da­lies, ku­ri yra dėl nuo­mos su­tar­ties su­da­ry­mo. Ar­gu­men­tai tie pa­tys tur­būt, tik san­do­rio for­ma ski­ria­si. Ar no­ri­te?.. Z. Bal­čy­tis. Pra­šau.<text:s/></text:p>
        <text:p text:style-name="Roman"><text:span text:style-name="T3500">Z. BALČYTIS</text:span><text:s/><text:span text:style-name="T3501">(</text:span><text:span text:style-name="T3502">DFVL</text:span><text:span text:style-name="T3503">)</text:span>. Ačiū, ger­bia­mas pir­mi­nin­ke.<text:s/></text:p>
        <text:p text:style-name="Roman"><text:span text:style-name="T3504">PIRMININKAS.</text:span><text:s/>Tai yra su­si­ję. Tik­tai san­do­rio for­ma ki­ta – pa­nau­da ir sub­nuo­ma.</text:p>
        <text:p text:style-name="Roman"><text:span text:style-name="T3505">Z. BALČYTIS</text:span><text:s/><text:span text:style-name="T3506">(</text:span><text:span text:style-name="T3507">DFVL</text:span><text:span text:style-name="T3508">)</text:span>. Ka­dan­gi for­ma yra ki­ta ir ka­dan­gi ne­bu­vo tam…</text:p>
        <text:p text:style-name="Roman"><text:span text:style-name="T3509">PIRMININKAS.</text:span><text:s/>Pra­šau pa­sa­ky­ti į mik­ro­fo­ną.</text:p>
        <text:p text:style-name="Roman"><text:span text:style-name="T3510">Z. BALČYTIS</text:span><text:s/><text:span text:style-name="T3511">(</text:span><text:span text:style-name="T3512">DFVL</text:span><text:span text:style-name="T3513">)</text:span>. Ka­dan­gi for­ma ki­ta, bet es­mė iš tik­rų­jų yra la­bai pa­na­ši, tai siū­lau ne­bal­suo­ti.</text:p>
        <text:p text:style-name="Roman"><text:span text:style-name="T3514">PIRMININKAS.</text:span><text:s/>Ge­rai. Ačiū. Ir yra pa­siū­ly­mas<text:s/>dėl<text:s/>9 straips­nio…<text:s/>Au­di­to ko­mi­te­to pa­siū­ly­mas dėl 3 da­lies.<text:s/></text:p>
        <text:p text:style-name="Roman"><text:span text:style-name="T3515">Z. BALČYTIS</text:span><text:s/><text:span text:style-name="T3516">(</text:span><text:span text:style-name="T3517">DFVL</text:span><text:span text:style-name="T3518">)</text:span>. 25 da­lis, 1, 2 ir 3 punk­tai.</text:p>
        <text:p text:style-name="Roman"><text:span text:style-name="T3519">PIRMININKAS.</text:span><text:s/>Taip. Ko­mi­te­tas ne­pri­ta­rė.<text:s/></text:p>
        <text:p text:style-name="Roman"><text:span text:style-name="T3520">Z. BALČYTIS</text:span><text:s/><text:span text:style-name="T3521">(</text:span><text:span text:style-name="T3522">DFVL</text:span><text:span text:style-name="T3523">)</text:span>. Gal ga­lė­čiau mo­ty­vus?<text:s/></text:p>
        <text:p text:style-name="Roman"><text:span text:style-name="T3524">PIRMININKAS.</text:span><text:s/>Taip, taip, pra­šau.</text:p>
        <text:p text:style-name="Roman"><text:span text:style-name="T3525">Z. BALČYTIS</text:span><text:s/><text:span text:style-name="T3526">(</text:span><text:span text:style-name="T3527">DFVL</text:span><text:span text:style-name="T3528">)</text:span>. Au­di­to ko­mi­te­tas siū­lo at­si­sa­ky­ti nuo­sta­tų, ku­rios nu­ma­to, jog val­s­ty­bi­nės že­mės nuo­mo­to­jas iš­nuo­mo­ja vals­ty­bi­nės že­mės skly­pą eks­plo­a­tuo­ti sta­ti­niams ir įren­gi­niams, ku­rių pa­skir­tis ne­ati­tin­ka vals­ty­bi­nės že­mės skly­pų pa­grin­di­nės nau­do­ji­mo pa­skir­ties ir nau­do­ji­mo bū­do. Dėl ši­to la­bai griež­tai yra pa­si­sa­kiu­si Spe­cia­lių­jų ty­ri­mų tar­ny­ba, ji ne kar­tą pa­brė­žė, kad toks tei­si­nis re­gu­lia­vi­mas su­tei­kia ga­li­my­bę pik­tnau­džiau­ti vals­ty­bi­nės že­mės nu­oma, nes fi­zi­niai ir ju­ri­di­niai as­me­nys, įsi­gi­ję pa­sta­tus ir sta­ti­nius, iš­si­nuo­mo­ja vals­ty­bi­nės že­mės skly­pus jiems eks­plo­a­tuo­ti, ta­čiau fak­tiš­kai ir re­a­liai to­kie pa­sta­tai pa­gal jų tie­sio­gi­nę pa­skir­tį nė­ra nau­do­ja­mi. To­dėl siū­lau bal­suo­ti už ši­tą Au­di­to ko­mi­te­to pa­siū­ly­mą.</text:p>
        <text:p text:style-name="Roman"><text:span text:style-name="T3529">PIRMININKAS.</text:span><text:s/>Ačiū. Pa­siū­ly­mas pa­teik­tas. Ko­mi­te­to nuo­mo­nė – ne­pri­tar­ti.<text:s/></text:p>
        <text:p text:style-name="Roman"><text:span text:style-name="T3530">K. ADOMAITIS</text:span><text:s/><text:span text:style-name="T3531">(</text:span><text:span text:style-name="T3532">LF</text:span><text:span text:style-name="T3533">)</text:span>. Ko­mi­te­to nuo­mo­nė – ne­pri­tar­ti, nes šia da­li­mi taip pat, jei­gu že­mės skly­pas ne­ati­tin­ka pa­sta­to pa­skir­ties ir su­da­ro­ma vals­ty­bi­nė nuo­mos su­tar­tis, su­da­ro­mas taip pat ter­mi­nas, ka­da tu­ri bū­ti su­de­rin­ta ir pa­keis­ta pa­skir­tis. Šiuo me­tu prak­ti­ko­je su­si­du­ria­ma su si­tu­a­ci­jo­mis, kuo­met pa­kei­tus sta­ti­nių ar že­mės pa­skir­tį ir, pa­vyz­džiui, as­me­niui ban­kru­ta­vus, par­duo­dant tur­tą iš var­žy­ty­nių, nau­ja­sis tur­to įgi­jė­jas ne­be­ga­li su­da­ry­ti vals­ty­bi­nės že­mės nuo­mos su­tar­ties, to­dėl vi­sos si­tu­a­ci­jos spren­džia­mos tik teis­muo­se. O šia da­li­mi bū­tų pa­lik­ta ga­li­my­bė per tam tik­rą lai­ko tar­pą su­de­rin­ti pa­sta­to nau­do­ji­mo pa­skir­tį.</text:p>
        <text:p text:style-name="Roman"><text:span text:style-name="T3534">PIRMININKAS.</text:span><text:s/>Prieš pa­siū­ly­mą kal­ba S. Gent­vi­las. Pra­šau.</text:p>
        <text:p text:style-name="Roman"><text:span text:style-name="T3535">S. GENTVILAS</text:span><text:s/><text:span text:style-name="T3536">(</text:span><text:span text:style-name="T3537">LSF</text:span><text:span text:style-name="T3538">)</text:span>. Joks pa­sta­tas ne­ga­li gy­ven­ti sa­vo gy­ve­ni­mo be skly­po. Lie­tu­vo­je yra tūks­tan­čių<text:s/>tūks­tan­čiai pa­sta­tų, ku­rie ne­tu­ri skly­po. To­dėl mes ne­no­ri­me, ypač mies­tų cen­truo­se, cen­tri­nė­se da­ly­se, tu­rė­ti įšal­dy­tų nuo­sa­vy­bės ob­jek­tų be skly­po, nes jie fak­tiš­kai nau­do­jami, kas ten be­bū­tų – iš­ėji­mas ar kie­mas. Mes su­da­ro­me ga­li­my­bę su­da­ry­ti skly­po nuo­mos su­tar­tį, per dve­jus me­tus pri­va­lo­mai gau­ti sta­ty­bos lei­di­mą, per pen­ke­rius me­tus už­baig­ti sta­ty­bas ir tuo lai­ko­tar­piu mo­ka­mas net di­des­nis nuo­mos mo­kes­tis, ne­gu sa­vi­val­dy­bės nu­sta­ty­ta. Tai sank­ci­jos jau yra.<text:s/></text:p>
        <text:p text:style-name="Roman">Ger­bia­mas Zig­man­tai, pa­neig­siu – su STT yra su­de­rin­ta ši­ta nuo­sta­ta ir siū­ly­mas, to­dėl kvies­čiau ne­pri­tar­ti, nes ne­ga­li pa­sta­tai be že­mės eg­zis­tuo­ti, o vals­ty­bė to­kių pa­sta­tų nie­ka­da ne­iš­pir­ki­nės, nes nė­ra pa­grin­do im­ti vi­suo­me­nės po­rei­kiams tie­siog pri­va­čios nuo­sa­vy­bės. To­dėl su­da­ry­ki­me su­tar­tis, nu­sta­ty­ki­me ter­mi­nus, te­gul mo­ka pa­di­din­tus mo­kes­čius, sau­gik­liai su­dė­ti. Kvies­čiau ne­pri­tar­ti.</text:p>
        <text:p text:style-name="Roman"><text:span text:style-name="T3539">PIRMININKAS.</text:span><text:s/>Už kal­ba Z. Bal­čy­tis. Pra­šau.</text:p>
        <text:p text:style-name="Roman"><text:span text:style-name="T3540">Z. BALČYTIS</text:span><text:s/><text:span text:style-name="T3541">(</text:span><text:span text:style-name="T3542">DFVL</text:span><text:span text:style-name="T3543">)</text:span>.<text:s/><text:span text:style-name="T3544">Ačiū, pir</text:span><text:span text:style-name="T3545">­mi</text:span><text:span text:style-name="T3546">­nin</text:span><text:span text:style-name="T3547">­ke. Iš tik</text:span><text:span text:style-name="T3548">­rų</text:span><text:span text:style-name="T3549">­jų, kaip sa</text:span><text:span text:style-name="T3550">­ko</text:span><text:span text:style-name="T3551">­ma, ar</text:span><text:span text:style-name="T3552">­klys yra sta</text:span><text:span text:style-name="T3553">­to</text:span><text:span text:style-name="T3554">­mas prieš<text:s/></text:span>ve­ži­mą, nes pir­miau­sia mes iš­nuo­mo­si­me…<text:s/>ku­rie ne­ati­tin­ka są­ly­gų, po to per ke­le­tą me­tų, tai yra dve­ji me­tai, tu­rės pa­teik­ti, kaip ir ger­bia­mas mi­nist­ras bu­vo pa­mi­nė­jęs, tam tik­rus do­ku­men­tus įfor­min­ti, ir dar tre­ji me­tai. Iš vi­so pen­ke­ri me­tai, kai ši­tas že­mės skly­pas ati­tiks są­ly­gas, pa­gal ku­rias jis tu­rė­tų iš­nuo­mo­ti pir­mi­nia­me eta­pe…<text:s/>To­dėl aš tik­rai la­bai abe­jo­ju ir čia man nau­ja, kad STT pri­ta­rė jū­sų ši­tam pa­siū­ly­mui, ta­čiau Vals­ty­bės kon­tro­lė taip pat yra pa­si­sa­kiu­si nei­gia­mai, to­dėl aš pa­si­sa­kau už šią nuo­sta­tą ir pra­šau pa­lai­ky­ti. Ačiū.</text:p>
        <text:p text:style-name="Roman"><text:span text:style-name="T3555">PIRMININKAS.</text:span><text:s/>Ko­le­gos, bal­suo­ja­me.<text:s/></text:p>
        <text:p text:style-name="Roman">Už – 31, prieš – 31. O, ge­ras! De­ja, gra­žūs skai­čiai, bet pa­siū­ly­mui ne­pri­tar­ta, ger­bia­mas Zig­man­tai.<text:s/></text:p>
        <text:p text:style-name="Roman">Da­bar dėl vi­so šio ly­di­mo­jo įsta­ty­mo. Pra­šom. Mo­ty­vų už, prieš nė­ra. Bal­suo­si­me, kai bal­suo­si­me dėl vi­so įsta­ty­mų pa­ke­to.<text:s/></text:p>
        <text:p text:style-name="Roman">Dėl dar­bo­tvarkės 2-4.2, 2-4.3, 2-4.4, 2-4.5, 2-4.6 klau­si­mų ne­bu­vo jo­kių pa­siū­ly­mų. Ar no­rė­tu­mė­te iš­sa­ky­ti nuo­mo­nes? Ne. Ačiū.</text:p>
        <text:p text:style-name="Roman">Dar­bo­tvarkės 2-4.7 klau­si­mas – Pi­lie­čių nuo­sa­vy­bės tei­sių į iš­li­ku­sį ne­kil­no­ja­mą­jį tur­tą at­kū­ri­mo įsta­ty­mo pa­kei­ti­mo įsta­ty­mo pro­jek­tas<text:s/>Nr. XIVP-2772(2). Yra<text:s/>R. Ta­ma­šu­nie­nės pa­siū­ly­mas dėl 2 straips­nio. Pra­šom, ger­bia­ma ko­le­ge Ri­ta. 2 straips­nio<text:s/>4 da­lis.</text:p>
        <text:p text:style-name="Roman"><text:span text:style-name="T3556">R. TAMAŠUNIENĖ</text:span><text:span text:style-name="T3557"><text:s/></text:span><text:span text:style-name="T3558">(</text:span><text:span text:style-name="T3559">MSNG</text:span><text:span text:style-name="T3560">)</text:span><text:span text:style-name="T3561">. Taip, šis pa</text:span><text:span text:style-name="T3562">­siū</text:span><text:span text:style-name="T3563">­ly</text:span><text:span text:style-name="T3564">­mas yra su</text:span><text:span text:style-name="T3565">­si</text:span><text:span text:style-name="T3566">­jęs su tuo, kad ir miš</text:span><text:span text:style-name="T3567">­ko plo</text:span><text:span text:style-name="T3568">­tai iš Lais</text:span><text:span text:style-name="T3569">­vos vals</text:span><text:span text:style-name="T3570">­ty</text:span><text:span text:style-name="T3571">­bi</text:span><text:span text:style-name="T3572">­nės že</text:span><text:span text:style-name="T3573">­mės fon</text:span><text:span text:style-name="T3574">­de esan</text:span><text:span text:style-name="T3575">­čių vals</text:span><text:span text:style-name="T3576">­ty</text:span><text:span text:style-name="T3577">­bi</text:span><text:span text:style-name="T3578">­nių miš</text:span><text:span text:style-name="T3579">­kų, re</text:span><text:span text:style-name="T3580">­zer</text:span><text:span text:style-name="T3581">­vuo</text:span><text:span text:style-name="T3582">­tų nuo</text:span><text:span text:style-name="T3583">­sa</text:span><text:span text:style-name="T3584">­vy</text:span><text:span text:style-name="T3585">­bės tei</text:span><text:span text:style-name="T3586">­sėms at</text:span><text:span text:style-name="T3587">­kur</text:span><text:span text:style-name="T3588">­ti kai</text:span><text:span text:style-name="T3589">­mo vie</text:span><text:span text:style-name="T3590">­to</text:span><text:span text:style-name="T3591">­vė</text:span><text:span text:style-name="T3592">­je, bū</text:span><text:span text:style-name="T3593">­tų per</text:span><text:span text:style-name="T3594">­duo</text:span><text:span text:style-name="T3595">­ti</text:span><text:span text:style-name="T3596">…</text:span><text:span text:style-name="T3597"><text:s/>ga</text:span><text:span text:style-name="T3598">­li</text:span><text:span text:style-name="T3599">­ma per</text:span><text:span text:style-name="T3600">­duo</text:span><text:span text:style-name="T3601">­ti net ir be ter</text:span><text:span text:style-name="T3602">­mi</text:span><text:span text:style-name="T3603">­no sa</text:span><text:span text:style-name="T3604">­vi</text:span><text:span text:style-name="T3605">­nin</text:span><text:span text:style-name="T3606">­kams, jie ga</text:span><text:span text:style-name="T3607">­lė</text:span><text:span text:style-name="T3608">­tų ap</text:span><text:span text:style-name="T3609">­si</text:span><text:span text:style-name="T3610">­spręs</text:span><text:span text:style-name="T3611">­ti il</text:span><text:span text:style-name="T3612">­gą lai</text:span><text:span text:style-name="T3613">­ką, tu</text:span><text:span text:style-name="T3614">­rė</text:span><text:span text:style-name="T3615">­ti dau</text:span><text:span text:style-name="T3616">­giau lai</text:span><text:span text:style-name="T3617">­ko ir pa</text:span><text:span text:style-name="T3618">­si</text:span><text:span text:style-name="T3619">­rink</text:span><text:span text:style-name="T3620">­ti ne pi</text:span><text:span text:style-name="T3621">­ni</text:span><text:span text:style-name="T3622">­gi</text:span><text:span text:style-name="T3623">­nę kom</text:span><text:span text:style-name="T3624">­pen</text:span><text:span text:style-name="T3625">­sa</text:span><text:span text:style-name="T3626">­ci</text:span><text:span text:style-name="T3627">­ją, bet už li</text:span><text:span text:style-name="T3628">­ku</text:span><text:span text:style-name="T3629">­sią</text:span><text:span text:style-name="T3630"><text:s/></text:span><text:span text:style-name="T3631">da</text:span><text:span text:style-name="T3632">­lį, ku</text:span><text:span text:style-name="T3633">­rios ne</text:span><text:span text:style-name="T3634">­įma</text:span><text:span text:style-name="T3635">­no</text:span><text:span text:style-name="T3636">­ma grą</text:span><text:span text:style-name="T3637">­žin</text:span><text:span text:style-name="T3638">­ti Vil</text:span><text:span text:style-name="T3639">­niaus mies</text:span><text:span text:style-name="T3640">­te ar na</text:span><text:span text:style-name="T3641">­tū</text:span><text:span text:style-name="T3642">­ra, ar ki</text:span><text:span text:style-name="T3643">­to</text:span><text:span text:style-name="T3644">­je vie</text:span><text:span text:style-name="T3645">­to</text:span><text:span text:style-name="T3646">­je, leis</text:span><text:span text:style-name="T3647">­ti pa</text:span><text:span text:style-name="T3648">­si</text:span><text:span text:style-name="T3649">­rink</text:span><text:span text:style-name="T3650">­ti miš</text:span><text:span text:style-name="T3651">­ko plo</text:span><text:span text:style-name="T3652">­tu.<text:s/></text:span></text:p>
        <text:p text:style-name="P3653"><text:span text:style-name="T3654">PIRMININKAS.</text:span><text:span text:style-name="T3655"><text:s/>Ko</text:span><text:span text:style-name="T3656">­mi</text:span><text:span text:style-name="T3657">­te</text:span><text:span text:style-name="T3658">­to nuo</text:span><text:span text:style-name="T3659">­mo</text:span><text:span text:style-name="T3660">­nė. Pra</text:span><text:span text:style-name="T3661">­šom.</text:span></text:p>
        <text:p text:style-name="P3662"><text:span text:style-name="T3663">K. ADOMAITIS</text:span><text:span text:style-name="T3664"><text:s/></text:span><text:span text:style-name="T3665">(</text:span><text:span text:style-name="T3666">LF</text:span><text:span text:style-name="T3667">)</text:span><text:span text:style-name="T3668">.</text:span><text:span text:style-name="T3669"><text:s/></text:span><text:span text:style-name="T3670">Ko</text:span><text:span text:style-name="T3671">­mi</text:span><text:span text:style-name="T3672">­te</text:span><text:span text:style-name="T3673">­to nuo</text:span><text:span text:style-name="T3674">­mo</text:span><text:span text:style-name="T3675">­nė<text:s/></text:span><text:span text:style-name="T3676">bu</text:span><text:span text:style-name="T3677">­vo pri</text:span><text:span text:style-name="T3678">­tar</text:span><text:span text:style-name="T3679">­ti iš da</text:span><text:span text:style-name="T3680">­lies.<text:s/></text:span><text:span text:style-name="T3681">Es</text:span><text:span text:style-name="T3682">­mė – vis dėl</text:span><text:span text:style-name="T3683">­to nu</text:span><text:span text:style-name="T3684">­sta</text:span><text:span text:style-name="T3685">­ty</text:span><text:span text:style-name="T3686">­ti<text:s/></text:span><text:span text:style-name="T3687">ter</text:span><text:span text:style-name="T3688">­mi</text:span><text:span text:style-name="T3689">­ną iki 2024 m. va</text:span><text:span text:style-name="T3690">­sa</text:span><text:span text:style-name="T3691">­rio 1 d., iki ka</text:span><text:span text:style-name="T3692">­da dar ga</text:span><text:span text:style-name="T3693">­li</text:span><text:span text:style-name="T3694">­ma pa</text:span><text:span text:style-name="T3695">­keis</text:span><text:span text:style-name="T3696">­ti sa</text:span><text:span text:style-name="T3697">­vo va</text:span><text:span text:style-name="T3698">­lią dėl at</text:span><text:span text:style-name="T3699">­ly</text:span><text:span text:style-name="T3700">­gi</text:span><text:span text:style-name="T3701">­ni</text:span><text:span text:style-name="T3702">­mo bū</text:span><text:span text:style-name="T3703">­do.</text:span><text:span text:style-name="T3704"><text:s/></text:span></text:p>
        <text:p text:style-name="Roman"><text:span text:style-name="T3705">PIRMININKAS.</text:span><text:span text:style-name="T3706"><text:s/>Ga</text:span><text:span text:style-name="T3707">­li</text:span><text:span text:style-name="T3708">­me pri</text:span><text:span text:style-name="T3709">­tar</text:span><text:span text:style-name="T3710">­ti, su</text:span><text:span text:style-name="T3711">­tik</text:span><text:span text:style-name="T3712">­ti su ko</text:span><text:span text:style-name="T3713">­mi</text:span><text:span text:style-name="T3714">­te</text:span><text:span text:style-name="T3715">­to nuo</text:span><text:span text:style-name="T3716">­mo</text:span><text:span text:style-name="T3717">­ne? Ne?<text:s/></text:span></text:p>
        <text:p text:style-name="Roman"><text:span text:style-name="T3718">R. TAMAŠUNIENĖ</text:span><text:span text:style-name="T3719"><text:s/></text:span><text:span text:style-name="T3720">(</text:span><text:span text:style-name="T3721">MSNG</text:span><text:span text:style-name="T3722">)</text:span><text:span text:style-name="T3723">. Ne, aš siū</text:span><text:span text:style-name="T3724">­liau,<text:s/></text:span><text:span text:style-name="T3725">tai<text:s/></text:span><text:span text:style-name="T3726">žo</text:span><text:span text:style-name="T3727">­di</text:span><text:span text:style-name="T3728">­nis pa</text:span><text:span text:style-name="T3729">­siū</text:span><text:span text:style-name="T3730">­ly</text:span><text:span text:style-name="T3731">­mas svars</text:span><text:span text:style-name="T3732">­ty</text:span><text:span text:style-name="T3733">­mo me</text:span><text:span text:style-name="T3734">­tu – bent iki bir</text:span><text:span text:style-name="T3735">­že</text:span><text:span text:style-name="T3736">­lio 1 die</text:span><text:span text:style-name="T3737">­nos. Tas yra la</text:span><text:span text:style-name="T3738">­bai lo</text:span><text:span text:style-name="T3739">­giš</text:span><text:span text:style-name="T3740">­ka, nes vi</text:span><text:span text:style-name="T3741">­sų su</text:span><text:span text:style-name="T3742">­si</text:span><text:span text:style-name="T3743">­rin</text:span><text:span text:style-name="T3744">­ki</text:span><text:span text:style-name="T3745">­mų NŽT ne</text:span><text:span text:style-name="T3746">­ga</text:span><text:span text:style-name="T3747">­lės įgy</text:span><text:span text:style-name="T3748">­ven</text:span><text:span text:style-name="T3749">­din</text:span><text:span text:style-name="T3750">­ti</text:span><text:span text:style-name="T3751">…</text:span></text:p>
        <text:p text:style-name="Roman"><text:span text:style-name="T3752">PIRMININKAS.</text:span><text:span text:style-name="T3753"><text:s/>Aš su</text:span><text:span text:style-name="T3754">­pra</text:span><text:span text:style-name="T3755">­tau.</text:span></text:p>
        <text:p text:style-name="Roman"><text:span text:style-name="T3756">R. TAMAŠUNIENĖ</text:span><text:span text:style-name="T3757"><text:s/></text:span><text:span text:style-name="T3758">(</text:span><text:span text:style-name="T3759">MSNG</text:span><text:span text:style-name="T3760">)</text:span><text:span text:style-name="T3761">. To</text:span><text:span text:style-name="T3762">­dėl aš re</text:span><text:span text:style-name="T3763">­gist</text:span><text:span text:style-name="T3764">­ruo</text:span><text:span text:style-name="T3765">­siu tik</text:span><text:span text:style-name="T3766">­riau</text:span><text:span text:style-name="T3767">­siai ki</text:span><text:span text:style-name="T3768">­tą pa</text:span><text:span text:style-name="T3769">­siū</text:span><text:span text:style-name="T3770">­ly</text:span><text:span text:style-name="T3771">­mą per pri</text:span><text:span text:style-name="T3772">­ėmi</text:span><text:span text:style-name="T3773">­mo sta</text:span><text:span text:style-name="T3774">­di</text:span><text:span text:style-name="T3775">­ją, bet da</text:span><text:span text:style-name="T3776">­bar aš siū</text:span><text:span text:style-name="T3777">­lau bal</text:span><text:span text:style-name="T3778">­suo</text:span><text:span text:style-name="T3779">­ti be ter</text:span><text:span text:style-name="T3780">­mi</text:span><text:span text:style-name="T3781">­no pa</text:span><text:span text:style-name="T3782">­si</text:span><text:span text:style-name="T3783">­rin</text:span><text:span text:style-name="T3784">­ki</text:span><text:span text:style-name="T3785">­mo.</text:span></text:p>
        <text:p text:style-name="Roman"><text:span text:style-name="T3786">PIRMININKAS.</text:span><text:span text:style-name="T3787"><text:s/>Ge</text:span><text:span text:style-name="T3788">­rai, su</text:span><text:span text:style-name="T3789">­pra</text:span><text:span text:style-name="T3790">­to</text:span><text:span text:style-name="T3791">­me. Prieš kal</text:span><text:span text:style-name="T3792">­ba S. Gent</text:span><text:span text:style-name="T3793">­vi</text:span><text:span text:style-name="T3794">­las.</text:span></text:p>
        <text:p text:style-name="Roman"><text:span text:style-name="T3795">S. GENTVILAS</text:span><text:span text:style-name="T3796"><text:s/></text:span><text:span text:style-name="T3797">(</text:span><text:span text:style-name="T3798">LSF</text:span><text:span text:style-name="T3799">)</text:span><text:span text:style-name="T3800">. Vals</text:span><text:span text:style-name="T3801">­ty</text:span><text:span text:style-name="T3802">­bė bus pa</text:span><text:span text:style-name="T3803">­da</text:span><text:span text:style-name="T3804">­riu</text:span><text:span text:style-name="T3805">­si vi</text:span><text:span text:style-name="T3806">­sus na</text:span><text:span text:style-name="T3807">­mų dar</text:span><text:span text:style-name="T3808">­bus ir mes ne</text:span><text:span text:style-name="T3809">­be</text:span><text:span text:style-name="T3810">­tu</text:span><text:span text:style-name="T3811">­ri</text:span><text:span text:style-name="T3812">­me tei</text:span><text:span text:style-name="T3813">­sės temp</text:span><text:span text:style-name="T3814">­ti že</text:span><text:span text:style-name="T3815">­mės už</text:span><text:span text:style-name="T3816">­bai</text:span><text:span text:style-name="T3817">­gi</text:span><text:span text:style-name="T3818">­mo, nes sto</text:span><text:span text:style-name="T3819">­ja re</text:span><text:span text:style-name="T3820">­zer</text:span><text:span text:style-name="T3821">­vi</text:span><text:span text:style-name="T3822">­nių miš</text:span><text:span text:style-name="T3823">­kų ati</text:span><text:span text:style-name="T3824">­da</text:span><text:span text:style-name="T3825">­vi</text:span><text:span text:style-name="T3826">­mas ir urė</text:span><text:span text:style-name="T3827">­di</text:span><text:span text:style-name="T3828">­jai, ir sa</text:span><text:span text:style-name="T3829">­vi</text:span><text:span text:style-name="T3830">­val</text:span><text:span text:style-name="T3831">­dy</text:span><text:span text:style-name="T3832">­bėms. Ga</text:span><text:span text:style-name="T3833">­lų ga</text:span><text:span text:style-name="T3834">­le sa</text:span><text:span text:style-name="T3835">­vi</text:span><text:span text:style-name="T3836">­val</text:span><text:span text:style-name="T3837">­dy</text:span><text:span text:style-name="T3838">­bės tu</text:span><text:span text:style-name="T3839">­ri tei</text:span><text:span text:style-name="T3840">­sę re</text:span><text:span text:style-name="T3841">­a</text:span><text:span text:style-name="T3842">­li</text:span><text:span text:style-name="T3843">­zuo</text:span><text:span text:style-name="T3844">­ti že</text:span><text:span text:style-name="T3845">­mę, tai kam dirb</text:span><text:span text:style-name="T3846">­ti</text:span><text:span text:style-name="T3847">­nai iš</text:span><text:span text:style-name="T3848">­tęs</text:span><text:span text:style-name="T3849">­ti iki bir</text:span><text:span text:style-name="T3850">­že</text:span><text:span text:style-name="T3851">­lio, jei</text:span><text:span text:style-name="T3852">­gu ga</text:span><text:span text:style-name="T3853">­li</text:span><text:span text:style-name="T3854">­me res</text:span><text:span text:style-name="T3855">­ti</text:span><text:span text:style-name="T3856">­tu</text:span><text:span text:style-name="T3857">­ci</text:span><text:span text:style-name="T3858">­jos pro</text:span><text:span text:style-name="T3859">­ce</text:span><text:span text:style-name="T3860">­są už</text:span><text:span text:style-name="T3861">­baig</text:span><text:span text:style-name="T3862">­ti iki va</text:span><text:span text:style-name="T3863">­sa</text:span><text:span text:style-name="T3864">­rio?! Vi</text:span><text:span text:style-name="T3865">­sa</text:span><text:span text:style-name="T3866">­da ga</text:span><text:span text:style-name="T3867">­li</text:span><text:span text:style-name="T3868">­ma pa</text:span><text:span text:style-name="T3869">­vė</text:span><text:span text:style-name="T3870">­lin</text:span><text:span text:style-name="T3871">­ti, bet mes da</text:span><text:span text:style-name="T3872">­bar, su</text:span><text:span text:style-name="T3873">­si</text:span><text:span text:style-name="T3874">­de</text:span><text:span text:style-name="T3875">­ri</text:span><text:span text:style-name="T3876">­nę gra</text:span><text:span text:style-name="T3877">­fi</text:span><text:span text:style-name="T3878">­ką tiek su Vil</text:span><text:span text:style-name="T3879">­niaus ra</text:span><text:span text:style-name="T3880">­jo</text:span><text:span text:style-name="T3881">­no, tiek su Vil</text:span><text:span text:style-name="T3882">­niaus mies</text:span><text:span text:style-name="T3883">­to sa</text:span><text:span text:style-name="T3884">­vi</text:span><text:span text:style-name="T3885">­val</text:span><text:span text:style-name="T3886">­dy</text:span><text:span text:style-name="T3887">­be, ma</text:span><text:span text:style-name="T3888">­to</text:span><text:span text:style-name="T3889">­me, kad vi</text:span><text:span text:style-name="T3890">­sus spren</text:span><text:span text:style-name="T3891">­di</text:span><text:span text:style-name="T3892">­mus ga</text:span><text:span text:style-name="T3893">­li</text:span><text:span text:style-name="T3894">­me pri</text:span><text:span text:style-name="T3895">­im</text:span><text:span text:style-name="T3896">­ti iki va</text:span><text:span text:style-name="T3897">­sa</text:span><text:span text:style-name="T3898">­rio 1 die</text:span><text:span text:style-name="T3899">­nos. Kvies</text:span><text:span text:style-name="T3900">­čiau ne</text:span><text:span text:style-name="T3901">­vė</text:span><text:span text:style-name="T3902">­lin</text:span><text:span text:style-name="T3903">­ti.<text:s/></text:span></text:p>
        <text:p text:style-name="Roman"><text:span text:style-name="T3904">PIRMININKAS.</text:span><text:span text:style-name="T3905"><text:s/>Ačiū, ger</text:span><text:span text:style-name="T3906">­bia</text:span><text:span text:style-name="T3907">­mi ko</text:span><text:span text:style-name="T3908">­le</text:span><text:span text:style-name="T3909">­gos. Tei</text:span><text:span text:style-name="T3910">­kiu bal</text:span><text:span text:style-name="T3911">­suo</text:span><text:span text:style-name="T3912">­ti. Kas už vi</text:span><text:span text:style-name="T3913">­sos ap</text:span><text:span text:style-name="T3914">­im</text:span><text:span text:style-name="T3915">­ties pa</text:span><text:span text:style-name="T3916">­siū</text:span><text:span text:style-name="T3917">­ly</text:span><text:span text:style-name="T3918">­mą, bal</text:span><text:span text:style-name="T3919">­suo</text:span><text:span text:style-name="T3920">­ja</text:span><text:span text:style-name="T3921">­te už, kas už ko</text:span><text:span text:style-name="T3922">­mi</text:span><text:span text:style-name="T3923">­te</text:span><text:span text:style-name="T3924">­to nuo</text:span><text:span text:style-name="T3925">­mo</text:span><text:span text:style-name="T3926">­nę, bal</text:span><text:span text:style-name="T3927">­suo</text:span><text:span text:style-name="T3928">­ja</text:span><text:span text:style-name="T3929">­te ki</text:span><text:span text:style-name="T3930">­taip. Pra</text:span><text:span text:style-name="T3931">­šom bal</text:span><text:span text:style-name="T3932">­suo</text:span><text:span text:style-name="T3933">­ti.</text:span></text:p>
        <text:p text:style-name="Roman">Už pa­siū­ly­mą bal­sa­vo 34, prieš – 34, su­si­lai­kė 25. Pa­siū­ly­mui ne­pri­tar­ta. Bus ga­li­ma pri­ėmi­mo me­tu dar teik­ti pa­siū­ly­mus.</text:p>
        <text:p text:style-name="Roman">Ir dėl to pa­ties straips­nio tos pa­čios da­lies yra ko­le­gos J. Raz­mos pa­siū­ly­mas. Pra­šom, ger­bia­mas Jur­gi.</text:p>
        <text:p text:style-name="Roman"><text:span text:style-name="T3934">J. RAZMA</text:span><text:span text:style-name="T3935"><text:s/></text:span><text:span text:style-name="T3936">(</text:span><text:span text:style-name="T3937">TS-LKDF</text:span><text:span text:style-name="T3938">)</text:span><text:span text:style-name="T3939">.<text:s/></text:span>Šį kar­tą aš bū­siu ge­ras ir nė dėl vie­no iš tri­jų ma­no pa­siū­ly­mų ne­pra­šy­siu bal­suo­ti. Su­tin­ku, kaip<text:s/>ko­mi­te­tas pri­ta­rė iš da­lies. Dėl ki­tų net ne­klaus­ki­te, tie­siog fik­suo­ki­me, kad dėl vi­sų ma­no su­ti­ki­mas yra.</text:p>
        <text:p text:style-name="Roman"><text:span text:style-name="T3940">PIRMININKAS.</text:span><text:s/>Ge­rai, su­pra­to­me. Su­pra­tau, ko­mi­te­to nuo­mo­nė – pri­tar­ti iš da­lies. Ga­li­me pri­tar­ti? Ne­rei­kia bal­suo­ti. Pri­ta­ria­me ko­mi­te­to nuo­mo­nei. Yra R. Ta­ma­šu­nie­nės<text:span text:style-name="T3941"><text:s/>pa</text:span><text:span text:style-name="T3942">­siū</text:span><text:span text:style-name="T3943">­ly</text:span><text:span text:style-name="T3944">­mas, jam ko</text:span><text:span text:style-name="T3945">­mi</text:span><text:span text:style-name="T3946">­te</text:span><text:span text:style-name="T3947">­tas pri</text:span><text:span text:style-name="T3948">­ta</text:span><text:span text:style-name="T3949">­rė iš da</text:span><text:span text:style-name="T3950">­lies. Tai gal taip pat ne</text:span><text:span text:style-name="T3951">­pra</text:span><text:span text:style-name="T3952">­šo</text:span><text:span text:style-name="T3953">­te</text:span><text:span text:style-name="T3954">?</text:span><text:span text:style-name="T3955"><text:s/></text:span></text:p>
        <text:p text:style-name="Roman"><text:span text:style-name="T3956">R. TAMAŠUNIENĖ</text:span><text:span text:style-name="T3957"><text:s/></text:span><text:span text:style-name="T3958">(</text:span><text:span text:style-name="T3959">MSNG</text:span><text:span text:style-name="T3960">)</text:span><text:span text:style-name="T3961">.<text:s/></text:span><text:span text:style-name="T3962">Mie</text:span><text:span text:style-name="T3963">­li ko</text:span><text:span text:style-name="T3964">­le</text:span><text:span text:style-name="T3965">­gos, aš no</text:span><text:span text:style-name="T3966">­riu pri</text:span><text:span text:style-name="T3967">­sta</text:span><text:span text:style-name="T3968">­ty</text:span><text:span text:style-name="T3969">­ti, kaip re</text:span><text:span text:style-name="T3970">­a</text:span><text:span text:style-name="T3971">­liai at</text:span><text:span text:style-name="T3972">­ro</text:span><text:span text:style-name="T3973">­do si</text:span><text:span text:style-name="T3974">­tu</text:span><text:span text:style-name="T3975">­a</text:span><text:span text:style-name="T3976">­ci</text:span><text:span text:style-name="T3977">­ja. Da</text:span><text:span text:style-name="T3978">­bar sa</text:span><text:span text:style-name="T3979">­vi</text:span><text:span text:style-name="T3980">­val</text:span><text:span text:style-name="T3981">­dy</text:span><text:span text:style-name="T3982">­bių ad</text:span><text:span text:style-name="T3983">­mi</text:span><text:span text:style-name="T3984">­nist</text:span><text:span text:style-name="T3985">­ra</text:span><text:span text:style-name="T3986">­ci</text:span><text:span text:style-name="T3987">­ja pa</text:span><text:span text:style-name="T3988">­skel</text:span><text:span text:style-name="T3989">­bia, ko</text:span><text:span text:style-name="T3990">­kius skly</text:span><text:span text:style-name="T3991">­pus pla</text:span><text:span text:style-name="T3992">­nuo</text:span><text:span text:style-name="T3993">­ja, at</text:span><text:span text:style-name="T3994">­krei</text:span><text:span text:style-name="T3995">­piu dė</text:span><text:span text:style-name="T3996">­me</text:span><text:span text:style-name="T3997">­sį,<text:s/></text:span><text:span text:style-name="T3998">pla</text:span><text:span text:style-name="T3999">­nuo</text:span><text:span text:style-name="T4000">­ja per</text:span><text:span text:style-name="T4001">­duo</text:span><text:span text:style-name="T4002">­ti Ap</text:span><text:span text:style-name="T4003">­lin</text:span><text:span text:style-name="T4004">­kos mi</text:span><text:span text:style-name="T4005">­nis</text:span><text:span text:style-name="T4006">­te</text:span><text:span text:style-name="T4007">­ri</text:span><text:span text:style-name="T4008">­jos ins</text:span><text:span text:style-name="T4009">­ti</text:span><text:span text:style-name="T4010">­tu</text:span><text:span text:style-name="T4011">­ci</text:span><text:span text:style-name="T4012">­jai NŽT, ir NŽT tuo</text:span><text:span text:style-name="T4013">­met duo</text:span><text:span text:style-name="T4014">­da pi</text:span><text:span text:style-name="T4015">­lie</text:span><text:span text:style-name="T4016">­čiams,</text:span><text:span text:style-name="T4017"><text:s/>pre</text:span><text:span text:style-name="T4018">­ten</text:span><text:span text:style-name="T4019">­den</text:span><text:span text:style-name="T4020">­tams pa</text:span><text:span text:style-name="T4021">­si</text:span><text:span text:style-name="T4022">­rink</text:span><text:span text:style-name="T4023">­ti, o kai įsta</text:span><text:span text:style-name="T4024">­ty</text:span><text:span text:style-name="T4025">­me nu</text:span><text:span text:style-name="T4026">­sta</text:span><text:span text:style-name="T4027">­to</text:span><text:span text:style-name="T4028">­ma, kad grą</text:span><text:span text:style-name="T4029">­ži</text:span><text:span text:style-name="T4030">­na</text:span><text:span text:style-name="T4031">­ma plo</text:span><text:span text:style-name="T4032">­tu, skai</text:span><text:span text:style-name="T4033">­čiuo</text:span><text:span text:style-name="T4034">­ja</text:span><text:span text:style-name="T4035">­me ne skly</text:span><text:span text:style-name="T4036">­pus kaip vie</text:span><text:span text:style-name="T4037">­ne</text:span><text:span text:style-name="T4038">­tus, bet plo</text:span><text:span text:style-name="T4039">­tą, tai sa</text:span><text:span text:style-name="T4040">­vi</text:span><text:span text:style-name="T4041">­val</text:span><text:span text:style-name="T4042">­dy</text:span><text:span text:style-name="T4043">­bė, kiek pa</text:span><text:span text:style-name="T4044">­for</text:span><text:span text:style-name="T4045">­ma</text:span><text:span text:style-name="T4046">­vo, kiek per</text:span><text:span text:style-name="T4047">­da</text:span><text:span text:style-name="T4048">­vė, ir su</text:span><text:span text:style-name="T4049">­stos. O žmo</text:span><text:span text:style-name="T4050">­nės ma</text:span><text:span text:style-name="T4051">­tė in</text:span><text:span text:style-name="T4052">­for</text:span><text:span text:style-name="T4053">­ma</text:span><text:span text:style-name="T4054">­ci</text:span><text:span text:style-name="T4055">­nė</text:span><text:span text:style-name="T4056">­je sis</text:span><text:span text:style-name="T4057">­te</text:span><text:span text:style-name="T4058">­mo</text:span><text:span text:style-name="T4059">­je sa</text:span><text:span text:style-name="T4060">­vi</text:span><text:span text:style-name="T4061">­val</text:span><text:span text:style-name="T4062">­dy</text:span><text:span text:style-name="T4063">­bės pla</text:span><text:span text:style-name="T4064">­nus ir ke</text:span><text:span text:style-name="T4065">­ti</text:span><text:span text:style-name="T4066">­ni</text:span><text:span text:style-name="T4067">­mus, to</text:span><text:span text:style-name="T4068">­dėl aš siū</text:span><text:span text:style-name="T4069">­lau, kad po to, kai Na</text:span><text:span text:style-name="T4070">­cio</text:span><text:span text:style-name="T4071">­na</text:span><text:span text:style-name="T4072">­li</text:span><text:span text:style-name="T4073">­nei že</text:span><text:span text:style-name="T4074">­mės tar</text:span><text:span text:style-name="T4075">­ny</text:span><text:span text:style-name="T4076">­bai prie Ap</text:span><text:span text:style-name="T4077">­lin</text:span><text:span text:style-name="T4078">­kos mi</text:span><text:span text:style-name="T4079">­nis</text:span><text:span text:style-name="T4080">­te</text:span><text:span text:style-name="T4081">­ri</text:span><text:span text:style-name="T4082">­jos bus per</text:span><text:span text:style-name="T4083">­duo</text:span><text:span text:style-name="T4084">­ti vi</text:span><text:span text:style-name="T4085">­si skly</text:span><text:span text:style-name="T4086">­pai, ku</text:span><text:span text:style-name="T4087">­rie yra pa</text:span><text:span text:style-name="T4088">­tvir</text:span><text:span text:style-name="T4089">­tin</text:span><text:span text:style-name="T4090">­ti sa</text:span><text:span text:style-name="T4091">­vi</text:span><text:span text:style-name="T4092">­val</text:span><text:span text:style-name="T4093">­dy</text:span><text:span text:style-name="T4094">­bės ad</text:span><text:span text:style-name="T4095">­mi</text:span><text:span text:style-name="T4096">­nist</text:span><text:span text:style-name="T4097">­ra</text:span><text:span text:style-name="T4098">­ci</text:span><text:span text:style-name="T4099">­jos di</text:span><text:span text:style-name="T4100">­rek</text:span><text:span text:style-name="T4101">­to</text:span><text:span text:style-name="T4102">­riaus įsa</text:span><text:span text:style-name="T4103">­ky</text:span><text:span text:style-name="T4104">­mais, kad jie ir bū</text:span><text:span text:style-name="T4105">­tų re</text:span><text:span text:style-name="T4106">­a</text:span><text:span text:style-name="T4107">­li</text:span><text:span text:style-name="T4108">­zuo</text:span><text:span text:style-name="T4109">­ti, tai yra<text:s/></text:span><text:span text:style-name="T4110">būtų<text:s/></text:span><text:span text:style-name="T4111">su</text:span><text:span text:style-name="T4112">­teik</text:span><text:span text:style-name="T4113">­t</text:span><text:span text:style-name="T4114">a</text:span><text:span text:style-name="T4115"><text:s/>ga</text:span><text:span text:style-name="T4116">­li</text:span><text:span text:style-name="T4117">­my</text:span><text:span text:style-name="T4118">­b</text:span><text:span text:style-name="T4119">ė</text:span><text:span text:style-name="T4120"><text:s/>pre</text:span><text:span text:style-name="T4121">­ten</text:span><text:span text:style-name="T4122">­den</text:span><text:span text:style-name="T4123">­tams pa</text:span><text:span text:style-name="T4124">­si</text:span><text:span text:style-name="T4125">­rink</text:span><text:span text:style-name="T4126">­ti, o ne ap</text:span><text:span text:style-name="T4127">­si</text:span><text:span text:style-name="T4128">­ri</text:span><text:span text:style-name="T4129">­bo</text:span><text:span text:style-name="T4130">­ti tik</text:span><text:span text:style-name="T4131">­tai tais jau da</text:span><text:span text:style-name="T4132">­bar su</text:span><text:span text:style-name="T4133">­for</text:span><text:span text:style-name="T4134">­muo</text:span><text:span text:style-name="T4135">­tais skly</text:span><text:span text:style-name="T4136">­pais</text:span><text:span text:style-name="T4137">,</text:span><text:span text:style-name="T4138"><text:s/>ir bū</text:span><text:span text:style-name="T4139">­kit ma</text:span><text:span text:style-name="T4140">­lo</text:span><text:span text:style-name="T4141">­nūs, plo</text:span><text:span text:style-name="T4142">­tas ati</text:span><text:span text:style-name="T4143">­tin</text:span><text:span text:style-name="T4144">­ka, pa</text:span><text:span text:style-name="T4145">­si</text:span><text:span text:style-name="T4146">­rin</text:span><text:span text:style-name="T4147">­ki</text:span><text:span text:style-name="T4148">­te tai, kas yra, ir už</text:span><text:span text:style-name="T4149">­ten</text:span><text:span text:style-name="T4150">­ka. O to</text:span><text:span text:style-name="T4151">­liau<text:s/></text:span><text:span text:style-name="T4152">ar</text:span><text:span text:style-name="T4153">­ba pi</text:span><text:span text:style-name="T4154">­ni</text:span><text:span text:style-name="T4155">­gai, ar</text:span><text:span text:style-name="T4156">­ba dar la</text:span><text:span text:style-name="T4157">­bai trum</text:span><text:span text:style-name="T4158">­pu</text:span><text:span text:style-name="T4159">­tė ga</text:span><text:span text:style-name="T4160">­li</text:span><text:span text:style-name="T4161">­my</text:span><text:span text:style-name="T4162">­bė miš</text:span><text:span text:style-name="T4163">­ku. Tai aš la</text:span><text:span text:style-name="T4164">­bai pra</text:span><text:span text:style-name="T4165">­šau įver</text:span><text:span text:style-name="T4166">­tin</text:span><text:span text:style-name="T4167">­ti, nes jau lū</text:span><text:span text:style-name="T4168">­kes</text:span><text:span text:style-name="T4169">­tis žmo</text:span><text:span text:style-name="T4170">­nėms su</text:span><text:span text:style-name="T4171">­kur</text:span><text:span text:style-name="T4172">­tas, kad bū</text:span><text:span text:style-name="T4173">­tent Liep</text:span><text:span text:style-name="T4174">­kal</text:span><text:span text:style-name="T4175">­ny</text:span><text:span text:style-name="T4176">­je, bū</text:span><text:span text:style-name="T4177">­tent Žir</text:span><text:span text:style-name="T4178">­mū</text:span><text:span text:style-name="T4179">­nuo</text:span><text:span text:style-name="T4180">­se yra tie skly</text:span><text:span text:style-name="T4181">­pai ir ten pla</text:span><text:span text:style-name="T4182">­nuo</text:span><text:span text:style-name="T4183">­ja</text:span><text:span text:style-name="T4184">­ma</text:span><text:span text:style-name="T4185"><text:s/>juos skir</text:span><text:span text:style-name="T4186">­ti bū</text:span><text:span text:style-name="T4187">­tent že</text:span><text:span text:style-name="T4188">­mei grą</text:span><text:span text:style-name="T4189">­žin</text:span><text:span text:style-name="T4190">­ti. Tai la</text:span><text:span text:style-name="T4191">­bai pra</text:span><text:span text:style-name="T4192">­šau pa</text:span><text:span text:style-name="T4193">­lai</text:span><text:span text:style-name="T4194">­ky</text:span><text:span text:style-name="T4195">­ti, su</text:span><text:span text:style-name="T4196">­teik</text:span><text:span text:style-name="T4197">­tų dau</text:span><text:span text:style-name="T4198">­giau aiš</text:span><text:span text:style-name="T4199">­ku</text:span><text:span text:style-name="T4200">­mo.<text:s/></text:span></text:p>
        <text:p text:style-name="Roman"><text:span text:style-name="T4201">PIRMININKAS.</text:span><text:span text:style-name="T4202"><text:s/>Ačiū, ko</text:span><text:span text:style-name="T4203">­le</text:span><text:span text:style-name="T4204">­ge. Prieš no</text:span><text:span text:style-name="T4205">­ri kal</text:span><text:span text:style-name="T4206">­bė</text:span><text:span text:style-name="T4207">­ti S. Gent</text:span><text:span text:style-name="T4208">­vi</text:span><text:span text:style-name="T4209">­las. Gal ga</text:span><text:span text:style-name="T4210">­li</text:span><text:span text:style-name="T4211">­me ap</text:span><text:span text:style-name="T4212">­si</text:span><text:span text:style-name="T4213">­ei</text:span><text:span text:style-name="T4214">­ti be nuo</text:span><text:span text:style-name="T4215">­mo</text:span><text:span text:style-name="T4216">­nių?</text:span></text:p>
        <text:p text:style-name="Roman"><text:span text:style-name="T4217">S. GENTVILAS</text:span><text:span text:style-name="T4218"><text:s/></text:span><text:span text:style-name="T4219">(</text:span><text:span text:style-name="T4220">LSF</text:span><text:span text:style-name="T4221">)</text:span><text:span text:style-name="T4222">. Kaip tik su</text:span><text:span text:style-name="T4223">­teik</text:span><text:span text:style-name="T4224">­tų dau</text:span><text:span text:style-name="T4225">­giau ne</text:span><text:span text:style-name="T4226">­aiš</text:span><text:span text:style-name="T4227">­ku</text:span><text:span text:style-name="T4228">­mo, nes skly</text:span><text:span text:style-name="T4229">­pų yra pa</text:span><text:span text:style-name="T4230">­kan</text:span><text:span text:style-name="T4231">­ka</text:span><text:span text:style-name="T4232">­mai, plo</text:span><text:span text:style-name="T4233">­to yra pa</text:span><text:span text:style-name="T4234">­kan</text:span><text:span text:style-name="T4235">­ka</text:span><text:span text:style-name="T4236">­mai, ir kam da</text:span><text:span text:style-name="T4237">­bar nu</text:span><text:span text:style-name="T4238">­ro</text:span><text:span text:style-name="T4239">­di</text:span><text:span text:style-name="T4240">­nė</text:span><text:span text:style-name="T4241">­ti pla</text:span><text:span text:style-name="T4242">­nuo</text:span><text:span text:style-name="T4243">­ja</text:span><text:span text:style-name="T4244">­mus skly</text:span><text:span text:style-name="T4245">­pus, ku</text:span><text:span text:style-name="T4246">­rių nė</text:span><text:span text:style-name="T4247">­ra aiš</text:span><text:span text:style-name="T4248">­kaus su</text:span><text:span text:style-name="T4249">­for</text:span><text:span text:style-name="T4250">­ma</text:span><text:span text:style-name="T4251">­vi</text:span><text:span text:style-name="T4252">­mo mo</text:span><text:span text:style-name="T4253">­men</text:span><text:span text:style-name="T4254">­to, tai kaip tik žmo</text:span><text:span text:style-name="T4255">­nėms su</text:span><text:span text:style-name="T4256">­kel</text:span><text:span text:style-name="T4257">­tų pa</text:span><text:span text:style-name="T4258">­pil</text:span><text:span text:style-name="T4259">­do</text:span><text:span text:style-name="T4260">­m</text:span><text:span text:style-name="T4261">ų</text:span><text:span text:style-name="T4262"><text:s/>lū</text:span><text:span text:style-name="T4263">­kes</text:span><text:span text:style-name="T4264">­či</text:span><text:span text:style-name="T4265">ų</text:span><text:span text:style-name="T4266">, kad pa</text:span><text:span text:style-name="T4267">­lau</text:span><text:span text:style-name="T4268">­ki</text:span><text:span text:style-name="T4269">­me dar kaž</text:span><text:span text:style-name="T4270">­ko. Ne, skly</text:span><text:span text:style-name="T4271">­pų yra pa</text:span><text:span text:style-name="T4272">­kan</text:span><text:span text:style-name="T4273">­ka</text:span><text:span text:style-name="T4274">­mai, plo</text:span><text:span text:style-name="T4275">­to pa</text:span><text:span text:style-name="T4276">­kan</text:span><text:span text:style-name="T4277">­ka</text:span><text:span text:style-name="T4278">­mai. Ap</text:span><text:span text:style-name="T4279">­si</text:span><text:span text:style-name="T4280">­spręs</text:span><text:span text:style-name="T4281">­ti jau rei</text:span><text:span text:style-name="T4282">­kia da</text:span><text:span text:style-name="T4283">­bar. Kvies</text:span><text:span text:style-name="T4284">­tu</text:span><text:span text:style-name="T4285">­me ne</text:span><text:span text:style-name="T4286">­pri</text:span><text:span text:style-name="T4287">­tar</text:span><text:span text:style-name="T4288">­ti.<text:s/></text:span></text:p>
        <text:p text:style-name="Roman"><text:span text:style-name="T4289">PIRMININKAS.</text:span><text:span text:style-name="T4290"><text:s/>Ge</text:span><text:span text:style-name="T4291">­rai, bal</text:span><text:span text:style-name="T4292">­suo</text:span><text:span text:style-name="T4293">­ja</text:span><text:span text:style-name="T4294">­me. Dar at</text:span><text:span text:style-name="T4295">­si</text:span><text:span text:style-name="T4296">­pra</text:span><text:span text:style-name="T4297">­šau, R. Ta</text:span><text:span text:style-name="T4298">­ma</text:span><text:span text:style-name="T4299">­šu</text:span><text:span text:style-name="T4300">­nie</text:span><text:span text:style-name="T4301">­nė – už. Ne</text:span><text:span text:style-name="T4302">­bu</text:span><text:span text:style-name="T4303">­vo įjung</text:span><text:span text:style-name="T4304">­ta, tai dėl to. Nors suf</text:span><text:span text:style-name="T4305">­le</text:span><text:span text:style-name="T4306">­ruo</text:span><text:span text:style-name="T4307">­ja, kad Sta</text:span><text:span text:style-name="T4308">­tu</text:span><text:span text:style-name="T4309">­tas ne</text:span><text:span text:style-name="T4310">­lei</text:span><text:span text:style-name="T4311">­džia kal</text:span><text:span text:style-name="T4312">­bė</text:span><text:span text:style-name="T4313">­ti pri</text:span><text:span text:style-name="T4314">­sta</text:span><text:span text:style-name="T4315">­ty</text:span><text:span text:style-name="T4316">­to</text:span><text:span text:style-name="T4317">­jams. Ge</text:span><text:span text:style-name="T4318">­rai, bal</text:span><text:span text:style-name="T4319">­suo</text:span><text:span text:style-name="T4320">­ja</text:span><text:span text:style-name="T4321">­me. Ne</text:span><text:span text:style-name="T4322">­bent re</text:span><text:span text:style-name="T4323">­pli</text:span><text:span text:style-name="T4324">­ka per šo</text:span><text:span text:style-name="T4325">­ni</text:span><text:span text:style-name="T4326">­nį mik</text:span><text:span text:style-name="T4327">­ro</text:span><text:span text:style-name="T4328">­fo</text:span><text:span text:style-name="T4329">­ną po bal</text:span><text:span text:style-name="T4330">­sa</text:span><text:span text:style-name="T4331">­vi</text:span><text:span text:style-name="T4332">­mo. Pra</text:span><text:span text:style-name="T4333">­šom.<text:s/></text:span></text:p>
        <text:p text:style-name="P4334">Už pa­siū­ly­mą bal­sa­vo 32, prieš – 37, su­si­lai­kė 24. Lie­ka ko­mi­te­to iš­va­da. R. Ta­ma­šu­nie­nė, pra­šom, re­pli­ka.<text:s/></text:p>
        <text:p text:style-name="Roman"><text:span text:style-name="T4335">R. TAMAŠUNIENĖ</text:span><text:span text:style-name="T4336"><text:s/></text:span><text:span text:style-name="T4337">(</text:span><text:span text:style-name="T4338">MSNG</text:span><text:span text:style-name="T4339">)</text:span><text:span text:style-name="T4340">. A</text:span><text:span text:style-name="T4341">š dar no</text:span><text:span text:style-name="T4342">­riu vis dėl</text:span><text:span text:style-name="T4343">­to mi</text:span><text:span text:style-name="T4344">­nist</text:span><text:span text:style-name="T4345">­rą pa</text:span><text:span text:style-name="T4346">­tai</text:span><text:span text:style-name="T4347">­sy</text:span><text:span text:style-name="T4348">­ti. Taip, kaip bu</text:span><text:span text:style-name="T4349">­vo iki<text:s/></text:span>šiol ga­lio­jan­čia­me įsta­ty­me, tai bu­vo skly­pai, tiek pre­ten­den­tų, tiek skly­pų, ne­svar­bu, ko­kio jie<text:span text:style-name="T4350"><text:s/></text:span><text:span text:style-name="T4351">dy</text:span><text:span text:style-name="T4352">­džio, jie sa</text:span><text:span text:style-name="T4353">­vo da</text:span><text:span text:style-name="T4354">­lį iš to skly</text:span><text:span text:style-name="T4355">­po pa</text:span><text:span text:style-name="T4356">­si</text:span><text:span text:style-name="T4357">­ims. Pro</text:span><text:span text:style-name="T4358">­ce</text:span><text:span text:style-name="T4359">­sas, aiš</text:span><text:span text:style-name="T4360">­ku, il</text:span><text:span text:style-name="T4361">­gas. Bet ly</text:span><text:span text:style-name="T4362">­giai tas pats bus da</text:span><text:span text:style-name="T4363">­bar, da</text:span><text:span text:style-name="T4364">­bar už</text:span><text:span text:style-name="T4365">­teks plo</text:span><text:span text:style-name="T4366">­to vi</text:span><text:span text:style-name="T4367">­sų sa</text:span><text:span text:style-name="T4368">­vi</text:span><text:span text:style-name="T4369">­nin</text:span><text:span text:style-name="T4370">­kų pre</text:span><text:span text:style-name="T4371">­ten</text:span><text:span text:style-name="T4372">­den</text:span><text:span text:style-name="T4373">­tų plo</text:span><text:span text:style-name="T4374">­tą su</text:span><text:span text:style-name="T4375">­dė</text:span><text:span text:style-name="T4376">­jus<text:s/></text:span><text:span text:style-name="T4377">in cor</text:span><text:span text:style-name="T4378">­po</text:span><text:span text:style-name="T4379">­re</text:span><text:span text:style-name="T4380">, tiek skly</text:span><text:span text:style-name="T4381">­pų</text:span><text:span text:style-name="T4382"><text:s/></text:span><text:span text:style-name="T4383">pri</text:span><text:span text:style-name="T4384">­pla</text:span><text:span text:style-name="T4385">­nuo</text:span><text:span text:style-name="T4386">­ta to</text:span><text:span text:style-name="T4387">­kio plo</text:span><text:span text:style-name="T4388">­to. Bet jūs įsi</text:span><text:span text:style-name="T4389">­vaiz</text:span><text:span text:style-name="T4390">­duo</text:span><text:span text:style-name="T4391">­ki</text:span><text:span text:style-name="T4392">­te – žmo</text:span><text:span text:style-name="T4393">­nėms tap</text:span><text:span text:style-name="T4394">­ti ben</text:span><text:span text:style-name="T4395">­dra</text:span><text:span text:style-name="T4396">­sa</text:span><text:span text:style-name="T4397">­vi</text:span><text:span text:style-name="T4398">­nin</text:span><text:span text:style-name="T4399">­kiais. Ar tai yra pa</text:span><text:span text:style-name="T4400">­pras</text:span><text:span text:style-name="T4401">­tas<text:s/></text:span><text:span text:style-name="T4402">spren</text:span><text:span text:style-name="T4403">­di</text:span><text:span text:style-name="T4404">­mas, vi</text:span><text:span text:style-name="T4405">­sų pir</text:span><text:span text:style-name="T4406">­ma? O vė</text:span><text:span text:style-name="T4407">­liau tei</text:span><text:span text:style-name="T4408">­si</text:span><text:span text:style-name="T4409">­nis mo</text:span><text:span text:style-name="T4410">­men</text:span><text:span text:style-name="T4411">­tas? Vis dėl</text:span><text:span text:style-name="T4412">­to kuo mes dau</text:span><text:span text:style-name="T4413">­giau duo</text:span><text:span text:style-name="T4414">­si</text:span><text:span text:style-name="T4415">­me<text:s/></text:span><text:span text:style-name="T4416">pa</text:span><text:span text:style-name="T4417">­si</text:span><text:span text:style-name="T4418">­rink</text:span><text:span text:style-name="T4419">­ti, o ta ga</text:span><text:span text:style-name="T4420">­li</text:span><text:span text:style-name="T4421">­my</text:span><text:span text:style-name="T4422">­bė jau da</text:span><text:span text:style-name="T4423">­bar yra, jau da</text:span><text:span text:style-name="T4424">­bar sa</text:span><text:span text:style-name="T4425">­vi</text:span><text:span text:style-name="T4426">­val</text:span><text:span text:style-name="T4427">­dy</text:span><text:span text:style-name="T4428">­bė yra pa</text:span><text:span text:style-name="T4429">­si</text:span><text:span text:style-name="T4430">­sa</text:span><text:span text:style-name="T4431">­kiu</text:span><text:span text:style-name="T4432">­si dėl te</text:span><text:span text:style-name="T4433">­ri</text:span><text:span text:style-name="T4434">­to</text:span><text:span text:style-name="T4435">­ri</text:span><text:span text:style-name="T4436">­jų, tai tą ir su</text:span><text:span text:style-name="T4437">­tei</text:span><text:span text:style-name="T4438">­ki</text:span><text:span text:style-name="T4439">­me. Tie su</text:span><text:span text:style-name="T4440">­for</text:span><text:span text:style-name="T4441">­muo</text:span><text:span text:style-name="T4442">­ti skly</text:span><text:span text:style-name="T4443">­pai, su</text:span><text:span text:style-name="T4444">­pro</text:span><text:span text:style-name="T4445">­jek</text:span><text:span text:style-name="T4446">­tuo</text:span><text:span text:style-name="T4447">­ti su vi</text:span><text:span text:style-name="T4448">­sais pa</text:span><text:span text:style-name="T4449">­da</text:span><text:span text:style-name="T4450">­ry</text:span><text:span text:style-name="T4451">­tais</text:span><text:span text:style-name="T4452">…</text:span><text:span text:style-name="T4453"><text:s/>bus vals</text:span><text:span text:style-name="T4454">­ty</text:span><text:span text:style-name="T4455">­bei, tai vals</text:span><text:span text:style-name="T4456">­ty</text:span><text:span text:style-name="T4457">­bė jais vė</text:span><text:span text:style-name="T4458">­liau dis</text:span><text:span text:style-name="T4459">­po</text:span><text:span text:style-name="T4460">­nuos, jei</text:span><text:span text:style-name="T4461">­gu to</text:span><text:span text:style-name="T4462">­kių liks. Ar</text:span><text:span text:style-name="T4463">­ba sa</text:span><text:span text:style-name="T4464">­vi</text:span><text:span text:style-name="T4465">­val</text:span><text:span text:style-name="T4466">­dy</text:span><text:span text:style-name="T4467">­bė tu</text:span><text:span text:style-name="T4468">­rės ga</text:span><text:span text:style-name="T4469">­li</text:span><text:span text:style-name="T4470">­my</text:span><text:span text:style-name="T4471">­bę par</text:span><text:span text:style-name="T4472">­duo</text:span><text:span text:style-name="T4473">­ti, pa</text:span><text:span text:style-name="T4474">­siū</text:span><text:span text:style-name="T4475">­ly</text:span><text:span text:style-name="T4476">­ti ver</text:span><text:span text:style-name="T4477">­sli</text:span><text:span text:style-name="T4478">­nin</text:span><text:span text:style-name="T4479">­kams plė</text:span><text:span text:style-name="T4480">­to</text:span><text:span text:style-name="T4481">­ti. Tai la</text:span><text:span text:style-name="T4482">­bai la</text:span><text:span text:style-name="T4483">­bai pra</text:span><text:span text:style-name="T4484">­šom dar iki pri</text:span><text:span text:style-name="T4485">­ėmi</text:span><text:span text:style-name="T4486">­mo pa</text:span><text:span text:style-name="T4487">­gal</text:span><text:span text:style-name="T4488">­vo</text:span><text:span text:style-name="T4489">­ti, nes iš tik</text:span><text:span text:style-name="T4490">­rų</text:span><text:span text:style-name="T4491">­jų bū</text:span><text:span text:style-name="T4492">­tų daug ge</text:span><text:span text:style-name="T4493">­riau ir efek</text:span><text:span text:style-name="T4494">­ty</text:span><text:span text:style-name="T4495">­viau or</text:span><text:span text:style-name="T4496">­ga</text:span><text:span text:style-name="T4497">­ni</text:span><text:span text:style-name="T4498">­zuo</text:span><text:span text:style-name="T4499">­tas pro</text:span><text:span text:style-name="T4500">­ce</text:span><text:span text:style-name="T4501">­sas.</text:span></text:p>
        <text:p text:style-name="Roman"><text:span text:style-name="T4502">PIRMININKAS.</text:span><text:span text:style-name="T4503"><text:s/>Ger</text:span><text:span text:style-name="T4504">­bia</text:span><text:span text:style-name="T4505">­ma ko</text:span><text:span text:style-name="T4506">­le</text:span><text:span text:style-name="T4507">­ge, ži</text:span><text:span text:style-name="T4508">­no</text:span><text:span text:style-name="T4509">­ma, jūs dar tu</text:span><text:span text:style-name="T4510">­ri</text:span><text:span text:style-name="T4511">­te ga</text:span><text:span text:style-name="T4512">­li</text:span><text:span text:style-name="T4513">­my</text:span><text:span text:style-name="T4514">­bę įti</text:span><text:span text:style-name="T4515">­kin</text:span><text:span text:style-name="T4516">­ti ko</text:span><text:span text:style-name="T4517">­le</text:span><text:span text:style-name="T4518">­gas pri</text:span><text:span text:style-name="T4519">­ėmi</text:span><text:span text:style-name="T4520">­mo me</text:span><text:span text:style-name="T4521">­tu. Taip</text:span><text:span text:style-name="T4522">, k</text:span><text:span text:style-name="T4523">a</text:span><text:span text:style-name="T4524">­dan</text:span><text:span text:style-name="T4525">­gi dau</text:span><text:span text:style-name="T4526">­giau yra tik ger</text:span><text:span text:style-name="T4527">­bia</text:span><text:span text:style-name="T4528">­mo J. Raz</text:span><text:span text:style-name="T4529">­mos pa</text:span><text:span text:style-name="T4530">­siū</text:span><text:span text:style-name="T4531">­ly</text:span><text:span text:style-name="T4532">­mų, dėl jų jis ne</text:span><text:span text:style-name="T4533">­pri</text:span><text:span text:style-name="T4534">­eš</text:span><text:span text:style-name="T4535">­ta</text:span><text:span text:style-name="T4536">­rau</text:span><text:span text:style-name="T4537">­ja, ma</text:span><text:span text:style-name="T4538">­ny</text:span><text:span text:style-name="T4539">­ki</text:span><text:span text:style-name="T4540">­me, kad pri</text:span><text:span text:style-name="T4541">­tar</text:span><text:span text:style-name="T4542">­ta ko</text:span><text:span text:style-name="T4543">­mi</text:span><text:span text:style-name="T4544">­te</text:span><text:span text:style-name="T4545">­to nuo</text:span><text:span text:style-name="T4546">­mo</text:span><text:span text:style-name="T4547">­nei. Dėl mo</text:span><text:span text:style-name="T4548">­ty</text:span><text:span text:style-name="T4549">­vų dėl vi</text:span><text:span text:style-name="T4550">­so ly</text:span><text:span text:style-name="T4551">­di</text:span><text:span text:style-name="T4552">­mo</text:span><text:span text:style-name="T4553">­jo įsta</text:span><text:span text:style-name="T4554">­ty</text:span><text:span text:style-name="T4555">­mo mo</text:span><text:span text:style-name="T4556">­ty</text:span><text:span text:style-name="T4557">­vų nė</text:span><text:span text:style-name="T4558">­ra.</text:span><text:span text:style-name="T4559"><text:s/></text:span><text:span text:style-name="T4560">Bal</text:span><text:span text:style-name="T4561">­suo</text:span><text:span text:style-name="T4562">­si</text:span><text:span text:style-name="T4563">­me ta</text:span><text:span text:style-name="T4564">­da, kai bal</text:span><text:span text:style-name="T4565">­suo</text:span><text:span text:style-name="T4566">­si</text:span><text:span text:style-name="T4567">­me už vi</text:span><text:span text:style-name="T4568">­są.<text:s/></text:span></text:p>
        <text:p text:style-name="P4569">Dar­bo­tvarkės 2-4.8 klau­si­mas – Ge­o­de­zi­jos ir kar­to­gra­fijos įsta­ty­mas, pa­siū­ly­mų ne­bu­vo, tai tur­būt net nie­kas ne­no­ri pa­si­sa­ky­ti.<text:s/></text:p>
        <text:p text:style-name="Roman">Ne­kil­no­ja­mo­jo tur­to ka­dast­ro įsta­ty­mo kai ku­rių straips­nių pa­kei­ti­mo įsta­ty­mo pro­jek­tas<text:s/>Nr. XIVP-2774(2). Dėl 1 straips­nio yra ko­le­gos J. Raz­mos pa­siū­ly­mas, ku­riam ko­mi­te­tas ne­pri­ta­ria. Pra­šau, ger­bia­mas Jur­gi.<text:s/></text:p>
        <text:p text:style-name="Roman"><text:span text:style-name="T4570">J. RAZMA</text:span><text:span text:style-name="T4571"><text:s/></text:span><text:span text:style-name="T4572">(</text:span><text:span text:style-name="T4573">TS-LKDF</text:span><text:span text:style-name="T4574">)</text:span><text:span text:style-name="T4575">.<text:s/></text:span>Ir dėl šio pro­jek­to aš bū­siu ge­ras ir su­tik­siu su vi­sais ko­mi­te­to pri­ta­ri­mais iš da­lies, nors ir tu­rė­čiau ar­gu­men­tų dėl at­ski­rų de­ta­lių, ku­rios bu­vo ma­no pa­siū­ly­me, bet ne­gai­šin­siu dėl to lai­ko. Džiau­giuo­si, kad ko­mi­te­tas bent iš da­lies pri­ta­rė.</text:p>
        <text:p text:style-name="Roman"><text:span text:style-name="T4576">PIRMININKAS.</text:span><text:s/>Ne­pra­šo nei dis­ku­tuo­ti, nei bal­suo­ti. Ačiū, ger­bia­mas Kas­pa­rai. At­li­ko­me. Dėl ki­tų dau­giau nė­ra.</text:p>
        <text:p text:style-name="Roman">Da­bar dėl vi­so įsta­ty­mų<text:s/>pro­jek­tų pa­ke­to. Dar yra 2-4.10 ir 2-4.11 klau­si­mai, dėl ši­tų da­bar ne­bal­suo­ja­me, jie yra at­mes­ti. At­me­si­me ar­ba pas­kui at­ski­rai bal­suo­si­me. Da­bar dėl vi­so, be ši­tų dvie­jų, bal­suo­ja­me. (<text:span text:style-name="T4577">Bal</text:span><text:span text:style-name="T4578">­sas sa</text:span><text:span text:style-name="T4579">­lė</text:span><text:span text:style-name="T4580">­je: „Už ką bal</text:span><text:span text:style-name="T4581">­suo</text:span><text:span text:style-name="T4582">­ja</text:span><text:span text:style-name="T4583">­me?“</text:span>) Už vi­są Že­mės įsta­ty­mo ir vi­sų ly­di­mų­jų pa­ke­tą be dvie­jų, ku­riuos aš pas­kui įgar­sin­siu.</text:p>
        <text:p text:style-name="Roman">Už­si­re­gist­ra­vo 94, bal­sa­vo 93: už – 72, prieš – 1, su­si­lai­kė 20. Po svars­ty­mo pri­tar­ta vi­sam įsta­ty­mų pa­ke­tui.</text:p>
        <text:p text:style-name="Roman">Da­bar 2-4.10 klau­si­mas – Žel­dy­nų įsta­ty­mo<text:s/>Nr. X-1241 2 ir 8 straips­nių pa­kei­ti­mo įsta­ty­mo<text:s/><text:span text:style-name="T4584">pro</text:span><text:span text:style-name="T4585">­jek</text:span><text:span text:style-name="T4586">­tas Nr. XIVP-2775(2) ir 2-4.11 klau</text:span><text:span text:style-name="T4587">­si</text:span><text:span text:style-name="T4588">­mas – Van</text:span><text:span text:style-name="T4589">­dens įsta</text:span><text:span text:style-name="T4590">­ty</text:span><text:span text:style-name="T4591">­mo Nr. VIII-474 15<text:s/></text:span>strai­ps­nio pa­kei­ti­mo įsta­ty­mo pro­jek­tas<text:s/>Nr. XIVP-2776(2). Yra siū­lo­ma at­mes­ti. Ko­mi­te­tas siū­lo at­mes­ti. Mo­ty­vų nė­ra. Bal­suo­ja­me. Kas už tai, kad pri­tar­tu­me ko­mi­te­to nuo­mo­nei – kad at­mes­tu­me, bal­suo­ja­te už, kas ma­no­te ki­taip, bal­suo­ja­te ki­taip.</text:p>
        <text:p text:style-name="Roman">Bal­sa­vo 90: už – 87. Prieš ne­sant, su­si­lai­kius 3, pro­jek­tai at­mes­ti.<text:s/></text:p>
        <text:p text:style-name="Roman"/>
        <text:p text:style-name="Laikas"><text:span text:style-name="T4592">17.03</text:span><text:span text:style-name="T4593"> val.</text:span></text:p>
        <text:p text:style-name="Roman12"><text:span text:style-name="T4594">Sei</text:span><text:span text:style-name="T4595">­mo re</text:span><text:span text:style-name="T4596">­zo</text:span><text:span text:style-name="T4597">­liu</text:span><text:span text:style-name="T4598">­ci</text:span><text:span text:style-name="T4599">­jos „Dėl Lie</text:span><text:span text:style-name="T4600">­tu</text:span><text:span text:style-name="T4601">­vos lais</text:span><text:span text:style-name="T4602">­vės ly</text:span><text:span text:style-name="T4603">­gos 45-me</text:span><text:span text:style-name="T4604">­čio“ pro</text:span><text:span text:style-name="T4605">­jek</text:span><text:span text:style-name="T4606">­tas Nr. XIVP-2895(2)</text:span><text:s/>(<text:span text:style-name="T4607">pa</text:span><text:span text:style-name="T4608">­tei</text:span><text:span text:style-name="T4609">­ki</text:span><text:span text:style-name="T4610">­mas, svars</text:span><text:span text:style-name="T4611">­ty</text:span><text:span text:style-name="T4612">­mas ir pri</text:span><text:span text:style-name="T4613">­ėmi</text:span><text:span text:style-name="T4614">­mas</text:span>)</text:p>
        <text:p text:style-name="Roman"/>
        <text:p text:style-name="Roman"><text:span text:style-name="T4615">D</text:span><text:span text:style-name="T4616">ar</text:span><text:span text:style-name="T4617">­bo</text:span><text:span text:style-name="T4618">­tvarkės 2-6 klau</text:span><text:span text:style-name="T4619">­si</text:span><text:span text:style-name="T4620">­mas – Sei</text:span><text:span text:style-name="T4621">­mo re</text:span><text:span text:style-name="T4622">­zo</text:span><text:span text:style-name="T4623">­liu</text:span><text:span text:style-name="T4624">­ci</text:span><text:span text:style-name="T4625">­jos „Dėl Lie</text:span><text:span text:style-name="T4626">­tu</text:span><text:span text:style-name="T4627">­vos lais</text:span><text:span text:style-name="T4628">­vės ly</text:span><text:span text:style-name="T4629">­gos 45-me</text:span><text:span text:style-name="T4630">­čio“</text:span><text:s/>pro­jek­tas<text:s/>Nr. XIVP-2895(2). Pa­tei­ki­mas, svars­ty­mas ir pri­ėmi­mas. Pra­ne­šė­jas – L. Kas­­čiū­nas,<text:s/><text:span text:style-name="T4631">bet jo nė</text:span><text:span text:style-name="T4632">­ra. Tai kas?.. Gal A. Ažu</text:span><text:span text:style-name="T4633">­ba</text:span><text:span text:style-name="T4634">­lis pri</text:span><text:span text:style-name="T4635">­sta</text:span><text:span text:style-name="T4636">­tys ar kas? Re</text:span><text:span text:style-name="T4637">­zo</text:span><text:span text:style-name="T4638">­liu</text:span><text:span text:style-name="T4639">­ci</text:span><text:span text:style-name="T4640">­ja dėl Lais</text:span><text:span text:style-name="T4641">­vės ly</text:span><text:span text:style-name="T4642">­gos 45-me</text:span><text:span text:style-name="T4643">­čio.</text:span><text:s/>Pra­šau, ger­bia­mas Aud­ro­niau.</text:p>
        <text:p text:style-name="Roman"><text:span text:style-name="T4644">A. AŽUBALIS</text:span><text:span text:style-name="T4645"><text:s/></text:span><text:span text:style-name="T4646">(</text:span><text:span text:style-name="T4647">TS-LKDF</text:span><text:span text:style-name="T4648">)</text:span><text:span text:style-name="T4649">. Ačiū. Ger</text:span><text:span text:style-name="T4650">­bia</text:span><text:span text:style-name="T4651">­mi ko</text:span><text:span text:style-name="T4652">­le</text:span><text:span text:style-name="T4653">­gos, jums pa</text:span><text:span text:style-name="T4654">­tei</text:span><text:span text:style-name="T4655">­kia</text:span><text:span text:style-name="T4656">­mas<text:s/></text:span>Sei­mo re­zo­liu­ci­jos „Dėl Lie­tu­vos lais­vės ly­gos 45-me­čio“<text:s/>pro­jek­tas. Kaip ži­no­te, šiais me­tais mes mi­ni­me Lie­tu­vos lais­vės ly­gos įkū­ri­mo 45-me­tį. Pri­si­me­na­me, kad prieš pen­ke­rius me­tus mes ly­giai taip pat re­zo­liu­ci­ja pa­mi­nė­jo­me 40-me­tį,<text:s/>ir ga­liu tik pa­sa­ky­ti, kad, 2020 me­tais mi­nint Lie­tu­vos so­vie­ti­nės oku­pa­ci­jos 80-me­tį, Vil­niaus mies­to skve­rui Se­na­mies­čio se­niū­ni­jo­je su­teik­tas Lie­tu­vos lais­vės ly­gos var­das.</text:p>
        <text:p text:style-name="Roman">Mes šia re­zo­liu­ci­ja taip pat pa­žy­mi­me, kad Lie­tu­vos lais­vės ly­gos pa­grin­di­nis tiks­las po­grin­dy­je bu­vo ko­va dėl ne­pri­klau­so­mos Lie­tu­vos at­kū­ri­mo,<text:s/>ir pa­brė­žia­me, kad vie­nas ryš­kiau­sių<text:s/>ko­vo­to­jų už tė­vy­nės lais­vę – A. Ter­lec­kas, Lie­tu­vos lais­vės ly­de­ris – vi­sa­da bu­vo ir bus ge­le­ži­nės dva­sios ir drą­sos pa­vyz­dys, iš ku­rio mū­sų jau­nuo­me­nė tu­rė­tų im­ti pa­vyz­dį. Mes ši­ta re­zo­liu­ci­ja pra­šo­me Lie­tu­vos mies­tų sa­vi­val­dy­bių Vil­niaus mies­te tin­ka­mu bū­du įam­žin­ti<text:s/>A. Ter­lec­ko at­mi­ni­mą, nes iš šio žmo­gaus ir šian­dien ga­li­ma mo­ky­tis iš­ti­ki­my­bės sa­vo idė­joms<text:span text:style-name="T4657"><text:s/>ir pa</text:span><text:span text:style-name="T4658">­si</text:span><text:span text:style-name="T4659">­ry</text:span><text:span text:style-name="T4660">­ži</text:span><text:span text:style-name="T4661">­mui bet ko</text:span><text:span text:style-name="T4662">­kio</text:span><text:span text:style-name="T4663">­mis ap</text:span><text:span text:style-name="T4664">­lin</text:span><text:span text:style-name="T4665">­ky</text:span><text:span text:style-name="T4666">­bė</text:span><text:span text:style-name="T4667">­mis gin</text:span><text:span text:style-name="T4668">­ti žmo</text:span><text:span text:style-name="T4669">­gaus tei</text:span><text:span text:style-name="T4670">­ses. Čia pa</text:span><text:span text:style-name="T4671">­si</text:span><text:span text:style-name="T4672">­ra</text:span><text:span text:style-name="T4673">­šė ko</text:span><text:span text:style-name="T4674">­le</text:span><text:span text:style-name="T4675">­gos iš be</text:span><text:span text:style-name="T4676">­veik vi</text:span><text:span text:style-name="T4677">­sų, sa</text:span><text:span text:style-name="T4678">­ky</text:span><text:span text:style-name="T4679">­čiau, frak</text:span><text:span text:style-name="T4680">­ci</text:span><text:span text:style-name="T4681">­jų. Tai L. Kas</text:span><text:span text:style-name="T4682">­čiū</text:span><text:span text:style-name="T4683">­nas, E. Gent</text:span><text:span text:style-name="T4684">­vi</text:span><text:span text:style-name="T4685">­las, V. Alek</text:span><text:span text:style-name="T4686">­nai</text:span><text:span text:style-name="T4687">­tė-Ab</text:span><text:span text:style-name="T4688">­ra</text:span><text:span text:style-name="T4689">­mi</text:span><text:span text:style-name="T4690">­kie</text:span><text:span text:style-name="T4691">­nė,<text:s/></text:span>A. Ku­p­čins­kas,<text:span text:style-name="T4692"><text:s/></text:span>P. Kuz­mic­kie­nė, S. Tu­mė­nas, S. Skver­ne­lis, V. Mi­ta­las, D. Ša­ka­lie­nė ir T. V. Ras­ke­vi­čius. Pra­šau pri­tar­ti.</text:p>
        <text:p text:style-name="Roman"><text:span text:style-name="T4693">PIRMININKAS.</text:span><text:s/>Jū­sų no­ri pa­klaus­ti R. Že­mai­tai­tis, bet jo ne­ma­tau. Ta­da dis­ku­si­ja. Ačiū,<text:s/>nie­kas ne­no­ri dis­ku­tuo­ti, la­bai aiš­kiai pri­sta­tė ger­bia­mas ko­le­ga. Pri­ėmi­mas. Tuoj, mi­nu­tė­lę, karš­ta tech­ni­kai, per­kai­to. R. Že­mai­tai­čio nė­ra. Kal­ba V. Alek­nai­tė-Ab­ra­mi­kie­nė. Pra­šau.<text:s/></text:p>
        <text:p text:style-name="Roman"><text:span text:style-name="T4694">V. ALEKNAITĖ-ABRAMIKIENĖ</text:span><text:span text:style-name="T4695"><text:s/></text:span><text:span text:style-name="T4696">(</text:span><text:span text:style-name="T4697">TS-LKDF</text:span><text:span text:style-name="T4698">)</text:span><text:span text:style-name="T4699">.<text:s/></text:span>Ačiū, ger­bia­mas pir­mi­nin­ke. Tur­būt ne­at­si­ras nė vie­no, ku­ris pa­spaus ki­to­kį myg­tu­ką nei „už“. Aš tik no­riu pri­min­ti la­bai taik­lius žo­džius, ku­riuos vie­na­me in­ter­viu man iš­sa­kė kom­po­zi­to­rius O. Ba­la­kaus­kas. Ko­le­gai L. Kas­čiū­nui la­bai pa­tin­ka šie iš­sa­ky­ti jo žo­džiai ir tik da­lį jų pri­min­siu. O. Ba­la­kaus­kas Lais­vės ly­gą pa­va­di­no Lie­tu­vos iš­li­ki­mo ins­tink­tu ir pa­ra­gi­no mes­ti ša­lin sa­vo es­te­ti­nes ma­tuok­les, nes Lais­vės ly­gos lū­po­mis kal­bė­jo la­bai rūs­čių vie­tų ir rūs­čių lai­kų liu­di­nin­kai.<text:s/></text:p>
        <text:p text:style-name="Roman">Aš ma­nau, kad ta rūs­ti tie­sos fak­tū­ra, ku­ria ban­dė gąs­din­ti vi­suo­me­nę anais lai­kais ko­mu­nis­ti­nė pro­pa­gan­da, sle­pia sa­vy­je kaž­ką es­min­ga. Gal­būt ir mes tu­rė­tu­me šiais lai­kais sa­vo klau­są nu­sta­ty­ti taip, kad la­biau gir­dė­tu­me tu­ri­nį, o ne pa­si­sa­ky­mo for­mą, ir gerb­tu­me tie­są, iš­sa­ky­tą įvai­rio­mis for­mo­mis. Ko ge­ro, tai yra svar­bu kiek­vie­no­je vi­suo­me­nė­je, net ir to­je, ku­rio­je yra lais­vas žo­dis, ku­rio­je ga­lio­ja kon­sti­tu­ci­nė su­si­rin­ki­mų lais­vė, tie­siog gerb­ti žmo­nes, my­lin­čius tie­są.<text:s/></text:p>
        <text:p text:style-name="Roman">Man Lai­vės ly­ga bū­tent su­ke­lia to­kius pri­si­mi­ni­mus ir, ma­nau, tas tie­sos sa­ky­mas, neat­si­žvel­giant į nie­ką, ne­pai­sant pa­vo­jų, yra la­bai ryš­kus pa­vyz­dys, sek­ti­nas pa­vyz­dys šiais ne ma­žiau Lie­tu­vai pa­vo­jin­gais lai­kais. Tad ra­gi­nu bal­suo­ti už.</text:p>
        <text:p text:style-name="Roman"><text:span text:style-name="T4700">PIRMININKAS.</text:span><text:s/>Ačiū. Ir dar už kal­ba R. Šar­knic­kas.</text:p>
        <text:p text:style-name="Roman"><text:span text:style-name="T4701">R. ŠARKNICKAS</text:span><text:span text:style-name="T4702"><text:s/></text:span><text:span text:style-name="T4703">(</text:span><text:span text:style-name="T4704">LVŽSF</text:span><text:span text:style-name="T4705">)</text:span><text:span text:style-name="T4706">.</text:span><text:s/>Dė­ko­ju, po­sė­džio pir­mi­nin­ke. Re­zo­liu­ci­ja yra tik­rai svar­bi, ypač šiuo me­tu, kai vėl kal­ba­ma apie lais­vę ne tik Lie­tu­vo­je, bet ir ki­to­je Eu­ro­pos šir­dy­je – Uk­rai­no­je. Ma­no tik pa­sta­ba bū­tų,<text:s/>nes<text:s/>pra­ne­šė­jas tri­bū­noje<text:s/>pa­reiš­kė, kad vi­si pa­si­ra­šė par­ti­jų at­sto­vai. Aš no­riu ak­cen­tuo­ti, kad tik­rai ne vi­si, ir dėl to­kio da­ly­ko, ma­nau, vi­si Sei­mo na­riai tu­rė­tų pa­si­ra­šy­ti ši­tą re­zo­liu­ci­ją. Gai­la, kad bu­vo pa­si­ra­šy­ti ne­ša­ma tik ke­liems Sei­mo na­riams iš skir­tin­gų par­ti­jų. To iš­skir­ti­nu­mo, ku­ris lie­čia lais­vę, ši­tą re­zo­liu­ci­ją, tik­rai ne­tu­rė­tų bū­ti. Ir bū­tent tai, kas su­si­ję su Lie­tu­vos lais­vės ly­gos 45-me­čio pro­jek­tu, no­rė­tų­si, kad at­ei­ty­je bū­tų taip pat pa­mi­ni­ma ir tu­rė­tų tam tik­rą da­tą. Ačiū. Kvie­čiu bal­suo­ti už.<text:s/></text:p>
        <text:p text:style-name="Roman"><text:span text:style-name="T4707">PIRMININKAS.</text:span><text:s/>Ačiū, ger­bia­mas ko­le­ga. Pa­tei­ki­mas įvy­ko, nuo­mo­nės iš­sa­ky­tos, dis­ku­si­ja, sa­ky­ki­me, įvy­ko. Siū­lau va­do­vau­tis Lie­tu­vos Res­pub­li­kos Sei­mo sta­tu­to 184<text:s/>straips­nio 1 da­li­mi ir pri­im­ti re­zo­liu­ci­ją be pa­tai­sų. Kas už to­kį spren­di­mą, pra­šom bal­suo­ti.</text:p>
        <text:p text:style-name="Roman"/>
        <text:p text:style-name="Priemimas">Šios re­zo­liu­ci­jos pri­ėmi­mas</text:p>
        <text:p text:style-name="Roman"/>
        <text:p text:style-name="Roman">Už­si­re­gist­ra­vo 88, bal­sa­vo 88, už – 88. Re­zo­liu­ci­ja pri­im­ta. (<text:span text:style-name="T4708">Gon</text:span><text:span text:style-name="T4709">­gas</text:span>)<text:s/></text:p>
        <text:p text:style-name="Roman">Dar­bo­tvarkės 2-8 klau­si­mas – įsta­ty­mo „Dėl Piet­ry­čių Azi­jos vals­ty­bių aso­cia­ci­jos… At­si­pra­šau.<text:s/></text:p>
        <text:p text:style-name="Roman"/>
        <text:p text:style-name="Laikas"><text:span text:style-name="T4710">17.11</text:span><text:span text:style-name="T4711"> val.</text:span></text:p>
        <text:p text:style-name="Roman12"><text:span text:style-name="T4712">Sei</text:span><text:span text:style-name="T4713">­mo nu</text:span><text:span text:style-name="T4714">­ta</text:span><text:span text:style-name="T4715">­ri</text:span><text:span text:style-name="T4716">­mo „Dėl 2028 me</text:span><text:span text:style-name="T4717">­tų pa</text:span><text:span text:style-name="T4718">­skel</text:span><text:span text:style-name="T4719">­bi</text:span><text:span text:style-name="T4720">­mo Lie</text:span><text:span text:style-name="T4721">­tu</text:span><text:span text:style-name="T4722">­vos lais</text:span><text:span text:style-name="T4723">­vės ly</text:span><text:span text:style-name="T4724">­gos me</text:span><text:span text:style-name="T4725">­tais“ projektas</text:span><text:s/>Nr. XIVP-2894 (<text:span text:style-name="T4726">pa</text:span><text:span text:style-name="T4727">­tei</text:span><text:span text:style-name="T4728">­ki</text:span><text:span text:style-name="T4729">­mas</text:span>)</text:p>
        <text:p text:style-name="Roman"/>
        <text:p text:style-name="Roman">Dar­bo­tvarkės 2-7 klau­si­mas – Sei­mo nu­ta­ri­mo „Dėl 2028 me­tų pa­skel­bi­mo Lie­tu­vos lais­vės ly­gos me­tais“ pro­jek­tas<text:s/>Nr. XIVP-2894. Pra­šau. Tur­būt vėl­gi Aud­ro­nius. Pra­šau, ko­le­ga. At­si­pra­šau.</text:p>
        <text:p text:style-name="Roman"><text:span text:style-name="T4730">A. AŽUBALIS</text:span><text:span text:style-name="T4731"><text:s/></text:span><text:span text:style-name="T4732">(</text:span><text:span text:style-name="T4733">TS-LKDF</text:span><text:span text:style-name="T4734">)</text:span><text:span text:style-name="T4735">.<text:s/></text:span>Ačiū, ger­bia­mas vi­ce­pir­mi­nin­ke. Ko­le­gos, lo­giš­kai iš­plau­kia iš prieš tai pri­im­tos re­zo­liu­ci­jos idė­ja ir siū­ly­mas, 2028 me­tais mes mi­nė­si­me Lie­tu­vos lais­vės ly­gos įkū­ri­mo 50-me­tį, kad ši­tas Sei­mas, ver­tin­da­mas Lie­tu­vos lais­vės ly­gos kaip re­zis­ten­ci­nės or­ga­ni­za­ci­jos sva­rų in­dė­lį į Lie­tu­vos vals­ty­bin­gu­mo is­to­ri­jos tą­są, pa­skelb­tų 2028 me­tus Lie­tu­vos lais­vės ly­gos me­tais. Taip pat siū­lo­me Vy­riau­sy­bei pra­dė­ti reng­ti Lie­tu­vos lais­vės ly­gos me­tų pro­gra­mą ir ją pa­tvir­tin­ti, o jau po ki­tų rin­ki­mų, aiš­ku, jau ki­tos ar­ba ta pa­ti Vy­riau­sy­bė biu­dže­tuo­se nu­ma­ty­tų lė­šas šiai Vy­riau­sy­bės pa­tvir­tin­tai Lie­tu­vos lais­vės ly­gos me­tų pro­gra­mai įgy­ven­din­ti. Čia bū­tų pa­tei­ki­mas.<text:s/></text:p>
        <text:p text:style-name="Roman"><text:span text:style-name="T4736">PIRMININKAS.</text:span><text:s/>Ačiū. A. Bag­do­nas no­ri pa­klaus­ti.<text:s/></text:p>
        <text:p text:style-name="Roman"><text:span text:style-name="T4737">A. BAGDONAS</text:span><text:span text:style-name="T4738"><text:s/></text:span><text:span text:style-name="T4739">(</text:span><text:span text:style-name="T4740">LSF</text:span><text:span text:style-name="T4741">)</text:span><text:span text:style-name="T4742">.<text:s/></text:span>Dė­ko­ju, po­sė­džio pir­mi­nin­ke, už su­teik­tą žo­dį. Tik­rai ši da­ta yra pras­min­ga, dėl jos tur­būt nė­ra dis­ku­si­jų, ta­čiau aš no­rė­čiau at­kreip­ti dė­me­sį. Šio­je ka­den­ci­jo­je mes pri­ėmė­me spren­di­mą, kad per me­tus ga­li bū­ti trys to­kios at­min­ti­nos die­nos. Pra­ėju­sio­je ka­den­ci­jo­je ir šios ka­den­ci­jos pra­džio­je bu­vo 10, 12, kar­tais ir 15. Ma­to­me, kad tų at­min­ti­nų die­nų skai­čius ki­tais me­tais vis ma­žė­ja iki tri­jų, iš es­mės mes jau bai­gia­me už­pil­dy­ti vi­sos at­ei­nan­čios ka­den­ci­jos die­nas. Va­di­na­si, grei­čiau­siai ki­tos ka­den­ci­jos Sei­mas ap­skri­tai ne­ga­lės to­kių die­nų teik­ti. Kaip gal­vo­ja­te, ar ne­rei­kė­tų per­žiū­rė­ti tvar­kos, kad ir ki­tos ka­den­ci­jos Sei­mas vis­gi tu­rė­tų ga­li­my­bę vie­ną ki­tą da­tą dar įtrauk­ti? Toks ne­vi­siš­kai su pa­čiu įtrau­ki­mu su­si­jęs klau­si­mas, tam aš tik­rai pri­ta­riu, bet apie pa­čią tvar­ką.</text:p>
        <text:p text:style-name="Roman"><text:span text:style-name="T4743">A. AŽUBALIS</text:span><text:span text:style-name="T4744"><text:s/></text:span><text:span text:style-name="T4745">(</text:span><text:span text:style-name="T4746">TS-LKDF</text:span><text:span text:style-name="T4747">)</text:span><text:span text:style-name="T4748">. Kai ši</text:span><text:span text:style-name="T4749">­tą nu</text:span><text:span text:style-name="T4750">­ta</text:span><text:span text:style-name="T4751">­ri</text:span><text:span text:style-name="T4752">­mo pro</text:span><text:span text:style-name="T4753">­jek</text:span><text:span text:style-name="T4754">­tą svars</text:span><text:span text:style-name="T4755">­tys, aš ti</text:span><text:span text:style-name="T4756">­kiuo</text:span><text:span text:style-name="T4757">­si, tai svars</text:span><text:span text:style-name="T4758">­tys Kul</text:span><text:span text:style-name="T4759">­tū</text:span><text:span text:style-name="T4760">­ros ko</text:span><text:span text:style-name="T4761">­mi</text:span><text:span text:style-name="T4762">­te</text:span><text:span text:style-name="T4763">­tas, Lais</text:span><text:span text:style-name="T4764">­vės ko</text:span><text:span text:style-name="T4765">­vų ko</text:span><text:span text:style-name="T4766">­mi</text:span><text:span text:style-name="T4767">­si</text:span><text:span text:style-name="T4768">­ja, ži</text:span><text:span text:style-name="T4769">­nant, kad mes esa</text:span><text:span text:style-name="T4770">­me pri</text:span><text:span text:style-name="T4771">­ėmę at</text:span><text:span text:style-name="T4772">­min</text:span><text:span text:style-name="T4773">­ti</text:span><text:span text:style-name="T4774">­nų die</text:span><text:span text:style-name="T4775">­nų, šven</text:span><text:span text:style-name="T4776">­čių ir taip to</text:span><text:span text:style-name="T4777">­liau pro</text:span><text:span text:style-name="T4778">­gra</text:span><text:span text:style-name="T4779">­mą, aš ma</text:span><text:span text:style-name="T4780">­nau, ši</text:span><text:span text:style-name="T4781">­tas da</text:span><text:span text:style-name="T4782">­ly</text:span><text:span text:style-name="T4783">­kas bus su</text:span><text:span text:style-name="T4784">­ba</text:span><text:span text:style-name="T4785">­lan</text:span><text:span text:style-name="T4786">­suo</text:span><text:span text:style-name="T4787">­tas ir bus at</text:span><text:span text:style-name="T4788">­si</text:span><text:span text:style-name="T4789">­žvelg</text:span><text:span text:style-name="T4790">­ta, kaip šie me</text:span><text:span text:style-name="T4791">­tai at</text:span><text:span text:style-name="T4792">­ro</text:span><text:span text:style-name="T4793">­dys ben</text:span><text:span text:style-name="T4794">­dra</text:span><text:span text:style-name="T4795">­me mū</text:span><text:span text:style-name="T4796">­sų mi</text:span><text:span text:style-name="T4797">­nė</text:span><text:span text:style-name="T4798">­ti</text:span><text:span text:style-name="T4799">­nų da</text:span><text:span text:style-name="T4800">­tų kon</text:span><text:span text:style-name="T4801">­teks</text:span><text:span text:style-name="T4802">­te.<text:s/></text:span></text:p>
        <text:p text:style-name="Roman"><text:span text:style-name="T4803">PIRMININKAS.</text:span><text:span text:style-name="T4804"><text:s/>Ačiū, ko</text:span><text:span text:style-name="T4805">­le</text:span><text:span text:style-name="T4806">­ga. Už kal</text:span><text:span text:style-name="T4807">­ba V. Alek</text:span><text:span text:style-name="T4808">­nai</text:span><text:span text:style-name="T4809">­tė-Ab</text:span><text:span text:style-name="T4810">­ra</text:span><text:span text:style-name="T4811">­mi</text:span><text:span text:style-name="T4812">­kie</text:span><text:span text:style-name="T4813">­nė. Pra</text:span><text:span text:style-name="T4814">­šau.</text:span></text:p>
        <text:p text:style-name="Roman"><text:span text:style-name="T4815">V. ALEKNAITĖ-ABRAMIKIENĖ</text:span><text:span text:style-name="T4816"><text:s/></text:span><text:span text:style-name="T4817">(</text:span><text:span text:style-name="T4818">TS-LKDF</text:span><text:span text:style-name="T4819">)</text:span><text:span text:style-name="T4820">. Ne</text:span><text:span text:style-name="T4821">­kal</text:span><text:span text:style-name="T4822">­bė</text:span><text:span text:style-name="T4823">­čiau, bet tik no</text:span><text:span text:style-name="T4824">­riu at</text:span><text:span text:style-name="T4825">­sa</text:span><text:span text:style-name="T4826">­ky</text:span><text:span text:style-name="T4827">­ti ko</text:span><text:span text:style-name="T4828">­le</text:span><text:span text:style-name="T4829">­gai dėl jo abe</text:span><text:span text:style-name="T4830">­jo</text:span><text:span text:style-name="T4831">­nių. Iš tie</text:span><text:span text:style-name="T4832">­sų aš ne</text:span><text:span text:style-name="T4833">­su di</text:span><text:span text:style-name="T4834">­de</text:span><text:span text:style-name="T4835">­lė me</text:span><text:span text:style-name="T4836">­tų skel</text:span><text:span text:style-name="T4837">­bi</text:span><text:span text:style-name="T4838">­mo en</text:span><text:span text:style-name="T4839">­tu</text:span><text:span text:style-name="T4840">­zias</text:span><text:span text:style-name="T4841">­tė, daž</text:span><text:span text:style-name="T4842">­nai su</text:span><text:span text:style-name="T4843">­si</text:span><text:span text:style-name="T4844">­lai</text:span><text:span text:style-name="T4845">­kau, ne</text:span><text:span text:style-name="T4846">­re</text:span><text:span text:style-name="T4847">­tai man at</text:span><text:span text:style-name="T4848">­ro</text:span><text:span text:style-name="T4849">­do, kad mes per</text:span><text:span text:style-name="T4850">­ne</text:span><text:span text:style-name="T4851">­lyg su</text:span><text:span text:style-name="T4852">­smul</text:span><text:span text:style-name="T4853">­ki</text:span><text:span text:style-name="T4854">­na</text:span><text:span text:style-name="T4855">­me, ta</text:span><text:span text:style-name="T4856">­čiau šis at</text:span><text:span text:style-name="T4857">­ve</text:span><text:span text:style-name="T4858">­jis – Lais</text:span><text:span text:style-name="T4859">­vės ly</text:span><text:span text:style-name="T4860">­gos 50-me</text:span><text:span text:style-name="T4861">­tis – la</text:span><text:span text:style-name="T4862">­bai svar</text:span><text:span text:style-name="T4863">­bus tau</text:span><text:span text:style-name="T4864">­tos is</text:span><text:span text:style-name="T4865">­to</text:span><text:span text:style-name="T4866">­ri</text:span><text:span text:style-name="T4867">­nei at</text:span><text:span text:style-name="T4868">­min</text:span><text:span text:style-name="T4869">­čiai. Jei</text:span><text:span text:style-name="T4870">­gu mes ne</text:span><text:span text:style-name="T4871">­pri</text:span><text:span text:style-name="T4872">­min</text:span><text:span text:style-name="T4873">­si</text:span><text:span text:style-name="T4874">­me svar</text:span><text:span text:style-name="T4875">­bių da</text:span><text:span text:style-name="T4876">­ly</text:span><text:span text:style-name="T4877">­kų, už</text:span><text:span text:style-name="T4878">­marš</text:span><text:span text:style-name="T4879">­tis</text:span><text:span text:style-name="T4880"><text:s/></text:span><text:span text:style-name="T4881">ga</text:span><text:span text:style-name="T4882">­li<text:s/></text:span><text:span text:style-name="T4883">už</text:span><text:span text:style-name="T4884">­klo</text:span><text:span text:style-name="T4885">­ti la</text:span><text:span text:style-name="T4886">­bai svar</text:span><text:span text:style-name="T4887">­bius tau</text:span><text:span text:style-name="T4888">­tos gy</text:span><text:span text:style-name="T4889">­ve</text:span><text:span text:style-name="T4890">­ni</text:span><text:span text:style-name="T4891">­mo, iš</text:span><text:span text:style-name="T4892">­si</text:span><text:span text:style-name="T4893">­lais</text:span><text:span text:style-name="T4894">­vi</text:span><text:span text:style-name="T4895">­ni</text:span><text:span text:style-name="T4896">­mo ko</text:span><text:span text:style-name="T4897">­vos įvy</text:span><text:span text:style-name="T4898">­kius. Čia pa</text:span><text:span text:style-name="T4899">­skelb</text:span><text:span text:style-name="T4900">­ti to</text:span><text:span text:style-name="T4901">­kius me</text:span><text:span text:style-name="T4902">­tus bū</text:span><text:span text:style-name="T4903">­tų ir rei</text:span><text:span text:style-name="T4904">­ka</text:span><text:span text:style-name="T4905">­lin</text:span><text:span text:style-name="T4906">­ga, ir, aš net sa</text:span><text:span text:style-name="T4907">­ky</text:span><text:span text:style-name="T4908">­čiau, bū</text:span><text:span text:style-name="T4909">­ti</text:span><text:span text:style-name="T4910">­na,<text:s/></text:span>nes at­ei­na nau­jos kar­tos, ne­pa­ty­ru­sios nei Są­jū­džio, nei so­viet­me­čio. Iš­plė­to­jus pro­gra­mą, vi­so­je Lie­tu­vo­je tin­ka­mai pa­mi­nė­jus Lais­vės ly­gą, aš ma­nau, tai bū­tų la­bai di­de­lis in­dė­lis į tau­tos są­mo­nė­ji­mą, į pa­trio­tiš­ku­mo ug­dy­mą mo­kyk­lo­se. Tik­rai ver­ta ir tei­sin­ga. Bal­suo­siu už.</text:p>
        <text:p text:style-name="Roman"><text:span text:style-name="T4911">PIRMININKAS.</text:span><text:s/>Ačiū, ko­le­gos. Gal ga­li­me ben­dru su­ta­ri­mu pri­tar­ti? Ačiū, pri­tar­ta. Siū­lo­mas pa­grin­di­niu ko­mi­te­tu Švie­ti­mo ir moks­lo ko­mi­te­tas. Siū­lo­ma svars­ty­ti Sei­mo VII (ru­dens) se­si­jo­je. Ga­li­me pri­tar­ti? Ačiū, pri­tar­ta.<text:s/></text:p>
        <text:p text:style-name="Roman"/>
        <text:p text:style-name="P4912"><text:span text:style-name="T4913">17.16</text:span><text:span text:style-name="T4914"> val.</text:span></text:p>
        <text:p text:style-name="P4915">Įsta­ty­mo „Dėl Piet­ry­čių Azi­jos vals­ty­bių aso­cia­ci­jos vals­ty­bių na­rių ir Eu­ro­pos Sąjun­gos bei jos vals­ty­bių na­rių iš­sa­maus oro su­si­sie­ki­mo su­si­ta­ri­mo ra­ti­fi­ka­vi­mo“ projek­tas<text:s/>Nr. XIVP-2889 (<text:span text:style-name="T4916">pa</text:span><text:span text:style-name="T4917">­tei</text:span><text:span text:style-name="T4918">­ki</text:span><text:span text:style-name="T4919">­mas</text:span>)</text:p>
        <text:p text:style-name="P4920"/>
        <text:p text:style-name="P4921">Dar­bo­tvarkės 2-8 klau­si­mas – įsta­ty­mo „Dėl Piet­ry­čių Azi­jos vals­ty­bių aso­cia­ci­jos vals­ty­bių na­rių ir Eu­ro­pos Są­jun­gos bei jos vals­ty­bių na­rių iš­sa­maus oro su­si­sie­ki­mo su­si­ta­ri­mo ra­ti­fi­ka­vi­mo“ pro­jek­tas<text:s/>Nr. XIVP-2889. Pra­ne­šė­jas – vi­ce­mi­nist­ras J. Skač­kaus­kas.<text:s/></text:p>
        <text:p text:style-name="Roman">To­liau po­sė­džiui pir­mi­nin­kaus Sei­mo Pir­mi­nin­ko pa­va­duo­to­jas J. Sa­ba­taus­kas.</text:p>
        <text:p text:style-name="Roman"><text:span text:style-name="T4922">J. SKAČKAUSKAS.</text:span><text:s/>Ger­bia­mas po­sė­džio pir­mi­nin­ke, ger­bia­mi Sei­mo na­riai, leis­ki­te man pa­teik­ti įsta­ty­mo „Dėl Piet­ry­čių Azi­jos vals­ty­bių aso­cia­ci­jos vals­ty­bių na­rių ir Eu­ro­pos Są­jun­gos bei jos vals­ty­bių na­rių iš­sa­maus oro su­si­sie­ki­mo su­si­ta­ri­mo ra­ti­fi­ka­vi­mo“ pro­jek­tą. Tai­gi, įsta­ty­mo tiks­las – ra­ti­fi­kuo­ti Piet­ry­čių Azi­jos vals­ty­bių, ki­taip, trum­pi­nant, – ASEAN vals­ty­bių na­rių, ir Eu­ro­pos Są­jun­gos ir jos vals­ty­bių na­rių pa­si­ra­šy­tą iš­sa­mų oro su­si­sie­ki­mo su­si­ta­ri­mą. Šiuo me­tu oro su­si­sie­ki­mas tarp Eu­ro­pos Są­jun­gos ir ASEAN vals­ty­bių tei­kia­mas re­mian­tis dvi­ša­liais at­ski­rų vals­ty­bių na­rių su­si­ta­ri­mais. Lie­tu­va yra su­da­riu­si tik­tai vie­ną oro su­si­sie­ki­mo su­tar­tį su Sin­ga­pū­ru ir su ke­lio­mis ASEAN vals­ty­bė­mis na­rė­mis. Dvi­ša­lių oro su­si­sie­ki­mo su­tar­čių dau­giau nė­ra.<text:s/></text:p>
        <text:p text:style-name="Roman">Tai­gi, siek­da­ma už­tik­rin­ti oro trans­por­to rin­kos plėt­rą, Eu­ro­pos Są­jun­gos Ta­ry­ba 2016 me­tais su­tei­kė Eu­ro­pos Ko­mi­si­jai įga­lio­ji­mus de­rė­tis dėl iš­sa­maus su­si­ta­ri­mo su ASEAN val­s­ty­bė­mis. De­ry­bos bu­vo baig­tos 2021 me­tų bir­že­lio mė­ne­sį, o su­si­ta­ri­mas pa­si­ra­šy­tas 2022 me­tų spa­lio mė­ne­sį Ba­ly­je, In­do­ne­zi­jo­je. Su­si­ta­ri­mu sie­kia­ma pa­keis­ti ga­lio­jan­čius dvi­ša­lius Eu­ro­pos Są­jun­gos ir ASEAN vals­ty­bių na­rių su­si­ta­ri­mas dėl oro su­si­sie­ki­mo ir, lai­kan­tis abi­pu­siš­ku­mo prin­ci­pų, pa­laips­niui at­ver­ti rin­ką, tai yra su­teik­ti ga­li­my­bę vyk­dy­ti skry­džius ati­tin­ka­mais marš­ru­tais ir nau­do­tis pa­jė­gu­mais.<text:s/></text:p>
        <text:p text:style-name="Roman">Ki­tas da­ly­kas –<text:s/>už­tik­rin­ti, kad nei Eu­ro­pos Są­jun­ga, nei ASEAN<text:s/>oro ve­žė­jai ne­bū­tų dis­kri­mi­nuo­ja­mi ir kad jiems bū­tų su­da­ro­mos vie­no­dos veik­los są­ly­gos. Pri­ėmus šį įsta­ty­mą ir ra­ti­fi­ka­vus su­si­ta­ri­mą, bus įgy­ven­din­ti Lie­tu­vos Res­pub­li­kos įsi­pa­rei­go­ji­mai dėl Eu­ro­pos Są­jun­gos tei­sės per­kė­li­mo, taip pat su­da­ry­tos są­ly­gos re­gu­lia­ria­jam oro su­si­sie­ki­mui vyk­dy­ti tarp Lie­tu­vos ir ASEAN vals­ty­bių, jei­gu toks po­rei­kis at­ei­ty­je kil­tų. Ačiū. Pra­šy­čiau pri­tar­ti.</text:p>
        <text:p text:style-name="Roman"><text:span text:style-name="T4923">PIRMININKAS (J. SABATAUSKAS</text:span><text:span text:style-name="T4924">,<text:s/></text:span><text:span text:style-name="T4925">LSDPF</text:span><text:span text:style-name="T4926">).</text:span><text:span text:style-name="T4927"><text:s/>Ačiū, ger</text:span><text:span text:style-name="T4928">­bia</text:span><text:span text:style-name="T4929">­mas vi</text:span><text:span text:style-name="T4930">­ce</text:span><text:span text:style-name="T4931">­mi</text:span><text:span text:style-name="T4932">­nist</text:span><text:span text:style-name="T4933">­re. Jū</text:span><text:span text:style-name="T4934">­sų</text:span><text:span text:style-name="T4935">…</text:span><text:span text:style-name="T4936"><text:s/>Per šo</text:span><text:span text:style-name="T4937">­ni</text:span><text:span text:style-name="T4938">­nį mik</text:span><text:span text:style-name="T4939">­ro</text:span><text:span text:style-name="T4940">­fo</text:span><text:span text:style-name="T4941">­ną dėl ve</text:span><text:span text:style-name="T4942">­di</text:span><text:span text:style-name="T4943">­mo tvar</text:span><text:span text:style-name="T4944">­kos – ko</text:span><text:span text:style-name="T4945">­le</text:span><text:span text:style-name="T4946">­ga V. Ra</text:span><text:span text:style-name="T4947">­ku</text:span><text:span text:style-name="T4948">­tis.</text:span></text:p>
        <text:p text:style-name="Roman"><text:span text:style-name="T4949">V. RAKUTIS</text:span><text:span text:style-name="T4950"><text:s/></text:span><text:span text:style-name="T4951">(</text:span><text:span text:style-name="T4952">TS-LKDF</text:span><text:span text:style-name="T4953">)</text:span><text:span text:style-name="T4954">. Ger</text:span><text:span text:style-name="T4955">­bia</text:span><text:span text:style-name="T4956">­mas po</text:span><text:span text:style-name="T4957">­sė</text:span><text:span text:style-name="T4958">­džio pir</text:span><text:span text:style-name="T4959">­mi</text:span><text:span text:style-name="T4960">­nin</text:span><text:span text:style-name="T4961">­ke, dėl pra</text:span><text:span text:style-name="T4962">­ei</text:span><text:span text:style-name="T4963">­to klau</text:span><text:span text:style-name="T4964">­si</text:span><text:span text:style-name="T4965">­mo – dėl Lais</text:span><text:span text:style-name="T4966">­vės ly</text:span><text:span text:style-name="T4967">­gos 50-me</text:span><text:span text:style-name="T4968">­čio. Bū</text:span><text:span text:style-name="T4969">­tų ge</text:span><text:span text:style-name="T4970">­rai, kad bū</text:span><text:span text:style-name="T4971">­tų ir Lais</text:span><text:span text:style-name="T4972">­vės ko</text:span><text:span text:style-name="T4973">­vų ir vals</text:span><text:span text:style-name="T4974">­ty</text:span><text:span text:style-name="T4975">­bės is</text:span><text:span text:style-name="T4976">­to</text:span><text:span text:style-name="T4977">­ri</text:span><text:span text:style-name="T4978">­nės at</text:span><text:span text:style-name="T4979">­min</text:span><text:span text:style-name="T4980">­ties ko</text:span><text:span text:style-name="T4981">­mi</text:span><text:span text:style-name="T4982">­si</text:span><text:span text:style-name="T4983">­ja.<text:s/></text:span></text:p>
        <text:p text:style-name="Roman"><text:span text:style-name="T4984">PIRMININKAS.</text:span><text:span text:style-name="T4985"><text:s/>Su</text:span><text:span text:style-name="T4986">­pra</text:span><text:span text:style-name="T4987">­tau, jūs no</text:span><text:span text:style-name="T4988">­ri</text:span><text:span text:style-name="T4989">­te, kad pa</text:span><text:span text:style-name="T4990">­pil</text:span><text:span text:style-name="T4991">­do</text:span><text:span text:style-name="T4992">­mo ko</text:span><text:span text:style-name="T4993">­mi</text:span><text:span text:style-name="T4994">­te</text:span><text:span text:style-name="T4995">­to tei</text:span><text:span text:style-name="T4996">­sė</text:span><text:span text:style-name="T4997">­mis</text:span><text:span text:style-name="T4998">…</text:span></text:p>
        <text:p text:style-name="Roman"><text:span text:style-name="T4999">V. RAKUTIS</text:span><text:span text:style-name="T5000"><text:s/></text:span><text:span text:style-name="T5001">(</text:span><text:span text:style-name="T5002">TS-LKDF</text:span><text:span text:style-name="T5003">)</text:span><text:span text:style-name="T5004">. Taip, nes ir pra</text:span><text:span text:style-name="T5005">­ne</text:span><text:span text:style-name="T5006">­šė</text:span><text:span text:style-name="T5007">­jas tą pri</text:span><text:span text:style-name="T5008">­sta</text:span><text:span text:style-name="T5009">­tė, kad bū</text:span><text:span text:style-name="T5010">­tų lo</text:span><text:span text:style-name="T5011">­giš</text:span><text:span text:style-name="T5012">­ka.</text:span></text:p>
        <text:p text:style-name="Roman"><text:span text:style-name="T5013">PIRMININKAS.</text:span><text:span text:style-name="T5014"><text:s/></text:span><text:span text:style-name="T5015">…</text:span><text:span text:style-name="T5016">bū</text:span><text:span text:style-name="T5017">­tų Lais</text:span><text:span text:style-name="T5018">­vės ko</text:span><text:span text:style-name="T5019">­vų ir vals</text:span><text:span text:style-name="T5020">­ty</text:span><text:span text:style-name="T5021">­bės is</text:span><text:span text:style-name="T5022">­to</text:span><text:span text:style-name="T5023">­ri</text:span><text:span text:style-name="T5024">­nės at</text:span><text:span text:style-name="T5025">­min</text:span><text:span text:style-name="T5026">­ties ko</text:span><text:span text:style-name="T5027">­mi</text:span><text:span text:style-name="T5028">­si</text:span><text:span text:style-name="T5029">­ja. Ge</text:span><text:span text:style-name="T5030">­rai.<text:s/></text:span></text:p>
        <text:p text:style-name="P5031">Ko­le­gos, ar ga­li­me pri­tar­ti, kad dėl Lais­vės ly­gos nu­ta­ri­mo pro­jek­to pa­pil­do­mo ko­mi­te­to tei­sė­mis bū­tų Lais­vės ko­vų ir vals­ty­bės is­to­ri­nės at­min­ties ko­mi­si­ja? Ačiū, pri­tar­ta ben­dru su­ta­ri­mu.<text:s/></text:p>
        <text:p text:style-name="P5032">Ačiū, ger­bia­mas vi­ce­mi­nist­re. Jū­sų no­ri pa­klaus­ti trys Sei­mo na­riai. Klau­sia L. Na­gie­nė.<text:s/></text:p>
        <text:p text:style-name="Roman"><text:span text:style-name="T5033">L. NAGIENĖ</text:span><text:span text:style-name="T5034"><text:s/></text:span><text:span text:style-name="T5035">(</text:span><text:span text:style-name="T5036">DFVL</text:span><text:span text:style-name="T5037">)</text:span><text:span text:style-name="T5038">.<text:s/></text:span><text:span text:style-name="T5039">Ačiū, ger</text:span><text:span text:style-name="T5040">­bia</text:span><text:span text:style-name="T5041">­mas po</text:span><text:span text:style-name="T5042">­sė</text:span><text:span text:style-name="T5043">­džio pir</text:span><text:span text:style-name="T5044">­mi</text:span><text:span text:style-name="T5045">­nin</text:span><text:span text:style-name="T5046">­ke. Ger</text:span><text:span text:style-name="T5047">­bia</text:span><text:span text:style-name="T5048">­mas vi</text:span><text:span text:style-name="T5049">­ce</text:span><text:span text:style-name="T5050">­mi</text:span><text:span text:style-name="T5051">­nist</text:span><text:span text:style-name="T5052">­re, la</text:span><text:span text:style-name="T5053">­ba die</text:span><text:span text:style-name="T5054">­na! Iš tik</text:span><text:span text:style-name="T5055">­rų</text:span><text:span text:style-name="T5056">­jų lyg ir bū</text:span><text:span text:style-name="T5057">­tų, kaip aš ma</text:span><text:span text:style-name="T5058">­tau, vis</text:span><text:span text:style-name="T5059">­kas ne</text:span><text:span text:style-name="T5060">­blo</text:span><text:span text:style-name="T5061">­gai, at</text:span><text:span text:style-name="T5062">­ver</text:span><text:span text:style-name="T5063">­tų mums var</text:span><text:span text:style-name="T5064">­tus į Piet</text:span><text:span text:style-name="T5065">­ry</text:span><text:span text:style-name="T5066">­čių Azi</text:span><text:span text:style-name="T5067">­ją. Pra</text:span><text:span text:style-name="T5068">­šom pa</text:span><text:span text:style-name="T5069">­sa</text:span><text:span text:style-name="T5070">­ky</text:span><text:span text:style-name="T5071">­ti, bus iš Vil</text:span><text:span text:style-name="T5072">­niaus skry</text:span><text:span text:style-name="T5073">­džiai ar čia mes ti</text:span><text:span text:style-name="T5074">­kė</text:span><text:span text:style-name="T5075">­si</text:span><text:span text:style-name="T5076">­mės, kad<text:s/></text:span><text:span text:style-name="T5077">mūsų<text:s/></text:span><text:span text:style-name="T5078">Vil</text:span><text:span text:style-name="T5079">­niaus, Kau</text:span><text:span text:style-name="T5080">­no oro uos</text:span><text:span text:style-name="T5081">­tai tu</text:span><text:span text:style-name="T5082">­rės ga</text:span><text:span text:style-name="T5083">­li</text:span><text:span text:style-name="T5084">­my</text:span><text:span text:style-name="T5085">­bę, nes jūs ra</text:span><text:span text:style-name="T5086">­šo</text:span><text:span text:style-name="T5087">­</text:span><text:span text:style-name="T5088">t</text:span><text:span text:style-name="T5089">e, kad 14 skry</text:span><text:span text:style-name="T5090">­džių per sa</text:span><text:span text:style-name="T5091">­vai</text:span><text:span text:style-name="T5092">­tę? Kaip iš tik</text:span><text:span text:style-name="T5093">­rų</text:span><text:span text:style-name="T5094">­jų, ar yra ti</text:span><text:span text:style-name="T5095">­ki</text:span><text:span text:style-name="T5096">­my</text:span><text:span text:style-name="T5097">­bė, kad bū</text:span><text:span text:style-name="T5098">­tent tie skry</text:span><text:span text:style-name="T5099">­džiai, ypač tuo lai</text:span><text:span text:style-name="T5100">­ko</text:span><text:span text:style-name="T5101">­tar</text:span><text:span text:style-name="T5102">­piu, ten yra, nes ir žie</text:span><text:span text:style-name="T5103">­mos se</text:span><text:span text:style-name="T5104">­zo</text:span><text:span text:style-name="T5105">­nu, kaip sa</text:span><text:span text:style-name="T5106">­kant, mū</text:span><text:span text:style-name="T5107">­sų, lie</text:span><text:span text:style-name="T5108">­tu</text:span><text:span text:style-name="T5109">­vių, yra no</text:span><text:span text:style-name="T5110">­ras ke</text:span><text:span text:style-name="T5111">­liau</text:span><text:span text:style-name="T5112">­ti ir pa</text:span><text:span text:style-name="T5113">­ma</text:span><text:span text:style-name="T5114">­ty</text:span><text:span text:style-name="T5115">­ti Piet</text:span><text:span text:style-name="T5116">­ry</text:span><text:span text:style-name="T5117">­čių Azi</text:span><text:span text:style-name="T5118">­jos ša</text:span><text:span text:style-name="T5119">­lis?</text:span></text:p>
        <text:p text:style-name="Roman"><text:span text:style-name="T5120">J. SKAČKAUSKAS.</text:span><text:s/>De­ja, kol kas skry­džių nė­ra. Čia kal­ba­ma apie ga­li­my­bę at­ei­ty­je su­pap­ras­tin­ta tvar­ka juos vyk­dy­ti, tu­rė­ti. Bet šiuo me­tu iš tik­rų­jų to­kios in­for­ma­ci­jos apie ke­ti­ni­mus vyk­dy­ti skry­džius šio­mis kryp­ti­mis ne­tu­ri­me. Tai tik­rai yra per to­li ir tur­būt, ži­nant or­lai­vių dy­dį, yra ga­na sun­ku to­kius trans­at­lan­ti­nius or­lai­vius už­pil­dy­ti ir tu­rė­ti skry­džius iš Lie­tu­vos į Piet­ry­čių Azi­jos vals­ty­bes.<text:s/></text:p>
        <text:p text:style-name="Roman"><text:span text:style-name="T5121">PIRMININKAS.</text:span><text:s/>Ačiū. Klau­sia V. Gap­šys.<text:s/></text:p>
        <text:p text:style-name="Roman"><text:span text:style-name="T5122">V. GAPŠYS</text:span><text:span text:style-name="T5123"><text:s/></text:span><text:span text:style-name="T5124">(</text:span><text:span text:style-name="T5125">DPF</text:span><text:span text:style-name="T5126">)</text:span><text:span text:style-name="T5127">.<text:s/></text:span><text:span text:style-name="T5128">Dė</text:span><text:span text:style-name="T5129">­ko</text:span><text:span text:style-name="T5130">­ju, ger</text:span><text:span text:style-name="T5131">­bia</text:span><text:span text:style-name="T5132">­mas po</text:span><text:span text:style-name="T5133">­sė</text:span><text:span text:style-name="T5134">­džio pir</text:span><text:span text:style-name="T5135">­mi</text:span><text:span text:style-name="T5136">­nin</text:span><text:span text:style-name="T5137">­ke. Iš tik</text:span><text:span text:style-name="T5138">­rų</text:span><text:span text:style-name="T5139">­jų pri</text:span><text:span text:style-name="T5140">­tar</text:span><text:span text:style-name="T5141">­da</text:span><text:span text:style-name="T5142">­mas, aiš</text:span><text:span text:style-name="T5143">­ku, su</text:span><text:span text:style-name="T5144">­si</text:span><text:span text:style-name="T5145">­ta</text:span><text:span text:style-name="T5146">­ri</text:span><text:span text:style-name="T5147">­mui, nors tai yra ir tech</text:span><text:span text:style-name="T5148">­ni</text:span><text:span text:style-name="T5149">­nis da</text:span><text:span text:style-name="T5150">­ly</text:span><text:span text:style-name="T5151">­kas, tur</text:span><text:span text:style-name="T5152">­būt prak</text:span><text:span text:style-name="T5153">­ti</text:span><text:span text:style-name="T5154">­nės nau</text:span><text:span text:style-name="T5155">­dos mes dar iš to gal grei</text:span><text:span text:style-name="T5156">­tai ir ne</text:span><text:span text:style-name="T5157">­pa</text:span><text:span text:style-name="T5158">­ju</text:span><text:span text:style-name="T5159">­si</text:span><text:span text:style-name="T5160">­me tie</text:span><text:span text:style-name="T5161">­sio</text:span><text:span text:style-name="T5162">­giai, bet aš no</text:span><text:span text:style-name="T5163">­rė</text:span><text:span text:style-name="T5164">­čiau iš</text:span><text:span text:style-name="T5165">­plės</text:span><text:span text:style-name="T5166">­ti tą klau</text:span><text:span text:style-name="T5167">­si</text:span><text:span text:style-name="T5168">­mą ir ne apie Piet</text:span><text:span text:style-name="T5169">­ry</text:span><text:span text:style-name="T5170">­čių Azi</text:span><text:span text:style-name="T5171">­ją pa</text:span><text:span text:style-name="T5172">­klaus</text:span><text:span text:style-name="T5173">­ti. Ar jau yra su mū</text:span><text:span text:style-name="T5174">­sų ar</text:span><text:span text:style-name="T5175">­ti</text:span><text:span text:style-name="T5176">­mes</text:span><text:span text:style-name="T5177">­niais kai</text:span><text:span text:style-name="T5178">­my</text:span><text:span text:style-name="T5179">­nais ir ypač su Lon</text:span><text:span text:style-name="T5180">­do</text:span><text:span text:style-name="T5181">­nu už</text:span><text:span text:style-name="T5182">­tik</text:span><text:span text:style-name="T5183">­rin</text:span><text:span text:style-name="T5184">­tas nor</text:span><text:span text:style-name="T5185">­ma</text:span><text:span text:style-name="T5186">­lus su</text:span><text:span text:style-name="T5187">­si</text:span><text:span text:style-name="T5188">­sie</text:span><text:span text:style-name="T5189">­ki</text:span><text:span text:style-name="T5190">­mas, su</text:span><text:span text:style-name="T5191">­tar</text:span><text:span text:style-name="T5192">­ta? Nes, kiek pas</text:span><text:span text:style-name="T5193">­ku</text:span><text:span text:style-name="T5194">­ti</text:span><text:span text:style-name="T5195">­nį kar</text:span><text:span text:style-name="T5196">­tą gir</text:span><text:span text:style-name="T5197">­dė</text:span><text:span text:style-name="T5198">­jo</text:span><text:span text:style-name="T5199">­me iš mi</text:span><text:span text:style-name="T5200">­nist</text:span><text:span text:style-name="T5201">­ro, yra toks lyg lai</text:span><text:span text:style-name="T5202">­ki</text:span><text:span text:style-name="T5203">­nas pra</text:span><text:span text:style-name="T5204">­tę</text:span><text:span text:style-name="T5205">­si</text:span><text:span text:style-name="T5206">­mas ir kal</text:span><text:span text:style-name="T5207">­ba</text:span><text:span text:style-name="T5208">­ma apie at</text:span><text:span text:style-name="T5209">­ei</text:span><text:span text:style-name="T5210">­tį, kad tu</text:span><text:span text:style-name="T5211">­rė</text:span><text:span text:style-name="T5212">­tų toks bū</text:span><text:span text:style-name="T5213">­ti. Tai ar mes jau tu</text:span><text:span text:style-name="T5214">­ri</text:span><text:span text:style-name="T5215">­me Lon</text:span><text:span text:style-name="T5216">­do</text:span><text:span text:style-name="T5217">­ną, ar tu</text:span><text:span text:style-name="T5218">­ri</text:span><text:span text:style-name="T5219">­me nuo</text:span><text:span text:style-name="T5220">­la</text:span><text:span text:style-name="T5221">­ti</text:span><text:span text:style-name="T5222">­nį Briu</text:span><text:span text:style-name="T5223">­se</text:span><text:span text:style-name="T5224">­lį ir ki</text:span><text:span text:style-name="T5225">­tus pa</text:span><text:span text:style-name="T5226">­grin</text:span><text:span text:style-name="T5227">­di</text:span><text:span text:style-name="T5228">­nius taš</text:span><text:span text:style-name="T5229">­kus?</text:span></text:p>
        <text:p text:style-name="Roman"><text:span text:style-name="T5230">J. SKAČKAUSKAS.</text:span><text:span text:style-name="T5231"><text:s/>Ačiū už ge</text:span><text:span text:style-name="T5232">­rą klau</text:span><text:span text:style-name="T5233">­si</text:span><text:span text:style-name="T5234">­mą. At</text:span><text:span text:style-name="T5235">­sa</text:span><text:span text:style-name="T5236">­ky</text:span><text:span text:style-name="T5237">­siu dėl Lon</text:span><text:span text:style-name="T5238">­do</text:span><text:span text:style-name="T5239">­no. Šiuo me</text:span><text:span text:style-name="T5240">­tu vyks</text:span><text:span text:style-name="T5241">­ta de</text:span><text:span text:style-name="T5242">­ry</text:span><text:span text:style-name="T5243">­bos dėl pa</text:span><text:span text:style-name="T5244">­sto</text:span><text:span text:style-name="T5245">­vaus skry</text:span><text:span text:style-name="T5246">­džio į<text:s/></text:span><text:span text:style-name="T5247">Lon</text:span><text:span text:style-name="T5248">­don Ci</text:span><text:span text:style-name="T5249">­ty</text:span><text:span text:style-name="T5250"><text:s/>pra</text:span><text:span text:style-name="T5251">­tę</text:span><text:span text:style-name="T5252">­si</text:span><text:span text:style-name="T5253">­mo. Kaip ži</text:span><text:span text:style-name="T5254">­no</text:span><text:span text:style-name="T5255">­me, yra spren</text:span><text:span text:style-name="T5256">­di</text:span><text:span text:style-name="T5257">­mas iki spa</text:span><text:span text:style-name="T5258">­lio mė</text:span><text:span text:style-name="T5259">­ne</text:span><text:span text:style-name="T5260">­sio, tuo</text:span><text:span text:style-name="T5261">­met baigs ga</text:span><text:span text:style-name="T5262">­lio</text:span><text:span text:style-name="T5263">­ti PSO su</text:span><text:span text:style-name="T5264">­tar</text:span><text:span text:style-name="T5265">­tis. Šiuo me</text:span><text:span text:style-name="T5266">­tu yra de</text:span><text:span text:style-name="T5267">­ry</text:span><text:span text:style-name="T5268">­bos su kon</text:span><text:span text:style-name="T5269">­kre</text:span><text:span text:style-name="T5270">­čia oro kom</text:span><text:span text:style-name="T5271">­pa</text:span><text:span text:style-name="T5272">­ni</text:span><text:span text:style-name="T5273">­ja dėl pra</text:span><text:span text:style-name="T5274">­tę</text:span><text:span text:style-name="T5275">­si</text:span><text:span text:style-name="T5276">­mo, sa</text:span><text:span text:style-name="T5277">­ky</text:span><text:span text:style-name="T5278">­ki</text:span><text:span text:style-name="T5279">­me, pen</text:span><text:span text:style-name="T5280">­ke</text:span><text:span text:style-name="T5281">­riems ar</text:span><text:span text:style-name="T5282">­ba de</text:span><text:span text:style-name="T5283">­šim</text:span><text:span text:style-name="T5284">­čiai me</text:span><text:span text:style-name="T5285">­tų. Dėl Briu</text:span><text:span text:style-name="T5286">­se</text:span><text:span text:style-name="T5287">­lio yra ge</text:span><text:span text:style-name="T5288">­ra ži</text:span><text:span text:style-name="T5289">­nia, kad iš tik</text:span><text:span text:style-name="T5290">­rų</text:span><text:span text:style-name="T5291">­jų, ką ir skel</text:span><text:span text:style-name="T5292">­bia spau</text:span><text:span text:style-name="T5293">­da, „Air Bal</text:span><text:span text:style-name="T5294">­tic“ pra</text:span><text:span text:style-name="T5295">­dės skrai</text:span><text:span text:style-name="T5296">­dy</text:span><text:span text:style-name="T5297">­ti nuo lap</text:span><text:span text:style-name="T5298">­kri</text:span><text:span text:style-name="T5299">­čio 1 die</text:span><text:span text:style-name="T5300">­nos ir da</text:span><text:span text:style-name="T5301">­bar</text:span><text:span text:style-name="T5302">­ti</text:span><text:span text:style-name="T5303">­nis ope</text:span><text:span text:style-name="T5304">­ra</text:span><text:span text:style-name="T5305">­to</text:span><text:span text:style-name="T5306">­rius „Brus</text:span><text:span text:style-name="T5307">­sels Air</text:span><text:span text:style-name="T5308">­li</text:span><text:span text:style-name="T5309">­nes“ taip pat skrai</text:span><text:span text:style-name="T5310">­dys žie</text:span><text:span text:style-name="T5311">­mą, jau ga</text:span><text:span text:style-name="T5312">­li</text:span><text:span text:style-name="T5313">­ma įsi</text:span><text:span text:style-name="T5314">­gy</text:span><text:span text:style-name="T5315">­ti bi</text:span><text:span text:style-name="T5316">­lie</text:span><text:span text:style-name="T5317">­tų. Ti</text:span><text:span text:style-name="T5318">­ki</text:span><text:span text:style-name="T5319">­mės, kad kryp</text:span><text:span text:style-name="T5320">­tis į Briu</text:span><text:span text:style-name="T5321">­se</text:span><text:span text:style-name="T5322">­lį bus ge</text:span><text:span text:style-name="T5323">­res</text:span><text:span text:style-name="T5324">­nė, dau</text:span><text:span text:style-name="T5325">­giau skry</text:span><text:span text:style-name="T5326">­džių ir ge</text:span><text:span text:style-name="T5327">­res</text:span><text:span text:style-name="T5328">­nis re</text:span><text:span text:style-name="T5329">­gu</text:span><text:span text:style-name="T5330">­lia</text:span><text:span text:style-name="T5331">­ru</text:span><text:span text:style-name="T5332">­mas šią žie</text:span><text:span text:style-name="T5333">­mą tik</text:span><text:span text:style-name="T5334">­rai.</text:span></text:p>
        <text:p text:style-name="Roman"><text:span text:style-name="T5335">PIRMININKAS.</text:span><text:span text:style-name="T5336"><text:s/>Ačiū. Klau</text:span><text:span text:style-name="T5337">­sia S. Tu</text:span><text:span text:style-name="T5338">­mė</text:span><text:span text:style-name="T5339">­nas.<text:s/></text:span></text:p>
        <text:p text:style-name="Roman"><text:span text:style-name="T5340">S. TUMĖNAS</text:span><text:span text:style-name="T5341"><text:s/></text:span><text:span text:style-name="T5342">(</text:span><text:span text:style-name="T5343">LVŽSF</text:span><text:span text:style-name="T5344">)</text:span><text:span text:style-name="T5345">. Ačiū. Ger</text:span><text:span text:style-name="T5346">­bia</text:span><text:span text:style-name="T5347">­mas pra</text:span><text:span text:style-name="T5348">­ne</text:span><text:span text:style-name="T5349">­šė</text:span><text:span text:style-name="T5350">­jau, vis</text:span><text:span text:style-name="T5351">­kas ge</text:span><text:span text:style-name="T5352">­rai, bet ar sun</text:span><text:span text:style-name="T5353">­ku įsta</text:span><text:span text:style-name="T5354">­ty</text:span><text:span text:style-name="T5355">­me iš</text:span><text:span text:style-name="T5356">­var</text:span><text:span text:style-name="T5357">­din</text:span><text:span text:style-name="T5358">­ti kon</text:span><text:span text:style-name="T5359">­kre</text:span><text:span text:style-name="T5360">­čias vals</text:span><text:span text:style-name="T5361">­ty</text:span><text:span text:style-name="T5362">­bes? Kaž</text:span><text:span text:style-name="T5363">­kaip rei</text:span><text:span text:style-name="T5364">­kia</text:span><text:span text:style-name="T5365">…</text:span><text:span text:style-name="T5366"><text:s/>Ar čia vi</text:span><text:span text:style-name="T5367">­sos? Mums ta</text:span><text:span text:style-name="T5368">­da rei</text:span><text:span text:style-name="T5369">­kia žiū</text:span><text:span text:style-name="T5370">­rė</text:span><text:span text:style-name="T5371">­ti, kas įei</text:span><text:span text:style-name="T5372">­na į vi</text:span><text:span text:style-name="T5373">­są ši</text:span><text:span text:style-name="T5374">­tą gru</text:span><text:span text:style-name="T5375">­pę? Kiek iš vi</text:span><text:span text:style-name="T5376">­so vals</text:span><text:span text:style-name="T5377">­ty</text:span><text:span text:style-name="T5378">­bių čia yra Piet</text:span><text:span text:style-name="T5379">­ry</text:span><text:span text:style-name="T5380">­čių Azi</text:span><text:span text:style-name="T5381">­jos? Čia mi</text:span><text:span text:style-name="T5382">­nė</text:span><text:span text:style-name="T5383">­jo</text:span><text:span text:style-name="T5384">­te tik Sin</text:span><text:span text:style-name="T5385">­ga</text:span><text:span text:style-name="T5386">­pū</text:span><text:span text:style-name="T5387">­rą ir dar vie</text:span><text:span text:style-name="T5388">­ną ar dvi vals</text:span><text:span text:style-name="T5389">­ty</text:span><text:span text:style-name="T5390">­bes, o kiek iš vi</text:span><text:span text:style-name="T5391">­so yra? Nes ra</text:span><text:span text:style-name="T5392">­šo</text:span><text:span text:style-name="T5393">­te, kad yra 140 dvi</text:span><text:span text:style-name="T5394">­ša</text:span><text:span text:style-name="T5395">­lių su</text:span><text:span text:style-name="T5396">­tar</text:span><text:span text:style-name="T5397">­čių ir nu</text:span><text:span text:style-name="T5398">­ma</text:span><text:span text:style-name="T5399">­to</text:span><text:span text:style-name="T5400">­ma 14 marš</text:span><text:span text:style-name="T5401">­ru</text:span><text:span text:style-name="T5402">­tų. Tai kiek iš vi</text:span><text:span text:style-name="T5403">­so vals</text:span><text:span text:style-name="T5404">­ty</text:span><text:span text:style-name="T5405">­bių?</text:span></text:p>
        <text:p text:style-name="Roman"><text:span text:style-name="T5406">J. SKAČKAUSKAS.</text:span><text:span text:style-name="T5407"><text:s/>Taip, iš tik</text:span><text:span text:style-name="T5408">­rų</text:span><text:span text:style-name="T5409">­jų yra pa</text:span><text:span text:style-name="T5410">­žy</text:span><text:span text:style-name="T5411">­mo</text:span><text:span text:style-name="T5412">­je, aš tik ne</text:span><text:span text:style-name="T5413">­įvar</text:span><text:span text:style-name="T5414">­di</text:span><text:span text:style-name="T5415">­nau dėl lai</text:span><text:span text:style-name="T5416">­ko sto</text:span><text:span text:style-name="T5417">­kos – de</text:span><text:span text:style-name="T5418">­šimt vals</text:span><text:span text:style-name="T5419">­ty</text:span><text:span text:style-name="T5420">­bių. ASEAN vals</text:span><text:span text:style-name="T5421">­ty</text:span><text:span text:style-name="T5422">­bių gru</text:span><text:span text:style-name="T5423">­pei pri</text:span><text:span text:style-name="T5424">­klau</text:span><text:span text:style-name="T5425">­so de</text:span><text:span text:style-name="T5426">­šimt vals</text:span><text:span text:style-name="T5427">­ty</text:span><text:span text:style-name="T5428">­bių. Tie</text:span><text:span text:style-name="T5429">­siog tur</text:span><text:span text:style-name="T5430">­būt ga</text:span><text:span text:style-name="T5431">­li kie</text:span><text:span text:style-name="T5432">­</text:span><text:span text:style-name="T5433">k</text:span><text:span text:style-name="T5434">­vie</text:span><text:span text:style-name="T5435">­nas su</text:span><text:span text:style-name="T5436">­si</text:span><text:span text:style-name="T5437">­ras</text:span><text:span text:style-name="T5438">­ti. Ko</text:span><text:span text:style-name="T5439">­le</text:span><text:span text:style-name="T5440">­ga pa</text:span><text:span text:style-name="T5441">­dė</text:span><text:span text:style-name="T5442">­jo, taip, de</text:span><text:span text:style-name="T5443">­šimt vals</text:span><text:span text:style-name="T5444">­ty</text:span><text:span text:style-name="T5445">­bių.</text:span></text:p>
        <text:p text:style-name="Roman"><text:span text:style-name="T5446">PIRMININKAS.</text:span><text:span text:style-name="T5447"><text:s/>Ačiū. Jū</text:span><text:span text:style-name="T5448">­sų pa</text:span><text:span text:style-name="T5449">­klau</text:span><text:span text:style-name="T5450">­sė vi</text:span><text:span text:style-name="T5451">­si, ku</text:span><text:span text:style-name="T5452">­rie no</text:span><text:span text:style-name="T5453">­rė</text:span><text:span text:style-name="T5454">­jo pa</text:span><text:span text:style-name="T5455">­klaus</text:span><text:span text:style-name="T5456">­ti. Dėl bal</text:span><text:span text:style-name="T5457">­sa</text:span><text:span text:style-name="T5458">­vi</text:span><text:span text:style-name="T5459">­mo</text:span><text:span text:style-name="T5460">…</text:span><text:span text:style-name="T5461"><text:s/>Ačiū, vi</text:span><text:span text:style-name="T5462">­ce</text:span><text:span text:style-name="T5463">­mi</text:span><text:span text:style-name="T5464">­nist</text:span><text:span text:style-name="T5465">­re. Tu</text:span><text:span text:style-name="T5466">­ri</text:span><text:span text:style-name="T5467">­te ome</text:span><text:span text:style-name="T5468">­ny</text:span><text:span text:style-name="T5469">­je, kad</text:span><text:span text:style-name="T5470">…</text:span><text:span text:style-name="T5471"><text:s/>Da</text:span><text:span text:style-name="T5472">­bar dėl mo</text:span><text:span text:style-name="T5473">­ty</text:span><text:span text:style-name="T5474">­vų. Už kal</text:span><text:span text:style-name="T5475">­ba V. Se</text:span><text:span text:style-name="T5476">­meš</text:span><text:span text:style-name="T5477">­ka.<text:s/></text:span></text:p>
        <text:p text:style-name="Roman"><text:span text:style-name="T5478">V. SEMEŠKA</text:span><text:span text:style-name="T5479"><text:s/></text:span><text:span text:style-name="T5480">(</text:span><text:span text:style-name="T5481">TS-LKDF</text:span><text:span text:style-name="T5482">)</text:span><text:span text:style-name="T5483">. L</text:span><text:span text:style-name="T5484">a</text:span><text:span text:style-name="T5485">­bai pra</text:span><text:span text:style-name="T5486">­šė Mi</text:span><text:span text:style-name="T5487">­nist</text:span><text:span text:style-name="T5488">­rė Pir</text:span><text:span text:style-name="T5489">­mi</text:span><text:span text:style-name="T5490">­nin</text:span><text:span text:style-name="T5491">­kė ne</text:span><text:span text:style-name="T5492">­kal</text:span><text:span text:style-name="T5493">­bė</text:span><text:span text:style-name="T5494">­ti, bet, ko</text:span><text:span text:style-name="T5495">­le</text:span><text:span text:style-name="T5496">­gos, čia net ne</text:span><text:span text:style-name="T5497">­ži</text:span><text:span text:style-name="T5498">­no</text:span><text:span text:style-name="T5499">­ma, kiek vals</text:span><text:span text:style-name="T5500">­ty</text:span><text:span text:style-name="T5501">­bių į ASEAN įei</text:span><text:span text:style-name="T5502">­na. Įei</text:span><text:span text:style-name="T5503">­na de</text:span><text:span text:style-name="T5504">­šimt vals</text:span><text:span text:style-name="T5505">­ty</text:span><text:span text:style-name="T5506">­bių. O iš kur aš ži</text:span><text:span text:style-name="T5507">­nau? Nes, ko</text:span><text:span text:style-name="T5508">­le</text:span><text:span text:style-name="T5509">­gos, bū</text:span><text:span text:style-name="T5510">­tent Sei</text:span><text:span text:style-name="T5511">­me įkur</text:span><text:span text:style-name="T5512">­ta Tarp</text:span><text:span text:style-name="T5513">­par</text:span><text:span text:style-name="T5514">­la</text:span><text:span text:style-name="T5515">­men</text:span><text:span text:style-name="T5516">­ti</text:span><text:span text:style-name="T5517">­nių ry</text:span><text:span text:style-name="T5518">­šių gru</text:span><text:span text:style-name="T5519">­pė su ASEAN ir esu jos pir</text:span><text:span text:style-name="T5520">­mi</text:span><text:span text:style-name="T5521">­nin</text:span><text:span text:style-name="T5522">­kas. Kvie</text:span><text:span text:style-name="T5523">­čiu jung</text:span><text:span text:style-name="T5524">­tis. Mes tą eko</text:span><text:span text:style-name="T5525">­no</text:span><text:span text:style-name="T5526">­mi</text:span><text:span text:style-name="T5527">­nį ir po</text:span><text:span text:style-name="T5528">­li</text:span><text:span text:style-name="T5529">­ti</text:span><text:span text:style-name="T5530">­nį ben</text:span><text:span text:style-name="T5531">­dra</text:span><text:span text:style-name="T5532">­dar</text:span><text:span text:style-name="T5533">­bia</text:span><text:span text:style-name="T5534">­vi</text:span><text:span text:style-name="T5535">­mą su ši</text:span><text:span text:style-name="T5536">­ta di</text:span><text:span text:style-name="T5537">­de</text:span><text:span text:style-name="T5538">­le Piet</text:span><text:span text:style-name="T5539">­ry</text:span><text:span text:style-name="T5540">­čių Azi</text:span><text:span text:style-name="T5541">­jos są</text:span><text:span text:style-name="T5542">­jun</text:span><text:span text:style-name="T5543">­ga tik stip</text:span><text:span text:style-name="T5544">­rin</text:span><text:span text:style-name="T5545">­si</text:span><text:span text:style-name="T5546">­me. Kvie</text:span><text:span text:style-name="T5547">­čiu pa</text:span><text:span text:style-name="T5548">­lai</text:span><text:span text:style-name="T5549">­ky</text:span><text:span text:style-name="T5550">­ti. Ačiū.<text:s/></text:span></text:p>
        <text:p text:style-name="Roman"><text:span text:style-name="T5551">PIRMININKAS.</text:span><text:span text:style-name="T5552"><text:s/>Dėl bal</text:span><text:span text:style-name="T5553">­sa</text:span><text:span text:style-name="T5554">­vi</text:span><text:span text:style-name="T5555">­mo mo</text:span><text:span text:style-name="T5556">­ty</text:span><text:span text:style-name="T5557">­vų prieš – S. Tu</text:span><text:span text:style-name="T5558">­mė</text:span><text:span text:style-name="T5559">­nas.</text:span></text:p>
        <text:p text:style-name="Roman"><text:span text:style-name="T5560">S. TUMĖNAS</text:span><text:span text:style-name="T5561"><text:s/></text:span><text:span text:style-name="T5562">(</text:span><text:span text:style-name="T5563">LVŽSF</text:span><text:span text:style-name="T5564">)</text:span><text:span text:style-name="T5565">. Taip, aš ne</text:span><text:span text:style-name="T5566">­su prieš, bet no</text:span><text:span text:style-name="T5567">­riu ir ko</text:span><text:span text:style-name="T5568">­le</text:span><text:span text:style-name="T5569">­gai Vi</text:span><text:span text:style-name="T5570">­liui at</text:span><text:span text:style-name="T5571">­sa</text:span><text:span text:style-name="T5572">­ky</text:span><text:span text:style-name="T5573">­ti. Tik</text:span><text:span text:style-name="T5574">­rai įsta</text:span><text:span text:style-name="T5575">­ty</text:span><text:span text:style-name="T5576">­me</text:span><text:span text:style-name="T5577">…</text:span><text:span text:style-name="T5578"><text:s/>Man vi</text:span><text:span text:style-name="T5579">­sa</text:span><text:span text:style-name="T5580">­da ne</text:span><text:span text:style-name="T5581">­pa</text:span><text:span text:style-name="T5582">­tin</text:span><text:span text:style-name="T5583">­ka įsta</text:span><text:span text:style-name="T5584">­ty</text:span><text:span text:style-name="T5585">­mai, ku</text:span><text:span text:style-name="T5586">­rie ar</text:span><text:span text:style-name="T5587">­ba va</text:span><text:span text:style-name="T5588">­ri</text:span><text:span text:style-name="T5589">­nė</text:span><text:span text:style-name="T5590">­ja po ki</text:span><text:span text:style-name="T5591">­tus įsta</text:span><text:span text:style-name="T5592">­ty</text:span><text:span text:style-name="T5593">­mus, ar</text:span><text:span text:style-name="T5594">­ba ver</text:span><text:span text:style-name="T5595">­čia ge</text:span><text:span text:style-name="T5596">­og</text:span><text:span text:style-name="T5597">­ra</text:span><text:span text:style-name="T5598">­fi</text:span><text:span text:style-name="T5599">­jos va</text:span><text:span text:style-name="T5600">­do</text:span><text:span text:style-name="T5601">­vė</text:span><text:span text:style-name="T5602">­lius stu</text:span><text:span text:style-name="T5603">­di</text:span><text:span text:style-name="T5604">­juo</text:span><text:span text:style-name="T5605">­ti ir pa</text:span><text:span text:style-name="T5606">­na</text:span><text:span text:style-name="T5607">­šiai. Kai nė</text:span><text:span text:style-name="T5608">­ra daug vals</text:span><text:span text:style-name="T5609">­ty</text:span><text:span text:style-name="T5610">­bių, tai, man ro</text:span><text:span text:style-name="T5611">­dos, vi</text:span><text:span text:style-name="T5612">­sai bū</text:span><text:span text:style-name="T5613">­tų ge</text:span><text:span text:style-name="T5614">­rai, kad bū</text:span><text:span text:style-name="T5615">­tų su</text:span><text:span text:style-name="T5616">­ra</text:span><text:span text:style-name="T5617">­šy</text:span><text:span text:style-name="T5618">­tos kon</text:span><text:span text:style-name="T5619">­kre</text:span><text:span text:style-name="T5620">­čios vals</text:span><text:span text:style-name="T5621">­ty</text:span><text:span text:style-name="T5622">­bės. Juo</text:span><text:span text:style-name="T5623">­ba kad iš vi</text:span><text:span text:style-name="T5624">­so 140 dvi</text:span><text:span text:style-name="T5625">­ša</text:span><text:span text:style-name="T5626">­lių su</text:span><text:span text:style-name="T5627">­tar</text:span><text:span text:style-name="T5628">­čių ir ne</text:span><text:span text:style-name="T5629">­be</text:span><text:span text:style-name="T5630">­aiš</text:span><text:span text:style-name="T5631">­ku, ar čia su to</text:span><text:span text:style-name="T5632">­mis de</text:span><text:span text:style-name="T5633">­šimt, ar čia iš vi</text:span><text:span text:style-name="T5634">­so Lie</text:span><text:span text:style-name="T5635">­tu</text:span><text:span text:style-name="T5636">­va tiek pa</text:span><text:span text:style-name="T5637">­si</text:span><text:span text:style-name="T5638">­ra</text:span><text:span text:style-name="T5639">­šiu</text:span><text:span text:style-name="T5640">­si, ne tik su Piet</text:span><text:span text:style-name="T5641">­ry</text:span><text:span text:style-name="T5642">­čių Azi</text:span><text:span text:style-name="T5643">­ja. Aš tie</text:span><text:span text:style-name="T5644">­siog no</text:span><text:span text:style-name="T5645">­rė</text:span><text:span text:style-name="T5646">­čiau, kad įsta</text:span><text:span text:style-name="T5647">­ty</text:span><text:span text:style-name="T5648">­me bū</text:span><text:span text:style-name="T5649">­tų tru</text:span><text:span text:style-name="T5650">­pu</text:span><text:span text:style-name="T5651">­tį tiks</text:span><text:span text:style-name="T5652">­liau. Su</text:span><text:span text:style-name="T5653">­pran</text:span><text:span text:style-name="T5654">­tu, kad ko</text:span><text:span text:style-name="T5655">­kiam nors po</text:span><text:span text:style-name="T5656">­įsta</text:span><text:span text:style-name="T5657">­ty</text:span><text:span text:style-name="T5658">­mi</text:span><text:span text:style-name="T5659">­nia</text:span><text:span text:style-name="T5660">­me ak</text:span><text:span text:style-name="T5661">­te yra, bet</text:span><text:span text:style-name="T5662">…</text:span><text:span text:style-name="T5663"><text:s/>Ačiū.</text:span></text:p>
        <text:p text:style-name="Roman"><text:span text:style-name="T5664">PIRMININKAS.</text:span><text:span text:style-name="T5665"><text:s/>Ačiū. Ko</text:span><text:span text:style-name="T5666">­le</text:span><text:span text:style-name="T5667">­gos, ar ga</text:span><text:span text:style-name="T5668">­li</text:span><text:span text:style-name="T5669">­me pri</text:span><text:span text:style-name="T5670">­tar</text:span><text:span text:style-name="T5671">­ti ben</text:span><text:span text:style-name="T5672">­dru su</text:span><text:span text:style-name="T5673">­ta</text:span><text:span text:style-name="T5674">­ri</text:span><text:span text:style-name="T5675">­mu po pa</text:span><text:span text:style-name="T5676">­tei</text:span><text:span text:style-name="T5677">­ki</text:span><text:span text:style-name="T5678">­mo? Ačiū, pri</text:span><text:span text:style-name="T5679">­tar</text:span><text:span text:style-name="T5680">­ta ben</text:span><text:span text:style-name="T5681">­dru su</text:span><text:span text:style-name="T5682">­ta</text:span><text:span text:style-name="T5683">­ri</text:span><text:span text:style-name="T5684">­mu. Siū</text:span><text:span text:style-name="T5685">­lo</text:span><text:span text:style-name="T5686">­mas pa</text:span><text:span text:style-name="T5687">­grin</text:span><text:span text:style-name="T5688">­di</text:span><text:span text:style-name="T5689">­nis</text:span><text:span text:style-name="T5690"><text:s/></text:span><text:span text:style-name="T5691">ko</text:span><text:span text:style-name="T5692">­mi</text:span><text:span text:style-name="T5693">­te</text:span><text:span text:style-name="T5694">­tas – Už</text:span><text:span text:style-name="T5695">­sie</text:span><text:span text:style-name="T5696">­nio rei</text:span><text:span text:style-name="T5697">­ka</text:span><text:span text:style-name="T5698">­lų ko</text:span><text:span text:style-name="T5699">­mi</text:span><text:span text:style-name="T5700">­te</text:span><text:span text:style-name="T5701">­tas. Siū</text:span><text:span text:style-name="T5702">­lo</text:span><text:span text:style-name="T5703">­ma</text:span><text:span text:style-name="T5704"><text:s/>svars</text:span><text:span text:style-name="T5705">­ty</text:span><text:span text:style-name="T5706">­ti ru</text:span><text:span text:style-name="T5707">­dens se</text:span><text:span text:style-name="T5708">­si</text:span><text:span text:style-name="T5709">­jo</text:span><text:span text:style-name="T5710">­je. Ga</text:span><text:span text:style-name="T5711">­li</text:span><text:span text:style-name="T5712">­me pri</text:span><text:span text:style-name="T5713">­tar</text:span><text:span text:style-name="T5714">­ti? Ačiū, pri</text:span><text:span text:style-name="T5715">­tar</text:span><text:span text:style-name="T5716">­ta ko</text:span><text:span text:style-name="T5717">­mi</text:span><text:span text:style-name="T5718">­te</text:span><text:span text:style-name="T5719">­t</text:span><text:span text:style-name="T5720">ams</text:span><text:span text:style-name="T5721"><text:s/>ir svars</text:span><text:span text:style-name="T5722">­ty</text:span><text:span text:style-name="T5723">­mo lai</text:span><text:span text:style-name="T5724">­k</text:span><text:span text:style-name="T5725">ui</text:span><text:span text:style-name="T5726">.<text:s/></text:span></text:p>
        <text:p text:style-name="P5727"/>
        <text:p text:style-name="P5728"><text:span text:style-name="T5729">17.25</text:span><text:span text:style-name="T5730"> val.</text:span></text:p>
        <text:p text:style-name="P5731">Ke­lių trans­por­to ko­dek­so 8, 8<text:span text:style-name="T5732">3</text:span><text:s/>straips­nių ir prie­do pa­kei­ti­mo įsta­ty­mo pro­jek­tas<text:s/>Nr. XIVP-2917 (<text:span text:style-name="T5733">pa</text:span><text:span text:style-name="T5734">­tei</text:span><text:span text:style-name="T5735">­ki</text:span><text:span text:style-name="T5736">­mas</text:span>)</text:p>
        <text:p text:style-name="P5737"/>
        <text:p text:style-name="P5738"><text:span text:style-name="T5739">D</text:span><text:span text:style-name="T5740">ar</text:span><text:span text:style-name="T5741">­bo</text:span><text:span text:style-name="T5742">­tvarkės 2-9 klau</text:span><text:span text:style-name="T5743">­si</text:span><text:span text:style-name="T5744">­mas –<text:s/></text:span>Ke­lių trans­por­to ko­dek­so 8, 8<text:span text:style-name="T5745">3</text:span><text:s/>straips­nių ir prie­do pa­kei­ti­mo įsta­ty­mo pro­jek­tas<text:s/>Nr. XIVP-2917. Pa­tei­ki­mo sta­di­ja. Pri­sta­to vi­ce­mi­nist­ras J. Skač­kaus­kas.<text:s/>Pra­šom, ger­bia­mas vi­ce­mi­nist­re.</text:p>
        <text:p text:style-name="Roman"><text:span text:style-name="T5746">J. SKAČKAUSKAS.</text:span><text:s/><text:span text:style-name="T5747">Ke</text:span><text:span text:style-name="T5748">­lių trans</text:span><text:span text:style-name="T5749">­por</text:span><text:span text:style-name="T5750">­to ko</text:span><text:span text:style-name="T5751">­dek</text:span><text:span text:style-name="T5752">­so 8, 8</text:span><text:span text:style-name="T5753">3</text:span><text:span text:style-name="T5754"><text:s/>straips</text:span><text:span text:style-name="T5755">­nių ir prie</text:span><text:span text:style-name="T5756">­do pa</text:span><text:span text:style-name="T5757">­kei</text:span><text:span text:style-name="T5758">­ti</text:span><text:span text:style-name="T5759">­mo įsta</text:span><text:span text:style-name="T5760">­ty</text:span><text:span text:style-name="T5761">­mo pro</text:span><text:span text:style-name="T5762">­jek</text:span><text:span text:style-name="T5763">­tas. Pa</text:span><text:span text:style-name="T5764">­grin</text:span><text:span text:style-name="T5765">­di</text:span><text:span text:style-name="T5766">­nis tiks</text:span><text:span text:style-name="T5767">­las yra per</text:span><text:span text:style-name="T5768">­kel</text:span><text:span text:style-name="T5769">­ti Eu</text:span><text:span text:style-name="T5770">­ro</text:span><text:span text:style-name="T5771">­pos Par</text:span><text:span text:style-name="T5772">­la</text:span><text:span text:style-name="T5773">­men</text:span><text:span text:style-name="T5774">­to ir Ta</text:span><text:span text:style-name="T5775">­ry</text:span><text:span text:style-name="T5776">­bos di</text:span><text:span text:style-name="T5777">­rek</text:span><text:span text:style-name="T5778">­ty</text:span><text:span text:style-name="T5779">­vos 2022/738,</text:span><text:s/>ku­ria iš da­lies kei­čia­ma di­rek­ty­va 2006/1/EB dėl trans­por­to prie­mo­nių, iš­nuo­mo­tų be vai­ruo­to­jų, nau­do­ja­mų kro­vi­niams vež­ti ke­liais, nuo­sta­tas.<text:s/></text:p>
        <text:p text:style-name="Roman">Pa­grin­di­nė šio pa­kei­ti­mo es­mė. Šiuo me­tu ga­lio­jan­čia­me Ke­lių trans­por­to ko­dek­se nu­sta­ty­ta, kad kiek­vie­na vež­ti kro­vi­nius nau­do­ja­ma trans­por­to prie­mo­nė tu­ri bū­ti re­gist­ruo­ta Lie­tu­vos Res­pub­li­ko­je, tu­ri tu­rė­ti trans­por­to prie­mo­nės ben­dro­jo nau­do­ji­mo vals­ty­bi­nį re­gist­ra­ci­jos nu­me­rį. Ki­taip ta­riant, da­bar­ti­nis tei­si­nis re­gu­lia­vi­mas ne­su­tei­kia ve­žė­jams ga­li­my­bės nau­do­tis trans­por­to prie­mo­nė­mis, iš­nuo­mo­to­mis be vai­ruo­to­jų ki­to­je Eu­ro­pos Są­jun­gos vals­ty­bė­je. Per­ke­liant di­rek­ty­vą ši ga­li­my­bė bus su­teik­ta.<text:s/></text:p>
        <text:p text:style-name="Roman">Vi­sų pir­ma bus leis­ta ve­žė­jams nau­do­ti trans­por­to prie­mo­nes be vai­ruo­to­jų, iš­si­nuo­mo­tas iš ki­tų Eu­ro­pos Są­jun­gos vals­ty­bių na­rių te­ri­to­ri­jo­je įsi­stei­gu­sių įmo­nių, ir taip pat bus leis­ta ve­žė­jams jų nuo­sa­vy­bės ar ki­tais tei­sės pa­grin­dais val­do­mas ar nau­do­ja­mas trans­por­to prie­mo­nes be vai­ruo­to­jų iš­nuo­mo­ti ki­toms Eu­ro­pos Są­jun­gos vals­ty­bių na­rių te­ri­to­ri­jo­se įsi­stei­gu­sioms įmo­nėms. Taip pat nu­sta­to­mos są­ly­gos to­kio, sa­ky­ki­me, san­do­rio ga­li­my­bei.<text:s/></text:p>
        <text:p text:style-name="Roman">Tai čia tur­būt pa­grin­di­nis da­ly­kas, kad kiek­vie­na įmo­nė, ku­ri nuo­mo­sis to­kius vil­ki­kus, ne­ga­lės vir­šy­ti 25 %<text:s/>ben­dro par­ko, tai yra 25 %<text:s/>ben­dro par­ko trans­por­to prie­mo­nių ga­lės bū­ti iš­nuo­mo­tos iš ki­tos Eu­ro­pos Są­jun­gos vals­ty­bės. Nau­da tur­būt ta, kad iš tik­rų­jų tai su­teiks dau­giau lanks­tu­mo Eu­ro­pos Są­jun­gos ir Lie­tu­vos ve­žė­jams spręs­ti vil­ki­kų trū­ku­mą ir pa­na­šiai,<text:span text:style-name="T5780"><text:s/>re</text:span><text:span text:style-name="T5781">­a</text:span><text:span text:style-name="T5782">­guo</text:span><text:span text:style-name="T5783">­ti į rin</text:span><text:span text:style-name="T5784">­kos po</text:span><text:span text:style-name="T5785">­ky</text:span><text:span text:style-name="T5786">­čius ir tą dis</text:span><text:span text:style-name="T5787">­ba</text:span><text:span text:style-name="T5788">­lan</text:span><text:span text:style-name="T5789">­są su</text:span><text:span text:style-name="T5790">­si</text:span><text:span text:style-name="T5791">­re</text:span><text:span text:style-name="T5792">­gu</text:span><text:span text:style-name="T5793">­liuo</text:span><text:span text:style-name="T5794">­ti. Tai tur</text:span><text:span text:style-name="T5795">­būt tiek. Pra</text:span><text:span text:style-name="T5796">­šy</text:span><text:span text:style-name="T5797">­čiau pri</text:span><text:span text:style-name="T5798">­tar</text:span><text:span text:style-name="T5799">­ti.<text:s/></text:span></text:p>
        <text:p text:style-name="Roman"><text:span text:style-name="T5800">PIRMININKAS.</text:span><text:s/>Ačiū. Jū­sų no­ri pa­klaus­ti L. Na­gie­nė. Pra­šom.</text:p>
        <text:p text:style-name="Roman"><text:span text:style-name="T5801">L. NAGIENĖ</text:span><text:span text:style-name="T5802"><text:s/></text:span><text:span text:style-name="T5803">(</text:span><text:span text:style-name="T5804">DFVL</text:span><text:span text:style-name="T5805">)</text:span><text:span text:style-name="T5806">.</text:span><text:span text:style-name="T5807"><text:s/></text:span>Ačiū, pir­mi­nin­ke. Iš tik­rų­jų la­bai no­riu iš­girs­ti pliu­sus, kiek fi­nan­siš­kai vals­ty­bei tai yra, ko­kie yra pliu­sai. Aš su­pran­tu, ve­žė­jų, ku­rie dirbs vai­ruo­to­jais, mo­kes­čiai čia, bet jei­gu jie trans­por­tą iš­nuo­mos ki­tai Eu­ro­pos Są­jun­gos vals­ty­bei, tai kur nu­ke­liaus mo­kes­čiai? Pas mus liks ar kaip? Ko­kie fi­nan­si­niai pliu­sai vals­ty­bei, man la­bai svar­bu.<text:s/></text:p>
        <text:p text:style-name="Roman"><text:span text:style-name="T5808">J. SKAČKAUSKAS.</text:span><text:s/>Jūs tur­būt ge­rai ži­no­te, kad Lie­tu­vos yra stip­rus ve­žė­jų sek­to­rius. Čia mes vi­sų pir­ma kal­ba­me apie ga­li­my­bę Lie­tu­vos ve­žė­jams iš­si­nuo­mo­ti pa­pil­do­mas trans­por­to prie­mo­nes ir vyk­dy­ti ope­ra­ci­jas tiek Lie­tu­vo­je, tiek<text:s/>Eu­ro­pos Są­jun­gos vals­ty­bė­se. To­kia ga­li­my­bė, įgy­ven­di­nus šią di­rek­ty­vą, per­kė­lus, at­si­ras. Tie­siog Lie­tu­vos ve­žė­jai ga­lės iš­si­nuo­mo­ti, tar­ki­me, iš Len­ki­jos ar Pran­cū­zi­jos esan­tį vil­ki­kų par­ką ir vyk­dy­ti ope­ra­ci­jas. Be abe­jo, ta­da mo­kes­čiai bus Lie­tu­vo­je nau­do­ja­mi, su­ren­ka­mi.<text:s/></text:p>
        <text:p text:style-name="Roman"><text:span text:style-name="T5809">PIRMININKAS.</text:span><text:s/>Ačiū. Jau pa­klau­sė vi­si, kas no­rė­jo pa­klaus­ti. Dėl bal­sa­vi­mo mo­ty­vų nė­ra no­rin­čių kal­bė­ti. Ko­le­gos, ga­li­me pri­tar­ti ben­dru su­ta­ri­mu pro­jek­tui?.. Ačiū, pri­tar­ta ben­dru su­ta­ri­mu po pa­tei­ki­mo Ke­lių trans­por­to ko­dek­so pro­jek­tui<text:s/>Nr. XIVP-2917. Siū­lo­mi ko­mi­te­tai. Pa­grin­di­nis – Eko­no­mi­kos ko­mi­te­tas. Siū­lo­ma svars­ty­ti ru­dens se­si­jo­je. Ga­li­me pri­tar­ti dėl ko­mi­te­tų ir se­si­jos? Ačiū, pri­tar­ta.</text:p>
        <text:p text:style-name="Roman"/>
        <text:p text:style-name="P5810"><text:span text:style-name="T5811">17.29</text:span><text:span text:style-name="T5812"> val.</text:span></text:p>
        <text:p text:style-name="P5813">Kon­ku­ren­ci­jos įsta­ty­mo<text:s/>Nr. VIII-1099 18, 33 ir 39 straips­nių pa­kei­ti­mo įsta­ty­mo pro­jek­tas<text:s/>Nr. XIVP-2887, Tei­sė­kū­ros pa­grin­dų įsta­ty­mo<text:s/>Nr. XI-2220 7 straips­nio pakeiti­mo įsta­ty­mo pro­jek­tas<text:s/>Nr. XIVP-2885, Lo­bis­ti­nės veik­los įsta­ty­mo<text:s/>Nr. VIII-1749 pa­pil­dy­mo 7<text:span text:style-name="T5814">1</text:span><text:s/>straips­niu įsta­ty­mo pro­jek­tas<text:s/>Nr. XIVP-2886 (<text:span text:style-name="T5815">pa</text:span><text:span text:style-name="T5816">­tei</text:span><text:span text:style-name="T5817">­ki</text:span><text:span text:style-name="T5818">­mas</text:span>)</text:p>
        <text:p text:style-name="P5819"/>
        <text:p text:style-name="P5820">Ki­tas dar­bo­tvarkės klau­si­mas<text:s/>– Kon­ku­ren­ci­jos įsta­ty­mo 18, 33 ir 39 straips­nių pa­kei­ti­mo įsta­ty­mo pro­jek­tas<text:s/>Nr. XIVP-2887, Tei­sė­kū­ros pa­grin­dų įsta­ty­mo 7 straips­nio pa­kei­ti­mo įsta­ty­mo pro­jek­tas<text:s/>Nr. XIVP-2885 ir Lo­bis­ti­nės veik­los įsta­ty­mo pa­pil­dy­mo 7<text:span text:style-name="T5821">1</text:span><text:s/>straips­niu įsta­ty­mo pro­jek­tas<text:s/>Nr. XIVP-2886. Pa­tei­ki­mo sta­di­ja. Pra­ne­šė­jas – J. Raz­ma. Pra­šom.</text:p>
        <text:p text:style-name="Roman"><text:span text:style-name="T5822">J. RAZMA</text:span><text:span text:style-name="T5823"><text:s/></text:span><text:span text:style-name="T5824">(</text:span><text:span text:style-name="T5825">TS-LKDF</text:span><text:span text:style-name="T5826">)</text:span><text:span text:style-name="T5827">.<text:s/></text:span>Ger­bia­mie­ji Sei­mo na­riai, kar­tu su ko­le­go­mis K. Star­ke­vi­čiu­mi,<text:s/>E. Gent­vi­lu, V. Mi­ta­lu, L. Sa­vic­ku tei­kia­me tris ne­di­de­les tri­jų įsta­ty­mų pro­jek­tų pa­tai­sas, ku­rios ky­la ver­ti­nant Kon­ku­ren­ci­jos ta­ry­bos san­ty­kius su ver­slu, iš da­lies ir su vie­šai­siais ju­ri­di­niais as­me­ni­mis, to­kiais kaip sa­vi­val­dy­bės. Kon­ku­ren­ci­jos ta­ry­ba iš­si­ski­ria iš ki­tų ver­slą pri­žiū­rin­čių ins­ti­tu­ci­jų tuo, kad prak­ti­ko­je ji iš es­mės ne­tei­kia me­to­di­nės pa­gal­bos ir ne­vyk­do šiuo me­tu itin ak­cen­tuo­ja­mos pa­žan­gios ūkio sub­jek­tų veik­los prie­žiū­ros. Ga­li­ma pa­mi­nė­ti, kad tas ma­to­ma ir vie­ša­ja­me sek­to­riu­je, tą mes pa­ty­rė­me, kai svars­tė­me M. Skri­tuls­ko ini­ci­juo­tas įsta­ty­mo pa­tai­sas. To­dėl ma­no­me, kad ši si­tu­a­ci­ja yra tai­sy­ti­na ir vis dėl­to Kon­ku­ren­ci­jos įsta­ty­me rei­kė­tų nu­ma­ty­ti Kon­ku­ren­ci­jos ta­ry­bai to­kią pa­rei­gą kon­sul­tuo­ti, pa­tar­ti, teik­ti me­to­di­nę pa­gal­bą, o ne tik įsi­vaiz­duo­ti, kad įves tvar­ką kuo griež­tes­nė­mis bau­do­mis.<text:s/></text:p>
        <text:p text:style-name="Roman">Kon­ku­ren­ci­jos ta­ry­ba dar iš­si­ski­ria iš ki­tų ins­ti­tu­ci­jų, ku­rios ga­li skir­ti pi­ni­gi­nes bau­das, tuo, kad po jos spren­di­mo ati­tin­ka­mas sub­jek­tas per 3 mė­ne­sius pri­va­lo su­mo­kė­ti vi­są su­mą į vals­ty­bės biu­dže­tą net ir tais at­ve­jais, kai dėl tos skir­tos bau­dos vyks­ta gin­čas teis­me. Dėl ki­tų bau­dų, kaip ži­no­me, krei­pi­ma­sis į teis­mą su­stab­do bau­dos mo­kė­ji­mo po­rei­kį, kol teis­mas pri­ima ga­lu­ti­nį ir ne­skun­džia­mą spren­di­mą. Šiuo at­ve­ju prieš ke­le­tą me­tų bu­vo ki­taip su­reg­la­men­tuo­ta ta vie­ta, po to ji bu­vo pa­keis­ta, ma­tyt, nuo­gąs­tau­jant, kad ver­slo sub­jek­tai ga­li kaip nors re­or­ga­ni­zuo­tis, lik­vi­duo­tis ir iš­veng­ti bau­dos, bet ki­tų bau­dų at­ve­ju kaž­ko­dėl toks po­žiū­ris nė­ra tai­ko­mas.<text:s/></text:p>
        <text:p text:style-name="Roman">Dar ki­tas da­ly­kas, kaip ro­do ūki­nės veik­los prie­žiū­ros ins­ti­tu­ci­jų prak­ti­ka, ku­ri bū­tent vyk­do­ma Kon­ku­ren­ci­jos ta­ry­bos, už at­ve­jus, kai aso­cia­ci­jos, jų na­riai ir ki­ti as­me­nys da­ly­vau­ja tei­sė­kū­ros pro­ce­suo­se, tei­kia pa­siū­ly­mus dėl tei­sės ak­tų, dis­ku­tuo­ja apie tai, ga­li su­si­lauk­ti tos prie­žiū­ros ins­ti­tu­ci­jos sank­ci­jų, mat toks su­si­ra­ši­nė­ji­mas, de­ri­ni­mas po­zi­ci­jos, ku­ri po to pa­tei­kia­ma per aso­cia­ci­ją, ga­li bū­ti įžvel­gia­mas kaip kar­te­li­nis su­si­ta­ri­mas. Dėl to, ma­tant to­kią si­tu­a­ci­ją ir ma­tant tuos ver­slo ir aso­cia­ci­jų nuo­gąs­ta­vi­mus, yra siū­ly­mų Tei­sė­kū­ros pa­grin­dų įsta­ty­me aiš­kiai pa­žy­mė­ti, kad to­kios tei­si­nės kon­sul­ta­ci­jos, kai tu­rin­tys tei­sę ini­ci­juo­ti tei­sės ak­tų pro­jek­tus kon­sul­tuo­ja­si su aso­cia­ci­jo­mis ar ver­slo sub­jek­tais, ne­lai­ko­mos<text:s/>ūki­ne ko­mer­ci­ne veik­la.<text:s/></text:p>
        <text:p text:style-name="Roman">Na, Tei­sės de­par­ta­men­tas pa­ra­šė, kad tai sa­vai­me su­pran­ta­ma, kad čia per­tek­li­nis siū­ly­mas, bet jei­gu kas nors to taip ne­su­pran­ta kaip Tei­sės de­par­ta­men­tas, aš ma­nau, kad ge­riau yra tai pa­ra­šy­ti aiš­kiai. Taip pat Lo­bis­ti­nės veik­los įsta­ty­me siū­lo­ma pa­ra­šy­ti, kad pats lo­bis­ti­nės veik­los už­sa­ky­mas ne­bū­tų lai­ko­mas ūki­ne ko­mer­ci­ne veik­la. Ži­no­ma, lo­bis­to veik­la, kai jis gau­na at­ly­gi­ni­mą, kai jis dir­ba steng­da­ma­sis, taip sa­kant, už­sa­ky­mą įvyk­dy­ti,<text:s/>be abe­jo,<text:s/>yra ūki­nė ko­mer­ci­nė veik­la,<text:s/>šiam as­pek­tui tai ne­tai­ko­ma.<text:s/></text:p>
        <text:p text:style-name="Roman">Tai­gi mi­nė­ta<text:s/>Kon­ku­ren­ci­jos įsta­ty­mo pa­tai­sa bū­tų la­biau orien­tuo­ja­ma vi­sų pir­ma į pro­ble­mų pre­ven­ci­ją ir pa­gal­bos tei­ki­mą, o ne ver­slo ir vie­šų­jų sub­jek­tų per­se­kio­ji­mą ir bau­di­mą. Bū­tų už­tik­rin­ta, ma­nau, sta­bi­les­nė ver­slo ap­lin­ka ir pa­siek­ti pa­žan­gios ūkio sub­jek­tų prie­žiū­ros tiks­lai. Tai gal­būt tiek trum­pai apie tei­kia­mą pa­ke­tą.</text:p>
        <text:p text:style-name="Roman"><text:span text:style-name="T5828">PIRMININKAS.</text:span><text:s/>Ačiū, ger­bia­mas ko­le­ga. Jū­sų no­ri klaus­ti pen­ki Sei­mo na­riai. Pir­ma­sis<text:s/>–<text:s/>V. Gap­šys.<text:s/></text:p>
        <text:p text:style-name="Roman"><text:span text:style-name="T5829">V. GAPŠYS</text:span><text:span text:style-name="T5830"><text:s/></text:span><text:span text:style-name="T5831">(</text:span><text:span text:style-name="T5832">DPF</text:span><text:span text:style-name="T5833">)</text:span><text:span text:style-name="T5834">.</text:span><text:span text:style-name="T5835"><text:s/></text:span>Dė­ko­ju, ger­bia­mas pir­mi­nin­ke. Iš kar­to pa­pra­šy­siu ne­sku­bė­ti ir ben­dru su­ta­ri­mu ši­to pro­jek­to ne­pra­leis­ti, tik­rai bal­suo­siu ki­taip. Aiš­ku, man net ne­ky­la abe­jo­nių, kad jums tur­būt far­ma­ci­jos sri­ty­je su­si­klos­čiu­si si­tu­a­ci­ja pa­me­tė­jo šią idė­ją pa­reng­ti ap­ta­ria­mą pro­jek­tą. Tik­tai man ky­la klau­si­mas, ar jūs iš­nag­ri­nė­jo­te už­sie­nio ša­lių prak­ti­ką? Ar įver­ti­no­te to­kių pa­žei­di­mų la­ten­tiš­ku­mą, kai juos la­bai sun­ku at­skleis­ti? Ar jūs įver­ti­no­te tai, kad tie lo­bis­tai ga­li ne­ty­čia da­bar ir tap­ti kai ku­riais at­ve­jais tais tar­pi­nin­kais, ku­rie pa­dės su­si­tar­ti<text:s/>dėl<text:s/>tų<text:s/>drau­džia­mų<text:s/>su­si­ta­ri­mų? Ar jums ne­at­ro­do, kad toks pro­jek­tas, lie­čian­tis kon­ku­ren­ci­jos tei­sę, tu­rė­tų at­ei­ti po la­bai iš­sa­mių dis­ku­si­jų su kon­ku­ren­ci­jos tei­sės spe­cia­lis­tais, ir ne tik lo­bis­tais, bet ir spe­cia­lis­tais iš Kon­ku­ren­ci­jos ta­ry­bos,<text:s/>kad<text:s/>ji ga­lė­tų pa­sa­ky­ti, su ko­kiais iš­šū­kiais jie su­si­du­ria?</text:p>
        <text:p text:style-name="Roman"><text:span text:style-name="T5836">J. RAZMA</text:span><text:s/><text:span text:style-name="T5837">(</text:span><text:span text:style-name="T5838">TS-LKDF</text:span><text:span text:style-name="T5839">)</text:span>. Jūs kaž­kaip la­bai pla­čiai žiū­ri­te į ma­no įsta­ty­mų tu­ri­nį, lyg aš čia tu­rė­čiau bū­ti iš­nag­ri­nė­jęs kon­kre­čius at­ve­jus, by­las teis­muo­se. Žiū­rė­ki­te, dėl Kon­ku­ren­ci­jos<text:s/><text:span text:style-name="T5840">įsta</text:span><text:span text:style-name="T5841">­ty</text:span><text:span text:style-name="T5842">­mo yra dvi pa</text:span><text:span text:style-name="T5843">­pras</text:span><text:span text:style-name="T5844">­tos pa</text:span><text:span text:style-name="T5845">­tai</text:span><text:span text:style-name="T5846">­sos. Pir</text:span><text:span text:style-name="T5847">­ma pa</text:span><text:span text:style-name="T5848">­tai</text:span><text:span text:style-name="T5849">­sa, kad Kon</text:span><text:span text:style-name="T5850">­ku</text:span><text:span text:style-name="T5851">­ren</text:span><text:span text:style-name="T5852">­ci</text:span><text:span text:style-name="T5853">­jos ta</text:span><text:span text:style-name="T5854">­ry</text:span><text:span text:style-name="T5855">­ba teik</text:span><text:span text:style-name="T5856">­tų kon</text:span><text:span text:style-name="T5857">­sul</text:span><text:span text:style-name="T5858">­ta</text:span><text:span text:style-name="T5859">­ci</text:span><text:span text:style-name="T5860">­jas ir me</text:span><text:span text:style-name="T5861">­to</text:span><text:span text:style-name="T5862">­di</text:span><text:span text:style-name="T5863">­nę pa</text:span><text:span text:style-name="T5864">­gal</text:span><text:span text:style-name="T5865">­bą. Kas čia blo</text:span><text:span text:style-name="T5866">­go, kuo čia dė</text:span><text:span text:style-name="T5867">­tos kaž</text:span><text:span text:style-name="T5868">­ko</text:span><text:span text:style-name="T5869">­kios by</text:span><text:span text:style-name="T5870">­los ar ko</text:span><text:span text:style-name="T5871">­kie far</text:span><text:span text:style-name="T5872">­ma</text:span><text:span text:style-name="T5873">­ci</text:span><text:span text:style-name="T5874">­nin</text:span><text:span text:style-name="T5875">­kai?</text:span></text:p>
        <text:p text:style-name="Roman">Ki­tas pa­siū­ly­mas yra grį­ži­mas prie to, kas bu­vo, ro­dos, iki 2018 me­tų ar 2019 me­tų, kad bau­dą rei­kė­tų su­mo­kė­ti tik ta­da, kai teis­mas pri­ima spren­di­mą. Vėl kuo čia dė­ti kaž­ko­kie ten sub­ti­lu­mai dėl Kon­ku­ren­ci­jos įsta­ty­mo tai­ky­mo?<text:s/></text:p>
        <text:p text:style-name="Roman">Dėl Tei­sė­kū­ros pa­grin­dų įsta­ty­mo. Jūs pa­žiū­rė­ki­te –<text:s/>Tei­sės de­par­ta­men­tas pa­sa­kė, kad ma­no net per­tek­li­nis siū­ly­mas, kad tai sa­vai­me su­pran­ta­mas da­ly­kas, jog, tar­kim, kai Vy­riau­sy­bė, sa­ky­kim, svars­to nu­ta­ri­mo pro­jek­tą dėl mi­ni­ma­lios mė­ne­si­nės al­gos di­di­ni­mo ir pa­siun­čia Tri­ša­lės ta­ry­bos da­ly­viams ver­slo sub­jek­tams nuo­mo­nę pa­reikš­ti. Jie ten su­si­ra­ši­nė­ja, pas­kui jų aso­ci­juo­tos struk­tū­ros at­sto­vau­ja, pa­sa­ko ben­drą nuo­mo­nę. Apie to­kius da­ly­kus mes kal­ba­me. Kaip mi­nė­jau, Tei­sės de­par­ta­men­tas pa­sa­kė, kad tai yra tri­via­lus ga­lio­jan­tis da­ly­kas ir ko čia aš ap­skri­tai dar ra­šau pa­tai­są.<text:s/></text:p>
        <text:p text:style-name="Roman"><text:span text:style-name="T5876">PIRMININKAS.</text:span><text:s/>Ačiū. Klau­sia K. Vil­kaus­kas.</text:p>
        <text:p text:style-name="Roman"><text:span text:style-name="T5877">J. RAZMA</text:span><text:span text:style-name="T5878"><text:s/></text:span><text:span text:style-name="T5879">(</text:span><text:span text:style-name="T5880">TS-LKDF</text:span><text:span text:style-name="T5881">)</text:span><text:span text:style-name="T5882">.<text:s/></text:span>Kad vi­si taip su­pras­tų, to­dėl ir aš…</text:p>
        <text:p text:style-name="Roman"><text:span text:style-name="T5883">K. VILKAUSKAS</text:span><text:s/><text:span text:style-name="T5884">(</text:span><text:span text:style-name="T5885">LSDPF</text:span><text:span text:style-name="T5886">)</text:span>. Ačiū, ger­bia­mas pir­mi­nin­ke. Ger­bia­mas ko­le­ga, taip, su­pran­ta­ma jū­sų lo­gi­ka, bent jau man, bet aš ma­tau, kad pa­ti Kon­ku­ren­ci­jos ta­ry­ba yra la­bai daug kri­ti­kuo­ja­ma bū­tent dėl to, kad ji dau­ge­liu at­ve­jų ne­ma­to ir ne­įžvel­gia kon­ku­ren­ci­jos. Taip, su­tin­ku, kad pa­kon­sul­tuo­ti, teik­ti pa­gal­bą ir pa­na­šiai, bet ar mes ši­tuo jū­sų įsta­ty­mo pro­jek­tu<text:s/><text:span text:style-name="T5887">ne</text:span><text:span text:style-name="T5888">­pa</text:span><text:span text:style-name="T5889">­leng</text:span><text:span text:style-name="T5890">­vi</text:span><text:span text:style-name="T5891">­na</text:span><text:span text:style-name="T5892">­me, nes jie kaip tik da</text:span><text:span text:style-name="T5893">­bar tu</text:span><text:span text:style-name="T5894">­rė</text:span><text:span text:style-name="T5895">­tų dar ak</text:span><text:span text:style-name="T5896">­ty</text:span><text:span text:style-name="T5897">­viau dirb</text:span><text:span text:style-name="T5898">­ti sa</text:span><text:span text:style-name="T5899">­vo tie</text:span><text:span text:style-name="T5900">­sio</text:span><text:span text:style-name="T5901">­gi</text:span><text:span text:style-name="T5902">­nį dar</text:span><text:span text:style-name="T5903">­bą? Dė</text:span><text:span text:style-name="T5904">­ko</text:span><text:span text:style-name="T5905">­ju.</text:span><text:s/></text:p>
        <text:p text:style-name="Roman"><text:span text:style-name="T5906">J. RAZMA</text:span><text:span text:style-name="T5907"><text:s/></text:span><text:span text:style-name="T5908">(</text:span><text:span text:style-name="T5909">TS-LKDF</text:span><text:span text:style-name="T5910">)</text:span><text:span text:style-name="T5911">.<text:s/></text:span>Aš nie­kaip jų tuo pro­jek­tu ne­at­pa­lai­duo­ju nuo tie­sio­gi­nio dar­bo. Aš kaž­kaip jo­kiu bū­du ne­sa­kau, kad jie tu­ri bū­ti ma­žiau griež­ti. Mes kaip tik tur­būt kar­tais ir vie­šai prie­kaiš­tau­ja­me, kad štai ko­kios nors de­ga­li­nės, kai tik kai­nos iš­au­ga did­me­ni­nė­se rin­ko­se, iš­kart pa­di­di­na de­ga­li­nė­se, o kai jos su­ma­žė­ja, tai ne­sku­ba su­ma­žin­ti. Sa­ko­me, ar čia nė­ra ko­kių nors su­si­ta­ri­mų? To­kių pa­vyz­džių yra daug, kai mes pa­tys tik­rai ke­lia­me abe­jo­nes ir no­ri­me ma­ty­ti ak­ty­ves­nio Kon­ku­ren­ci­jos ta­ry­bos vei­ki­mo, kai ga­li­ma įžvelg­ti kar­te­li­nių su­si­ta­ri­mų po­žy­mius. Bet man ne­pri­im­ti­na, jei­gu ver­slo sub­jek­tai gy­vens kaž­ko­kio­je bai­mė­je, kad jie ne­ga­lės da­ly­vau­ti dis­ku­si­jo­se dėl tei­sės ak­tų pro­jek­tų. Jei­gu tei­kia ko­kia nors aso­cia­ci­ja, kad ir su­in­te­re­suo­ta, aš ma­tau, kad tei­kia ji pa­gal sa­vo in­te­re­sus, bet te­gul tei­kia be bai­mės, kad čia bus<text:s/>„ap­do­va­no­ti“<text:s/>bau­do­mis už tai, kad de­ri­no tą po­zi­ci­ją ir kaž­ką su­si­ra­ši­nė­jo. Aš ma­nau, kad mes Lo­bis­ti­nės veik­los įsta­ty­me ten vis­ką esa­me ge­rai reg­la­men­ta­vę. Tie­siog ne­di­de­lė ta pa­tai­sa ten siū­lo­ma, ir tiek.<text:s/></text:p>
        <text:p text:style-name="Roman"><text:span text:style-name="T5912">PIRMININKAS.</text:span><text:s/>Ačiū. Klau­sia A. Ši­rins­kie­nė.</text:p>
        <text:p text:style-name="Roman"><text:span text:style-name="T5913">A. ŠIRINSKIENĖ</text:span><text:span text:style-name="T5914"><text:s/></text:span><text:span text:style-name="T5915">(</text:span><text:span text:style-name="T5916">MSNG</text:span><text:span text:style-name="T5917">)</text:span><text:span text:style-name="T5918">.<text:s/></text:span>Aš, ko­le­ga, kiek ban­dau at­si­min­ti, tai iš to­kių si­tu­a­ci­jų, kai jūs ban­do­te su­re­gu­liuo­ti, bu­vo Lie­tu­vo­je vie­na vie­nin­te­lė si­tu­a­ci­ja, tai įta­ria­mas drau­džia­mas su­si­ta­ri­mas far­ma­ci­jos kom­pa­ni­jų, ku­rios vei­kė per aso­cia­ci­ją ban­dy­da­mos re­gu­liuo­ti kai­nas. Joms, kaip ži­no­te, Kon­ku­ren­ci­jos ta­ry­ba sky­rė bau­dą, ku­rią jūs su sa­vo re­gu­lia­vi­mu ban­dy­tu­mė­te kaip ir su­stab­dy­ti. Pa­nei­ki­te tuos nuo­gąs­ta­vi­mus ar pa­tvir­tin­ki­te, nes tik­rai Lie­tu­vo­je dau­giau to­kių at­ve­jų ne­be­bu­vo. Ką jūs ban­do­te su­re­gu­liuo­ti?<text:s/></text:p>
        <text:p text:style-name="Roman"><text:span text:style-name="T5919">J. RAZMA</text:span><text:span text:style-name="T5920"><text:s/></text:span><text:span text:style-name="T5921">(</text:span><text:span text:style-name="T5922">TS-LKDF</text:span><text:span text:style-name="T5923">)</text:span><text:span text:style-name="T5924">.<text:s/></text:span>Bu­vo ir dau­giau to­kių at­ve­jų, bet aš są­mo­nin­gai ne­mi­nė­siu kon­kre­čių at­ve­jų, kad kar­tais ne­bū­tų įžvel­gia­ma, kad po­li­ti­kai įsi­ki­ša į kon­kre­čias by­las su sa­vo ko­kia nors nuo­mo­ne. Bet jūs pui­kiai su­pran­ta­te, kad nuo jū­sų mi­ni­mo at­ve­jo 3 mė­ne­siai jau tik­rai yra pra­ėję ir ten bau­das pri­va­lė­jo su­mo­kė­ti. Tas ma­no pro­jek­to pa­tei­ki­mas jų jau nie­kaip ne­iš­gelbs­ti nuo tų bau­dų su­mo­kė­ji­mo.</text:p>
        <text:p text:style-name="Roman">Ne­ži­nia, ka­da tą pro­jek­tą pri­im­si­me, jei­gu bus pri­tar­ta po pa­tei­ki­mo. Ką sa­kė V. Gap­šys, kad tik­rai ne­rei­kia sku­bė­ti, tik­rai aš la­bai pri­ta­riu. Čia ga­li­me iš­sa­miai dis­ku­tuo­ti kad ir me­tus, gau­ti ir eu­ro­pi­nių ins­ti­tu­ci­jų nuo­mo­nę, nes tik­rai kon­ku­ren­ci­jos tei­sė yra stip­riai pri­žiū­ri­ma Eu­ro­pos Są­jun­gos. Jo­kios sku­bos aš čia ne­siū­lau, su jo­kio­mis by­lo­mis tik­rai ne­sie­ju ir ne­įsi­vaiz­duo­ju, kaip čia kas ga­lė­tų pa­lan­kiai<text:s/>­veik­ti at­ga­li­ne tvar­ka. Čia ne bau­džia­mo­ji tei­sė, kad pri­imi Bau­džia­mo­jo ko­dek­so pa­tai­są ir nu­si­kal­tė­liui, jei­gu ji­nai yra pa­lan­kes­nė, ji pa­de­da kaip nors iš­veng­ti at­sa­ko­my­bės.<text:s/></text:p>
        <text:p text:style-name="Roman"><text:span text:style-name="T5925">PIRMININKAS.</text:span><text:s/>Ačiū. Klau­sia V. Ba­kas.<text:s/></text:p>
        <text:p text:style-name="Roman"><text:span text:style-name="T5926">V. BAKAS</text:span><text:span text:style-name="T5927"><text:s/></text:span><text:span text:style-name="T5928">(</text:span><text:span text:style-name="T5929">DFVL</text:span><text:span text:style-name="T5930">)</text:span><text:span text:style-name="T5931">.<text:s/></text:span>Ger­bia­mas ko­le­ga, iš tie­sų kon­ku­ren­ci­jos pa­žei­di­mai yra sun­kūs pa­žei­di­mai, tai yra ir kon­ku­ren­ci­ją ri­bo­jan­tys su­si­ta­ri­mai, ir pik­tnau­džia­vi­mas do­mi­nuo­jan­čia pa­dė­ti­mi, ir kon­cen­tra­ci­jų prie­žiū­ra. Tai yra ar­ti to­kių nu­si­kals­ta­mų veiks­mų, ku­rie sa­vo pa­sek­mė­mis su­ke­lia la­bai su­dė­tin­gų<text:s/>pa­sek­mių<text:s/>eko­no­mi­kai, žmo­nėms. Jūs da­bar siū­lo­te, kad Kon­ku­ren­ci­jos ta­ry­ba ir kon­sul­tuo­tų, ir teik­tų me­to­di­nę pa­gal­bą, be to, siū­lo­te stab­dy­ti spren­di­mo vyk­dy­mą, ka­da vyks­ta teis­mai. Ki­taip ta­riant, Kon­ku­ren­ci­jos ta­ry­bą mes įstum­si­me į la­bai su­dė­tin­gą pa­dė­tį, ka­da jie po­ten­cia­lius pa­žei­dė­jus, ku­rie pla­nuo­ja ri­bo­ti kon­ku­ren­ci­ją, siųs ei­ti tar­tis su Kon­ku­ren­ci­jos ta­ry­bos žmo­nė­mis (to­kių pa­vyz­džių yra bu­vę), kaip iš­veng­ti tų sun­kių vei­kų. Tai tas pats, jei da­bar FNTT pra­dė­tų kon­sul­tuo­ti tuos, ku­rie ven­gia PVM ar­ba plau­na pi­ni­gus, kaip juos ge­riau iš­plau­ti. Tai vie­nas toks ne­lo­giš­kas as­pek­tas, man at­ro­do.<text:s/></text:p>
        <text:p text:style-name="Roman">Ki­tas – kai jūs siū­lo­te ati­dė­ti, stab­dy­ti spren­di­mo vyk­dy­mą. Teis­mai ga­li už­truk­ti dau­ge­lį me­tų. Per tą lai­ką žmo­nės, ku­rie pa­da­rė pa­žei­di­mus, ga­li, pa­vyz­džiui, iš­veng­ti tų bau­dų, ban­kru­tuo­ti, re­struk­tū­ri­zuo­ti ir taip<text:s/><text:span text:style-name="T5932">to</text:span><text:span text:style-name="T5933">­liau. Aš ma</text:span><text:span text:style-name="T5934">­ny</text:span><text:span text:style-name="T5935">­čiau, šiuo at</text:span><text:span text:style-name="T5936">­ve</text:span><text:span text:style-name="T5937">­ju mes ap</text:span><text:span text:style-name="T5938">­sun</text:span><text:span text:style-name="T5939">­kin</text:span><text:span text:style-name="T5940">­tu</text:span><text:span text:style-name="T5941">­me Kon</text:span><text:span text:style-name="T5942">­ku</text:span><text:span text:style-name="T5943">­ren</text:span><text:span text:style-name="T5944">­ci</text:span><text:span text:style-name="T5945">­jos ta</text:span><text:span text:style-name="T5946">­ry</text:span><text:span text:style-name="T5947">­bos veiks</text:span><text:span text:style-name="T5948">­mus, ar taip ne</text:span><text:span text:style-name="T5949">­ma</text:span><text:span text:style-name="T5950">­no</text:span><text:span text:style-name="T5951">­te? O kon</text:span><text:span text:style-name="T5952">­sul</text:span><text:span text:style-name="T5953">­tuo</text:span><text:span text:style-name="T5954">­ti ga</text:span><text:span text:style-name="T5955">­li Eko</text:span><text:span text:style-name="T5956">­no</text:span><text:span text:style-name="T5957">­mi</text:span><text:span text:style-name="T5958">­kos ir ino</text:span><text:span text:style-name="T5959">­va</text:span><text:span text:style-name="T5960">­ci</text:span><text:span text:style-name="T5961">­jų mi</text:span><text:span text:style-name="T5962">­nis</text:span><text:span text:style-name="T5963">­te</text:span><text:span text:style-name="T5964">­ri</text:span><text:span text:style-name="T5965">­ja. Ten yra krū</text:span><text:span text:style-name="T5966">­va agen</text:span><text:span text:style-name="T5967">­tū</text:span><text:span text:style-name="T5968">­rų, ku</text:span><text:span text:style-name="T5969">­rios ga</text:span><text:span text:style-name="T5970">­li kon</text:span><text:span text:style-name="T5971">­sul</text:span><text:span text:style-name="T5972">­tuo</text:span><text:span text:style-name="T5973">­ti. Ver</text:span><text:span text:style-name="T5974">­slą, ku</text:span><text:span text:style-name="T5975">­ris gal</text:span><text:span text:style-name="T5976">­būt ne</text:span><text:span text:style-name="T5977">­ži</text:span><text:span text:style-name="T5978">­no ko</text:span><text:span text:style-name="T5979">­kių nors as</text:span><text:span text:style-name="T5980">­pek</text:span><text:span text:style-name="T5981">­tų, ga</text:span><text:span text:style-name="T5982">­li kon</text:span><text:span text:style-name="T5983">­sul</text:span><text:span text:style-name="T5984">­tuo</text:span><text:span text:style-name="T5985">­ti pri</text:span><text:span text:style-name="T5986">­va</text:span><text:span text:style-name="T5987">­čios ad</text:span><text:span text:style-name="T5988">­vo</text:span><text:span text:style-name="T5989">­ka</text:span><text:span text:style-name="T5990">­tų kon</text:span><text:span text:style-name="T5991">­to</text:span><text:span text:style-name="T5992">­ros. Ar ne</text:span><text:span text:style-name="T5993">­ma</text:span><text:span text:style-name="T5994">­no</text:span><text:span text:style-name="T5995">­te, kad čia bū</text:span><text:span text:style-name="T5996">­tų ga</text:span><text:span text:style-name="T5997">­li</text:span><text:span text:style-name="T5998">­ma ras</text:span><text:span text:style-name="T5999">­ti ki</text:span><text:span text:style-name="T6000">­tų spren</text:span><text:span text:style-name="T6001">­di</text:span><text:span text:style-name="T6002">­mų? (</text:span><text:span text:style-name="T6003">Bal</text:span><text:span text:style-name="T6004">­sai sa</text:span><text:span text:style-name="T6005">­lė</text:span><text:span text:style-name="T6006">­je</text:span><text:span text:style-name="T6007">)</text:span></text:p>
        <text:p text:style-name="Roman"><text:span text:style-name="T6008">PIRMININKAS.</text:span><text:span text:style-name="T6009"><text:s/>Ko</text:span><text:span text:style-name="T6010">­le</text:span><text:span text:style-name="T6011">­gos!</text:span></text:p>
        <text:p text:style-name="Roman"><text:span text:style-name="T6012">J. RAZMA</text:span><text:span text:style-name="T6013"><text:s/></text:span><text:span text:style-name="T6014">(</text:span><text:span text:style-name="T6015">TS-LKDF</text:span><text:span text:style-name="T6016">)</text:span><text:span text:style-name="T6017">. Ger</text:span><text:span text:style-name="T6018">­bia</text:span><text:span text:style-name="T6019">­mas ko</text:span><text:span text:style-name="T6020">­le</text:span><text:span text:style-name="T6021">­ga, aš tik</text:span><text:span text:style-name="T6022">­rai pri</text:span><text:span text:style-name="T6023">­ta</text:span><text:span text:style-name="T6024">­riu jums, kad kon</text:span><text:span text:style-name="T6025">­ku</text:span><text:span text:style-name="T6026">­ren</text:span><text:span text:style-name="T6027">­ci</text:span><text:span text:style-name="T6028">­jos pa</text:span><text:span text:style-name="T6029">­žei</text:span><text:span text:style-name="T6030">­di</text:span><text:span text:style-name="T6031">­mai yra sun</text:span><text:span text:style-name="T6032">­kūs nu</text:span><text:span text:style-name="T6033">­si</text:span><text:span text:style-name="T6034">­kal</text:span><text:span text:style-name="T6035">­ti</text:span><text:span text:style-name="T6036">­mai. Jūs pa</text:span><text:span text:style-name="T6037">­ste</text:span><text:span text:style-name="T6038">­bė</text:span><text:span text:style-name="T6039">­ki</text:span><text:span text:style-name="T6040">­te, kad aš ne</text:span><text:span text:style-name="T6041">­siū</text:span><text:span text:style-name="T6042">­lau kaip nors ma</text:span><text:span text:style-name="T6043">­žin</text:span><text:span text:style-name="T6044">­ti bau</text:span><text:span text:style-name="T6045">­dų dy</text:span><text:span text:style-name="T6046">­džių</text:span><text:span text:style-name="T6047">,</text:span><text:span text:style-name="T6048"><text:s/>nei ko nors keis</text:span><text:span text:style-name="T6049">­ti dėl bau</text:span><text:span text:style-name="T6050">­dų sky</text:span><text:span text:style-name="T6051">­ri</text:span><text:span text:style-name="T6052">­mo ap</text:span><text:span text:style-name="T6053">­lin</text:span><text:span text:style-name="T6054">­ky</text:span><text:span text:style-name="T6055">­bių.</text:span></text:p>
        <text:p text:style-name="P6056">Kon­sul­ta­ci­jas aš su­pran­tu ne taip, kaip jūs čia trak­ta­vo­te, kad iš­ryš­kė­ja koks nors pa­žei­di­mas ir ta­da Kon­ku­ren­ci­jos ta­ry­ba pa­si­kvie­čia ir pra­dės kon­sul­tuo­ti, kaip čia tau iš­veng­ti at­sa­ko­my­bės. Mes kal­ba­me apie to­kius at­ve­jus, ką da­ro Mo­kes­čių ins­pek­ci­ja. Jei­gu ver­slo sub­jek­tas iš anks­to no­ri ką nors iš­si­aiš­kin­ti, pa­si­kon­sul­tuo­ti, tai Mo­kes­čių ins­pek­ci­jai kaž­ko­dėl tai nė­ra pro­ble­ma. O ko­dėl Kon­ku­ren­ci­jos ta­ry­bai čia tu­ri bū­ti pro­ble­ma? Ko­dėl ji ne­ga­li pa­kon­sul­tuo­ti, jei­gu kam nors ky­la klau­si­mų? Jei­gu tai pa­čiai Pa­lan­gos sa­vi­val­dy­bei ky­la klau­si­mų, ar yra ko­kios nors ga­li­my­bės vis­gi jai, kaip vie­šam ju­ri­di­niam as­me­niui, tą ba­sei­ną val­dy­ti dar iki tol, kol bu­vo pra­dė­tas pa­žei­di­mas. Jei­gu no­rė­tų pa­si­kon­sul­tuo­ti, kas čia blo­go? Tų siū­ly­mų ne­trak­tuo­ki­te kaip nors ne­tei­sin­gai.</text:p>
        <text:p text:style-name="Roman"><text:span text:style-name="T6057">Sa</text:span><text:span text:style-name="T6058">­ko, di</text:span><text:span text:style-name="T6059">­de</text:span><text:span text:style-name="T6060">­lės bau</text:span><text:span text:style-name="T6061">­dos čia, ga</text:span><text:span text:style-name="T6062">­li re</text:span><text:span text:style-name="T6063">­or</text:span><text:span text:style-name="T6064">­ga</text:span><text:span text:style-name="T6065">­ni</text:span><text:span text:style-name="T6066">­zuo</text:span><text:span text:style-name="T6067">­tis. Mo</text:span><text:span text:style-name="T6068">­kes</text:span><text:span text:style-name="T6069">­čių ins</text:span><text:span text:style-name="T6070">­pek</text:span><text:span text:style-name="T6071">­ci</text:span><text:span text:style-name="T6072">­jos at</text:span><text:span text:style-name="T6073">­ve</text:span><text:span text:style-name="T6074">­ju dėl PVM gro</text:span><text:span text:style-name="T6075">­</text:span><text:span text:style-name="T6076">bs</text:span><text:span text:style-name="T6077">­ty</text:span><text:span text:style-name="T6078">­mų taip pat kar</text:span><text:span text:style-name="T6079">­tais yra dau</text:span><text:span text:style-name="T6080">­gia</text:span><text:span text:style-name="T6081">­mi</text:span><text:span text:style-name="T6082">­li</text:span><text:span text:style-name="T6083">­jo</text:span><text:span text:style-name="T6084">­ni</text:span><text:span text:style-name="T6085">­nės bau</text:span><text:span text:style-name="T6086">­dos, bet mes vis tiek nu</text:span><text:span text:style-name="T6087">­krei</text:span><text:span text:style-name="T6088">­pia</text:span><text:span text:style-name="T6089">­me į teis</text:span><text:span text:style-name="T6090">­mus. Teis</text:span><text:span text:style-name="T6091">­muo</text:span><text:span text:style-name="T6092">­se tu</text:span><text:span text:style-name="T6093">­ri<text:s/></text:span>ga­li­my­bę rei­ka­lau­ti ir ap­sau­gos prie­mo­nių, jei­gu yra ko­kių nors po­žy­mių, ir taip to­liau. Yra vi­sos tos tei­si­nės ga­li­my­bės teis­muo­se ir Kon­ku­ren­ci­jos ta­ry­bai ap­si­gin­ti sa­vo in­te­re­sus.</text:p>
        <text:p text:style-name="Roman"><text:span text:style-name="T6094">PIRMININKAS.</text:span><text:s/>Ačiū. Ko­le­gos, lai­kas, skir­tas šiems pro­jek­tams pri­sta­ty­ti, bai­gė­si. Dėl bal­sa­vi­mo mo­ty­vų yra ke­tu­ri no­rin­tys, bet, kaip ži­no­me, ga­lės kal­bė­ti tik­tai du. Dėl bal­sa­vi­mo mo­ty­vų už<text:s/>– E. Gent­vi­las.</text:p>
        <text:p text:style-name="Roman"><text:span text:style-name="T6095">E. GENTVILAS</text:span><text:span text:style-name="T6096"><text:s/></text:span><text:span text:style-name="T6097">(</text:span><text:span text:style-name="T6098">LSF</text:span><text:span text:style-name="T6099">)</text:span><text:span text:style-name="T6100">.<text:s/></text:span>Ger­bia­mi ko­le­gos, čia iš tik­rų­jų ir po­nas V. Ba­kas, ir ki­ti tei­sin­gai kal­ba apie kar­te­li­nius su­si­ta­ri­mus ir taip to­liau, kai kal­ba­ma apie veik­lo­je vyk­do­mus, dėl veik­los vyks­tan­čius su­si­ta­ri­mus.<text:s/></text:p>
        <text:p text:style-name="Roman">Da­bar gi yra ki­ta me­da­lio pu­sė. Tei­sė­kū­ros pa­grin­dų įsta­ty­mas sa­ko, kad įsta­ty­mų lei­dė­jai ar tei­sės ak­tų lei­dė­jai pri­va­lo tar­tis su aso­ci­juo­to­mis struk­tū­ro­mis. Mes, kaip įsta­ty­mų lei­dė­jai, tu­ri­me tar­tis su aso­ci­juo­to­mis struk­tū­ro­mis. Aso­ci­juo­tos struk­tū­ros tar­pu­sa­vy­je ta­ria­si, ko­kią sa­vo na­rių po­zi­ci­ją pa­teiks įsta­ty­mų lei­dė­jui. Na­tū­ra­lu, kad jie ap­klau­sė sa­vo na­rius ir aso­cia­ci­jos va­do­vy­bę. Pa­vyz­džiui, at­ei­na į Sei­mo po­sė­džius ar mi­nis­te­ri­jos po­sė­džius su ben­dra po­zi­ci­ja dėl tei­sės ak­tų ren­gi­mo. Ir štai čia juos pa­gau­na Kon­ku­ren­ci­jos ta­ry­ba, sa­ko: jūs ta­ria­tės dėl sa­vo veik­los. Jie ta­ria­si ne dėl veik­los, ne dėl ant­kai­nių, bet kaip at­eis ir pa­teiks vie­ną po­zi­ci­ją šiuo at­ve­ju, bu­vu­siu at­ve­ju, Svei­ka­tos ap­sau­gos mi­nis­te­ri­jai, ki­tais at­ve­jais Sei­mui, Sei­mo ko­mi­te­tui per klau­sy­mus ir taip to­liau. Jei­gu aso­cia­ci­jų bū­tų ne ben­dra po­zi­ci­ja, tai kam ta­da rei­ka­lin­gos aso­cia­ci­jos? Ta­da ei­na kiek­vie­nas ver­slo sub­jek­tas ir dės­to sa­vo po­žiū­rį, o aso­cia­ci­jos yra tam, kad tu­rė­tų ben­drą po­žiū­rį. Kai tik jie pa­ban­do ben­drą po­žiū­rį su­for­muo­ti, sa­ko: jūs ta­ria­tės ir tai yra kar­te­li­nis su­si­ta­ri­mas. Tai čia ši­to pre­ce­den­to at­ve­jis.<text:s/></text:p>
        <text:p text:style-name="Roman">Nie­kas čia ne­len­da į Kon­ku­ren­ci­jos ta­ry­bos veik­los lau­ką, kad ji pa­gau­na re­a­lius su­si­ta­ri­mus dėl veik­los tarp aso­cia­ci­jos na­rių ar tarp tos veik­los sfe­ros na­rių. To­dėl aš pa­lai­kau ši­tą pro­jek­tą, kaip ir Tei­sė­kū­ros pa­grin­dų įsta­ty­mą, ir Lo­bis­ti­nės veik­los įsta­ty­mo ly­di­muo­sius įsta­ty­mų pro­jek­tus. Ačiū.<text:s/></text:p>
        <text:p text:style-name="Roman"><text:span text:style-name="T6101">PIRMININKAS.</text:span><text:s/>Ačiū. Dėl bal­sa­vi­mo mo­ty­vų prieš – V. Gap­šys.</text:p>
        <text:p text:style-name="Roman"><text:span text:style-name="T6102">V. GAPŠYS</text:span><text:span text:style-name="T6103"><text:s/></text:span><text:span text:style-name="T6104">(</text:span><text:span text:style-name="T6105">DPF</text:span><text:span text:style-name="T6106">)</text:span><text:span text:style-name="T6107">.<text:s/></text:span>Dė­ko­ju. Grei­čiau­siai vis dėl­to len­da tas klau­si­mas, kad bū­tent dėl far­ma­ci­jos ben­dro­vių ši­tas pro­jek­tas yra pa­tei­kia­mas – spe­ci­fiš­kai, tiks­liai, pra­ėjus ke­liems mė­ne­siams nuo to, kai ki­lo vi­sas tas šar­ša­las, ga­li­ma taip pa­va­din­ti.<text:s/></text:p>
        <text:p text:style-name="Roman">Bet rei­kia pa­tiks­lin­ti ke­lis da­ly­kus. Pir­miau­sia ten ne šiaip sau bu­vo dėl tei­sės ak­tų, Eu­ge­ni­jau. Bet bu­vo ten ir skai­čiu­kų, ku­rie tur­būt ir už­kliu­vo la­biau­siai Kon­ku­ren­ci­jos ta­ry­bai šiuo<text:s/>atveju. Ir ne šiaip pa­pras­tai, kad jos pa­tei­kė ben­drą po­zi­ci­ją dėl įsta­ty­mo, bet tai tu­rė­jo tur­būt ir reikš­mę var­to­to­jams<text:s/>dėl<text:s/>ga­lu­ti­nės<text:s/>kai­nos da­ly­ko.<text:s/></text:p>
        <text:p text:style-name="Roman">Taip pat rei­kia at­kreip­ti dė­me­sį dėl bau­dų – jos nė­ra su­mo­kė­tos. Yra pa­teik­tos ban­kų ga­ran­ti­jos, iš­sky­rus Vais­ti­nių aso­cia­ci­ją. Kaip su­pran­tu, fak­tiš­kai su­mo­kė­jo bau­dą, ke­lis<text:s/>tūks­tan­čius eu­rų, o vi­sos ki­tos įmo­nės tei­kia ban­kų ga­ran­ti­jas. To­dėl čia rei­kė­tų dar la­biau ver­tin­ti, ar jū­sų pa­teik­tas pro­jek­tas ne­pa­da­rys įta­kos bū­tent šiam kon­kre­čiam pro­ce­sui, po to nai­ki­nant tas ban­kų ga­ran­ti­jas ir pa­na­šiai.<text:s/></text:p>
        <text:p text:style-name="Roman">Aš ma­nau, kad ši­tas pro­jek­tas yra net­gi ir la­bai ri­zi­kin­gas, ir šiuo at­ve­ju rei­kė­tų bent jau an­ti­ko­rup­ci­nio ver­ti­ni­mo. Šiuo at­ve­ju bū­ti­nai.<text:s/></text:p>
        <text:p text:style-name="Roman"><text:span text:style-name="T6108">PIRMININKAS.</text:span><text:s/>Ačiū, ko­le­gos. Dėl mo­ty­vų pa­si­sa­ky­ta. Bal­suo­ja­me dėl tri­jų įsta­ty­mų pro­jek­tų – Kon­ku­ren­ci­jos įsta­ty­mo pro­jek­to<text:s/>Nr. XIVP-2887, Tei­sė­kū­ros pa­grin­dų įsta­ty­mo pro­jek­to<text:s/>Nr. XIVP-2885 ir Lo­bis­ti­nės veik­los įsta­ty­mo pro­jek­to<text:s/>Nr. XIVP-2886, ar pri­ta­ria­me po pa­tei­ki­mo?<text:s/></text:p>
        <text:p text:style-name="Roman">Už­si­re­gist­ra­vo 68, bal­sa­vo 68: už – 29, prieš – 7, su­si­lai­kė 32. Pro­jek­tams ne­pri­tar­ta po pa­tei­ki­mo. (<text:span text:style-name="T6109">Bal</text:span><text:span text:style-name="T6110">­sas sa</text:span><text:span text:style-name="T6111">­lė</text:span><text:span text:style-name="T6112">­je</text:span>) Tu­ri­me ap­si­spręs­ti, ką da­ro­me su pro­jek­tais. Kai ap­si­sprę­si­me, aš lei­siu re­pli­kas pa­sa­ky­ti, ge­rai, ko­le­ga Vy­tau­tai? Po ap­si­spren­di­mo ir bal­sa­vi­mo. Ko­le­gos, jei­gu bal­suo­ja­me už,<text:s/>grą­ži­na­me ini­cia­to­riams to­bu­lin­ti, jei­gu bal­suo­ja­me prieš, at­me­ta­me.<text:s/></text:p>
        <text:p text:style-name="Roman">Už­si­re­gist­ra­vo 64, bal­sa­vo 64: už – 39, prieš – 25. Grą­žin­ta ini­cia­to­riams to­bu­lin­ti.<text:s/></text:p>
        <text:p text:style-name="Roman">Tu­riu at­si­pra­šy­ti ko­le­gos Vy­tau­to. Mi­nist­rė Pir­mi­nin­kė I. Ši­mo­ny­tė. Pra­šom.</text:p>
        <text:p text:style-name="Roman"><text:span text:style-name="T6113">I. ŠIMONYTĖ</text:span><text:span text:style-name="T6114"><text:s/></text:span><text:span text:style-name="T6115">(</text:span><text:span text:style-name="T6116">TS-LKDF</text:span><text:span text:style-name="T6117">)</text:span><text:span text:style-name="T6118">.<text:s/></text:span>Aš ga­liu…</text:p>
        <text:p text:style-name="Roman"><text:span text:style-name="T6119">PIRMININKAS.</text:span><text:span text:style-name="T6120"><text:s/></text:span>Be ei­lės. Jums vi­sa­da be ei­lės.<text:s/></text:p>
        <text:p text:style-name="Roman"><text:span text:style-name="T6121">I. ŠIMONYTĖ</text:span><text:span text:style-name="T6122"><text:s/></text:span><text:span text:style-name="T6123">(</text:span><text:span text:style-name="T6124">TS-LKDF</text:span><text:span text:style-name="T6125">)</text:span><text:span text:style-name="T6126">.<text:s/></text:span>Ačiū. Kal­bė­siu tuo­met be ei­lės, kad jūs to­kie ma­lo­nūs. Aš vis dėl­to no­rė­čiau at­kreip­ti dė­me­sį, kad iš­ties po bau­dų pa­sky­ri­mo far­ma­ci­jos kom­pa­ni­joms bu­vo<text:s/><text:span text:style-name="T6127">ki</text:span><text:span text:style-name="T6128">­lę to</text:span><text:span text:style-name="T6129">­kie, ne</text:span><text:span text:style-name="T6130">­ži</text:span><text:span text:style-name="T6131">­nau, sa</text:span><text:span text:style-name="T6132">­ky</text:span><text:span text:style-name="T6133">­čiau, spe</text:span><text:span text:style-name="T6134">­ku</text:span><text:span text:style-name="T6135">­lia</text:span><text:span text:style-name="T6136">­ty</text:span><text:span text:style-name="T6137">­vūs de</text:span><text:span text:style-name="T6138">­ba</text:span><text:span text:style-name="T6139">­tai, kad da</text:span><text:span text:style-name="T6140">­bar jau aso</text:span><text:span text:style-name="T6141">­cia</text:span><text:span text:style-name="T6142">­ci</text:span><text:span text:style-name="T6143">­jos ne</text:span><text:span text:style-name="T6144">­ga</text:span><text:span text:style-name="T6145">­lės teik</text:span><text:span text:style-name="T6146">­ti<text:s/></text:span>pa­siū­ly­mų, ne­ga­lės da­ly­vau­ti tei­sė­kū­ro­je, ne­va iš­ti­ko kaž­kas la­bai ypa­tin­go. Bet vis dėl­to rei­kia su­pras­ti,<text:s/>kad to­ji by­la yra kon­kre­čiai su­si­ju­si ne šiaip su da­ly­va­vi­mu tei­sė­kū­ro­je, bet su ta­ri­mu­si dėl la­bai kon­kre­čių da­ly­kų, tai yra dėl kai­nų, kur ga­li­ma kon­sta­tuo­ti kar­te­li­nį su­si­ta­ri­mą. Nie­kas jo­kių ap­ri­bo­ji­mų aso­cia­ci­joms, ne­vy­riau­sy­bi­nėms or­ga­ni­za­ci­joms da­ly­vau­ti tei­sė­kū­ro­je tik­rai ne­nu­sta­tė. Mes bu­vo­me su­si­ti­kę su ver­slo aso­cia­ci­jo­mis, su ki­to­mis or­ga­ni­za­ci­jo­mis. Tai bu­vo la­bai aiš­kiai ma­no pa­čios ir raš­tu de­kla­ruo­ta, kad tik­rai lau­kia­me pa­sta­bų skaid­riai nu­sta­ty­ta tvar­ka, be jo­kių ap­ri­bo­ji­mų. Ko ne­tu­rė­tų bū­ti? Ne­tu­rė­tų bū­ti Kon­ku­ren­ci­jos įsta­ty­mo pa­žei­di­mų.</text:p>
        <text:p text:style-name="Roman">Aš ne­ži­nau, kaip grei­tai ko­le­gos čia no­rė­tų tuos įsta­ty­mus to­bu­lin­ti. Mes tu­ri­me tam tik­rą dar­bo gru­pę su­kū­rę Vy­riau­sy­bė­je. Ji gal­būt taip pat pa­teiks Sei­mui pa­siū­ly­mų dėl Lo­biz­mo įsta­ty­mo, tar­ki­me, ir dėl kai ku­rių da­ly­kų, gal­būt su­ku­rian­čių to­kių ne­pa­to­gu­mų ir per­tek­li­nių pro­ce­sų. Bet džiau­giuo­si, kad šiems pro­jek­tams Sei­mas ne­pri­ta­rė. Šį kar­tą net mud­vi su A. Ši­rins­kie­ne tu­rė­jo­me vie­ną nuo­mo­nę. Ačiū. (<text:span text:style-name="T6147">Šūks</text:span><text:span text:style-name="T6148">­niai, plo</text:span><text:span text:style-name="T6149">­ji</text:span><text:span text:style-name="T6150">­mai</text:span>)</text:p>
        <text:p text:style-name="Roman"><text:span text:style-name="T6151">PIRMININKAS.</text:span><text:span text:style-name="T6152"><text:s/>Re</text:span><text:span text:style-name="T6153">­pli</text:span><text:span text:style-name="T6154">­ka po bal</text:span><text:span text:style-name="T6155">­sa</text:span><text:span text:style-name="T6156">­vi</text:span><text:span text:style-name="T6157">­mo – V. Ba</text:span><text:span text:style-name="T6158">­kas.</text:span></text:p>
        <text:p text:style-name="Roman"><text:span text:style-name="T6159">V. BAKAS</text:span><text:span text:style-name="T6160"><text:s/></text:span><text:span text:style-name="T6161">(</text:span><text:span text:style-name="T6162">DFVL</text:span><text:span text:style-name="T6163">)</text:span><text:span text:style-name="T6164">. Ger</text:span><text:span text:style-name="T6165">­bia</text:span><text:span text:style-name="T6166">­mi ko</text:span><text:span text:style-name="T6167">­le</text:span><text:span text:style-name="T6168">­gos, aš pir</text:span><text:span text:style-name="T6169">­ma dėl E. Gent</text:span><text:span text:style-name="T6170">­vi</text:span><text:span text:style-name="T6171">­lo no</text:span><text:span text:style-name="T6172">­riu re</text:span><text:span text:style-name="T6173">­a</text:span><text:span text:style-name="T6174">­guo</text:span><text:span text:style-name="T6175">­ti ir jū</text:span><text:span text:style-name="T6176">­sų pa</text:span><text:span text:style-name="T6177">­pra</text:span><text:span text:style-name="T6178">­šy</text:span><text:span text:style-name="T6179">­ti. Šis pa</text:span><text:span text:style-name="T6180">­ke</text:span><text:span text:style-name="T6181">­tas pa</text:span><text:span text:style-name="T6182">­teik</text:span><text:span text:style-name="T6183">­tas la</text:span><text:span text:style-name="T6184">­bai klas</text:span><text:span text:style-name="T6185">­tin</text:span><text:span text:style-name="T6186">­gai, sa</text:span><text:span text:style-name="T6187">­ky</text:span><text:span text:style-name="T6188">­čiau. Bu</text:span><text:span text:style-name="T6189">­vo pa</text:span><text:span text:style-name="T6190">­kiš</text:span><text:span text:style-name="T6191">­ti trys skir</text:span><text:span text:style-name="T6192">­tin</text:span><text:span text:style-name="T6193">­gi klau</text:span><text:span text:style-name="T6194">­si</text:span><text:span text:style-name="T6195">­mai, ku</text:span><text:span text:style-name="T6196">­rie tar</text:span><text:span text:style-name="T6197">­pu</text:span><text:span text:style-name="T6198">­sa</text:span><text:span text:style-name="T6199">­vy</text:span><text:span text:style-name="T6200">­je ne</text:span><text:span text:style-name="T6201">­de</text:span><text:span text:style-name="T6202">­ra. Aš su</text:span><text:span text:style-name="T6203">­tin</text:span><text:span text:style-name="T6204">­ku, kad aso</text:span><text:span text:style-name="T6205">­cia</text:span><text:span text:style-name="T6206">­ci</text:span><text:span text:style-name="T6207">­jų ne</text:span><text:span text:style-name="T6208">­ga</text:span><text:span text:style-name="T6209">­li</text:span><text:span text:style-name="T6210">­ma ri</text:span><text:span text:style-name="T6211">­bo</text:span><text:span text:style-name="T6212">­ti. Kaip tik rei</text:span><text:span text:style-name="T6213">­kia ska</text:span><text:span text:style-name="T6214">­tin</text:span><text:span text:style-name="T6215">­ti da</text:span><text:span text:style-name="T6216">­ly</text:span><text:span text:style-name="T6217">­vau</text:span><text:span text:style-name="T6218">­ti tei</text:span><text:span text:style-name="T6219">­sė</text:span><text:span text:style-name="T6220">­kū</text:span><text:span text:style-name="T6221">­ro</text:span><text:span text:style-name="T6222">­je. Dėl Aso</text:span><text:span text:style-name="T6223">­cia</text:span><text:span text:style-name="T6224">­ci</text:span><text:span text:style-name="T6225">­jų įsta</text:span><text:span text:style-name="T6226">­ty</text:span><text:span text:style-name="T6227">­mo ga</text:span><text:span text:style-name="T6228">­li</text:span><text:span text:style-name="T6229">­me tar</text:span><text:span text:style-name="T6230">­tis. Bet kai mums yra tei</text:span><text:span text:style-name="T6231">­kia</text:span><text:span text:style-name="T6232">­mi pro</text:span><text:span text:style-name="T6233">­jek</text:span><text:span text:style-name="T6234">­tai, ku</text:span><text:span text:style-name="T6235">­riais ins</text:span><text:span text:style-name="T6236">­ti</text:span><text:span text:style-name="T6237">­tu</text:span><text:span text:style-name="T6238">­ci</text:span><text:span text:style-name="T6239">­jos, tu</text:span><text:span text:style-name="T6240">­rin</text:span><text:span text:style-name="T6241">­čios sau</text:span><text:span text:style-name="T6242">­go</text:span><text:span text:style-name="T6243">­ti rin</text:span><text:span text:style-name="T6244">­ką, pri</text:span><text:span text:style-name="T6245">­va</text:span><text:span text:style-name="T6246">­lo kon</text:span><text:span text:style-name="T6247">­sul</text:span><text:span text:style-name="T6248">­tuo</text:span><text:span text:style-name="T6249">­ti po</text:span><text:span text:style-name="T6250">­ten</text:span><text:span text:style-name="T6251">­cia</text:span><text:span text:style-name="T6252">­lius, daž</text:span><text:span text:style-name="T6253">­niau</text:span><text:span text:style-name="T6254">­siai<text:s/></text:span><text:span text:style-name="T6255">są</text:span><text:span text:style-name="T6256">­mo</text:span><text:span text:style-name="T6257">­nin</text:span><text:span text:style-name="T6258">­gai ku</text:span><text:span text:style-name="T6259">­rian</text:span><text:span text:style-name="T6260">­čius sche</text:span><text:span text:style-name="T6261">­mas pa</text:span><text:span text:style-name="T6262">­žei</text:span><text:span text:style-name="T6263">­dė</text:span><text:span text:style-name="T6264">­jus, kai mums siū</text:span><text:span text:style-name="T6265">­lo</text:span><text:span text:style-name="T6266">­ma ati</text:span><text:span text:style-name="T6267">­dė</text:span><text:span text:style-name="T6268">­ti nuo</text:span><text:span text:style-name="T6269">­bau</text:span><text:span text:style-name="T6270">­dų, baus</text:span><text:span text:style-name="T6271">­mių</text:span><text:span text:style-name="T6272"><text:s/>vyk</text:span><text:span text:style-name="T6273">­dy</text:span><text:span text:style-name="T6274">­mą, kol nag</text:span><text:span text:style-name="T6275">­ri</text:span><text:span text:style-name="T6276">­nės teis</text:span><text:span text:style-name="T6277">­mas, nors pats teis</text:span><text:span text:style-name="T6278">­mas ga</text:span><text:span text:style-name="T6279">­li tai pa</text:span><text:span text:style-name="T6280">­da</text:span><text:span text:style-name="T6281">­ry</text:span><text:span text:style-name="T6282">­ti, čia jau yra rim</text:span><text:span text:style-name="T6283">­tes</text:span><text:span text:style-name="T6284">­ni da</text:span><text:span text:style-name="T6285">­ly</text:span><text:span text:style-name="T6286">­kai. Klau</text:span><text:span text:style-name="T6287">­si</text:span><text:span text:style-name="T6288">­mas, kas čia vyks</text:span><text:span text:style-name="T6289">­ta? Ko</text:span><text:span text:style-name="T6290">­dėl mes grįž</text:span><text:span text:style-name="T6291">­ta</text:span><text:span text:style-name="T6292">­me į tuos 2000-uo</text:span><text:span text:style-name="T6293">­sius, to</text:span><text:span text:style-name="T6294">­kius ko</text:span><text:span text:style-name="T6295">­rup</text:span><text:span text:style-name="T6296">­ci</text:span><text:span text:style-name="T6297">­nius lai</text:span><text:span text:style-name="T6298">­kus?</text:span></text:p>
        <text:p text:style-name="P6299">Dėl aso­cia­ci­jų vis­kas ge­rai. O dėl to, kas bu­vo ša­lia jų, tik­rai ačiū, ko­le­gos, kad mes su­re­a­ga­vo­me. Čia Sei­mas vis dėl­to ne­lei­do mū­sų grą­žin­ti at­gal, į tai, kas bu­vo.<text:s/></text:p>
        <text:p text:style-name="Roman"><text:span text:style-name="T6300">PIRMININKAS.</text:span><text:span text:style-name="T6301"><text:s/>Ačiū ko</text:span><text:span text:style-name="T6302">­le</text:span><text:span text:style-name="T6303">­goms už re</text:span><text:span text:style-name="T6304">­pli</text:span><text:span text:style-name="T6305">­kas.<text:s/></text:span></text:p>
        <text:p text:style-name="Roman"><text:span text:style-name="T6306">Ka</text:span><text:span text:style-name="T6307">­dan</text:span><text:span text:style-name="T6308">­gi po</text:span><text:span text:style-name="T6309">­sė</text:span><text:span text:style-name="T6310">­džiui skir</text:span><text:span text:style-name="T6311">­tas lai</text:span><text:span text:style-name="T6312">­kas bai</text:span><text:span text:style-name="T6313">­gė</text:span><text:span text:style-name="T6314">­si, 17</text:span><text:span text:style-name="T6315"> val.</text:span><text:span text:style-name="T6316"><text:s/>40</text:span><text:span text:style-name="T6317"> min.</text:span><text:span text:style-name="T6318">, jei</text:span><text:span text:style-name="T6319">­gu ne</text:span><text:span text:style-name="T6320">­bus siū</text:span><text:span text:style-name="T6321">­ly</text:span><text:span text:style-name="T6322">­mų, aš tuo</text:span><text:span text:style-name="T6323">­met skelb</text:span><text:span text:style-name="T6324">­siu po</text:span><text:span text:style-name="T6325">­sė</text:span><text:span text:style-name="T6326">­džio pa</text:span><text:span text:style-name="T6327">­bai</text:span><text:span text:style-name="T6328">­gą. (</text:span><text:span text:style-name="T6329">Bal</text:span><text:span text:style-name="T6330">­sai sa</text:span><text:span text:style-name="T6331">­lė</text:span><text:span text:style-name="T6332">­je</text:span><text:span text:style-name="T6333">) Ma</text:span><text:span text:style-name="T6334">­tau, nė</text:span><text:span text:style-name="T6335">­ra siū</text:span><text:span text:style-name="T6336">­ly</text:span><text:span text:style-name="T6337">­mų. Ko</text:span><text:span text:style-name="T6338">­le</text:span><text:span text:style-name="T6339">­gos, re</text:span><text:span text:style-name="T6340">­gist</text:span><text:span text:style-name="T6341">­ruo</text:span><text:span text:style-name="T6342">­tis no</text:span><text:span text:style-name="T6343">­ri</text:span><text:span text:style-name="T6344">­te? (</text:span><text:span text:style-name="T6345">Bal</text:span><text:span text:style-name="T6346">­sai sa</text:span><text:span text:style-name="T6347">­lė</text:span><text:span text:style-name="T6348">­je</text:span><text:span text:style-name="T6349">) K. Ado</text:span><text:span text:style-name="T6350">­mai</text:span><text:span text:style-name="T6351">­tis.<text:s/></text:span></text:p>
        <text:p text:style-name="Roman"><text:span text:style-name="T6352">K. ADOMAITIS</text:span><text:span text:style-name="T6353"><text:s/></text:span><text:span text:style-name="T6354">(</text:span><text:span text:style-name="T6355">LF</text:span><text:span text:style-name="T6356">)</text:span><text:span text:style-name="T6357">. Žiū</text:span><text:span text:style-name="T6358">­rė</text:span><text:span text:style-name="T6359">­ki</text:span><text:span text:style-name="T6360">­te, yra la</text:span><text:span text:style-name="T6361">­bai trum</text:span><text:span text:style-name="T6362">­pas re</text:span><text:span text:style-name="T6363">­zer</text:span><text:span text:style-name="T6364">­vi</text:span><text:span text:style-name="T6365">­nis 4 klau</text:span><text:span text:style-name="T6366">­si</text:span><text:span text:style-name="T6367">­mas. Bū</text:span><text:span text:style-name="T6368">­tų ga</text:span><text:span text:style-name="T6369">­li</text:span><text:span text:style-name="T6370">­ma pa</text:span><text:span text:style-name="T6371">­da</text:span><text:span text:style-name="T6372">­ry</text:span><text:span text:style-name="T6373">­ti</text:span><text:span text:style-name="T6374">…</text:span><text:span text:style-name="T6375"><text:s/>Čia yra tik ly</text:span><text:span text:style-name="T6376">­di</text:span><text:span text:style-name="T6377">­mie</text:span><text:span text:style-name="T6378">­ji. Jei Sei</text:span><text:span text:style-name="T6379">­mas leis</text:span><text:span text:style-name="T6380">­tų, yra ly</text:span><text:span text:style-name="T6381">­di</text:span><text:span text:style-name="T6382">­mie</text:span><text:span text:style-name="T6383">­ji</text:span><text:span text:style-name="T6384">…</text:span></text:p>
        <text:p text:style-name="Roman"><text:span text:style-name="T6385">PIRMININKAS.</text:span><text:span text:style-name="T6386"><text:s/>Ar jūs siū</text:span><text:span text:style-name="T6387">­lo</text:span><text:span text:style-name="T6388">­te frak</text:span><text:span text:style-name="T6389">­ci</text:span><text:span text:style-name="T6390">­jos var</text:span><text:span text:style-name="T6391">­du?<text:s/></text:span></text:p>
        <text:p text:style-name="Roman"><text:span text:style-name="T6392">K. ADOMAITIS</text:span><text:span text:style-name="T6393"><text:s/></text:span><text:span text:style-name="T6394">(</text:span><text:span text:style-name="T6395">LF</text:span><text:span text:style-name="T6396">)</text:span><text:span text:style-name="T6397">. Taip. (</text:span><text:span text:style-name="T6398">Triukš</text:span><text:span text:style-name="T6399">­mas sa</text:span><text:span text:style-name="T6400">­lė</text:span><text:span text:style-name="T6401">­je</text:span><text:span text:style-name="T6402">)</text:span></text:p>
        <text:p text:style-name="Roman"><text:span text:style-name="T6403">PIRMININKAS.</text:span><text:span text:style-name="T6404"><text:s/>Bet mes ne</text:span><text:span text:style-name="T6405">­ga</text:span><text:span text:style-name="T6406">­li</text:span><text:span text:style-name="T6407">­me vie</text:span><text:span text:style-name="T6408">­n</text:span><text:span text:style-name="T6409">o</text:span><text:span text:style-name="T6410"><text:s/>svars</text:span><text:span text:style-name="T6411">­ty</text:span><text:span text:style-name="T6412">­ti, ki</text:span><text:span text:style-name="T6413">­tų ne</text:span><text:span text:style-name="T6414">­svars</text:span><text:span text:style-name="T6415">­ty</text:span><text:span text:style-name="T6416">­ti. Jūs siū</text:span><text:span text:style-name="T6417">­lo</text:span><text:span text:style-name="T6418">­te pra</text:span><text:span text:style-name="T6419">­tęs</text:span><text:span text:style-name="T6420">­ti šios die</text:span><text:span text:style-name="T6421">­nos po</text:span><text:span text:style-name="T6422">­sė</text:span><text:span text:style-name="T6423">­dį? Jei jūs siū</text:span><text:span text:style-name="T6424">­lo</text:span><text:span text:style-name="T6425">­te ir frak</text:span><text:span text:style-name="T6426">­ci</text:span><text:span text:style-name="T6427">­ja pri</text:span><text:span text:style-name="T6428">­ta</text:span><text:span text:style-name="T6429">­ria, aš teik</text:span><text:span text:style-name="T6430">­siu bal</text:span><text:span text:style-name="T6431">­suo</text:span><text:span text:style-name="T6432">­ti.<text:s/></text:span>K. Ado­mai­tis frak­ci­jos var­du siū­lo pra­tęs­ti po­sė­dį. (<text:span text:style-name="T6433">Bal</text:span><text:span text:style-name="T6434">­sai sa</text:span><text:span text:style-name="T6435">­lė</text:span><text:span text:style-name="T6436">­je: „Bal</text:span><text:span text:style-name="T6437">­suo</text:span><text:span text:style-name="T6438">­ja</text:span><text:span text:style-name="T6439">­me</text:span><text:span text:style-name="T6440">!“</text:span>) Bal­suo­ja­me. Bet ta­da, kol vi­si<text:s/><text:span text:style-name="T6441">klau</text:span><text:span text:style-name="T6442">­si</text:span><text:span text:style-name="T6443">­mai bus ap</text:span><text:span text:style-name="T6444">­svars</text:span><text:span text:style-name="T6445">­ty</text:span><text:span text:style-name="T6446">­ti.</text:span><text:s/>(<text:span text:style-name="T6447">Bal</text:span><text:span text:style-name="T6448">­sai sa</text:span><text:span text:style-name="T6449">­lė</text:span><text:span text:style-name="T6450">­je: „Ne, ne</text:span><text:span text:style-name="T6451">!“</text:span><text:span text:style-name="T6452">) Mes ne</text:span><text:span text:style-name="T6453">­ga</text:span><text:span text:style-name="T6454">­li</text:span><text:span text:style-name="T6455">­me d</text:span>ėl vie­no pa­da­ry­ti iš­im­ties.</text:p>
        <text:p text:style-name="Roman">Už­si­re­gist­ra­vo 61, bal­sa­vo 61: už – 19, prieš – 31, su­si­lai­kė 11. Ko­le­gos nu­bal­sa­vo už tai, kad po­sė­dis bū­tų baig­tas, ne­pra­tęs­tas. Ačiū vi­siems.</text:p>
        <text:p text:style-name="Roman">Bir­že­lio 20 die­nos po­pie­ti­nis po­sė­dis baig­tas. Ge­ro va­ka­ro! (<text:span text:style-name="T6456">Gon</text:span><text:span text:style-name="T645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8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birželio</text:span><text:span text:style-name="T23"><text:s/></text:span><text:span text:style-name="T24">20</text:span><text:span text:style-name="T25"><text:s/>d.<text:s/></text:span><text:span text:style-name="T26"><text:tab/></text:span><text:span text:style-name="T27"><text:tab/></text:span><text:span text:style-name="T28"><text:page-number text:fixed="false">4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1:58:00Z</meta:creation-date>
    <dc:date>2024-03-27T11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20" meta:word-count="24703" meta:character-count="201433" meta:row-count="4159" meta:non-whitespace-character-count="178850"/>
  </office:meta>
</office:document-meta>
</file>