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text-indent="0.3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5in" fo:text-indent="0.3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4923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hyphenate="false"/>
    </style:style>
    <style:style style:name="T122" style:parent-style-name="DefaultParagraphFont" style:family="text">
      <style:text-properties style:font-weight-complex="bold" fo:letter-spacing="-0.0013in" style:font-size-complex="12pt"/>
    </style:style>
    <style:style style:name="T123" style:parent-style-name="DefaultParagraphFont" style:family="text">
      <style:text-properties fo:letter-spacing="-0.0013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fo:letter-spacing="-0.0013in" style:font-size-complex="12pt"/>
    </style:style>
    <style:style style:name="T139" style:parent-style-name="DefaultParagraphFont" style:family="text">
      <style:text-properties fo:letter-spacing="-0.0013in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in"/>
      <style:text-properties fo:hyphenate="false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4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P17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7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7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173" style:parent-style-name="DefaultParagraphFont" style:family="text">
      <style:text-properties fo:color="#000000" fo:letter-spacing="-0.0013in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>LIETUVOS RESPUBLIKOS</text:p>
      <text:p text:style-name="P11"><text:span text:style-name="T12">BIUDŽETO SANDAROS ĮSTATYMO<text:s/></text:span><text:span text:style-name="T13">NR. I-430<text:s/></text:span><text:span text:style-name="T14">10, 17, 18, 21 ir 26<text:s/></text:span><text:span text:style-name="T15">straipsni</text:span><text:span text:style-name="T16">ų<text:s/></text:span><text:span text:style-name="T17">pakeitimo</text:span></text:p>
      <text:p text:style-name="P18"><text:span text:style-name="T19">įstatymas<text:s/></text:span></text:p>
      <text:p text:style-name="P20"/>
      <text:p text:style-name="P21">2022 m. <text:s text:c="18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0 straipsnio pakeitimas</text:span></text:p>
      <text:p text:style-name="P29"><text:span text:style-name="T30">Pakeisti 10 straipsnio<text:s/></text:span><text:span text:style-name="T31">1 dalies nuostatą iki dvitaškio ir ją išdėstyti taip:</text:span></text:p>
      <text:p text:style-name="P32"><text:span text:style-name="T33">„</text:span><text:span text:style-name="T34">1</text:span><text:span text:style-name="T35">. Savivaldybės, laikydamosi<text:s/></text:span><text:span text:style-name="T36">Seimo</text:span><text:span text:style-name="T37"><text:s/></text:span><text:span text:style-name="T38">Fiskalinės sutarties įgyvendinimo konstituciniame įstatyme<text:s/></text:span><text:span text:style-name="T39">patvirtintų</text:span><text:span text:style-name="T40"><text:s/></text:span><text:span text:style-name="T41">numatytų</text:span><text:span text:style-name="T42"><text:s/>ir<text:s/></text:span><text:span text:style-name="T43">Lietuvos Respublikos tam tikrų metų valstybės biudžeto ir savivaldybių biudžetų<text:s/></text:span><text:span text:style-name="T44">finansinių rodiklių patvirtinimo įstatyme</text:span><text:span text:style-name="T45"><text:s/></text:span><text:span text:style-name="T46">nustatytų<text:s/></text:span><text:span text:style-name="T47">skolos, skolinimosi ir garantijų</text:span><text:s/><text:span text:style-name="T48">limitų</text:span><text:span text:style-name="T49">, Vyriausybės nustatyta tvarka gali:</text:span><text:span text:style-name="T50">“.</text:span></text:p>
      <text:p text:style-name="P51"/>
      <text:p text:style-name="P52"><text:span text:style-name="T53">2</text:span><text:span text:style-name="T54"><text:s/>straipsnis.<text:s/></text:span><text:span text:style-name="T55">17 straipsnio pakeitimas</text:span></text:p>
      <text:p text:style-name="P56"><text:span text:style-name="T57">Pakeisti 17 straipsnio 5 dalį ir ją išdėstyti taip:</text:span></text:p>
      <text:p text:style-name="P58"><text:span text:style-name="T59">„</text:span><text:span text:style-name="T60">5</text:span><text:span text:style-name="T61">. Taikant<text:s/></text:span><text:span text:style-name="T62">Lietuvos</text:span><text:span text:style-name="T63"><text:s/>Respublikos</text:span><text:span text:style-name="T64"><text:s/></text:span><text:span text:style-name="T65">F</text:span><text:span text:style-name="T66">f</text:span><text:span text:style-name="T67">iskalinės sutarties įgyvendinimo konstitucinio įstatymo<text:s/></text:span><text:span text:style-name="T68">(toliau – Fiskalinės sutarties įgyvendinimo konstitucinis įstatymas)</text:span><text:span text:style-name="T69"><text:s/>3 straipsnio 3 dalyje nustatytą valdžios sektoriaus išlaidų augimo ribojimo taisyklę (toliau – išlaidų augimo riboji</text:span><text:span text:style-name="T70">mo taisyklė), valdžios sektoriui priskiriamų biudžetų, kurių kiekvieno atskirai planuojami asignavimai viršija 3 procentus BVP to meto kainomis, asignavimų (išskyrus Europos Sąjungos finansinės paramos lėšas) visuma koreguojama tiems biudžetams priskiriamo</text:span><text:span text:style-name="T71">mis palūkanomis už skolą, diskrecinėmis pajamų priemonėmis, vienkartinėmis išlaidų priemonėmis, ciklinėmis nedarbo išmokomis ir investicijomis, kaip nustatyta Stabilumo ir augimo pakto reglamente.“</text:span></text:p>
      <text:p text:style-name="P72"/>
      <text:p text:style-name="P73"><text:span text:style-name="T74">3</text:span><text:span text:style-name="T75"><text:s/>straipsnis.<text:s/></text:span><text:span text:style-name="T76">18 straipsnio pakeitimas<text:s/></text:span></text:p>
      <text:p text:style-name="P77"><text:span text:style-name="T78">Pakei</text:span><text:span text:style-name="T79">sti 18 straipsnio 2 dalies 7 punktą ir jį išdėstyti taip:</text:span></text:p>
      <text:p text:style-name="P80"><text:span text:style-name="T81">„</text:span><text:span text:style-name="T82">7</text:span><text:span text:style-name="T83">) savivaldybių<text:s/></text:span><text:span text:style-name="T84">skolos,</text:span><text:span text:style-name="T85"><text:s/></text:span><text:span text:style-name="T86">metinis grynojo</text:span><text:span text:style-name="T87"><text:s/>skolinimosi<text:s/></text:span><text:span text:style-name="T88">ir garantijų limitai</text:span><text:span text:style-name="T89"><text:s/></text:span><text:span text:style-name="T90">limita</text:span><text:span text:style-name="T91">s (kai toks limitas nustatomas)</text:span><text:span text:style-name="T92">;“.</text:span></text:p>
      <text:p text:style-name="P93"/>
      <text:p text:style-name="P94"><text:span text:style-name="T95">4</text:span><text:span text:style-name="T96"><text:s/>straipsnis.<text:s/></text:span><text:span text:style-name="T97">21</text:span><text:span text:style-name="T98"><text:s/></text:span><text:span text:style-name="T99">straipsnio pakeitimas</text:span></text:p>
      <text:p text:style-name="P100"><text:span text:style-name="T101">Pripažinti netekusia galios<text:s/></text:span><text:span text:style-name="T102">21 straipsnio 3 dalį.</text:span></text:p>
      <text:p text:style-name="P103"><text:span text:style-name="T104">3</text:span><text:span text:style-name="T105">. Savivaldybių biudžeto balanso rodiklis valdomas taip, kaip nustatyta Lietuvos Respublikos Fiskalinės sutarties įgyvendinimo konstitucinio įstatymo 4 straipsnio 2 ir 4 dalyse. Savivaldybės biudžeto einamųjų metų pajamos koreguoj</text:span><text:span text:style-name="T106">amos pridedant nepanaudotą pajamų dalį – praėjusių metų biudžeto pajamų dalį, kuri viršija praėjusių metų panaudotus asignavimus (toliau – nepanaudota pajamų dalis).</text:span><text:span text:style-name="T107"><text:s/></text:span><text:span text:style-name="T108">Einamųjų metų savivaldybės biudžete turi būti numatyti asignavimai visiems trumpalaikiams<text:s/></text:span><text:span text:style-name="T109">įsipareigojimams, išskyrus skolinius įsipareigojimus (toliau – trumpalaikiai įsipareigojimai), buvusiems praėjusių metų gruodžio 31 dieną, padengti, nebent trumpalaikiai įsipareigojimai viršija nepanaudotų pajamų dalį – tada numatomų padengti trumpalaikių<text:s/></text:span><text:span text:style-name="T110">įsipareigojimų suma turi būti ne mažesnė negu nepanaudota pajamų dalis.</text:span></text:p>
      <text:p text:style-name="P111"/>
      <text:p text:style-name="P112"><text:span text:style-name="T113">5</text:span><text:span text:style-name="T114"><text:s/>straipsnis.<text:s/></text:span><text:span text:style-name="T115">26</text:span><text:span text:style-name="T116"><text:s/></text:span><text:span text:style-name="T117">straipsnio pakeitimas</text:span></text:p>
      <text:p text:style-name="P118"><text:span text:style-name="T119">1</text:span><text:span text:style-name="T120">. Pakeisti 26 straipsnio 1 dalį ir ją išdėstyti taip:</text:span></text:p>
      <text:p text:style-name="P121"><text:span text:style-name="T122">„</text:span><text:span text:style-name="T123">1</text:span><text:span text:style-name="T124">. Savivaldybių biudžetų projektus rengia savivaldybių vykdomosios instituci</text:span><text:span text:style-name="T125">jos, remdamosi šiuo Įstatymu,<text:s/></text:span><text:span text:style-name="T126">Fiskalinės sutarties įgyvendinimo konstituciniu įstatymu</text:span><text:span text:style-name="T127">, kitais įstatymais, Seimo patvirtintais savivaldybių biudžetų finansiniais rodikliais, Vyriausybės patvirtintomis biudžetų sudarymo ir vykdymo taisyklėmis,<text:s/></text:span><text:span text:style-name="T128">valstybinės</text:span><text:span text:style-name="T129"><text:s/></text:span><text:span text:style-name="T130">o</text:span><text:span text:style-name="T131">ficialiosios</text:span><text:span text:style-name="T132"><text:s/>statistikos<text:s/></text:span><text:soft-page-break/><text:span text:style-name="T133">portale skelbiamais</text:span><text:span text:style-name="T134"><text:s/>duomenimis, patvirtintais savivaldybių<text:s/></text:span><text:span text:style-name="T135">strateginio<text:s/></text:span><text:span text:style-name="T136">planavimo dokumentais, taip pat savivaldybių biudžetų asignavimų valdytojų programomis ir jų sąmatų projektais.“</text:span></text:p>
      <text:p text:style-name="P137"><text:span text:style-name="T138">2</text:span><text:span text:style-name="T139">.</text:span><text:span text:style-name="T140"><text:s/>Papildyti 26 straipsnio</text:span><text:span text:style-name="T141"><text:s/></text:span><text:span text:style-name="T142">4 dalį 3 pun</text:span><text:span text:style-name="T143">ktu:</text:span></text:p>
      <text:p text:style-name="P144"><text:span text:style-name="T145">„</text:span><text:span text:style-name="T146">3</text:span><text:span text:style-name="T147">)</text:span><text:span text:style-name="T148"><text:s/></text:span><text:span text:style-name="T149">tais biudžetiniais metais planuojama metinė įsiskolinimų (mokėtinų sumų, išskyrus sumas paskoloms grąžinti) pokyčio suma.</text:span>“</text:p>
      <text:p text:style-name="P150"/>
      <text:p text:style-name="P151"><text:span text:style-name="T152">6</text:span><text:span text:style-name="T153"><text:s/>straipsnis.<text:s/></text:span><text:span text:style-name="T154">Įstatymo įsigaliojimas, įgyvendinimas ir taikymas<text:s/></text:span></text:p>
      <text:p text:style-name="P155"><text:span text:style-name="T156">1</text:span><text:span text:style-name="T157">. Šis įstatymas, išskyrus šio straipsnio<text:s/></text:span><text:span text:style-name="T158">2 dalį, įsigalioja 2023 m. sausio 1 d.</text:span></text:p>
      <text:p text:style-name="P159"><text:span text:style-name="T160">2</text:span><text:span text:style-name="T161">. Lietuvos Respublikos Vyriausybė ir finansų ministras iki 2022 m. gruodžio 31 d. priima šio įstatymo įgyvendinamuosius teisės aktus.</text:span></text:p>
      <text:p text:style-name="P162"><text:span text:style-name="T163">3</text:span><text:span text:style-name="T164">. Šis įstatymas taikomas rengiant 2023 ir vėlesnių metų Lietuvos Respubli</text:span><text:span text:style-name="T165">kos valstybės biudžeto ir savivaldybių biudžetų finansinių rodiklių patvirtinimo įstatymo ir savivaldybių biudžetų projektus.</text:span></text:p>
      <text:p text:style-name="P166"/>
      <text:p text:style-name="P167"/>
      <text:p text:style-name="P168"><text:span text:style-name="T169">Skelbiu šį Lietuvos Respublikos Seimo priimtą įstatymą.</text:span></text:p>
      <text:p text:style-name="P170"/>
      <text:p text:style-name="P171"/>
      <text:p text:style-name="P172"/>
      <text:soft-page-break/>
      <text:p text:style-name="Normal"><text:span text:style-name="T1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2-10-27T05:07:00Z</meta:creation-date>
    <dc:date>2022-10-27T05:07:00Z</dc:date>
    <meta:template xlink:href="Normal.dotm" xlink:type="simple"/>
    <meta:editing-cycles>2</meta:editing-cycles>
    <meta:editing-duration>PT0S</meta:editing-duration>
    <meta:document-statistic meta:page-count="5" meta:paragraph-count="8" meta:word-count="605" meta:character-count="4048" meta:row-count="28" meta:non-whitespace-character-count="3451"/>
  </office:meta>
</office:document-meta>
</file>