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BodyText2" style:family="paragraph">
      <style:paragraph-properties fo:text-indent="0.5in"/>
      <style:text-properties style:font-name="Times New Roma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style:font-weight-complex="bold" style:font-style-complex="italic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P10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BodyText2" style:family="paragraph">
      <style:paragraph-properties fo:text-indent="0.5in"/>
      <style:text-properties style:font-name="Times New Roma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Header" style:family="paragraph">
      <style:paragraph-properties fo:text-indent="0.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Header" style:family="paragraph">
      <style:paragraph-properties fo:text-inden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 fo:text-indent="0.5in">
        <style:tab-stops/>
      </style:paragraph-properties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BodyText2" style:family="paragraph">
      <style:paragraph-properties fo:text-indent="0.5in"/>
      <style:text-properties style:font-name="Times New Roman"/>
    </style:style>
    <style:style style:name="P258" style:parent-style-name="BodyText2" style:family="paragraph">
      <style:paragraph-properties fo:text-indent="0.5in"/>
      <style:text-properties style:font-name="Times New Roma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P300" style:parent-style-name="Header" style:family="paragraph">
      <style:paragraph-properties fo:text-indent="0.5in">
        <style:tab-stops/>
      </style:paragraph-properties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style:font-weight-complex="bold" style:font-style-complex="italic"/>
    </style:style>
    <style:style style:name="P330" style:parent-style-name="Header" style:family="paragraph">
      <style:paragraph-properties fo:text-indent="0.5in">
        <style:tab-stops/>
      </style:paragraph-properties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BodyText2" style:family="paragraph">
      <style:paragraph-properties fo:text-indent="0.5in"/>
      <style:text-properties style:font-name="Times New Roman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style:font-weight-complex="bold" style:font-style-complex="italic"/>
    </style:style>
    <style:style style:name="P364" style:parent-style-name="Header" style:family="paragraph">
      <style:paragraph-properties fo:text-indent="0.5in">
        <style:tab-stops/>
      </style:paragraph-properties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P384" style:parent-style-name="Header" style:family="paragraph">
      <style:paragraph-properties fo:text-indent="0.5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P410" style:parent-style-name="Header" style:family="paragraph">
      <style:paragraph-properties fo:text-indent="0.5in">
        <style:tab-stops/>
      </style:paragraph-properties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 fo:text-indent="0.5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style-complex="italic" style:font-size-complex="12pt" style:language-asian="lt" style:country-asian="LT"/>
    </style:style>
    <style:style style:name="T447" style:parent-style-name="DefaultParagraphFont" style:family="text">
      <style:text-properties style:font-style-complex="italic" style:font-size-complex="12pt" style:language-asian="lt" style:country-asian="LT"/>
    </style:style>
    <style:style style:name="T448" style:parent-style-name="DefaultParagraphFont" style:family="text">
      <style:text-properties style:font-style-complex="italic" style:font-size-complex="12pt" style:language-asian="lt" style:country-asian="LT"/>
    </style:style>
    <style:style style:name="T449" style:parent-style-name="DefaultParagraphFont" style:family="text">
      <style:text-properties style:font-style-complex="italic" style:font-size-complex="12pt" style:language-asian="lt" style:country-asian="LT"/>
    </style:style>
    <style:style style:name="T450" style:parent-style-name="DefaultParagraphFont" style:family="text">
      <style:text-properties style:font-style-complex="italic" style:font-size-complex="12pt" style:language-asian="lt" style:country-asian="LT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indent="0.4923in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71" style:parent-style-name="Normal" style:family="paragraph">
      <style:paragraph-properties fo:text-indent="0.4923in"/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tyle-complex="italic" style:font-size-complex="12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T505" style:parent-style-name="DefaultParagraphFont" style:family="text">
      <style:text-properties style:font-weight-complex="bold" fo:font-style="italic" style:font-style-asian="italic" style:font-style-complex="italic"/>
    </style:style>
    <style:style style:name="T506" style:parent-style-name="DefaultParagraphFont" style:family="text">
      <style:text-properties style:font-weight-complex="bold" fo:font-style="italic" style:font-style-asian="italic" style:font-style-complex="italic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T509" style:parent-style-name="DefaultParagraphFont" style:family="text">
      <style:text-properties style:font-weight-complex="bold" fo:font-style="italic" style:font-style-asian="italic" style:font-style-complex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weight-complex="bold" style:font-style-complex="italic" fo:color="#000000" style:font-size-complex="12pt"/>
    </style:style>
    <style:style style:name="T517" style:parent-style-name="DefaultParagraphFont" style:family="text">
      <style:text-properties style:font-weight-complex="bold" style:font-style-complex="italic" fo:color="#000000"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weight-complex="bold" style:font-style-complex="italic" fo:color="#000000" style:font-size-complex="12pt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8" style:parent-style-name="Header" style:family="paragraph">
      <style:paragraph-properties>
        <style:tab-stops/>
      </style:paragraph-properties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P532" style:parent-style-name="Header" style:family="paragraph">
      <style:paragraph-properties>
        <style:tab-stops/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8" style:parent-style-name="DefaultParagraphFont" style:family="text">
      <style:text-properties style:font-weight-complex="bold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P591" style:parent-style-name="Header" style:family="paragraph">
      <style:paragraph-properties fo:text-indent="0.5in">
        <style:tab-stops/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P617" style:parent-style-name="Header" style:family="paragraph">
      <style:paragraph-properties fo:text-indent="0.5in">
        <style:tab-stops/>
      </style:paragraph-properties>
    </style:style>
    <style:style style:name="T618" style:parent-style-name="DefaultParagraphFont" style:family="text">
      <style:text-properties style:font-style-complex="italic" style:font-size-complex="12pt"/>
    </style:style>
    <style:style style:name="P61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tyle-complex="italic" style:font-size-complex="12pt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5in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BodyText2" style:family="paragraph">
      <style:paragraph-properties fo:text-indent="0.5in"/>
      <style:text-properties style:font-name="Times New Roma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Header" style:family="paragraph">
      <style:paragraph-properties fo:text-indent="0.5in">
        <style:tab-stops/>
      </style:paragraph-properties>
    </style:style>
    <style:style style:name="P670" style:parent-style-name="Normal" style:family="paragraph">
      <style:text-properties fo:font-size="14pt" style:font-size-asian="14pt" style:font-size-complex="14pt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4923in"/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6" style:parent-style-name="DefaultParagraphFont" style:family="text">
      <style:text-properties style:font-weight-complex="bold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28" style:parent-style-name="Pareigos" style:family="text">
      <style:text-properties style:font-name="Times New Roman" fo:text-transform="none" style:font-size-complex="12pt"/>
    </style:style>
    <style:style style:name="P7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0" style:parent-style-name="Pareigos" style:family="text">
      <style:text-properties style:font-name="Times New Roman" fo:text-transform="none" style:font-size-complex="12pt"/>
    </style:style>
    <style:style style:name="P7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2" style:parent-style-name="Pareigos" style:family="text">
      <style:text-properties style:font-name="Times New Roman" fo:text-transform="none" style:font-size-complex="12pt"/>
    </style:style>
    <style:style style:name="P7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34" style:parent-style-name="Pareigos" style:family="text">
      <style:text-properties style:font-name="Times New Roman" fo:text-transform="none" style:font-size-complex="12pt"/>
    </style:style>
    <style:style style:name="T735" style:parent-style-name="Pareigos" style:family="text">
      <style:text-properties style:font-name="Times New Roman" fo:text-transform="none" style:font-size-complex="12pt"/>
    </style:style>
    <style:style style:name="P7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972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27</text:span><text:span text:style-name="T18"><text:s text:c="2"/></text:span><text:span text:style-name="T19">Nr. SPP-</text:span><text:span text:style-name="T20">84</text:span></text:p>
      <text:p text:style-name="P21"><text:span text:style-name="T22">Vilnius</text:span></text:p>
      <text:p text:style-name="P23"/>
      <text:p text:style-name="P24">Posėdžio pirmininkė<text:s/>–<text:s/>Seimo Pirmininko pavaduotoja I. Šiaulienė.</text:p>
      <text:p text:style-name="P25"/>
      <text:p text:style-name="P26">Užsiregistravo 78<text:s/>Seimo nariai<text:s/><text:span text:style-name="T27">(1</text:span><text:span text:style-name="T28">5</text:span><text:span text:style-name="T29">.0</text:span><text:span text:style-name="T30">5</text:span><text:span text:style-name="T31"><text:s/>val.)</text:span></text:p>
      <text:p text:style-name="Normal"/>
      <text:p text:style-name="P32">15.06<text:s/>val.</text:p>
      <text:p text:style-name="P33"><text:s text:c="11"/>SVARSTYTA:</text:p>
      <text:p text:style-name="Normal"><text:span text:style-name="T34"><text:tab/>1.</text:span><text:span text:style-name="T35"><text:s/></text:span><text:span text:style-name="T36">Pinigų plovimo ir teroristų finansavimo prevencijos įstatymo Nr. VIII-275 pakeitimo įstatymo projektas<text:s/></text:span><text:span text:style-name="T37">Nr. XIIIP-</text:span><text:span text:style-name="T38">732(2)ES</text:span><text:span text:style-name="T39">.</text:span></text:p>
      <text:p text:style-name="Normal"><text:span text:style-name="T40"><text:tab/>2.</text:span><text:span text:style-name="T41"><text:s/></text:span><text:span text:style-name="T42">Administracinių nusižengimų kodekso 589 straipsnio pakeitimo įstatymo projektas<text:s/></text:span><text:span text:style-name="T43">Nr. XIIIP-</text:span><text:span text:style-name="T44">733(2)</text:span><text:span text:style-name="T45">.</text:span></text:p>
      <text:p text:style-name="Normal"><text:span text:style-name="T46"><text:tab/>3.<text:s/></text:span><text:span text:style-name="T47">Notariato įstatymo Nr. I-2882 9, 10, 22</text:span><text:span text:style-name="T48">1</text:span><text:span text:style-name="T49"><text:s/>ir 23 straipsnių pakeitimo įstatymo projektas<text:s/></text:span><text:span text:style-name="T50">Nr. XIIIP-</text:span><text:span text:style-name="T51">734(2)</text:span><text:span text:style-name="T52">.</text:span></text:p>
      <text:p text:style-name="Normal"><text:tab/>4.<text:s/><text:span text:style-name="T53">Advokatūros įstatymo<text:s/></text:span><text:span text:style-name="T54">Nr. IX-2066 13, 23 ir 36 straipsnių pakeitimo įstatymo<text:s/></text:span><text:span text:style-name="T55">projektas<text:s/></text:span><text:span text:style-name="T56">Nr. XIIIP-</text:span><text:span text:style-name="T57">735(2)</text:span>.</text:p>
      <text:p text:style-name="Normal"><text:tab/>5.<text:s/><text:span text:style-name="T58">Antstolių įstatymo Nr. IX-876 11 ir 12 straipsnių pakeitimo įstatymo projektas</text:span><text:span text:style-name="T59"><text:s/></text:span><text:span text:style-name="T60">Nr. XIIIP-</text:span><text:span text:style-name="T61">736(2)</text:span>.</text:p>
      <text:p text:style-name="Normal"><text:tab/>6.<text:s/><text:span text:style-name="T62">Finansinių ataskaitų audito įstatymo Nr. VIII-1227 10, 14, 15, 20, 23 ir 24 straipsnių pakeitimo įstatymo projektas</text:span><text:span text:style-name="T63"><text:s/></text:span><text:span text:style-name="T64">Nr. XIIIP-</text:span><text:span text:style-name="T65">737(2)</text:span>.</text:p>
      <text:p text:style-name="Normal"><text:tab/>7.<text:s/><text:span text:style-name="T66">Buhalterinės apskaitos įstatymo Nr. IX-574 2 ir 10</text:span><text:span text:style-name="T67">2</text:span><text:span text:style-name="T68"><text:s/>straipsnių pakeitimo įstatymo projektas</text:span><text:span text:style-name="T69"><text:s/></text:span><text:span text:style-name="T70">Nr. XIIIP-</text:span><text:span text:style-name="T71">738(2)</text:span>.</text:p>
      <text:p text:style-name="Normal"><text:tab/>8.<text:s/><text:span text:style-name="T72">Azartinių lošimų įstatymo<text:s/></text:span><text:span text:style-name="T73">Nr. IX-325 20 straipsnio pakeitimo įstatymo projektas</text:span><text:span text:style-name="T74"><text:s/></text:span><text:span text:style-name="T75">Nr. XIIIP-</text:span><text:span text:style-name="T76">739(2)</text:span>.</text:p>
      <text:p text:style-name="Normal"><text:tab/>9.<text:s/><text:span text:style-name="T77">Bankų įstatymo Nr. IX-2085 73 straipsnio pakeitimo įstatymo projektas</text:span><text:span text:style-name="T78"><text:s/></text:span><text:span text:style-name="T79">Nr. XIIIP-</text:span><text:span text:style-name="T80">820(2)</text:span>.</text:p>
      <text:p text:style-name="Normal"><text:tab/>10.<text:s/><text:span text:style-name="T81">Centrinių kredito unijų įstatymo Nr. VIII-1682 55 straipsnio pakeitimo įstatymo projektas</text:span><text:span text:style-name="T82"><text:s/></text:span><text:span text:style-name="T83">Nr. XIIIP-</text:span><text:span text:style-name="T84">821(2)</text:span>.</text:p>
      <text:p text:style-name="Normal"><text:tab/>11.<text:s/><text:span text:style-name="T85">Sutelktinio finansavimo įstatymo Nr. XII-2690 23 straipsnio pakeitimo įstatymo projektas</text:span><text:span text:style-name="T86"><text:s/></text:span><text:span text:style-name="T87">Nr. XIIIP-</text:span><text:span text:style-name="T88">822(2)</text:span>.</text:p>
      <text:p text:style-name="Normal"><text:tab/>12.<text:s/><text:span text:style-name="T89">Kolektyvinio investavimo įstatymo Nr. IX-1709 171 straipsnio pakeitimo įstatymo projektas</text:span><text:span text:style-name="T90"><text:s/></text:span><text:span text:style-name="T91">Nr. XIIIP-</text:span><text:span text:style-name="T92">823(2)</text:span></text:p>
      <text:p text:style-name="Normal"><text:span text:style-name="T93">(svarstymas)</text:span><text:span text:style-name="T94">.</text:span></text:p>
      <text:p text:style-name="Normal"/>
      <text:p text:style-name="P95">Komitetų išvadas pateikė:<text:s/>A. Palionis (Biudžeto ir finansų komiteto vardu),<text:s/>I. Šimonytė (Audito komiteto vardu), R. Šalaševičiūtė (Teisės<text:s/>ir teisėtvarkos komiteto vardu), V. Bakas (Nacionalinio saugumo ir gynybos komiteto vardu).</text:p>
      <text:p text:style-name="P96"/>
      <text:p text:style-name="Normal"><text:tab/>Diskusijoje kalbėjo Seimo nariai:<text:s/>T. Langaitis,<text:s/>K. Glaveckas.</text:p>
      <text:p text:style-name="Normal"/>
      <text:p text:style-name="Normal"><text:tab/>Pagrindinio –<text:s/>Biudžeto ir finansų<text:s/>komiteto išvadas dėl projektų<text:s/><text:span text:style-name="T97">Nr. XIIIP-</text:span>820(2)–<text:span text:style-name="T98"><text:s/></text:span><text:span text:style-name="T99">Nr. XIIIP-</text:span>823(2) <text:s/>pateikė šio komiteto atstovas V. Ąžuolas.</text:p>
      <text:p text:style-name="Normal"/>
      <text:h text:style-name="P100" text:outline-level="2">Projekto Nr. XIIIP-732(2)ES<text:s/>pataisų svarstymas</text:h>
      <text:p text:style-name="P101">Pranešėjas – pagrindinio komiteto atstovas A. Palionis</text:p>
      <text:p text:style-name="Normal"/>
      <text:p text:style-name="P102">Dėl<text:s/>5<text:s/>straipsnio<text:s/>Nacionalinio saugumo ir gynybos komiteto<text:s/>pataisos, kuriai pagrindinis komitetas pritarė iš dalies, kalbėjo Seimo nariai:<text:s/>V. Bakas<text:s/>(pritarė<text:s/>pagrindinio komiteto nuomonei), K. Glaveckas, J. Sabatauskas.</text:p>
      <text:p text:style-name="P103"/>
      <text:p text:style-name="P104">Pagrindinio komiteto nuomonei dėl 5<text:s/>straipsnio<text:s/>Nacionalinio saugumo ir gynybos komiteto pataisos, kuriai pagrindinis komitetas pritarė iš dalies,<text:s/>pritarta<text:s/>bendru sutarimu.</text:p>
      <text:p text:style-name="Normal"/>
      <text:p text:style-name="P105">Dėl<text:s/>10<text:s/>straipsnio<text:s/>T. Langaičio<text:s/>pataisos, kuriai nepritarė pagrindinis komitetas,<text:s/>kalbėjo Seimo nariai:<text:s/>T. Langaitis, A. Anušauskas.<text:s/></text:p>
      <text:p text:style-name="P106"/>
      <text:p text:style-name="P107">Balsuota dėl<text:s/>10<text:s/>straipsnio<text:s/>T. Langaičio<text:s/>pataisos, kuriai nepritarė pagrindinis komitetas: už –<text:s/>38, prieš –<text:s/>33, susilaikė<text:s/>17. Nepriimta.<text:s/><text:span text:style-name="T108">(Užsiregistravo 90</text:span><text:span text:style-name="T109"><text:s/>Seimo nari</text:span><text:span text:style-name="T110">ų</text:span><text:s/><text:span text:style-name="T111">(1</text:span><text:span text:style-name="T112">5.30</text:span><text:span text:style-name="T113"><text:s/>val.)</text:span></text:p>
      <text:p text:style-name="P114"/>
      <text:p text:style-name="P115">Dėl<text:s/>11<text:s/>straipsnio<text:s/>T. Langaičio<text:s/>pirmos<text:s/>pataisos, kuriai pagrindinis komitetas pritarė iš dalies, kalbėjo Seimo nariai:<text:s/>T. Langaitis, A. Anušauskas.</text:p>
      <text:p text:style-name="P116"/>
      <text:p text:style-name="P117">Balsuota dėl<text:s/>11<text:s/>straipsnio<text:s/>T. Langaičio<text:s/>pirmos<text:s/>pataisos: už –<text:s/>34, prieš –<text:s/>27, susilaikė<text:s/>33. Nepriimta.<text:s/><text:span text:style-name="T118">(Užsiregistravo 94</text:span><text:span text:style-name="T119"><text:s/>Seimo nariai</text:span><text:s/><text:span text:style-name="T120">(1</text:span><text:span text:style-name="T121">5.35</text:span><text:span text:style-name="T122"><text:s/>val.)</text:span></text:p>
      <text:p text:style-name="P123"/>
      <text:p text:style-name="P124">Pagrindinio komiteto nuomonei dėl 11<text:s/>straipsnio<text:s/>T. Langaičio<text:s/>pirmos<text:s/>pataisos, kuriai pagrindinis komitetas pritarė iš dalies, pritarta.</text:p>
      <text:p text:style-name="P125"/>
      <text:p text:style-name="P126">Dėl<text:s/>11<text:s/>straipsnio<text:s/>T. Langaičio<text:s/>antros<text:s/>pataisos, kuriai pagrindinis komitetas pritarė iš dalies, kalbėjo Seimo narys<text:s/>T. Langaitis<text:s/><text:s/>(pritarė pagrindinio komiteto nuomonei).</text:p>
      <text:p text:style-name="P127"/>
      <text:p text:style-name="P128">Pagrindinio komiteto nuomonei dėl 11<text:s/>straipsnio<text:s/>T. Langaičio<text:s/>antros<text:s/>pataisos, kuriai pagrindinis komitetas pritarė iš dalies, pritarta bendru sutarimu.</text:p>
      <text:p text:style-name="P129"/>
      <text:p text:style-name="Normal"><text:tab/>Dėl balsavimo motyvų<text:s/>dėl viso projekto<text:s/>kalbėjo Seimo nariai:<text:s/>V. Bakas, T. Langaitis.</text:p>
      <text:p text:style-name="Normal"/>
      <text:p text:style-name="Normal"><text:tab/><text:span text:style-name="T130">NUTARTA.</text:span><text:s/></text:p>
      <text:p text:style-name="Normal"><text:tab/>1.<text:s/>Pritarti projektui<text:s/><text:span text:style-name="T131">Nr. XIIIP-</text:span>732(2)ES<text:s/>po svarstymo Seimo posėdyje.<text:s/><text:span text:style-name="T132">Balsavimo rezultatai: už<text:s/></text:span>–<text:span text:style-name="T133"><text:s/>64, prieš<text:s/></text:span>–<text:span text:style-name="T134"><text:s/>2, susilaikė 31</text:span>.<text:s/><text:span text:style-name="T135">(Užsiregistravo 97 Seimo nariai (15.41 val.)</text:span></text:p>
      <text:p text:style-name="Normal"><text:tab/>2. Pritarti visiems lydimiesiems projektams po svarstymo Seimo posėdyje.<text:s/><text:span text:style-name="T136">P</text:span><text:span text:style-name="T137">ritarta bendru sutarimu.<text:s/></text:span></text:p>
      <text:p text:style-name="Normal"/>
      <text:p text:style-name="Normal"/>
      <text:p text:style-name="P138">15.44<text:s/>val.</text:p>
      <text:p text:style-name="P139"><text:s text:c="11"/>SVARSTYTA:</text:p>
      <text:p text:style-name="Normal"><text:span text:style-name="T140"><text:tab/>1.</text:span><text:span text:style-name="T141"><text:s/></text:span><text:span text:style-name="T142">Krašto apsaugos sistemos organizavimo ir karo tarnybos įstatymo Nr. VIII-723 3, 9, 10, 11, 13, 14, 54, 57 straipsnių pakeitimo įstatymo projektas<text:s/></text:span><text:span text:style-name="T143">Nr. XIIIP-</text:span><text:span text:style-name="T144">800(2)</text:span><text:span text:style-name="T145">.</text:span></text:p>
      <text:p text:style-name="Normal"><text:span text:style-name="T146"><text:tab/>2.</text:span><text:span text:style-name="T147"><text:s/></text:span><text:span text:style-name="T148">Ginklų ir šaudmenų kontrolės įstatymo Nr. IX-705 23 straipsnio pakeitimo įstatymo projektas<text:s/></text:span><text:span text:style-name="T149">Nr. XIIIP-</text:span><text:span text:style-name="T150">801(2)</text:span><text:span text:style-name="T151">.</text:span></text:p>
      <text:p text:style-name="Normal"><text:span text:style-name="T152"><text:tab/>3.<text:s/></text:span><text:span text:style-name="T153">Ginkluotos gynybos ir pasipriešinimo agresijai įstatymo Nr. VIII-1856 2 straipsnio pakeitimo įstatymo projektas<text:s/></text:span><text:span text:style-name="T154">Nr. XIIIP-</text:span><text:span text:style-name="T155">802(2)</text:span><text:span text:style-name="T156">.</text:span></text:p>
      <text:p text:style-name="Normal"><text:span text:style-name="T157"><text:tab/>4.<text:s/></text:span><text:span text:style-name="T158">Valstybės herbo, kitų herbų ir herbinių ženklų įstatymo Nr. I-130 5 straipsnio pakeitimo įstatymo projektas<text:s/></text:span><text:span text:style-name="T159">Nr. XIIIP-</text:span><text:span text:style-name="T160">803(2)</text:span><text:span text:style-name="T161">.</text:span></text:p>
      <text:soft-page-break/>
      <text:p text:style-name="Normal"><text:span text:style-name="T162"><text:tab/>5.<text:s/></text:span><text:span text:style-name="T163">Kariuomenės drausmės statuto 54 straipsnio pakeitimo įstatymo projektas<text:s/></text:span><text:span text:style-name="T164">Nr. XIIIP-</text:span><text:span text:style-name="T165">804(2)</text:span><text:span text:style-name="T166">.</text:span></text:p>
      <text:p text:style-name="Normal"><text:span text:style-name="T167"><text:tab/>6.<text:s/></text:span><text:span text:style-name="T168">Strateginių prekių kontrolės įstatymo Nr. I-1022 6 straipsnio pakeitimo <text:s/>įstatymo projektas<text:s/></text:span><text:span text:style-name="T169">Nr. XIIIP-</text:span><text:span text:style-name="T170">805(2)</text:span><text:span text:style-name="T171">.</text:span></text:p>
      <text:p text:style-name="Normal"><text:span text:style-name="T172"><text:tab/>7.<text:s/></text:span><text:span text:style-name="T173">Nacionalinio saugumo pagrindų įstatymo Nr. VIII-49 priedėlio 18 skyriaus pakeitimo įstatymo projektas<text:s/></text:span><text:span text:style-name="T174">Nr. XIIIP-</text:span><text:span text:style-name="T175">806(2)</text:span></text:p>
      <text:p text:style-name="Normal"><text:span text:style-name="T176">(teikėjai – LRV  / <text:s/></text:span><text:span text:style-name="T177">krašto apsaugos ministras<text:s/></text:span><text:span text:style-name="T178">R. Karoblis</text:span><text:span text:style-name="T179">)<text:s/></text:span><text:span text:style-name="T180">(svarstymas)</text:span><text:span text:style-name="T181"><text:s/></text:span><text:span text:style-name="T182">(taikoma skubos tvarka)</text:span><text:span text:style-name="T183">.</text:span></text:p>
      <text:p text:style-name="Normal"/>
      <text:p text:style-name="P184">Pagrindinio – Nacionalinio saugumo ir gynybos komiteto išvadas pateikė šio komiteto pirmininkas V. Bakas.</text:p>
      <text:p text:style-name="Normal"/>
      <text:p text:style-name="Normal"><text:tab/>Diskusijoje kalbėjo Seimo narys<text:s/>V. Bakas.</text:p>
      <text:p text:style-name="Normal"/>
      <text:p text:style-name="Normal"><text:tab/><text:span text:style-name="T185">NUTARTA.</text:span><text:s/></text:p>
      <text:p text:style-name="Normal"><text:tab/>1. Pritarti projektui<text:s/><text:span text:style-name="T186">Nr. XIIIP-</text:span><text:span text:style-name="T187">800(2)</text:span><text:span text:style-name="T188"><text:s/></text:span>po svarstymo Seimo posėdyje.<text:s/><text:span text:style-name="T189">Balsavimo rezultatai: už<text:s/></text:span>–<text:span text:style-name="T190"><text:s/>87, prieš<text:s/></text:span>–<text:span text:style-name="T191"><text:s/>0, susilaikė 1</text:span>.<text:s/><text:span text:style-name="T192">(Užsiregistravo 88 Seimo nariai (15.50 val.)</text:span></text:p>
      <text:p text:style-name="Normal"><text:tab/>2. Pritarti visiems lydimiesiems projektams po svarstymo Seimo posėdyje.<text:s/><text:span text:style-name="T193">P</text:span><text:span text:style-name="T194">ritarta bendru sutarimu.<text:s/></text:span></text:p>
      <text:p text:style-name="P195"/>
      <text:p text:style-name="Normal"><text:span text:style-name="T196"><text:tab/></text:span></text:p>
      <text:p text:style-name="P197">15.51<text:s/>val.</text:p>
      <text:p text:style-name="Normal"><text:span text:style-name="T198"><text:s text:c="11"/>SVARSTYTA</text:span>. <text:span text:style-name="T199">Karo prievolės įstatymo Nr. I-1593 6 straipsnio pakeitimo ir Įstatymo papildymo 6</text:span><text:span text:style-name="T200">1</text:span><text:span text:style-name="T201"><text:s/>straipsniu <text:s/>įstatymo projektas<text:s/></text:span><text:span text:style-name="T202">Nr. XIIIP-</text:span><text:span text:style-name="T203">208</text:span><text:span text:style-name="T204">(2)</text:span><text:s/><text:span text:style-name="T205">(teikėjai – J. Ol</text:span><text:span text:style-name="T206">e</text:span><text:span text:style-name="T207">kas / 29<text:s/></text:span><text:span text:style-name="T208">Seimo nar</text:span><text:span text:style-name="T209">iai)<text:s/></text:span><text:span text:style-name="T210">(svarstymas)</text:span><text:span text:style-name="T211">.</text:span></text:p>
      <text:p text:style-name="Normal"/>
      <text:p text:style-name="P212">Pagrindinio – Nacionalinio saugumo ir gynybos komiteto išvadą pateikė šio komiteto pirmininkas V. Bakas.</text:p>
      <text:p text:style-name="Normal"/>
      <text:p text:style-name="Normal"><text:tab/>Diskusijoje kalbėjo Seimo narys J. Olekas.</text:p>
      <text:p text:style-name="Normal"/>
      <text:p text:style-name="Normal"><text:tab/><text:span text:style-name="T213">NUTARTA.</text:span><text:s/>Pritarti šiam projektui po svarstymo Seimo posėdyje.<text:s/><text:span text:style-name="T214">Balsavimo rezultatai: už<text:s/></text:span>–<text:span text:style-name="T215"><text:s/>89, prieš<text:s/></text:span>–<text:span text:style-name="T216"><text:s/>0, susilaikė 0</text:span>.<text:s/><text:span text:style-name="T217">(Užsiregistravo 90 Seimo narių (15.54 val.)</text:span></text:p>
      <text:p text:style-name="P218"/>
      <text:p text:style-name="P219"/>
      <text:p text:style-name="P220">15.55<text:s/>val.</text:p>
      <text:p text:style-name="Normal"><text:span text:style-name="T221"><text:s text:c="11"/>SVARSTYTA</text:span>. <text:span text:style-name="T222">Administracinių nusižengimų kodekso papildymo 236</text:span><text:span text:style-name="T223">1</text:span><text:span text:style-name="T224">, 243</text:span><text:span text:style-name="T225">1</text:span><text:span text:style-name="T226">, 304</text:span><text:span text:style-name="T227">1</text:span><text:span text:style-name="T228">, 304</text:span><text:span text:style-name="T229">2</text:span><text:span text:style-name="T230"><text:s/>straipsniais ir 250, 268, 303, 312, 589 straipsnių ir pri</text:span><text:span text:style-name="T231">edo pakeitimo įstatymo projektas<text:s/></text:span><text:span text:style-name="T232">Nr. XIIIP-</text:span><text:span text:style-name="T233">554(2)ES</text:span><text:s/><text:span text:style-name="T234">(teikėjai – LRV  / </text:span><text:span text:style-name="T235">aplinkos ministras</text:span><text:span text:style-name="T236"><text:s/>K. Navickas</text:span><text:span text:style-name="T237">)<text:s/></text:span><text:span text:style-name="T238">(svarstymas)<text:s/></text:span><text:span text:style-name="T239">(</text:span><text:span text:style-name="T240">Teisės ir teisėtvarkos komitetas<text:s/></text:span><text:span text:style-name="T241">siūlo svarstyti skubos tvarka)</text:span><text:span text:style-name="T242">.</text:span></text:p>
      <text:p text:style-name="Normal"/>
      <text:p text:style-name="P243">Pagrindinio – Teisės ir teisėtvarkos komiteto išvadą pateikė šio komiteto pirmininko pavaduotojas S. Šedbaras.</text:p>
      <text:p text:style-name="P244">Papildomų komitetų išvadas pateikė: V. Vingrienė (Aplinkos apsaugos<text:s/>komiteto vardu), P. Čimbaras (Kaimo reikalų<text:s/>komiteto vardu).</text:p>
      <text:p text:style-name="Normal"/>
      <text:p text:style-name="Normal"><text:tab/><text:span text:style-name="T245">NUTARTA</text:span><text:span text:style-name="T246">:</text:span></text:p>
      <text:p text:style-name="Normal"><text:span text:style-name="T247"><text:tab/></text:span><text:span text:style-name="T248">1</text:span><text:span text:style-name="T249">.</text:span><text:s/>Pritarti šiam projektui po svarstymo Seimo posėdyje.<text:s/><text:span text:style-name="T250">Balsavimo rezultatai: už<text:s/></text:span>–<text:span text:style-name="T251"><text:s/>85, prieš<text:s/></text:span>–<text:span text:style-name="T252"><text:s/>1, susilaikė 6</text:span>.<text:s/><text:span text:style-name="T253">(Užsiregistravo 92 Seimo nariai (15.57 val.)</text:span></text:p>
      <text:p text:style-name="P254">2.<text:s/>Svarstyti šį projektą skubos tvarka.<text:s/><text:span text:style-name="T255">P</text:span><text:span text:style-name="T256">ritarta bendru sutarimu.<text:s/></text:span></text:p>
      <text:p text:style-name="Normal"/>
      <text:p text:style-name="Normal"/>
      <text:p text:style-name="P257"/>
      <text:p text:style-name="P258">15.59<text:s/>val.</text:p>
      <text:p text:style-name="P259"><text:s text:c="11"/>SVARSTYTA:</text:p>
      <text:p text:style-name="Normal"><text:span text:style-name="T260"><text:tab/>1.</text:span><text:span text:style-name="T261"><text:s/></text:span><text:span text:style-name="T262">Patentinių patikėtinių įstatymo projektas<text:s/></text:span><text:span text:style-name="T263">Nr. XIIP-</text:span><text:span text:style-name="T264">4628(2)</text:span><text:span text:style-name="T265">.</text:span></text:p>
      <text:p text:style-name="Normal"><text:span text:style-name="T266"><text:tab/>2.</text:span><text:span text:style-name="T267"><text:s/></text:span><text:span text:style-name="T268">Dizaino įstatymo Nr. IX-1181 2, 16, 51</text:span><text:span text:style-name="T269">1</text:span><text:span text:style-name="T270"><text:s/>straipsnių pakeitimo įstatymo projektas<text:s/></text:span><text:span text:style-name="T271">Nr. XIIP-</text:span><text:span text:style-name="T272">4629(2)</text:span><text:span text:style-name="T273">.</text:span></text:p>
      <text:p text:style-name="Normal"><text:span text:style-name="T274"><text:tab/>3.<text:s/></text:span><text:span text:style-name="T275">Patentų įstatymo Nr. I-372 2 ir 14 straipsnių pakeitimo <text:s/>įstatymo projektas<text:s/></text:span><text:span text:style-name="T276">Nr. XIIP-</text:span><text:span text:style-name="T277">4630(2)</text:span><text:span text:style-name="T278">.</text:span></text:p>
      <text:p text:style-name="Normal"><text:tab/>4.<text:s/><text:span text:style-name="T279">Prekių ženklų įstatymo Nr.</text:span><text:span text:style-name="T280"> </text:span><text:span text:style-name="T281">VIII-1981 2, 11 ir 55</text:span><text:span text:style-name="T282">1</text:span><text:span text:style-name="T283"><text:s/>straipsnių pakeitimo įstatymo projektas<text:s/></text:span><text:span text:style-name="T284">Nr. XIIP-</text:span><text:span text:style-name="T285">4631</text:span><text:span text:style-name="T286">(2).</text:span></text:p>
      <text:p text:style-name="Normal"><text:tab/>5.<text:s/><text:span text:style-name="T287">Mokesčių už pramoninės nuosavybės objektų registravimą įstatymo Nr. IX-352 1, 3. 4, 5, 6, 7 straipsnių pakeitimo ir 2 straipsnio bei 6 priedėlio pripažinimo netekusiu galios įstatymo projektas</text:span><text:span text:style-name="T288"><text:s/></text:span><text:span text:style-name="T289">Nr. XIIIP-</text:span><text:span text:style-name="T290">4632(2)</text:span></text:p>
      <text:p text:style-name="Normal"><text:span text:style-name="T291">(teikėjai – LRV  / <text:s/></text:span><text:span text:style-name="T292">teisingumo ministrė M. Vainiutė</text:span><text:span text:style-name="T293">)<text:s/></text:span><text:span text:style-name="T294">(svarstymas)</text:span><text:span text:style-name="T295"><text:s/></text:span><text:span text:style-name="T296">(</text:span><text:span text:style-name="T297">Teisės ir teisėtvarkos komitetas<text:s/></text:span><text:span text:style-name="T298">siūlo svarstyti skubos tvarka)</text:span><text:span text:style-name="T299">.</text:span></text:p>
      <text:p text:style-name="Normal"/>
      <text:p text:style-name="P300">Pagrindinio – Teisės ir teisėtvarkos komiteto išvadas<text:s/>dėl visų projektų<text:s/>pateikė šio komiteto pirmininko pavaduotojas S. Šedbaras.</text:p>
      <text:p text:style-name="Normal"><text:tab/>Papildomo –<text:s/>Biudžeto ir finansų<text:s/>komiteto išvadą dėl projekto<text:s/><text:span text:style-name="T301">Nr. XIIIP-</text:span>4632(2) pateikė šio komiteto atstovas A. Palionis.</text:p>
      <text:p text:style-name="Normal"/>
      <text:p text:style-name="Normal"><text:tab/>Dėl balsavimo motyvų kalbėjo Seimo narys<text:s/>J. Olekas.</text:p>
      <text:p text:style-name="Normal"/>
      <text:p text:style-name="Normal"><text:tab/><text:span text:style-name="T302">NUTARTA</text:span><text:span text:style-name="T303">:</text:span></text:p>
      <text:p text:style-name="Normal"><text:span text:style-name="T304"><text:tab/></text:span><text:span text:style-name="T305">1</text:span><text:span text:style-name="T306">.</text:span><text:s/>Pritarti šiems projektams po svarstymo Seimo posėdyje.<text:s/><text:span text:style-name="T307">Balsavimo rezultatai: už<text:s/></text:span>–<text:span text:style-name="T308"><text:s/>87, prieš<text:s/></text:span>–<text:span text:style-name="T309"><text:s/>1, susilaikė 5</text:span>.<text:s/><text:span text:style-name="T310">(Užsiregistravo 93 Seimo nariai (16.03 val.)</text:span></text:p>
      <text:p text:style-name="P311">2.<text:s/>Svarstyti šiuos<text:s/>projektus<text:s/>skubos tvarka.<text:s/><text:span text:style-name="T312">P</text:span><text:span text:style-name="T313">ritarta bendru sutarimu.<text:s/></text:span></text:p>
      <text:p text:style-name="Normal"/>
      <text:p text:style-name="Normal"/>
      <text:p text:style-name="P314">16.04<text:s/>val.</text:p>
      <text:p text:style-name="Normal"><text:span text:style-name="T315"><text:s text:c="11"/>SVARSTYTA</text:span>. <text:span text:style-name="T316">Autorių teisių ir gretutinių teisių įstatymo Nr. VIII-1185 15, 53, 54, 56, 57 ir 61 straipsnių pakeitimo įstatymo projektas</text:span><text:span text:style-name="T317"><text:s/></text:span><text:span text:style-name="T318">Nr. XIIIP-</text:span><text:span text:style-name="T319">807(2)ES</text:span><text:s/><text:span text:style-name="T320">(teikėjai – LRV  / </text:span><text:span text:style-name="T321">kultūros ministrė</text:span><text:span text:style-name="T322"><text:s/>L. Ruokytė-Jonsson</text:span><text:span text:style-name="T323">)<text:s/></text:span><text:span text:style-name="T324">(svarstymas)</text:span><text:span text:style-name="T325"><text:s/></text:span><text:span text:style-name="T326">(</text:span><text:span text:style-name="T327">Teisės ir teisėtvarkos komitetas<text:s/></text:span><text:span text:style-name="T328">siūlo svarstyti skubos tvarka)</text:span><text:span text:style-name="T329">.</text:span></text:p>
      <text:p text:style-name="Normal"/>
      <text:p text:style-name="P330">Pagrindinio – Teisės ir teisėtvarkos komiteto išvadą pateikė šio komiteto pirmininkas J. Sabatauskas.</text:p>
      <text:p text:style-name="P331">Papildomo – Kultūros komiteto išvadą pateikė šio komiteto<text:s/>atstovas V. Juozapaitis.</text:p>
      <text:p text:style-name="P332"/>
      <text:p text:style-name="Normal"><text:tab/><text:span text:style-name="T333">NUTARTA</text:span><text:span text:style-name="T334">:</text:span></text:p>
      <text:p text:style-name="Normal"><text:span text:style-name="T335"><text:tab/></text:span><text:span text:style-name="T336">1.</text:span><text:s/>Pritarti šiam projektui po svarstymo Seimo posėdyje.<text:s/><text:span text:style-name="T337">Balsavimo rezultatai: už<text:s/></text:span>–<text:span text:style-name="T338"><text:s/>91, prieš<text:s/></text:span>–<text:span text:style-name="T339"><text:s/>0, susilaikė 1</text:span>.<text:s/><text:span text:style-name="T340">(Užsiregistravo 92 Seimo nariai (16.07 val.)</text:span></text:p>
      <text:p text:style-name="P341">2.<text:s/>Svarstyti šį projektą skubos tvarka.<text:s/><text:span text:style-name="T342">P</text:span><text:span text:style-name="T343">ritarta bendru sutarimu.<text:s/></text:span></text:p>
      <text:p text:style-name="Normal"/>
      <text:p text:style-name="Normal"/>
      <text:p text:style-name="P344">16.08<text:s/>val.</text:p>
      <text:p text:style-name="P345"><text:s text:c="11"/>SVARSTYTA:</text:p>
      <text:p text:style-name="Normal"><text:span text:style-name="T346"><text:tab/>1.</text:span><text:span text:style-name="T347"><text:s/></text:span><text:span text:style-name="T348">Valstybinės kultūros paveldo komisijos įstatymo Nr. IX-2453 pakeitimo įstatymo projektas<text:s/></text:span><text:span text:style-name="T349">Nr. XIIP-</text:span><text:span text:style-name="T350">4589(3)</text:span><text:span text:style-name="T351">.</text:span></text:p>
      <text:p text:style-name="Normal"><text:span text:style-name="T352"><text:tab/>2.</text:span><text:span text:style-name="T353"><text:s/></text:span><text:span text:style-name="T354">Nekilnojamojo kultūros paveldo apsaugos įstatymo Nr. I-733 7 ir 10 straipsnių pakeitimo įstatymo projektas<text:s/></text:span><text:span text:style-name="T355">Nr. XIIP-</text:span><text:span text:style-name="T356">4590(3)</text:span></text:p>
      <text:p text:style-name="Normal"><text:span text:style-name="T357">(teikėjai –<text:s/></text:span><text:span text:style-name="T358">R. Karbauskis</text:span><text:span text:style-name="T359"><text:s/>/ 29<text:s/></text:span><text:span text:style-name="T360">Seimo nar</text:span><text:span text:style-name="T361">iai)<text:s/></text:span><text:span text:style-name="T362">(svarstymas)</text:span><text:span text:style-name="T363">.</text:span></text:p>
      <text:p text:style-name="Normal"/>
      <text:p text:style-name="P364">Pagrindinio – Kultūros komiteto išvadas pateikė šio komiteto atstovas V. Kernagis.</text:p>
      <text:p text:style-name="P365">Papildomo – Valstybės valdymo ir savivaldybių komiteto išvadas pateikė šio komiteto atstovas V. Bukauskas.</text:p>
      <text:p text:style-name="Normal"/>
      <text:p text:style-name="Normal"><text:tab/>Posėdžio pirmininkė pranešė, kad A. Bilotaitės pataisa bus svarstoma priėmimo metu.</text:p>
      <text:p text:style-name="Normal"/>
      <text:p text:style-name="Normal"><text:tab/><text:span text:style-name="T366">NUTARTA.</text:span><text:s/>Pritarti šiems projektams po svarstymo Seimo posėdyje.<text:s/><text:span text:style-name="T367">Balsavimo rezultatai: už<text:s/></text:span>–<text:span text:style-name="T368"><text:s/>82, prieš<text:s/></text:span>–<text:span text:style-name="T369"><text:s/>0, susilaikė 0</text:span>.<text:s/><text:span text:style-name="T370">(Užsiregistravo 82 Seimo nariai (16.10 val.)</text:span></text:p>
      <text:p text:style-name="Normal"/>
      <text:p text:style-name="Normal"/>
      <text:p text:style-name="P371">16.11<text:s/>val.</text:p>
      <text:p text:style-name="Normal"><text:span text:style-name="T372"><text:s text:c="11"/>SVARSTYTA</text:span>. <text:span text:style-name="T373">Atliekų tvarkymo įstatymo<text:s/></text:span><text:span text:style-name="T374">Nr. VIII-787 34 straipsnio pakeitimo įstatymo projektas</text:span><text:span text:style-name="T375"><text:s/></text:span><text:span text:style-name="T376">Nr. XIIIP-</text:span><text:span text:style-name="T377">718(2)</text:span><text:s/><text:span text:style-name="T378">(teikėjai – LRV  / <text:s/></text:span><text:span text:style-name="T379">aplinkos ministras</text:span><text:span text:style-name="T380"><text:s/>K. Navickas</text:span><text:span text:style-name="T381"><text:s/></text:span><text:span text:style-name="T382">(svarstymas)</text:span><text:span text:style-name="T383">.</text:span></text:p>
      <text:p text:style-name="Normal"/>
      <text:p text:style-name="P384">Pagrindinio – Aplinkos apsaugos komiteto išvadą pateikė šio komiteto<text:s/>atstovė V. Vingrienė.</text:p>
      <text:p text:style-name="Normal"/>
      <text:p text:style-name="Normal"><text:tab/>Dėl balsavimo motyvų kalbėjo Seimo narys<text:s/>V. Rinkevičius.</text:p>
      <text:p text:style-name="Normal"/>
      <text:p text:style-name="Normal"><text:tab/><text:span text:style-name="T385">NUTARTA.</text:span><text:s/>Pritarti šiam projektui po svarstymo Seimo posėdyje.<text:s/><text:span text:style-name="T386">Balsavimo rezultatai: už<text:s/></text:span>–<text:span text:style-name="T387"><text:s/></text:span><text:span text:style-name="T388">74</text:span><text:span text:style-name="T389">, prieš<text:s/></text:span>–<text:span text:style-name="T390"><text:s/></text:span><text:span text:style-name="T391">0</text:span><text:span text:style-name="T392">, susilaikė<text:s/></text:span><text:span text:style-name="T393">15</text:span>.<text:s/><text:span text:style-name="T394">(Užsiregistravo 91</text:span><text:span text:style-name="T395"><text:s/>Seimo nar</text:span><text:span text:style-name="T396">ys</text:span><text:span text:style-name="T397"><text:s/>(1</text:span><text:span text:style-name="T398">6.14</text:span><text:span text:style-name="T399"><text:s/>val.)</text:span></text:p>
      <text:p text:style-name="Normal"/>
      <text:p text:style-name="Normal"/>
      <text:p text:style-name="Normal"/>
      <text:p text:style-name="P400">16.15<text:s/>val.</text:p>
      <text:p text:style-name="Normal"><text:span text:style-name="T401"><text:s text:c="11"/>SVARSTYTA</text:span>. <text:span text:style-name="T402">Atliekų tvarkymo įstatymo<text:s/></text:span><text:span text:style-name="T403">Nr. VIII-787 pakeitimo įstatymo projektas<text:s/></text:span><text:span text:style-name="T404">Nr. XIIP-</text:span><text:span text:style-name="T405">4355(2)</text:span><text:span text:style-name="T406"><text:s/></text:span><text:span text:style-name="T407">(teikėjai – A. Salamakinas ir kt. / 29 Seimo nariai)<text:s/></text:span><text:span text:style-name="T408">(svarstymas)</text:span><text:span text:style-name="T409">.</text:span></text:p>
      <text:p text:style-name="Normal"/>
      <text:p text:style-name="P410">Pagrindinio – Aplinkos apsaugos komiteto išvadą pateikė šio komiteto atstovė<text:s/>V. Vingrienė.</text:p>
      <text:p text:style-name="P411">Papildomo – Valstybės valdymo ir savivaldybių komiteto išvadą pateikė šio komiteto atstovas<text:s/>A. Strelčiūnas.</text:p>
      <text:p text:style-name="P412"/>
      <text:p text:style-name="Normal"><text:tab/><text:span text:style-name="T413">NUTARTA.</text:span><text:s/>Pritarti šiam projektui po svarstymo Seimo posėdyje.<text:s/><text:span text:style-name="T414">Balsavimo rezultatai: už<text:s/></text:span>–<text:span text:style-name="T415"><text:s/>83, prieš<text:s/></text:span>–<text:span text:style-name="T416"><text:s/>0, susilaikė 5</text:span>.<text:s/><text:span text:style-name="T417">(Užsiregistravo 89 Seimo nariai (16.19 val.)</text:span></text:p>
      <text:p text:style-name="Normal"/>
      <text:p text:style-name="Normal"/>
      <text:p text:style-name="P418">16.20<text:s/>val.</text:p>
      <text:p text:style-name="Normal"><text:span text:style-name="T419"><text:s text:c="11"/>SVARSTYTA</text:span>. <text:span text:style-name="T420">Ūkininko ūkio įstatymo<text:s/></text:span><text:span text:style-name="T421">Nr. VIII-1159 6, 8 ir 9 straipsnių pakeitimo įstatymo projektas<text:s/></text:span><text:span text:style-name="T422">Nr. XIIP-</text:span><text:span text:style-name="T423">3441(4)</text:span><text:span text:style-name="T424"><text:s/></text:span><text:span text:style-name="T425">(teikėjai – LRV  / </text:span><text:span text:style-name="T426">žemės ūkio ministras</text:span><text:span text:style-name="T427"><text:s/>B. Markauskas</text:span><text:span text:style-name="T428">)<text:s/></text:span><text:span text:style-name="T429">(svarstymas)</text:span><text:span text:style-name="T430">.</text:span></text:p>
      <text:p text:style-name="Normal"/>
      <text:p text:style-name="P431">Pagrindinio – Kaimo reikalų komiteto išvadą pateikė šio komiteto atstovas P. Čimbaras.</text:p>
      <text:p text:style-name="Normal"/>
      <text:p text:style-name="Normal"><text:tab/><text:span text:style-name="T432">NUTARTA.</text:span><text:s/>Pritarti šiam projektui po svarstymo Seimo posėdyje.<text:s/><text:span text:style-name="T433">Balsavimo rezultatai: už<text:s/></text:span>–<text:span text:style-name="T434"><text:s/>77, prieš<text:s/></text:span>–<text:span text:style-name="T435"><text:s/>1, susilaikė 8</text:span>.<text:s/><text:span text:style-name="T436">(Užsiregistravo</text:span><text:span text:style-name="T437"><text:s/>8</text:span><text:span text:style-name="T438">6 Seimo nariai (16.21 val.)</text:span></text:p>
      <text:p text:style-name="Normal"/>
      <text:p text:style-name="Normal"/>
      <text:p text:style-name="P439"/>
      <text:p text:style-name="P440"/>
      <text:p text:style-name="P441"/>
      <text:p text:style-name="P442"/>
      <text:p text:style-name="P443">16.22<text:s/>val.</text:p>
      <text:p text:style-name="P444"><text:span text:style-name="T445">SVARSTYTA.</text:span><text:s/><text:span text:style-name="T446">Teisės ir teisėtvarkos komiteto išvada dėl Piliečių nuosavybės teisių į išlikusį nekilno</text:span><text:span text:style-name="T447">jamąjį turtą atkūrimo įstatymo<text:s/></text:span><text:span text:style-name="T448">Nr. VIII-359 4 ir 21 straipsnių pakeitimo įstatymo<text:s/></text:span>projekto<text:s/><text:a xlink:href="http://www3.lrs.lt/pls/inter/dokpaieska.rezult_l?p_nr=XIIIP-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XIIIP-266</text:a>(3)<text:span text:style-name="T449"><text:s/>atitikties Lietuvos Respublikos Konstitucijai</text:span><text:span text:style-name="T450">.</text:span></text:p>
      <text:p text:style-name="P451"/>
      <text:p text:style-name="P452">Teisės ir teisėtvarkos komiteto pirmininko pavaduotojas S. Šedbaras<text:s/>pranešė, kad Teisės ir teisėtvarkos komitetas preliminariai įvertino, kad šis projektas<text:s/>gali<text:s/>prieštarauti<text:s/>Konstitucijai.</text:p>
      <text:p text:style-name="P453"/>
      <text:p text:style-name="Normal"><text:tab/>Dėl balsavimo motyvų kalbėjo Seimo narys K. Starkevičius.</text:p>
      <text:p text:style-name="P454"/>
      <text:p text:style-name="P455"><text:span text:style-name="T456">NUTARTA.<text:s/></text:span>Pritarti šiai Teisės ir teisėtvarkos komiteto išvadai.<text:s/><text:span text:style-name="T457">Balsavimo rezultatai: už – <text:s/></text:span><text:span text:style-name="T458">48</text:span><text:span text:style-name="T459">, prieš –<text:s/></text:span><text:span text:style-name="T460">13</text:span><text:span text:style-name="T461">, susilaikė<text:s/></text:span><text:span text:style-name="T462">25</text:span>.<text:s/><text:span text:style-name="T463">(Užsiregistravo 87</text:span><text:span text:style-name="T464"><text:s/>Seimo nariai (1</text:span><text:span text:style-name="T465">6.27</text:span><text:span text:style-name="T466"><text:s/>val.)</text:span></text:p>
      <text:p text:style-name="P467"/>
      <text:p text:style-name="P468"/>
      <text:p text:style-name="P469">Posėdžio pirmininkė<text:s/>pranešė, kad<text:s/><text:span text:style-name="T470">Piliečių nuosavybės teisių į išlikusį nekilnojamąjį turtą atkūrimo įstatymo Nr. VIII-359 4 ir 21 straipsnių pakeitimo įstatymo projektas Nr. XIIIP-266(3)</text:span><text:s/>negali būti<text:s/>svarstomas, nes Seimas pritarė Teisės ir teisėtvarkos komiteto išvadai dėl šio projekto.</text:p>
      <text:p text:style-name="Normal"/>
      <text:p text:style-name="Normal"/>
      <text:p text:style-name="P471">16.28<text:s/>val.</text:p>
      <text:p text:style-name="Normal"><text:span text:style-name="T472"><text:s text:c="11"/>SVARSTYTA</text:span>. <text:span text:style-name="T473">Seimo rezoliucijos „Dėl Lietuvos<text:s/></text:span><text:span text:style-name="T474">k</text:span><text:span text:style-name="T475">omunistų partijos nusikalstamos veiklos įvertinimo“ projektas</text:span><text:span text:style-name="T476"><text:s/></text:span><text:span text:style-name="T477">Nr. XIIIP-</text:span><text:span text:style-name="T478">873<text:s/></text:span><text:span text:style-name="T479">(teikėjai –</text:span><text:span text:style-name="T480"><text:s/>A. Ažubalis / 7<text:s/></text:span><text:span text:style-name="T481">Seimo nar</text:span><text:span text:style-name="T482">iai / 52<text:s/></text:span><text:span text:style-name="T483">Seimo nar</text:span><text:span text:style-name="T484">iai</text:span><text:span text:style-name="T485">)</text:span><text:s/><text:span text:style-name="T486">(pateikimas, svarstymas ir priėmimas)</text:span><text:span text:style-name="T487">.</text:span></text:p>
      <text:p text:style-name="Normal"><text:tab/>Pranešėjas –<text:s/>Seimo narys A. Ažubalis.</text:p>
      <text:p text:style-name="Normal"/>
      <text:p text:style-name="Normal"><text:tab/>Klausė Seimo nariai:<text:s/>E. Pupinis,<text:s/>A. Anušauskas, L. Kasčiūnas, A. Dumbrava,<text:s/>R. J. Dagys, J. Jarutis.</text:p>
      <text:p text:style-name="Normal"/>
      <text:p text:style-name="Normal"><text:tab/>Diskusijoje kalbėjo Seimo nariai: <text:s/>A. Anušauskas, P. Gražulis.</text:p>
      <text:p text:style-name="P488"><text:span text:style-name="T489">Dėl posėdžio vedimo tvarkos kalbėjo Seimo nariai:</text:span><text:s/>G. Landsbergis, L. Kasčiūnas.</text:p>
      <text:p text:style-name="P490">Diskusijoje kalbėjo Seimo nariai: A. Dumbrava, R. J. Dagys,<text:s/><text:span text:style-name="T491">P. Urbšys</text:span>.</text:p>
      <text:p text:style-name="Normal"/>
      <text:p text:style-name="Normal"><text:tab/>Dėl balsavimo motyvų kalbėjo Seimo nariai: E. Gentvilas, P. Gražulis, A. Anušauskas, L. Kasčiūnas, A. Armonaitė.</text:p>
      <text:p text:style-name="Normal"/>
      <text:p text:style-name="Normal"><text:tab/><text:span text:style-name="T492">NUTARTA.</text:span><text:s/><text:span text:style-name="T493">Priimti<text:s/></text:span><text:span text:style-name="T494">Seimo rezoliucij</text:span><text:span text:style-name="T495">ą</text:span><text:span text:style-name="T496"><text:s/>„Dėl Lietuvos komunistų partijos nusikalstam</text:span><text:span text:style-name="T497">os veiklos įvertinimo“</text:span><text:span text:style-name="T498">.<text:s/></text:span><text:span text:style-name="T499">Balsavimo rezultatai: už –<text:s/></text:span><text:span text:style-name="T500">53</text:span><text:span text:style-name="T501">, prieš –<text:s/></text:span><text:span text:style-name="T502">1</text:span><text:span text:style-name="T503">, susilaikė<text:s/></text:span><text:span text:style-name="T504">24. (Užsiregistravo 8</text:span><text:span text:style-name="T505">0 Seimo nari</text:span><text:span text:style-name="T506">ų</text:span><text:span text:style-name="T507"><text:s/>(1</text:span><text:span text:style-name="T508">7.16</text:span><text:span text:style-name="T509"><text:s/>val.)</text:span></text:p>
      <text:p text:style-name="Normal"/>
      <text:p text:style-name="Normal"/>
      <text:p text:style-name="Normal"><text:tab/><text:span text:style-name="T510">Toliau posėdžiui pirmininkavo<text:s/></text:span><text:span text:style-name="T511">Seimo Pirmininko pavaduotoja I. Degutienė</text:span><text:span text:style-name="T512">.</text:span></text:p>
      <text:p text:style-name="Normal"/>
      <text:p text:style-name="Normal"/>
      <text:p text:style-name="P513">17.18<text:s/>val.</text:p>
      <text:p text:style-name="Normal"><text:span text:style-name="T514"><text:s text:c="11"/>SVARSTYTA</text:span>. <text:span text:style-name="T515">Seimo nutarimo „Dėl Lietuvos Respublikos<text:s/></text:span><text:span text:style-name="T516">Seimo 2017 m. kovo 16 </text:span><text:span text:style-name="T517">d. nutarimo Nr. XIII-226 „Dėl Lietuvos Respublikos Seimo II (pavasario) sesijos darbų programos“ pakeitimo“ projektas Nr. XIIIP-</text:span><text:span text:style-name="T518">949</text:span><text:span text:style-name="T519"><text:s/></text:span><text:span text:style-name="T520">(pateikimas, svarstymas ir priėmimas)</text:span>.</text:p>
      <text:p text:style-name="Normal"><text:tab/>Pranešėjas – Seimo narys T. Langaitis.</text:p>
      <text:p text:style-name="Normal"/>
      <text:p text:style-name="P521">NUTARTA.<text:s/><text:span text:style-name="T522">Pritarti šiam projektui po pateikimo.<text:s/></text:span><text:span text:style-name="T523">Pritarta bendru sutarimu.</text:span></text:p>
      <text:p text:style-name="P524"/>
      <text:p text:style-name="Normal"><text:tab/>NUTARTA.<text:s/><text:span text:style-name="T525">Pritarti šiam projektui po svarstymo Seimo posėdyje.<text:s/></text:span><text:span text:style-name="T526">Pritarta bendru sutarimu.</text:span></text:p>
      <text:p text:style-name="P527"/>
      <text:p text:style-name="P528"><text:tab/>Posėdžio<text:span text:style-name="T529"><text:s/>pirminink</text:span><text:span text:style-name="T530">ės</text:span><text:span text:style-name="T531"><text:s/>pasiūlymui pradėti priėmimo procedūrą pritarta bendru sutarimu.<text:s/></text:span></text:p>
      <text:p text:style-name="Normal"/>
      <text:p text:style-name="P532"><text:tab/><text:span text:style-name="T533">NUTARTA.<text:s/></text:span><text:span text:style-name="T534">Priimti<text:s/></text:span><text:span text:style-name="T535">Seimo nutarim</text:span><text:span text:style-name="T536">ą</text:span><text:span text:style-name="T537"><text:s/>„Dėl Lietuvos Respublikos Seimo 2017 m. kovo 16 d. nutarimo Nr. XIII-226 „Dėl Lietuvos Respublikos Seimo II (pavasario) sesijos darbų programos“</text:span><text:span text:style-name="T538"><text:s/>pakeitimo“</text:span>.<text:s/><text:span text:style-name="T539">Balsavimo rezultatai: už<text:s/></text:span>–<text:span text:style-name="T540"><text:s/></text:span><text:span text:style-name="T541">67</text:span><text:span text:style-name="T542">, prieš<text:s/></text:span>–<text:span text:style-name="T543"><text:s/></text:span><text:span text:style-name="T544">2</text:span><text:span text:style-name="T545">, susilaikė<text:s/></text:span><text:span text:style-name="T546">13</text:span>.<text:s/><text:span text:style-name="T547">(Užsiregistravo 82</text:span><text:span text:style-name="T548"><text:s/>Seimo nariai (1</text:span><text:span text:style-name="T549">7.22</text:span><text:span text:style-name="T550"><text:s/>val.)</text:span></text:p>
      <text:p text:style-name="Normal"/>
      <text:p text:style-name="Normal"/>
      <text:p text:style-name="P551">17.23<text:s/>val.</text:p>
      <text:p text:style-name="Normal"><text:span text:style-name="T552"><text:s text:c="11"/>SVARSTYTA</text:span>. <text:span text:style-name="T553">Politinių kampanijų finansavimo ir finansavimo kontrolės įstatymo Nr. IX-2428 11 straipsnio pakeitimo įstatymo projektas</text:span><text:span text:style-name="T554"><text:s/></text:span><text:span text:style-name="T555">Nr. XIIIP-</text:span><text:span text:style-name="T556">931</text:span><text:s/><text:span text:style-name="T557">(teikėjai –<text:s/></text:span><text:span text:style-name="T558">T. Langaitis</text:span><text:span text:style-name="T559"><text:s/>/ 15<text:s/></text:span><text:span text:style-name="T560">Seimo nar</text:span><text:span text:style-name="T561">i</text:span><text:span text:style-name="T562">ų</text:span><text:span text:style-name="T563"><text:s/>/ 51<text:s/></text:span><text:span text:style-name="T564">Seimo nar</text:span><text:span text:style-name="T565">ys</text:span><text:span text:style-name="T566">)</text:span><text:s/><text:span text:style-name="T567">(pateikimas)</text:span><text:span text:style-name="T568">.</text:span></text:p>
      <text:p text:style-name="Normal"><text:s/><text:tab/>Pranešėjas – <text:s/>Seimo narys T. Langaitis.</text:p>
      <text:p text:style-name="Normal"><text:s/></text:p>
      <text:p text:style-name="P569">Klausė Seimo nariai:<text:s/>J. Jarutis, R. Tamašunienė, E. Pupinis.</text:p>
      <text:p text:style-name="Normal"><text:tab/>Dėl balsavimo motyvų kalbėjo Seimo narys<text:s/>R. Martinėlis.</text:p>
      <text:p text:style-name="P570"><text:s/></text:p>
      <text:p text:style-name="Normal"><text:s text:c="11"/><text:span text:style-name="T571">NUTARTA:</text:span></text:p>
      <text:p text:style-name="Normal"><text:tab/>1. Pritarti šiam projektui po pateikimo ir pradėti jo svarstymo procedūrą.<text:s/><text:span text:style-name="T572">Balsavimo rezultatai: už<text:s/></text:span>–<text:span text:style-name="T573"><text:s/>71, prieš<text:s/></text:span>–<text:span text:style-name="T574"><text:s/>7, susilaikė 9</text:span>.<text:s/><text:span text:style-name="T575">(Užsiregistravo 88 Seimo nariai (17.29 val.)</text:span></text:p>
      <text:p text:style-name="Normal"><text:tab/>2. Paskirti<text:s/>Valstybės valdymo ir savivaldybių<text:s/>komitetą pagrindiniu komitetu šiam projektui svarstyti.<text:s/><text:span text:style-name="T576">Pritarta bendru sutarimu.</text:span></text:p>
      <text:p text:style-name="Normal"><text:tab/>3.<text:s/>Paskirti šio<text:s/>projekto svarstymą Seimo posėdyje III<text:s/>(rudens) sesijoje.<text:s/><text:span text:style-name="T577">P</text:span><text:span text:style-name="T578">ritarta bendru sutarimu.</text:span></text:p>
      <text:p text:style-name="Normal"/>
      <text:p text:style-name="Normal"/>
      <text:p text:style-name="P579">17.29<text:s/>val.</text:p>
      <text:p text:style-name="Normal"><text:span text:style-name="T580"><text:s text:c="11"/>SVARSTYTA</text:span>. <text:span text:style-name="T581">Terminų banko įstatymo<text:s/></text:span><text:span text:style-name="T582">Nr. IX-1950 4 straipsnio pakeitimo įstatymo projektas</text:span><text:span text:style-name="T583"><text:s/></text:span><text:span text:style-name="T584">Nr. XIIIP-</text:span><text:span text:style-name="T585">839(2)</text:span><text:s/><text:span text:style-name="T586">(teikėjas –<text:s/></text:span><text:span text:style-name="T587">E. Jovaiša</text:span><text:span text:style-name="T588">)<text:s/></text:span><text:span text:style-name="T589">(svarstymas)</text:span><text:span text:style-name="T590">.</text:span></text:p>
      <text:p text:style-name="Normal"/>
      <text:p text:style-name="P591">Pagrindinio – Švietimo ir mokslo komiteto išvadą pateikė šio komiteto pirmininkas E. Jovaiša.</text:p>
      <text:p text:style-name="Normal"/>
      <text:p text:style-name="Normal"><text:tab/>Diskusijoje kalbėjo Seimo narys<text:s/>J. Sabatauskas.<text:s/></text:p>
      <text:p text:style-name="Normal"/>
      <text:p text:style-name="Normal"><text:tab/>Dėl balsavimo motyvų kalbėjo Seimo narys<text:s/>E. Jovaiša.</text:p>
      <text:p text:style-name="Normal"/>
      <text:p text:style-name="Normal"><text:tab/><text:span text:style-name="T592">NUTARTA.</text:span><text:s/>Pritarti šiam projektui po svarstymo Seimo posėdyje.<text:s/><text:span text:style-name="T593">Balsavimo rezultatai: už<text:s/></text:span>–<text:span text:style-name="T594"><text:s/></text:span><text:span text:style-name="T595">59</text:span><text:span text:style-name="T596">, prieš<text:s/></text:span>–<text:span text:style-name="T597"><text:s/></text:span><text:span text:style-name="T598">4</text:span><text:span text:style-name="T599">, susilaikė<text:s/></text:span><text:span text:style-name="T600">24</text:span>.<text:s/><text:span text:style-name="T601">(Užsiregistravo 88</text:span><text:span text:style-name="T602"><text:s/>Seimo nariai (1</text:span><text:span text:style-name="T603">7.37</text:span><text:span text:style-name="T604"><text:s/>val.)</text:span></text:p>
      <text:p text:style-name="Normal"/>
      <text:p text:style-name="Normal"/>
      <text:p text:style-name="P605">17.38<text:s/>val.</text:p>
      <text:p text:style-name="Normal"><text:span text:style-name="T606"><text:s text:c="11"/>SVARSTYTA</text:span>. <text:span text:style-name="T607">Vyriausiosios rinkimų komisijos įstatymo<text:s/></text:span><text:span text:style-name="T608">Nr. IX-985 7 straipsnio pakeitimo įstatymo projektas<text:s/></text:span><text:span text:style-name="T609">Nr. XIIIP-</text:span><text:span text:style-name="T610">843</text:span><text:span text:style-name="T611">(2)</text:span><text:s/><text:span text:style-name="T612">(teikėjai – J. Sabatauskas / 3<text:s/></text:span><text:span text:style-name="T613">Seimo nar</text:span><text:span text:style-name="T614">iai)<text:s/></text:span><text:span text:style-name="T615">(svarstymas)</text:span><text:span text:style-name="T616">.</text:span></text:p>
      <text:p text:style-name="Normal"/>
      <text:p text:style-name="P617">Pagrindinio – Valstybės valdymo ir savivaldybių komiteto išvadą pateikė šio komiteto pirmininkas<text:s/><text:span text:style-name="T618">P. Urbšys</text:span>.</text:p>
      <text:p text:style-name="Normal"/>
      <text:p text:style-name="Normal"><text:tab/>Diskusijoje kalbėjo Seimo narys J. Razma.<text:s/></text:p>
      <text:p text:style-name="Normal"/>
      <text:h text:style-name="P619" text:outline-level="2">Projekto Nr. XIIIP-843(2)<text:s/>pataisų svarstymas</text:h>
      <text:p text:style-name="P620">Pranešėjas – pagrindinio komiteto<text:s/>pirmininkas<text:s/><text:span text:style-name="T621">P. Urbšys</text:span></text:p>
      <text:p text:style-name="Normal"/>
      <text:p text:style-name="P622">Dėl<text:s/>A. Kubiliaus<text:s/>pirmos<text:s/>pataisos, kuriai nepritarė pagrindinis komitetas,<text:s/>kalbėjo Seimo narys<text:s/>G. Landsbergis.</text:p>
      <text:p text:style-name="P623">Balsuota dėl<text:s/>A. Kubiliaus<text:s/>pirmos<text:s/>pataisos, kuriai nepritarė pagrindinis komitetas: už –<text:s/>31, prieš –<text:s/>28, susilaikė<text:s/>22. Nepriimta.<text:s/><text:span text:style-name="T624">(Užsiregistravo 81</text:span><text:span text:style-name="T625"><text:s/>Seimo nar</text:span><text:span text:style-name="T626">ys</text:span><text:s/><text:span text:style-name="T627">(1</text:span><text:span text:style-name="T628">7.47</text:span><text:span text:style-name="T629"><text:s/>val.)</text:span></text:p>
      <text:p text:style-name="P630"/>
      <text:p text:style-name="P631">Dėl<text:s/>A. Kubiliaus<text:s/>antros<text:s/>pataisos, kuriai nepritarė pagrindinis komitetas,<text:s/>kalbėjo Seimo<text:s/>narys<text:s/>G. Landsbergis.</text:p>
      <text:p text:style-name="P632">Balsuota dėl<text:s/>A. Kubiliaus<text:s/>antros<text:s/>pataisos, kuriai nepritarė pagrindinis komitetas: už –<text:s/>32, prieš –<text:s/>36, susilaikė<text:s/>18. Nepriimta.<text:s/><text:span text:style-name="T633">(Užsiregistravo 86</text:span><text:span text:style-name="T634"><text:s/>Seimo nariai</text:span><text:s/><text:span text:style-name="T635">(1</text:span><text:span text:style-name="T636">7.52</text:span><text:span text:style-name="T637"><text:s/>val.)</text:span></text:p>
      <text:p text:style-name="P638"/>
      <text:p text:style-name="Normal"><text:tab/>Dėl balsavimo motyvų kalbėjo Seimo narys<text:s/>J. Jarutis.</text:p>
      <text:p text:style-name="P639"><text:span text:style-name="T640">Dėl posėdžio vedimo tvarkos kalbėjo Seimo nariai:<text:s/></text:span><text:span text:style-name="T641">R. Karbauskis</text:span><text:span text:style-name="T642">,<text:s/></text:span><text:span text:style-name="T643">G. Landsbergis</text:span><text:span text:style-name="T644">.</text:span></text:p>
      <text:p text:style-name="Normal"><text:tab/>Dėl balsavimo motyvų kalbėjo Seimo narys T. Langaitis.</text:p>
      <text:p text:style-name="Normal"><text:tab/><text:span text:style-name="T645">Dėl posėdžio vedimo tvarkos kalbėjo Seimo<text:s/></text:span>narys E. Gentvilas. <text:s/></text:p>
      <text:p text:style-name="Normal"/>
      <text:p text:style-name="Normal"><text:tab/><text:span text:style-name="T646">NUTARTA.</text:span><text:s/>Pritarti šiam projektui po svarstymo Seimo posėdyje.<text:s/><text:span text:style-name="T647">Balsavimo rezultatai: už<text:s/></text:span>–<text:span text:style-name="T648"><text:s/>48, prieš<text:s/></text:span>–<text:span text:style-name="T649"><text:s/>2, susilaikė 7</text:span>.<text:s/><text:span text:style-name="T650">(Užsiregistravo 60 Seimo narių (17.57 val.)</text:span></text:p>
      <text:p text:style-name="Normal"/>
      <text:p text:style-name="Normal"/>
      <text:p text:style-name="Normal"/>
      <text:p text:style-name="P651">17.58<text:s/>val.</text:p>
      <text:p text:style-name="P652"><text:s text:c="11"/>SVARSTYTA:</text:p>
      <text:p text:style-name="Normal"><text:span text:style-name="T653"><text:tab/>1.</text:span><text:span text:style-name="T654"><text:s/></text:span><text:span text:style-name="T655">Energetikos įstatymo Nr. IX-884 21, 23 ir 24 straipsnių pakeitimo įstatymo projektas<text:s/></text:span><text:span text:style-name="T656">Nr. XIIP-</text:span><text:span text:style-name="T657">4538(2)</text:span><text:span text:style-name="T658">.</text:span></text:p>
      <text:p text:style-name="Normal"><text:span text:style-name="T659"><text:tab/>2.</text:span><text:span text:style-name="T660"><text:s/></text:span><text:span text:style-name="T661">Naftos produktų ir naftos valstybės atsargų įstatymo Nr. IX-986 2 straipsnio pakeitimo įstatymo projektas<text:s/></text:span><text:span text:style-name="T662">Nr. XIIP-</text:span><text:span text:style-name="T663">4539(2)</text:span></text:p>
      <text:p text:style-name="Normal"><text:span text:style-name="T664">(teikėjai – A. Palionis / 29<text:s/></text:span><text:span text:style-name="T665">Seimo nar</text:span><text:span text:style-name="T666">iai)<text:s/></text:span><text:span text:style-name="T667">(svarstymas)</text:span><text:span text:style-name="T668">.</text:span></text:p>
      <text:p text:style-name="Normal"/>
      <text:p text:style-name="P669">Pagrindinio – Ekonomikos komiteto išvadas pateikė šio komiteto atstovas<text:s/>V. Poderys.</text:p>
      <text:p text:style-name="P670"/>
      <text:p text:style-name="Normal"><text:tab/><text:span text:style-name="T671">NUTARTA.</text:span><text:s/>Pritarti šiems projektams po svarstymo Seimo posėdyje.<text:s/><text:span text:style-name="T672">P</text:span><text:span text:style-name="T673">ritarta bendru sutarimu.<text:s/></text:span></text:p>
      <text:p text:style-name="Normal"/>
      <text:p text:style-name="Normal"/>
      <text:p text:style-name="P674">17.59<text:s/>val.</text:p>
      <text:p text:style-name="Normal"><text:span text:style-name="T675"><text:s text:c="11"/>SVARSTYTA</text:span>. <text:span text:style-name="T676">Buhalterinės apskaitos įstatymo Nr. IX-574 2 ir 10</text:span><text:span text:style-name="T677">1</text:span><text:span text:style-name="T678"><text:s/>straipsnių pakeitimo įstatymo projektas</text:span><text:span text:style-name="T679"><text:s/></text:span><text:span text:style-name="T680">Nr. XIIIP-</text:span><text:span text:style-name="T681">516(2)</text:span><text:s/><text:span text:style-name="T682">(teikėjai –<text:s/></text:span><text:span text:style-name="T683">A. Palionis, J. Varžgalys</text:span><text:span text:style-name="T684">)</text:span><text:s/><text:span text:style-name="T685">(pateikimas)</text:span><text:span text:style-name="T686">.</text:span></text:p>
      <text:p text:style-name="Normal"><text:s/><text:tab/>Pranešėjas –<text:s/>Seimo narys A. Palionis.<text:s/></text:p>
      <text:p text:style-name="Normal"><text:s/></text:p>
      <text:p text:style-name="P687">Klausė Seimo nariai:<text:s/>E. Pupinis, J. Baublys.</text:p>
      <text:p text:style-name="Normal"><text:tab/>Dėl balsavimo motyvų kalbėjo Seimo nariai:<text:s/>J. Varžgalys, E. Gentvilas.</text:p>
      <text:p text:style-name="P688"><text:s/></text:p>
      <text:p text:style-name="Normal"><text:s text:c="11"/><text:span text:style-name="T689">NUTARTA:</text:span></text:p>
      <text:p text:style-name="Normal"><text:tab/>1. Pritarti šiam projektui po pateikimo ir pradėti jo svarstymo procedūrą.<text:s/><text:span text:style-name="T690">Balsavimo rezultatai: už<text:s/></text:span>–<text:span text:style-name="T691"><text:s/></text:span><text:span text:style-name="T692">47</text:span><text:span text:style-name="T693">, prieš<text:s/></text:span>–<text:span text:style-name="T694"><text:s/></text:span><text:span text:style-name="T695">7</text:span><text:span text:style-name="T696">, susilaikė<text:s/></text:span><text:span text:style-name="T697">17</text:span>.<text:s/><text:span text:style-name="T698">(Užsiregistravo 72</text:span><text:span text:style-name="T699"><text:s/>Seimo nariai (1</text:span><text:span text:style-name="T700">8.09</text:span><text:span text:style-name="T701"><text:s/>val.)</text:span></text:p>
      <text:p text:style-name="Normal"><text:tab/>2. Paskirti<text:s/>Audito<text:s/>komitetą pagrindiniu komitetu šiam projektui svarstyti.<text:s/><text:span text:style-name="T702">Pritarta bendru sutarimu.</text:span></text:p>
      <text:p text:style-name="Normal"><text:tab/>3.<text:s/>Paskirti šio<text:s/>projekto svarstymą Seimo posėdyje III<text:s/>(rudens) sesijoje.<text:s/><text:span text:style-name="T703">P</text:span><text:span text:style-name="T704">ritarta bendru sutarimu.</text:span></text:p>
      <text:p text:style-name="Normal"/>
      <text:p text:style-name="Normal"><text:tab/>Kalbėjo<text:s/>Seimo narė<text:s/>I. Šimonytė (prašė Vyriausybės išvados dėl šio projekto).</text:p>
      <text:p text:style-name="Normal"/>
      <text:p text:style-name="P705"><text:span text:style-name="T706">NUTARTA.</text:span><text:s/>Prašyti Vyriausybės išvados dėl šio projekto.<text:s/><text:span text:style-name="T707">P</text:span><text:span text:style-name="T708">ritarta bendru sutarimu.</text:span></text:p>
      <text:p text:style-name="Normal"/>
      <text:p text:style-name="P709">Užsiregistravo<text:s/>77<text:s/>Seimo nariai<text:s/><text:span text:style-name="T710">(1</text:span><text:span text:style-name="T711">8.11</text:span><text:span text:style-name="T712"><text:s/>val.)</text:span></text:p>
      <text:p text:style-name="Normal"/>
      <text:p text:style-name="Normal"/>
      <text:p text:style-name="P713">Posėdis baigtas</text:p>
      <text:p text:style-name="P714"><text:s/><text:span text:style-name="T715">(1</text:span><text:span text:style-name="T716">8.12</text:span><text:span text:style-name="T717"><text:s/>val.)</text:span></text:p>
      <text:p text:style-name="Normal"/>
      <text:p text:style-name="Normal"/>
      <text:p text:style-name="Normal"/>
      <text:p text:style-name="Normal"/>
      <text:p text:style-name="P718">Seimo Pirmininko pavaduotoja<text:tab/>Irena Degutienė</text:p>
      <text:p text:style-name="P719"/>
      <text:p text:style-name="P720"/>
      <text:p text:style-name="P721"/>
      <text:p text:style-name="P722"/>
      <text:p text:style-name="P723">Seimo Pirmininko pavaduotoja<text:tab/>Irena Šiaulienė</text:p>
      <text:p text:style-name="P724"/>
      <text:p text:style-name="P7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6"/>
      <text:p text:style-name="P727"><text:span text:style-name="T728">Protokolą rašė</text:span></text:p>
      <text:p text:style-name="P729"><text:span text:style-name="T730">Dokumentų departamento</text:span></text:p>
      <text:p text:style-name="P731"><text:span text:style-name="T732">Stenogramų skyriaus</text:span></text:p>
      <text:p text:style-name="P733"><text:span text:style-name="T734">vyriausioji specialistė</text:span><text:span text:style-name="T735"><text:tab/>Tatjana Juršėnienė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28T08:30:00Z</meta:creation-date>
    <dc:date>2017-06-28T08:30:00Z</dc:date>
    <meta:print-date>2017-06-27T15:24:00Z</meta:print-date>
    <meta:template xlink:href="PROTOKOL.DOT" xlink:type="simple"/>
    <meta:editing-cycles>2</meta:editing-cycles>
    <meta:editing-duration>PT0S</meta:editing-duration>
    <meta:document-statistic meta:page-count="3" meta:paragraph-count="157" meta:word-count="2440" meta:character-count="18535" meta:row-count="386" meta:non-whitespace-character-count="16252"/>
  </office:meta>
</office:document-meta>
</file>