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fo:font-weight="bold" style:font-weight-asian="bold"/>
    </style:style>
    <style:style style:name="P13" style:parent-style-name="Normal" style:family="paragraph">
      <style:paragraph-properties fo:keep-with-next="always" fo:keep-together="always" fo:text-align="center" fo:margin-bottom="0in" fo:line-height="10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-asian="Times New Roman" fo:font-weight="bold" style:font-weight-asian="bold" style:font-weight-complex="bold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style:text-position="super 63.6%"/>
    </style:style>
    <style:style style:name="T18" style:parent-style-name="DefaultParagraphFont" style:family="text">
      <style:text-properties style:font-name-asian="Times New Roman" fo:font-weight="bold" style:font-weight-asian="bold" style:font-weight-complex="bold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fo:keep-together="always" fo:text-align="center" fo:margin-bottom="0in" fo:line-height="100%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P23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fo:font-weight="bold" style:font-weight-asian="bold" fo:text-transform="uppercase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27" style:parent-style-name="Normal" style:list-style-name="LFO1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-asian="Times New Roman" fo:font-weight="bold" style:font-weight-asian="bold"/>
    </style:style>
    <style:style style:name="P29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30" style:parent-style-name="DefaultParagraphFont" style:family="text">
      <style:text-properties style:font-name-asian="Times New Roman"/>
    </style:style>
    <style:style style:name="T31" style:parent-style-name="DefaultParagraphFont" style:family="text">
      <style:text-properties style:font-name-asian="Times New Roman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/>
    </style:style>
    <style:style style:name="T35" style:parent-style-name="DefaultParagraphFont" style:family="text">
      <style:text-properties style:font-name-asian="Times New Roman" fo:color="#FF0000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/>
    </style:style>
    <style:style style:name="T38" style:parent-style-name="DefaultParagraphFont" style:family="text">
      <style:text-properties style:font-name-asian="Times New Roman"/>
    </style:style>
    <style:style style:name="P39" style:parent-style-name="Normal" style:list-style-name="LFO1" style:family="paragraph">
      <style:paragraph-properties fo:keep-with-next="always" fo:text-align="justify" fo:margin-bottom="0in" fo:line-height="150%"/>
    </style:style>
    <style:style style:name="T40" style:parent-style-name="DefaultParagraphFont" style:family="text">
      <style:text-properties style:font-name-asian="Times New Roman" fo:font-weight="bold" style:font-weight-asian="bold" style:font-weight-complex="bold"/>
    </style:style>
    <style:style style:name="T41" style:parent-style-name="DefaultParagraphFont" style:family="text">
      <style:text-properties style:font-name-asian="Times New Roman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4715in" style:use-optimal-column-width="false"/>
    </style:style>
    <style:style style:name="TableColumn45" style:family="table-column">
      <style:table-column-properties style:column-width="0.5986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8493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42" style:family="table">
      <style:table-properties style:width="10.5298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P77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 fo:text-indent="0.4923in"/>
      <style:text-properties style:font-name-asian="Times New Roman"/>
    </style:style>
    <style:style style:name="P94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Times New Roma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text-indent="0.1576in"/>
      <style:text-properties style:font-name-asian="Times New Roman" style:font-weight-complex="bold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text-position="super 63.6%"/>
    </style:style>
    <style:style style:name="T124" style:parent-style-name="DefaultParagraphFont" style:family="text">
      <style:text-properties style:font-name-asian="Times New Roman" style:font-weight-complex="bold"/>
    </style:style>
    <style:style style:name="T125" style:parent-style-name="DefaultParagraphFont" style:family="text">
      <style:text-properties style:font-name-asian="Times New Roman" style:font-weight-complex="bold" fo:text-transform="uppercase"/>
    </style:style>
    <style:style style:name="T126" style:parent-style-name="DefaultParagraphFont" style:family="text">
      <style:text-properties style:font-name-asian="Times New Roman" style:font-weight-complex="bold" fo:text-transform="uppercase"/>
    </style:style>
    <style:style style:name="T127" style:parent-style-name="DefaultParagraphFont" style:family="text">
      <style:text-properties style:font-name-asian="Times New Roman" style:font-weight-complex="bold" fo:text-transform="uppercase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text-indent="0.5in"/>
    </style:style>
    <style:style style:name="T129" style:parent-style-name="DefaultParagraphFont" style:family="text">
      <style:text-properties style:font-name-asian="Times New Roman" fo:font-weight="bold" style:font-weight-asian="bold"/>
    </style:style>
    <style:style style:name="T130" style:parent-style-name="DefaultParagraphFont" style:family="text">
      <style:text-properties style:font-name-asian="Times New Roman"/>
    </style:style>
    <style:style style:name="T131" style:parent-style-name="DefaultParagraphFont" style:family="text">
      <style:text-properties style:font-name-asian="Times New Roman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-asian="Times New Roman" fo:font-weight="bold" style:font-weight-asian="bold"/>
    </style:style>
    <style:style style:name="T134" style:parent-style-name="DefaultParagraphFont" style:family="text">
      <style:text-properties style:font-name-asian="Times New Roman" fo:font-weight="bold" style:font-weight-asian="bold"/>
    </style:style>
    <style:style style:name="T135" style:parent-style-name="DefaultParagraphFont" style:family="text">
      <style:text-properties style:font-name-asian="Times New Roman" fo:font-weight="bold" style:font-weight-asian="bold"/>
    </style:style>
    <style:style style:name="T136" style:parent-style-name="DefaultParagraphFont" style:family="text">
      <style:text-properties style:font-name-asian="Times New Roman"/>
    </style:style>
    <style:style style:name="P137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3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4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h text:style-name="P11" text:outline-level="2"><text:span text:style-name="T12">PAPILDOMO KOMITETO IŠVADA</text:span></text:h>
      <text:h text:style-name="P13" text:outline-level="3"><text:span text:style-name="T14">DĖL<text:s/></text:span><text:span text:style-name="T15">LIETUVOS RESPUBLIKOS<text:s/></text:span><text:span text:style-name="T16">MIŠKŲ ĮSTATYMO NR. I-671 4, 4</text:span><text:span text:style-name="T17">1</text:span><text:span text:style-name="T18">, 5, 13 IR 15 STRAIPSNIŲ PAKEITIMO<text:s/></text:span><text:span text:style-name="T19">įstatymo projekt</text:span><text:span text:style-name="T20">O<text:s/></text:span></text:h>
      <text:h text:style-name="P21" text:outline-level="3"><text:span text:style-name="T22">NR. XIVP-1634</text:span></text:h>
      <text:h text:style-name="P23" text:outline-level="3"/>
      <text:p text:style-name="P24">2022-06-22<text:s/>Nr. 107-P-23</text:p>
      <text:p text:style-name="P25">Vilnius</text:p>
      <text:p text:style-name="P26"/>
      <text:list text:style-name="LFO1" text:continue-numbering="true">
        <text:list-item>
          <text:p text:style-name="P27"><text:span text:style-name="T28">Komiteto posėdyje dalyvavo:</text:span><text:s/>komiteto pirmininkė Aistė Gedvilienė, komiteto nariai: Kasparas Adomaitis,<text:s/>Arūnas Valinskas pavaduojantis Agnę Bilotaitę,<text:s/>Aidas Gedvilas, Ligita Girskienė,<text:s/>Petras Gražulis,<text:s/>Linas Jonauskas,<text:s/>Tomas Tomilinas,<text:s/>Justinas Urbanavičius, Romualdas Vaitkus;</text:p>
        </text:list-item>
      </text:list>
      <text:p text:style-name="P29"><text:span text:style-name="T30">Komiteto biuro vedėja<text:s/></text:span><text:span text:style-name="T31">Birutė Pūtienė</text:span><text:span text:style-name="T32">, patarėja</text:span><text:span text:style-name="T33"><text:s/>Jolita Jakučionytė</text:span><text:span text:style-name="T34">,</text:span><text:span text:style-name="T35"><text:s/></text:span><text:span text:style-name="T36">padėjėja<text:s/></text:span><text:span text:style-name="T37">Vida Katinaitė</text:span><text:span text:style-name="T38">.</text:span></text:p>
      <text:list text:style-name="LFO1" text:continue-numbering="true">
        <text:list-item>
          <text:p text:style-name="P39"><text:span text:style-name="T40">Ekspertų, konsultantų, specialistų išvados, pasiūlymai, pataisos, pastabos<text:s/></text:span><text:span text:style-name="T41">(toliau – pasiūlymai):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<text:s/>departamentas<text:s/></text:p>
            <text:p text:style-name="P85">2022-05-16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teikiame šią pastabą:</text:p>
            <text:p text:style-name="P94"><text:span text:style-name="T95">Svarstytina, ar, atsižvelgiant į projekto 4 ir 5 straipsniais keičiamas Miškų įstatymo nuostatas,<text:s/></text:span>priėmus įstatymą, tinkamam jo įgyvendinimui nereikėtų pakeisti šiose projekto nuostatose nurodytų poįstatyminių teisės aktų.<text:span text:style-name="T96"><text:s/>Jeigu reikėtų, tai projekto 6 straipsnis pildytinas nuostatomis, reglamentuojančiomis įstatymo įgyvendinimą, t. y. šio straipsnio 2 dalyje reikėtų nurodyti, kurios valstybės<text:s/></text:span><text:soft-page-break/><text:span text:style-name="T97">institucijos ir iki kada priima šio įstatymo įgyvendinamuosius teisės aktus, o 1 dalyje – nustatyti išimtį dėl šio straipsnio 2 dalies įsigaliojimo, taip pat atitinkamai tikslinti ir šio straipsnio pavadinimą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 text:c="2"/></text:span><text:span text:style-name="T104"><text:s/></text:span><text:span text:style-name="T105"><text:s text:c="9"/></text:span><text:span text:style-name="T106"><text:s/>3.</text:span><text:s/><text:span text:style-name="T107">Piliečių, asociacijų, politinių partijų, lobistų ir kitų s</text:span><text:span text:style-name="T108">uinteresuotų asmenų pasiūlymai:</text:span><text:span text:style-name="T109"><text:s/></text:span>negauta.</text:p>
      <text:p text:style-name="P110"><text:span text:style-name="T111"><text:s text:c="3"/></text:span><text:span text:style-name="T112"><text:s text:c="9"/></text:span><text:span text:style-name="T113"><text:s/></text:span><text:span text:style-name="T114">4. Valstybės ir savivaldybių institucijų ir įstaigų pasiūlymai:<text:s/></text:span>negauta.</text:p>
      <text:p text:style-name="P115"><text:span text:style-name="T116"><text:s text:c="3"/></text:span><text:span text:style-name="T117"><text:s text:c="9"/></text:span><text:span text:style-name="T118"><text:s/></text:span><text:span text:style-name="T119">5. Subjektų, turinčių įstatymų leidybos iniciatyvos teisę, pasiūlymai:<text:s/></text:span>negauta.</text:p>
      <text:p text:style-name="P120"><text:span text:style-name="T121"><text:s text:c="14"/></text:span><text:span text:style-name="T122">6. Komiteto sprendimas</text:span>:<text:s/>pritarti Miškų įstatymo Nr. I-671 4, 4<text:span text:style-name="T123">1</text:span>, 5, 13 ir<text:s/>15<text:s/>straipsnių pakeitimo<text:s/><text:span text:style-name="T124">įstatymo projektui<text:s/></text:span><text:span text:style-name="T125">N</text:span>r<text:span text:style-name="T126">.</text:span><text:span text:style-name="T127"><text:s/>XIVP-</text:span>1634<text:s/>ir siūlyti<text:s/>pagrindiniam komitetui<text:s/>tobulinti jį pagal<text:s/>Seimo kanceliarijos<text:s/>Teisės departamento<text:s/>pastabą.</text:p>
      <text:p text:style-name="P128"><text:span text:style-name="T129">7. Balsavimo rezultatai:</text:span><text:span text:style-name="T130"><text:s/></text:span><text:span text:style-name="T131">pritarta bendru sutarimu.</text:span></text:p>
      <text:p text:style-name="P132"><text:span text:style-name="T133"><text:s text:c="13"/></text:span><text:span text:style-name="T134">8. Komiteto paskirti pranešėjai:</text:span><text:span text:style-name="T135"><text:s/></text:span><text:span text:style-name="T136">Aistė Gedvilienė.</text:span></text:p>
      <text:p text:style-name="P137"/>
      <text:p text:style-name="P138">Komiteto pirmininkė<text:tab/><text:tab/><text:tab/><text:tab/><text:tab/><text:tab/><text:tab/><text:tab/><text:tab/>Aistė Gedvilienė</text:p>
      <text:p text:style-name="P139"/>
      <text:p text:style-name="P140"/>
      <text:p text:style-name="P141"/>
      <text:p text:style-name="P142"/>
      <text:p text:style-name="P143"/>
      <text:p text:style-name="P144">Biuro patarėja<text:s/>Jolita Jakučionytė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Palemonas" style:font-name-asian="Times New Roman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Pasiūlymai6" style:display-name="Pasiūlymai6" style:family="paragraph" style:parent-style-name="Normal">
      <style:paragraph-properties fo:text-align="justify" fo:margin-bottom="0in" fo:line-height="100%"/>
      <style:text-properties style:font-name-asian="Times New Roman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margin-bottom="0in" fo:line-height="150%" fo:text-indent="0.5in"/>
      <style:text-properties style:font-name-asian="Times New Roman" fo:font-size="12pt" style:font-size-asian="12pt" style:font-size-complex="12pt" fo:hyphenate="false"/>
    </style:style>
    <style:style style:name="KomitetosprendimasDiagrama" style:display-name="Komiteto sprendimas Diagrama" style:family="text">
      <style:text-properties style:font-name-asian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VIČIŪTĖ Irma</meta:initial-creator>
    <dc:creator>adlibuser</dc:creator>
    <meta:creation-date>2022-06-22T13:49:00Z</meta:creation-date>
    <dc:date>2022-06-22T13:49:00Z</dc:date>
    <meta:print-date>2021-03-17T07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9" meta:character-count="2380" meta:row-count="71" meta:non-whitespace-character-count="2085"/>
  </office:meta>
</office:document-meta>
</file>