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U NEKILNOJAMUOJU TURTU SUSIJUSIO KREDITO ĮSTATYMO NR. XII-2769 3, 6, 14, 16 IR 22 STRAIPSNIŲ PAKEITIMO ĮSTATYMO NR. XIV-2580 1 STRAIPSNIO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4-06-26<text:s/>Nr.<text:s/>XIVP-3976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<text:s/></text:span><text:span text:style-name="T43">Dulevičiūtė-Akimovienė, tel.<text:s/></text:span><text:span text:style-name="T44">(</text:span><text:span text:style-name="T45">0 5</text:span><text:span text:style-name="T46">)</text:span><text:span text:style-name="T47"><text:s/></text:span><text:span text:style-name="T48"><text:s/></text:span><text:span text:style-name="T49">209 6164, el. p. akvile.duleviciute@lrs.lt</text:span></text:p>
      <text:p text:style-name="P50"><text:span text:style-name="T51">M. Masteikienė, tel. (0<text:s/></text:span><text:span text:style-name="T52">5)</text:span><text:span text:style-name="T53"><text:s/></text:span><text:span text:style-name="T54"><text:s/>20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6T11:56:00Z</meta:creation-date>
    <dc:date>2024-06-26T11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9" meta:character-count="638" meta:row-count="33" meta:non-whitespace-character-count="571"/>
  </office:meta>
</office:document-meta>
</file>