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P86" style:parent-style-name="Pasiūlymai2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89" style:parent-style-name="ListParagraph" style:family="paragraph">
      <style:paragraph-properties fo:text-align="justify" fo:margin-top="0in" fo:margin-bottom="0in" fo:text-indent="0.4923in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Pasiūlymai2" style:family="paragraph">
      <style:paragraph-properties fo:text-indent="0.1576in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font-weight="bold" style:font-weight-asian="bold" style:font-weight-complex="normal" fo:color="#000000"/>
    </style:style>
    <style:style style:name="P104" style:parent-style-name="Pasiūlymai2" style:family="paragraph">
      <style:paragraph-properties fo:text-indent="0.1576in"/>
      <style:text-properties fo:color="#000000"/>
    </style:style>
    <style:style style:name="P105" style:parent-style-name="Normal" style:family="paragraph">
      <style:paragraph-properties fo:text-align="justify" fo:text-indent="0.2069in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2069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indent="0.1576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indent="0.1576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indent="0.1576in"/>
    </style:style>
    <style:style style:name="T153" style:parent-style-name="DefaultParagraphFont" style:family="text">
      <style:text-properties fo:language="en" fo:country="US"/>
    </style:style>
    <style:style style:name="P154" style:parent-style-name="Pasiūlymai2" style:family="paragraph">
      <style:paragraph-properties fo:text-indent="0.1576in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color="#000000"/>
    </style:style>
    <style:style style:name="P157" style:parent-style-name="Pasiūlymai2" style:family="paragraph">
      <style:paragraph-properties fo:text-indent="0.157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2" style:parent-style-name="DefaultParagraphFont" style:family="text">
      <style:text-properties fo:color="#000000"/>
    </style:style>
    <style:style style:name="P163" style:parent-style-name="Pasiūlymai2" style:family="paragraph">
      <style:paragraph-properties fo:text-indent="0.1576in"/>
    </style:style>
    <style:style style:name="P164" style:parent-style-name="Pasiūlymai2" style:family="paragraph">
      <style:paragraph-properties fo:text-indent="0.1576in"/>
    </style:style>
    <style:style style:name="T165" style:parent-style-name="DefaultParagraphFont" style:family="text">
      <style:text-properties fo:font-weight="bold" style:font-weight-asian="bold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color="#000000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2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background-color="#FFFFFF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80" style:parent-style-name="Normal" style:family="paragraph">
      <style:paragraph-properties fo:text-align="justify" fo:background-color="#FFFFFF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Hyperlink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2" style:family="paragraph">
      <style:paragraph-properties fo:text-indent="0.1576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" style:family="paragraph">
      <style:paragraph-properties fo:keep-with-next="always" fo:text-align="justify" fo:text-indent="0.5in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keep-with-next="always" fo:text-align="justify" fo:text-indent="0.5in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olumn201" style:family="table-column">
      <style:table-column-properties style:column-width="0.3909in" style:use-optimal-column-width="false"/>
    </style:style>
    <style:style style:name="TableColumn202" style:family="table-column">
      <style:table-column-properties style:column-width="1.3715in" style:use-optimal-column-width="false"/>
    </style:style>
    <style:style style:name="TableColumn203" style:family="table-column">
      <style:table-column-properties style:column-width="0.4673in" style:use-optimal-column-width="false"/>
    </style:style>
    <style:style style:name="TableColumn204" style:family="table-column">
      <style:table-column-properties style:column-width="0.4673in" style:use-optimal-column-width="false"/>
    </style:style>
    <style:style style:name="TableColumn205" style:family="table-column">
      <style:table-column-properties style:column-width="0.4673in" style:use-optimal-column-width="false"/>
    </style:style>
    <style:style style:name="TableColumn206" style:family="table-column">
      <style:table-column-properties style:column-width="0.3902in" style:use-optimal-column-width="false"/>
    </style:style>
    <style:style style:name="TableColumn207" style:family="table-column">
      <style:table-column-properties style:column-width="3.7736in" style:use-optimal-column-width="false"/>
    </style:style>
    <style:style style:name="TableColumn208" style:family="table-column">
      <style:table-column-properties style:column-width="1.2631in" style:use-optimal-column-width="false"/>
    </style:style>
    <style:style style:name="TableColumn209" style:family="table-column">
      <style:table-column-properties style:column-width="1.9416in" style:use-optimal-column-width="false"/>
    </style:style>
    <style:style style:name="Table200" style:family="table">
      <style:table-properties style:width="10.5333in" fo:margin-left="0in" table:align="center"/>
    </style:style>
    <style:style style:name="TableRow210" style:family="table-row">
      <style:table-row-properties style:min-row-height="0.327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402in" style:use-optimal-row-height="false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5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5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siūlymai5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siūlymai5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5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3055in"/>
      <style:text-properties fo:color="#000000" fo:font-size="11pt" style:font-size-asian="11pt" style:font-size-complex="11pt"/>
    </style:style>
    <style:style style:name="P256" style:parent-style-name="Normal" style:family="paragraph">
      <style:paragraph-properties fo:text-align="justify" fo:text-indent="0.3055in"/>
      <style:text-properties fo:color="#000000" fo:font-size="11pt" style:font-size-asian="11pt" style:font-size-complex="11pt"/>
    </style:style>
    <style:style style:name="P257" style:parent-style-name="Normal" style:family="paragraph">
      <style:paragraph-properties fo:text-align="justify" fo:text-indent="0.305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5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5" style:family="paragraph">
      <style:paragraph-properties fo:text-indent="0.1576in"/>
    </style:style>
    <style:style style:name="P273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77" style:family="table-column">
      <style:table-column-properties style:column-width="0.3902in" style:use-optimal-column-width="false"/>
    </style:style>
    <style:style style:name="TableColumn278" style:family="table-column">
      <style:table-column-properties style:column-width="1.3687in" style:use-optimal-column-width="false"/>
    </style:style>
    <style:style style:name="TableColumn279" style:family="table-column">
      <style:table-column-properties style:column-width="0.4666in" style:use-optimal-column-width="false"/>
    </style:style>
    <style:style style:name="TableColumn280" style:family="table-column">
      <style:table-column-properties style:column-width="0.4868in" style:use-optimal-column-width="false"/>
    </style:style>
    <style:style style:name="TableColumn281" style:family="table-column">
      <style:table-column-properties style:column-width="0.4666in" style:use-optimal-column-width="false"/>
    </style:style>
    <style:style style:name="TableColumn282" style:family="table-column">
      <style:table-column-properties style:column-width="0.3895in" style:use-optimal-column-width="false"/>
    </style:style>
    <style:style style:name="TableColumn283" style:family="table-column">
      <style:table-column-properties style:column-width="3.7652in" style:use-optimal-column-width="false"/>
    </style:style>
    <style:style style:name="TableColumn284" style:family="table-column">
      <style:table-column-properties style:column-width="1.2611in" style:use-optimal-column-width="false"/>
    </style:style>
    <style:style style:name="TableColumn285" style:family="table-column">
      <style:table-column-properties style:column-width="1.9381in" style:use-optimal-column-width="false"/>
    </style:style>
    <style:style style:name="Table276" style:family="table">
      <style:table-properties style:width="10.5333in" fo:margin-left="0in" table:align="center"/>
    </style:style>
    <style:style style:name="TableRow286" style:family="table-row">
      <style:table-row-properties style:min-row-height="0.327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4111in" style:use-optimal-row-height="false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siūlymai6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siūlymai6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siūlymai6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siūlymai6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siūlymai6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siūlymai6" style:family="paragraph">
      <style:paragraph-properties fo:text-indent="0.1576in"/>
    </style:style>
    <style:style style:name="T332" style:parent-style-name="DefaultParagraphFont" style:family="text">
      <style:text-properties fo:font-weight="bold" style:font-weight-asian="bold" style:font-weight-complex="normal" fo:color="#000000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asiūlymai6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siūlymai6" style:family="paragraph">
      <style:paragraph-properties fo:text-indent="0.157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siūlymai6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language="en" fo:country="US"/>
    </style:style>
    <style:style style:name="T343" style:parent-style-name="DefaultParagraphFont" style:family="text">
      <style:text-properties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siūlymai6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siūlymai6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siūlymai6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siūlymai6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Pasiūlymai6" style:family="paragraph">
      <style:paragraph-properties fo:text-indent="0.1576in"/>
    </style:style>
    <style:style style:name="T354" style:parent-style-name="DefaultParagraphFont" style:family="text">
      <style:text-properties fo:font-weight="bold" style:font-weight-asian="bold" style:font-weight-complex="normal" fo:color="#000000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Pasiūlymai6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siūlymai6" style:family="paragraph">
      <style:paragraph-properties fo:text-indent="0.1576in"/>
    </style:style>
    <style:style style:name="P36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72" style:family="table-column">
      <style:table-column-properties style:column-width="0.3625in" style:use-optimal-column-width="false"/>
    </style:style>
    <style:style style:name="TableColumn373" style:family="table-column">
      <style:table-column-properties style:column-width="1.3604in" style:use-optimal-column-width="false"/>
    </style:style>
    <style:style style:name="TableColumn374" style:family="table-column">
      <style:table-column-properties style:column-width="0.4673in" style:use-optimal-column-width="false"/>
    </style:style>
    <style:style style:name="TableColumn375" style:family="table-column">
      <style:table-column-properties style:column-width="0.4673in" style:use-optimal-column-width="false"/>
    </style:style>
    <style:style style:name="TableColumn376" style:family="table-column">
      <style:table-column-properties style:column-width="0.4673in" style:use-optimal-column-width="false"/>
    </style:style>
    <style:style style:name="TableColumn377" style:family="table-column">
      <style:table-column-properties style:column-width="0.3902in" style:use-optimal-column-width="false"/>
    </style:style>
    <style:style style:name="TableColumn378" style:family="table-column">
      <style:table-column-properties style:column-width="3.8118in" style:use-optimal-column-width="false"/>
    </style:style>
    <style:style style:name="TableColumn379" style:family="table-column">
      <style:table-column-properties style:column-width="1.2631in" style:use-optimal-column-width="false"/>
    </style:style>
    <style:style style:name="TableColumn380" style:family="table-column">
      <style:table-column-properties style:column-width="1.8638in" style:use-optimal-column-width="false"/>
    </style:style>
    <style:style style:name="Table371" style:family="table">
      <style:table-properties style:width="10.4541in" fo:margin-left="0in" table:align="center"/>
    </style:style>
    <style:style style:name="TableRow381" style:family="table-row">
      <style:table-row-properties style:min-row-height="0.3277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384" style:parent-style-name="Normal" style:family="paragraph">
      <style:paragraph-properties fo:text-align="center" fo:margin-left="-0.0145in">
        <style:tab-stops/>
      </style:paragraph-properties>
    </style:style>
    <style:style style:name="T385" style:parent-style-name="DefaultParagraphFont" style:family="text"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4111in" style:use-optimal-row-height="false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siūlymai7" style:family="paragraph">
      <style:paragraph-properties fo:text-align="center"/>
      <style:text-properties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language="en" fo:country="US"/>
    </style:style>
    <style:style style:name="T417" style:parent-style-name="DefaultParagraphFont" style:family="text">
      <style:text-properties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asiūlymai7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asiūlymai7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asiūlymai7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2423in"/>
      <style:text-properties fo:font-weight="bold" style:font-weight-asian="bold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 fo:text-indent="0.2423in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 fo:text-indent="0.2423in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 fo:text-indent="0.2423in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 fo:text-indent="0.2076in"/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text-indent="0.2076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Pasiūlymai7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siūlymai7" style:family="paragraph">
      <style:paragraph-properties fo:text-indent="0.1576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siūlymai7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Pasiūlymai7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siūlymai7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siūlymai7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Pasiūlymai7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siūlymai7" style:family="paragraph">
      <style:paragraph-properties fo:text-indent="0.1576in"/>
      <style:text-properties fo:font-weight="bold" style:font-weight-asian="bold"/>
    </style:style>
    <style:style style:name="P463" style:parent-style-name="Pasiūlymai7" style:family="paragraph">
      <style:paragraph-properties fo:text-indent="0.1576in"/>
    </style:style>
    <style:style style:name="P464" style:parent-style-name="Pasiūlymai7" style:family="paragraph">
      <style:paragraph-properties fo:text-indent="0.1576in"/>
      <style:text-properties fo:font-weight="bold" style:font-weight-asian="bold"/>
    </style:style>
    <style:style style:name="P465" style:parent-style-name="Pasiūlymai7" style:family="paragraph">
      <style:paragraph-properties fo:text-indent="0.1576in"/>
    </style:style>
    <style:style style:name="P466" style:parent-style-name="Normal" style:family="paragraph">
      <style:paragraph-properties fo:text-align="justify" fo:text-indent="0.1437in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8" style:parent-style-name="Normal" style:family="paragraph">
      <style:paragraph-properties fo:text-align="justify" fo:text-indent="0.1437in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4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4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siūlymai7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siūlymai7" style:family="paragraph">
      <style:paragraph-properties fo:text-indent="0.1576in"/>
    </style:style>
    <style:style style:name="P482" style:parent-style-name="Pasiūlymai7" style:family="paragraph">
      <style:text-properties fo:font-weight="bold" style:font-weight-asian="bold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P487" style:parent-style-name="Pranešėjas" style:family="paragraph">
      <style:paragraph-properties fo:line-height="100%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 fo:language="en" fo:country="US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1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<text:s/></text:span><text:span text:style-name="T14">KOMITETO IŠVAD</text:span><text:span text:style-name="T15">A</text:span></text:h>
      <text:p text:style-name="P16"><text:span text:style-name="T17">DĖL LIETUVOS RESPUBLIKOS VIDAUS VANDENŲ TRANSPORTO KODEKSO</text:span><text:span text:style-name="T18"><text:s/></text:span><text:span text:style-name="T19">34 STRAIPSNIO PAKEITIMO</text:span></text:p>
      <text:p text:style-name="P20"><text:span text:style-name="T21">ĮSTATYMO </text:span><text:span text:style-name="T22">PROJEKTO nR. XIVP-2905</text:span></text:p>
      <text:h text:style-name="Projektas" text:outline-level="3"/>
      <text:p text:style-name="P23"/>
      <text:p text:style-name="P24"><text:span text:style-name="T25">2024-12-18</text:span><text:span text:style-name="T26"><text:s text:c="2"/>Nr. 109-P-48<text:s/></text:span></text:p>
      <text:p text:style-name="P27">Vilnius</text:p>
      <text:p text:style-name="P28"/>
      <text:p text:style-name="P29"/>
      <text:p text:style-name="Dalyviai"><text:span text:style-name="T30">1. Komiteto posėdyje dalyvavo:</text:span><text:span text:style-name="T31"><text:s/>Algirdas Sysas, Valius Ąžuolas, Algirdas Butkevičius, Dainoras Bradauskas, Rasa Budbergytė, Raimondas Kuodis, Algimantas Radvila, Robert Puchovič, Gintarė Skaistė, Šarūnas Šukevičius, Mindaugas Lingė.</text:span></text:p>
      <text:p text:style-name="P32">Biudžeto ir finansų komiteto biuras: patarėjai Dalia Mudėnienė, Audronė Čekanavičienė, Agnė Narščiuvienė, Mindaugas Pečiulis, padėjėja Jolanta Matiliauskienė.</text:p>
      <text:soft-page-break/>
      <text:h text:style-name="P33" text:outline-level="6"><text:span text:style-name="T34">2. Ekspertų, konsultantų, specialistų išvados, pasiūlymai, pataisos, pastabos<text:s/></text:span><text:span text:style-name="T35">(toliau – pasiūlymai)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 2023 m. birželio 19 d.</text:p>
          </table:table-cell>
          <table:table-cell table:style-name="TableCell78">
            <text:p text:style-name="P79">1</text:p>
            <text:p text:style-name="P80"/>
          </table:table-cell>
          <table:table-cell table:style-name="TableCell81">
            <text:p text:style-name="P82">1(N)</text:p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as pastabas.<text:bookmark-start text:name="part_ca2f4f75aa6e4209952269d76c7edd79"/><text:bookmark-end text:name="part_ca2f4f75aa6e4209952269d76c7edd79"/></text:p>
            <text:p text:style-name="P89"><text:span text:style-name="T90">1.    Projekto 1 straipsniu keičiamo Vidaus vandenų transporto kodekso (toliau – keičiamas įstatymas) 34 straipsnio 1 dalies 3 punkte siūloma nustatyti, kad keleivis turi teisę reguliariaisiais reisais nemokamai </text:span><text:span text:style-name="T91">vežtis vaikus iki 3 metų (imtinai</text:span><text:span text:style-name="T92">), jeigu jie neužima atskiros sėdimosios vietos. Pažymėtina, kad siūlomas reguliavimas nedera su kitomis keičiamo įstatymo nuostatomis. Pagal keičiamo įstatymo 30 straipsnio 2 dalies 2 punktą, keleiviu laikomas asmuo, kuris naudojasi vidaus vandenų transporto priemone, </text:span><text:span text:style-name="T93">išskyrus jaunesnius kaip vienų metų vaikus</text:span><text:span text:style-name="T94">; toks keleivis pagal keičiamo įstatymo 34 straipsnio 2  dalies 1 punktą privalo sumokėti už vežimą, o vežėjas privalo suteikti keleivio bilietą turinčiam keleiviui vietą (33 straipsnio 2 dalis). </text:span><text:span text:style-name="T95"> </text:span><text:span text:style-name="T96">Todėl atsižvelgiant į tai ir siekiant teisinio reguliavimo suderinamumo, kartu turėtų būti keičiamas ir keičiamo įstatymo 30 straipsnio 2 dalies 2 punktas. Be to, atkreiptinas dėmesys į tai, kad keičiamame įstatyme skaičiai nurodomi žodžiais, todėl siūlytume keičiamo įstatymo 34 straipsnio 1 dalies 3 punkte vietoj žodžių ir skaičiaus „iki 3 metų“ įrašyti žodžius ,,iki trejų metų“.</text:span></text:p>
          </table:table-cell>
          <table:table-cell table:style-name="TableCell97">
            <text:p text:style-name="P98">Pritarti.</text:p>
          </table:table-cell>
          <table:table-cell table:style-name="TableCell99">
            <text:p text:style-name="P100">Papildyti Įstatymo projektą nauju pirmu straipsniu ir<text:s/>jo pirmą dalį<text:s/>išdėstyti taip:</text:p>
            <text:p text:style-name="P101">„<text:span text:style-name="T102">1 straipsnis.<text:s/></text:span><text:span text:style-name="T103"> 30 straipsnio pakeitimas</text:span></text:p>
            <text:p text:style-name="P104">1.<text:s/>Pakeisti 30 straipsnio 2 dalies 2 punktą ir jį išdėstyti taip:</text:p>
            <text:p text:style-name="P105"><text:span text:style-name="T106">2)<text:s/></text:span><text:span text:style-name="T107">jaunesnius kaip vienų metų vaikus</text:span><text:span text:style-name="T108"><text:s/></text:span><text:span text:style-name="T109">vieną ar</text:span><text:span text:style-name="T110"><text:s/>du<text:s/></text:span><text:span text:style-name="T111">vaikus iki septynerių metų</text:span><text:span text:style-name="T112"><text:s/></text:span><text:span text:style-name="T113">(imtinai)</text:span><text:span text:style-name="T114">.</text:span><text:span text:style-name="T115">“</text:span></text:p>
            <text:p text:style-name="P116"><text:span text:style-name="T117">Taip pat žiūrėti Biudžeto ir finansų komiteto siūlymą Nr.<text:s/></text:span><text:span text:style-name="T118">1.</text:span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asiūlymai2">Seimo kanceliarijos Teisės departamentas, 2023 m. birželio 19 d.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.    Atsižvelgiant į teisės technikos taisyklių reikalavimus, įstatymo projekto 1 straipsnio 1 dalimi turėtų būti dėstomas tik  naujas 34 straipsnio 1 dalies 3 punktas, o buvusieji 34 straipsnio 1 dalies 3 ir 4 punktai pernumeruojami atskira straipsnio dalimi (nereikia dėstyti viso 34 straipsnio 1 dalies teksto).</text:span></text:p>
          </table:table-cell>
          <table:table-cell table:style-name="TableCell132">
            <text:p text:style-name="P133">Pritarti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asiūlymai2">Seimo kanceliarijos Teisės departamentas, 2023 m. birželio 19 d.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(N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3.    Atsižvelgiant į tai, kad kartu su šiuo projektu yra teikiamas Transporto lengvatų įstatymo Nr. VIII-1605 pakeitimo įstatymo projektas (Nr. XIVP-2902), kuris dėstomas nauja redakcija ir kurį siūloma vadinti Viešojo keleivinio transporto lengvatų įstatymu, siūlytume kartu pakeisti ir Vidaus vandenų transporto kodekso 30 straipsnio 10 dalį (joje teikiama nuoroda į Transporto lengvatų įstatymą). Pritarus šiai pastabai, atitinkamai tikslintinas įstatymo projekto pavadinimas.</text:span></text:p>
          </table:table-cell>
          <table:table-cell table:style-name="TableCell149">
            <text:p text:style-name="P150">Pritarti.</text:p>
          </table:table-cell>
          <table:table-cell table:style-name="TableCell151">
            <text:p text:style-name="P152">Papildyti Įstatymo projekto <text:s/>pirmą straipsnį nauja<text:s/><text:span text:style-name="T153">2 dalimi<text:s/></text:span>ir ją išdėstyti taip:</text:p>
            <text:p text:style-name="P154">„<text:span text:style-name="T155">2.<text:s/></text:span><text:span text:style-name="T156">Pakeisti 30 straipsnio 10 dalį ir ją išdėstyti taip:</text:span></text:p>
            <text:p text:style-name="P157"><text:span text:style-name="T158">10. Keleivių važiavimo reguliariaisiais reisais lengvatas ir vežėjų patirtų išlaidų (negautų pajamų) dėl keleiviams taikytų važiavimo reguliariaisiais reisais lengvatų kompensavimo (atlyginimo) tvarką nustato Lietuvos Respublikos<text:s/></text:span><text:span text:style-name="T159">Viešojo keleivinio transporto lengvatų</text:span><text:span text:style-name="T160"><text:s/></text:span><text:span text:style-name="T161">transporto lengvatų</text:span><text:span text:style-name="T162"><text:s/>įstatymas.</text:span>“</text:p>
            <text:soft-page-break/>
            <text:p text:style-name="P163">Taip pat siūloma tikslinti įstatymo projekto pavadinimą;</text:p>
            <text:p text:style-name="P164">„Vidaus vandenų transporto kodekso<text:s/><text:span text:style-name="T165">30 ir</text:span><text:s/>34 straipsnio pakeitimo įstatymo projektas“</text:p>
          </table:table-cell>
        </table:table-row>
        <text:soft-page-break/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asiūlymai2">LR Teisingumo ministerija, 2023 m. birželio 19 d.<text:s/><text:span text:style-name="T170">Nr.   S-2023-2935-XIVP-2905</text:span></text:p>
          </table:table-cell>
          <table:table-cell table:style-name="TableCell171">
            <text:p text:style-name="P172">*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DĖL LIETUVOS RESPUBLIKOS VIDAUS VANDENŲ TRANSPORTO KODEKSO 34 STRAIPSNIO PAKEITIMO ĮSTATYMO PROJEKTO NR. XIVP-2905 ATITIKTIES EUROPOS SĄJUNGOS TEISEI</text:span></text:p>
            <text:p text:style-name="P180"><text:span text:style-name="T181"><text:s text:c="6"/> </text:span><text:span text:style-name="T182">Įvertinę Lietuvos Respublikos Seimo pateikto derinti </text:span><text:a xlink:href="https://e-seimas.lrs.lt/portal/legalAct/lt/TAP/3d19ec900a7311eeb489c7d891071d0a?positionInSearchResults=14&amp;searchModelUUID=7d1dda15-2518-44ed-ae62-11844cebc1f5" office:target-frame-name="_parent" xlink:show="replace"><text:span text:style-name="T183">Lietuvos Respublikos vidaus vandenų transporto kodekso 34 straipsnio pakeitimo įstatymo projekto Nr. XIVP-2905</text:span></text:a><text:span text:style-name="T184"> atitiktį Europos Sąjungos teisei pažymime, kad pastabų ir pasiūlymų neturime.</text:span></text:p>
          </table:table-cell>
          <table:table-cell table:style-name="TableCell185">
            <text:p text:style-name="P186">Pritarti.</text:p>
          </table:table-cell>
          <table:table-cell table:style-name="TableCell187">
            <text:p text:style-name="P188"/>
          </table:table-cell>
        </table:table-row>
      </table:table>
      <text:p text:style-name="P189"/>
      <text:h text:style-name="P190" text:outline-level="6"><text:span text:style-name="T191">3. Piliečių, asociacijų, politinių partijų, lobistų ir kitų suinteresuotų asmenų pasiūlymai:</text:span><text:span text:style-name="T192"><text:s/></text:span><text:span text:style-name="T193">Negauta.</text:span></text:h>
      <text:h text:style-name="P194" text:outline-level="6"><text:span text:style-name="T195">4. Valstybės ir savivaldybių institucijų ir įstaigų pasiūlymai:</text:span><text:span text:style-name="T196"><text:s/></text:span><text:span text:style-name="T197">Negauta.</text:span></text:h>
      <text:h text:style-name="P198" text:outline-level="6">5. Subjektų, turinčių įstatymų leidybos iniciatyvos teisę, pasiūlymai:</text:h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Eil.</text:p>
              <text:p text:style-name="P213">Nr.</text:p>
            </table:table-cell>
            <table:table-cell table:style-name="TableCell214" table:number-rows-spanned="2">
              <text:p text:style-name="P215">Pasiūlymo teikėjas, data</text:p>
            </table:table-cell>
            <table:table-cell table:style-name="TableCell216" table:number-columns-spanned="3">
              <text:p text:style-name="P217">Siūloma keisti</text:p>
            </table:table-cell>
            <table:covered-table-cell/>
            <table:covered-table-cell/>
            <table:table-cell table:style-name="TableCell218" table:number-rows-spanned="2">
              <text:p text:style-name="P219">Pastabos</text:p>
            </table:table-cell>
            <table:table-cell table:style-name="TableCell220" table:number-rows-spanned="2">
              <text:p text:style-name="P221">Pasiūlymo turinys</text:p>
            </table:table-cell>
            <table:table-cell table:style-name="TableCell222" table:number-rows-spanned="2">
              <text:p text:style-name="P223">Komiteto nuomonė</text:p>
            </table:table-cell>
            <table:table-cell table:style-name="TableCell224" table:number-rows-spanned="2">
              <text:p text:style-name="P225">Argumentai,<text:s/></text:p>
              <text:p text:style-name="P226">pagrindžiantys nuomonę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str.</text:p>
            </table:table-cell>
            <table:table-cell table:style-name="TableCell232">
              <text:p text:style-name="P233">str. d.</text:p>
            </table:table-cell>
            <table:table-cell table:style-name="TableCell234">
              <text:p text:style-name="P235">p.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asiūlymai5">LR Vyriausybės<text:s/><text:span text:style-name="T244">2024 m. gegu</text:span>žės<text:s/><text:span text:style-name="T245">29 d. nutarimas Nr. 399</text:span></text:p>
          </table:table-cell>
          <table:table-cell table:style-name="TableCell246">
            <text:p text:style-name="P247">*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Išrašas iš Vyriausybės 2024 m. gegužės 29 d. nutarimo Nr. 399:</text:p>
            <text:p text:style-name="P256">„Vadovaudamasi Lietuvos Respublikos Seimo statuto 138 straipsnio 3 dalimi ir atsižvelgdama į Lietuvos Respublikos Seimo valdybos 2022 m. kovo 28 d. sprendimo Nr. SV-S-436 „Dėl įstatymų projektų išvadų“ 3 punktą, 2023 m. liepos 5 d. sprendimo Nr. SV-S-1014 „Dėl įstatymų projektų išvadų“ 1.1–1.4 papunkčius, 2023 m. gruodžio 13 d. sprendimo Nr. SV-S-1211 „Dėl įstatymų projektų išvadų“ 4 punktą, Lietuvos Respublikos Vyriausybė n u t a r i a:</text:p>
            <text:p text:style-name="P257"><text:bookmark-start text:name="part_77b61aaad59a416982ba98ff38916d6b"/><text:bookmark-start text:name="part_dba0771c0aeb4acc92d306b0167e0de0"/><text:bookmark-start text:name="part_d6da6c13773c4fb7bfc8c2a870e08a87"/><text:bookmark-end text:name="part_77b61aaad59a416982ba98ff38916d6b"/><text:bookmark-end text:name="part_dba0771c0aeb4acc92d306b0167e0de0"/><text:bookmark-end text:name="part_d6da6c13773c4fb7bfc8c2a870e08a87"/><text:span text:style-name="T258">3</text:span><text:span text:style-name="T259">.   </text:span><text:span text:style-name="T260">I</text:span><text:span text:style-name="T261">š esmės pritarti</text:span><text:span text:style-name="T262"><text:s/>Įstatymo projektui ir su juo susijusiems Lietuvos Respublikos kelių transporto kodekso 21 straipsnio pakeitimo įstatymo projektui </text:span><text:span text:style-name="T263">Nr. XIVP-2903</text:span><text:span text:style-name="T264">, Lietuvos Respublikos geležinkelių transporto kodekso 34 straipsnio pakeitimo įstatymo projektui Nr. XIVP-2904 ir Lietuvos Respublikos vidaus vandenų transporto kodekso 34 straipsnio pakeitimo<text:s/></text:span><text:span text:style-name="T265">įstatymo projektui</text:span><text:span text:style-name="T266"><text:s/></text:span><text:span text:style-name="T267">Nr. XIVP-2905</text:span><text:span text:style-name="T268"><text:s/>(toliau kartu – Įstatymų projektai) ir pasiūlyti Lietuvos Respublikos Seimui tobulinti Įstatymo projektą pagal šias pastabas ir pasiūlymus(...).“</text:span></text:p>
          </table:table-cell>
          <table:table-cell table:style-name="TableCell269">
            <text:p text:style-name="P270">Pritarti.</text:p>
          </table:table-cell>
          <table:table-cell table:style-name="TableCell271">
            <text:p text:style-name="P272"/>
          </table:table-cell>
        </table:table-row>
      </table:table>
      <text:h text:style-name="P273" text:outline-level="6"/>
      <text:h text:style-name="P274" text:outline-level="6">6. Seimo paskirtų papildomų komitetų<text:s/>/ komisijų<text:s/>pasiūlymai:</text:h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Eil.</text:p>
              <text:p text:style-name="P289">Nr.</text:p>
            </table:table-cell>
            <table:table-cell table:style-name="TableCell290" table:number-rows-spanned="2">
              <text:p text:style-name="P291">Pasiūlymo teikėjas, data</text:p>
            </table:table-cell>
            <table:table-cell table:style-name="TableCell292" table:number-columns-spanned="3">
              <text:p text:style-name="P293">Siūloma keisti</text:p>
            </table:table-cell>
            <table:covered-table-cell/>
            <table:covered-table-cell/>
            <table:table-cell table:style-name="TableCell294" table:number-rows-spanned="2">
              <text:p text:style-name="P295">Pastabos</text:p>
            </table:table-cell>
            <table:table-cell table:style-name="TableCell296" table:number-rows-spanned="2">
              <text:p text:style-name="P297">Pasiūlymo turinys</text:p>
            </table:table-cell>
            <table:table-cell table:style-name="TableCell298" table:number-rows-spanned="2">
              <text:p text:style-name="P299">Komiteto nuomonė</text:p>
            </table:table-cell>
            <table:table-cell table:style-name="TableCell300" table:number-rows-spanned="2">
              <text:p text:style-name="P301">Argumentai,<text:s/></text:p>
              <text:p text:style-name="P302">pagrindžiantys nuomonę</text:p>
            </table:table-cell>
          </table:table-row>
          <table:table-row table:style-name="TableRow303">
            <table:covered-table-cell>
              <text:p text:style-name="P304"/>
            </table:covered-table-cell>
            <table:covered-table-cell>
              <text:p text:style-name="P305"/>
            </table:covered-table-cell>
            <table:table-cell table:style-name="TableCell306">
              <text:p text:style-name="P307">str.</text:p>
            </table:table-cell>
            <table:table-cell table:style-name="TableCell308">
              <text:p text:style-name="P309">str. d.</text:p>
            </table:table-cell>
            <table:table-cell table:style-name="TableCell310">
              <text:p text:style-name="P311">p.</text:p>
            </table: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</table:table-row>
        </table:table-header-rows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asiūlymai6">Ekonomikos komitetas,<text:s/><text:span text:style-name="T320">2024 m. bi</text:span>rželio<text:s/><text:span text:style-name="T321">19 d.</text:span></text:p>
          </table:table-cell>
          <table:table-cell table:style-name="TableCell322">
            <text:p text:style-name="P323">*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Sprendimas</text:span><text:span text:style-name="T333">: pritarti iniciatoriaus pateiktam įstatymo projektui ir pasiūlyti Seimo paskirtam pagrindiniam komitetui patikslinti įstatymo įsigaliojimo datą bei patobulinti įstatymo projektą pagal Seimo kanceliarijos Teisės departamento išvadose išdėstytas pastabas ir pasiūlymus.</text:span></text:p>
          </table:table-cell>
          <table:table-cell table:style-name="TableCell334">
            <text:p text:style-name="P335">Įvertinta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asiūlymai6">Socialinių reikalų ir darbo komitetas,<text:s/><text:span text:style-name="T342">2024 m. bir</text:span>želio<text:s/><text:span text:style-name="T343">19 d.</text:span></text:p>
          </table:table-cell>
          <table:table-cell table:style-name="TableCell344">
            <text:p text:style-name="P345">*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Sprendimas:</text:span><text:span text:style-name="T355"> iš esmės pritarti iniciatorių pateiktam įstatymo projektui ir siūlyti pagrindiniam – Biudžeto ir finansų – komitetui jį tobulinti pagal Teisės departamento ir Vyriausybės išvadas, įvertinant finansines galimybes įstatymo projekto nuostatas įgyvendinti nuo 2025 m. sausio 1 d.</text:span></text:p>
          </table:table-cell>
          <table:table-cell table:style-name="TableCell356">
            <text:p text:style-name="P357">Įvertinta.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7. Komiteto sprendimas ir pasiūlymai:</text:span><text:span text:style-name="T363"><text:s/></text:span></text:p>
      <text:p text:style-name="P364"><text:span text:style-name="T365">7.1. Sprendimas</text:span><text:span text:style-name="T366">:<text:s/></text:span><text:span text:style-name="T367">Pritarti iniciatorių pateiktam ir komiteto patobulintam įstatymo projektui ir komiteto išvadoms</text:span><text:span text:style-name="T368">.</text:span></text:p>
      <text:p text:style-name="P369"><text:span text:style-name="T370">7.2. Pasiūlymai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Eil.</text:p>
              <text:p text:style-name="P384"><text:span text:style-name="T385">Nr.</text:span></text:p>
            </table:table-cell>
            <table:table-cell table:style-name="TableCell386" table:number-rows-spanned="2">
              <text:p text:style-name="P387">Pasiūlymo teikėjas, data</text:p>
            </table:table-cell>
            <table:table-cell table:style-name="TableCell388" table:number-columns-spanned="3">
              <text:p text:style-name="P389">Siūloma keisti</text:p>
            </table:table-cell>
            <table:covered-table-cell/>
            <table:covered-table-cell/>
            <table:table-cell table:style-name="TableCell390" table:number-rows-spanned="2">
              <text:p text:style-name="P391">Pastabos</text:p>
            </table:table-cell>
            <table:table-cell table:style-name="TableCell392" table:number-rows-spanned="2">
              <text:p text:style-name="P393">Pasiūlymo turinys</text:p>
            </table:table-cell>
            <table:table-cell table:style-name="TableCell394" table:number-rows-spanned="2">
              <text:p text:style-name="P395">Komiteto nuomonė</text:p>
            </table:table-cell>
            <table:table-cell table:style-name="TableCell396" table:number-rows-spanned="2">
              <text:p text:style-name="P397">Argumentai,<text:s/></text:p>
              <text:p text:style-name="P398">pagrindžiantys nuomonę</text:p>
            </table:table-cell>
          </table:table-row>
          <table:table-row table:style-name="TableRow399"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str.</text:p>
            </table:table-cell>
            <table:table-cell table:style-name="TableCell404">
              <text:p text:style-name="P405">str. d.</text:p>
            </table:table-cell>
            <table:table-cell table:style-name="TableCell406">
              <text:p text:style-name="P407">p.</text:p>
            </table: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covered-table-cell>
              <text:p text:style-name="P411"/>
            </table:covered-table-cell>
          </table:table-row>
        </table:table-header-row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asiūlymai7">Biudžeto ir finansų komitetas,<text:s/><text:span text:style-name="T416">2024 m.</text:span><text:span text:style-name="T417"><text:s/>gruodžio 18 d.</text:span>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Argumentai;</text:p>
            <text:p text:style-name="P428">Siūloma tikslinti įstatymo projektą, nesiaurinant keleivių teisių vežtis nemokamai tik vaikus iki 3 metų, o sudaryti galimybę nemokamai vežtis vieną ar du vaikus iki septynerių metų, kaip tą siūloma nustatyti tiek Kelių transporto, tiek Geležinkelių transporto kodeksuose.<text:s/></text:p>
            <text:p text:style-name="P429"/>
            <text:p text:style-name="P430"><text:span text:style-name="T431">Pasiūlymas:</text:span></text:p>
            <text:p text:style-name="P432">Tikslinti<text:s/>įstatymo projekto 2 straipsnį ir<text:s/>jį išdėstyti taip:<text:s/></text:p>
            <text:p text:style-name="P433"><text:span text:style-name="T434">“3) reguliariaisiais reisais nemokamai vežtis<text:s/></text:span><text:span text:style-name="T435">vieną ar du</text:span><text:span text:style-name="T436"><text:s/>vaikus iki<text:s/></text:span><text:span text:style-name="T437">septynerių</text:span><text:span text:style-name="T438"><text:s/></text:span><text:span text:style-name="T439">3</text:span><text:span text:style-name="T440"><text:s/>metų<text:s/></text:span><text:span text:style-name="T441">(imtinai)</text:span><text:span text:style-name="T442">, jeigu jie neužima atskiros sėdimosios vietos</text:span><text:span text:style-name="T443">.</text:span><text:span text:style-name="T444">”.</text:span></text:p>
          </table:table-cell>
          <table:table-cell table:style-name="TableCell445">
            <text:p text:style-name="P446">Pritarti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asiūlymai7">Seimo Biudžeto ir finansų komitetas, 2024 m.<text:s/>gruodžio 18 d.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Argumentai:</text:p>
            <text:p text:style-name="P463">Kadangi užtruko įstatymo projekto svarstymas, siūloma nustatyti aktualią įstatymo įsigaliojimo datą.<text:s/></text:p>
            <text:p text:style-name="P464">Pasiūlymas:</text:p>
            <text:p text:style-name="P465">Siūloma tikslinti įstatymo projekto 2 straipsnį ir jį išdėstyti taip:</text:p>
            <text:p text:style-name="P466"><text:span text:style-name="T467">„2 straipsnis. Įstatymo įsigaliojimas<text:s/></text:span></text:p>
            <text:p text:style-name="P468"><text:span text:style-name="T469">1. Šis įstatymas įsigalioja<text:s/></text:span><text:span text:style-name="T470">2024 </text:span><text:span text:style-name="T471">sausio 1 d.</text:span><text:span text:style-name="T472"><text:s/></text:span><text:span text:style-name="T473">2025 m.</text:span><text:span text:style-name="T474"><text:s/></text:span><text:span text:style-name="T475">balandžio</text:span><text:span text:style-name="T476"><text:s/>1 d</text:span><text:span text:style-name="T477">.“</text:span></text:p>
          </table:table-cell>
          <table:table-cell table:style-name="TableCell478">
            <text:p text:style-name="P479">Pritarti.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8. Balsavimo rezultatai:</text:span><text:span text:style-name="T485"><text:s/></text:span><text:span text:style-name="T486">už – 9 (Algirdas Sysas, Valius Ąžuolas, Algirdas Butkevičius, Rasa Budbergytė, Raimondas Kuodis, Algimantas Radvila, Gintarė Skaistė, Šarūnas Šukevičius, Mindaugas Lingė), prieš – 0, susilaikė – 2 (Dainoras Bradauskas, Robert Puchovič).</text:span></text:p>
      <text:p text:style-name="P487"><text:span text:style-name="T488">9. Komiteto paskirti pranešėjai:</text:span><text:span text:style-name="T489"><text:s/></text:span><text:span text:style-name="T490">A.Sysas, G.Skaistė</text:span><text:span text:style-name="T491">.</text:span></text:p>
      <text:p text:style-name="P492">10. Komiteto narių atskiroji nuomonė:</text:p>
      <text:p text:style-name="P493"><text:span text:style-name="T494">PRIDEDAMA.<text:s/></text:span><text:span text:style-name="T495">Komiteto siūlomas įstatymo projekto Nr. XIVP-290</text:span><text:span text:style-name="T496">5</text:span><text:span text:style-name="T497">(2), jo lyginamasis variantas.</text:span></text:p>
      <text:p text:style-name="P498"/>
      <text:p text:style-name="P499"/>
      <text:p text:style-name="P500">Komiteto<text:s/>pirmininkas<text:tab/><text:tab/><text:tab/><text:tab/><text:tab/><text:tab/><text:tab/><text:tab/><text:tab/><text:tab/><text:tab/><text:tab/><text:tab/><text:tab/><text:tab/>Algirdas Sysas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Normal"><text:span text:style-name="T512">Bi</text:span><text:span text:style-name="T513">udžeto ir finansų komiteto biuro patarėja Agnė<text:s/></text:span><text:span text:style-name="T514">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9T07:37:00Z</meta:creation-date>
    <dc:date>2024-12-19T07:37:00Z</dc:date>
    <meta:print-date>2024-12-18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04" meta:word-count="1112" meta:character-count="9026" meta:row-count="267" meta:non-whitespace-character-count="8018"/>
  </office:meta>
</office:document-meta>
</file>