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background-color="#FFFFFF"/>
    </style:style>
    <style:style style:name="T17" style:parent-style-name="DefaultParagraphFont" style:family="text">
      <style:text-properties style:font-weight-complex="bold" style:text-position="super 66.6%" fo:background-color="#FFFFFF"/>
    </style:style>
    <style:style style:name="T18" style:parent-style-name="DefaultParagraphFont" style:family="text">
      <style:text-properties style:font-weight-complex="bold" fo:background-color="#FFFFFF"/>
    </style:style>
    <style:style style:name="T19" style:parent-style-name="DefaultParagraphFont" style:family="text">
      <style:text-properties style:font-name-complex="Times New Roman" style:font-weight-complex="bold" fo:background-color="#FFFFFF"/>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Default" style:family="paragraph">
      <style:paragraph-properties fo:text-align="justify" fo:text-indent="0.4923in"/>
    </style:style>
    <style:style style:name="P37" style:parent-style-name="Dalyviai" style:family="paragraph">
      <style:paragraph-properties fo:line-height="100%"/>
    </style:style>
    <style:style style:name="T38" style:parent-style-name="DefaultParagraphFont" style:family="text">
      <style:text-properties fo:color="#000000"/>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0777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3.9375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2.8583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075in" fo:margin-right="-0.077in">
        <style:tab-stops/>
      </style:paragraph-properties>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start"/>
    </style:style>
    <style:style style:name="P89" style:parent-style-name="Pasiūlymai2" style:family="paragraph">
      <style:paragraph-properties fo:text-align="start"/>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language="en" fo:country="US"/>
    </style:style>
    <style:style style:name="P93" style:parent-style-name="Pasiūlymai2" style:family="paragraph">
      <style:paragraph-properties fo:text-align="center"/>
      <style:text-properties fo:font-weight="bold" style:font-weight-asian="bold"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2222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color="#000000"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text-properties fo:font-weight="bold" style:font-weight-asian="bold"/>
    </style:style>
    <style:style style:name="P109" style:parent-style-name="Pasiūlymai2" style:family="paragraph">
      <style:paragraph-properties fo:text-indent="0.157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Pasiūlymai2" style:family="paragraph">
      <style:paragraph-properties fo:text-indent="0.1576in"/>
      <style:text-properties fo:color="#000000"/>
    </style:style>
    <style:style style:name="P121" style:parent-style-name="Pasiūlymai7" style:family="paragraph">
      <style:paragraph-properties fo:text-indent="0.1576in"/>
      <style:text-properties fo:font-weight="bold" style:font-weight-asian="bold"/>
    </style:style>
    <style:style style:name="P122" style:parent-style-name="Pasiūlymai7" style:family="paragraph">
      <style:paragraph-properties fo:text-indent="0.157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1576in"/>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weight="bold" style:font-weight-asian="bold" style:font-weight-complex="bold"/>
    </style:style>
    <style:style style:name="TableColumn146" style:family="table-column">
      <style:table-column-properties style:column-width="0.3902in" style:use-optimal-column-width="false"/>
    </style:style>
    <style:style style:name="TableColumn147" style:family="table-column">
      <style:table-column-properties style:column-width="1.0833in" style:use-optimal-column-width="false"/>
    </style:style>
    <style:style style:name="TableColumn148" style:family="table-column">
      <style:table-column-properties style:column-width="0.4909in" style:use-optimal-column-width="false"/>
    </style:style>
    <style:style style:name="TableColumn149" style:family="table-column">
      <style:table-column-properties style:column-width="0.393in" style:use-optimal-column-width="false"/>
    </style:style>
    <style:style style:name="TableColumn150" style:family="table-column">
      <style:table-column-properties style:column-width="0.3944in" style:use-optimal-column-width="false"/>
    </style:style>
    <style:style style:name="TableColumn151" style:family="table-column">
      <style:table-column-properties style:column-width="4.1368in" style:use-optimal-column-width="false"/>
    </style:style>
    <style:style style:name="TableColumn152" style:family="table-column">
      <style:table-column-properties style:column-width="0.8861in" style:use-optimal-column-width="false"/>
    </style:style>
    <style:style style:name="TableColumn153" style:family="table-column">
      <style:table-column-properties style:column-width="2.7562in" style:use-optimal-column-width="false"/>
    </style:style>
    <style:style style:name="Table145" style:family="table">
      <style:table-properties style:width="10.5312in" fo:margin-left="0in" table:align="center"/>
    </style:style>
    <style:style style:name="TableRow154" style:family="table-row">
      <style:table-row-properties style:min-row-height="0.193in" style:use-optimal-row-height="false"/>
    </style:style>
    <style:style style:name="TableCell155" style:family="table-cell">
      <style:table-cell-properties fo:border="0.0034in solid #000000" style:writing-mode="lr-tb" style:vertical-align="middle" fo:padding-top="0in" fo:padding-left="0.0437in" fo:padding-bottom="0in" fo:padding-right="0.0437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34in solid #000000" style:writing-mode="lr-tb" style:vertical-align="middle" fo:padding-top="0in" fo:padding-left="0.0437in" fo:padding-bottom="0in" fo:padding-right="0.0437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34in solid #000000" style:writing-mode="lr-tb" style:vertical-align="middle" fo:padding-top="0in" fo:padding-left="0.0437in" fo:padding-bottom="0in" fo:padding-right="0.0437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34in solid #000000" style:writing-mode="lr-tb" style:vertical-align="middle" fo:padding-top="0in" fo:padding-left="0.0437in" fo:padding-bottom="0in" fo:padding-right="0.0437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34in solid #000000" style:writing-mode="lr-tb" style:vertical-align="middle" fo:padding-top="0in" fo:padding-left="0.0437in" fo:padding-bottom="0in" fo:padding-right="0.0437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34in solid #000000" style:writing-mode="lr-tb" style:vertical-align="middle" fo:padding-top="0in" fo:padding-left="0.0437in" fo:padding-bottom="0in" fo:padding-right="0.0437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1548in" style:use-optimal-row-height="false"/>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34in solid #000000" style:writing-mode="lr-tb" style:vertical-align="middle" fo:padding-top="0in" fo:padding-left="0.0437in" fo:padding-bottom="0in" fo:padding-right="0.0437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34in solid #000000" style:writing-mode="lr-tb" style:vertical-align="middle" fo:padding-top="0in" fo:padding-left="0.0437in" fo:padding-bottom="0in" fo:padding-right="0.0437in"/>
    </style:style>
    <style:style style:name="P177" style:parent-style-name="Normal" style:family="paragraph">
      <style:paragraph-properties fo:text-align="center" fo:margin-left="-0.075in" fo:margin-right="-0.077in">
        <style:tab-stops/>
      </style:paragraph-properties>
      <style:text-properties fo:font-size="11pt" style:font-size-asian="11pt" style:font-size-complex="11pt"/>
    </style:style>
    <style:style style:name="TableCell178" style:family="table-cell">
      <style:table-cell-properties fo:border="0.0034in solid #000000" style:writing-mode="lr-tb" style:vertical-align="middle" fo:padding-top="0in" fo:padding-left="0.0437in" fo:padding-bottom="0in" fo:padding-right="0.0437in"/>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34in solid #000000" style:writing-mode="lr-tb" fo:padding-top="0in" fo:padding-left="0.0437in" fo:padding-bottom="0in" fo:padding-right="0.0437in"/>
    </style:style>
    <style:style style:name="P185" style:parent-style-name="Pasiūlymai2" style:family="paragraph">
      <style:paragraph-properties fo:text-align="center" fo:margin-right="0.027in" fo:text-indent="-0.4763in"/>
    </style:style>
    <style:style style:name="TableCell186" style:family="table-cell">
      <style:table-cell-properties fo:border="0.0034in solid #000000" style:writing-mode="lr-tb" fo:padding-top="0in" fo:padding-left="0.0437in" fo:padding-bottom="0in" fo:padding-right="0.0437in"/>
    </style:style>
    <style:style style:name="P187" style:parent-style-name="Pasiūlymai2" style:family="paragraph">
      <style:paragraph-properties fo:text-align="start"/>
    </style:style>
    <style:style style:name="TableCell188" style:family="table-cell">
      <style:table-cell-properties fo:border="0.0034in solid #000000" style:writing-mode="lr-tb" fo:padding-top="0in" fo:padding-left="0.0437in" fo:padding-bottom="0in" fo:padding-right="0.0437in"/>
    </style:style>
    <style:style style:name="P189" style:parent-style-name="Pasiūlymai2" style:family="paragraph">
      <style:paragraph-properties fo:text-align="center"/>
      <style:text-properties fo:font-weight="bold" style:font-weight-asian="bold" fo:language="en" fo:country="US"/>
    </style:style>
    <style:style style:name="TableCell190" style:family="table-cell">
      <style:table-cell-properties fo:border="0.0034in solid #000000" style:writing-mode="lr-tb" fo:padding-top="0in" fo:padding-left="0.0437in" fo:padding-bottom="0in" fo:padding-right="0.0437in"/>
    </style:style>
    <style:style style:name="P191" style:parent-style-name="Pasiūlymai2" style:family="paragraph">
      <style:paragraph-properties fo:text-align="center"/>
      <style:text-properties fo:font-weight="bold" style:font-weight-asian="bold" fo:background-color="#FFFF00"/>
    </style:style>
    <style:style style:name="TableCell192" style:family="table-cell">
      <style:table-cell-properties fo:border="0.0034in solid #000000" style:writing-mode="lr-tb" fo:padding-top="0in" fo:padding-left="0.0437in" fo:padding-bottom="0in" fo:padding-right="0.0437in"/>
    </style:style>
    <style:style style:name="P193" style:parent-style-name="Pasiūlymai2" style:family="paragraph">
      <style:paragraph-properties fo:text-align="center"/>
      <style:text-properties fo:font-weight="bold" style:font-weight-asian="bold" fo:background-color="#FFFF00"/>
    </style:style>
    <style:style style:name="TableCell194" style:family="table-cell">
      <style:table-cell-properties fo:border="0.0034in solid #000000" style:writing-mode="lr-tb" fo:padding-top="0in" fo:padding-left="0.0437in" fo:padding-bottom="0in" fo:padding-right="0.0437in"/>
    </style:style>
    <style:style style:name="P195" style:parent-style-name="Pasiūlymai4" style:family="paragraph">
      <style:paragraph-properties fo:text-indent="0.1576in"/>
    </style:style>
    <style:style style:name="P196" style:parent-style-name="Pasiūlymai4" style:family="paragraph">
      <style:paragraph-properties fo:text-indent="0.1576in"/>
    </style:style>
    <style:style style:name="P197" style:parent-style-name="Pasiūlymai4" style:family="paragraph">
      <style:paragraph-properties fo:text-indent="0.1576in"/>
    </style:style>
    <style:style style:name="T198" style:parent-style-name="DefaultParagraphFont" style:family="text">
      <style:text-properties fo:font-weight="bold" style:font-weight-asian="bold" fo:language="en" fo:country="US"/>
    </style:style>
    <style:style style:name="T199" style:parent-style-name="DefaultParagraphFont" style:family="text">
      <style:text-properties fo:font-weight="bold" style:font-weight-asian="bold"/>
    </style:style>
    <style:style style:name="P200" style:parent-style-name="Pasiūlymai4" style:family="paragraph">
      <style:paragraph-properties fo:text-indent="0.1576in"/>
    </style:style>
    <style:style style:name="P201" style:parent-style-name="Normal" style:family="paragraph">
      <style:paragraph-properties fo:text-align="justify" fo:text-indent="0.2166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34in solid #000000" style:writing-mode="lr-tb" fo:padding-top="0in" fo:padding-left="0.0437in" fo:padding-bottom="0in" fo:padding-right="0.0437in"/>
    </style:style>
    <style:style style:name="P204" style:parent-style-name="Pasiūlymai2" style:family="paragraph">
      <style:paragraph-properties fo:text-align="center"/>
    </style:style>
    <style:style style:name="TableCell205" style:family="table-cell">
      <style:table-cell-properties fo:border="0.0034in solid #000000" style:writing-mode="lr-tb" fo:padding-top="0in" fo:padding-left="0.0437in" fo:padding-bottom="0in" fo:padding-right="0.0437in"/>
    </style:style>
    <style:style style:name="P206" style:parent-style-name="Normal" style:family="paragraph">
      <style:paragraph-properties fo:text-align="justify" fo:text-indent="0.2187in">
        <style:tab-stops>
          <style:tab-stop style:type="left" style:position="0.6895in"/>
        </style:tab-stops>
      </style:paragraph-properties>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fo:language="en" fo:country="U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background-color="#FFFFFF"/>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fo:language="en" fo:country="U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background-color="#FFFFFF"/>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2187in">
        <style:tab-stops>
          <style:tab-stop style:type="left" style:position="0.6895in"/>
        </style:tab-stops>
      </style:paragraph-properties>
      <style:text-properties fo:font-size="11pt" style:font-size-asian="11pt" style:font-size-complex="11pt"/>
    </style:style>
    <style:style style:name="P221" style:parent-style-name="Normal" style:family="paragraph">
      <style:paragraph-properties fo:keep-with-next="always" fo:text-align="justify" fo:text-indent="0.5in"/>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3958in" style:use-optimal-column-width="false"/>
    </style:style>
    <style:style style:name="TableColumn225" style:family="table-column">
      <style:table-column-properties style:column-width="1.0777in" style:use-optimal-column-width="false"/>
    </style:style>
    <style:style style:name="TableColumn226" style:family="table-column">
      <style:table-column-properties style:column-width="0.3937in" style:use-optimal-column-width="false"/>
    </style:style>
    <style:style style:name="TableColumn227" style:family="table-column">
      <style:table-column-properties style:column-width="0.5902in" style:use-optimal-column-width="false"/>
    </style:style>
    <style:style style:name="TableColumn228" style:family="table-column">
      <style:table-column-properties style:column-width="0.3937in" style:use-optimal-column-width="false"/>
    </style:style>
    <style:style style:name="TableColumn229" style:family="table-column">
      <style:table-column-properties style:column-width="3.9375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2.8583in" style:use-optimal-column-width="false"/>
    </style:style>
    <style:style style:name="Table223" style:family="table">
      <style:table-properties style:width="10.5333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Row249" style:family="table-row">
      <style:table-row-properties style:min-row-height="0.2631in" style:use-optimal-row-height="false"/>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text-properties fo:language="en" fo:country="US"/>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text-indent="0.1215in"/>
      <style:text-properties fo:font-size="11pt" style:font-size-asian="11pt" style:font-size-complex="11pt"/>
    </style:style>
    <style:style style:name="P274" style:parent-style-name="Normal" style:family="paragraph">
      <style:paragraph-properties fo:text-align="justify" fo:text-indent="0.121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text-position="super 63.6%"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position="super 63.6%"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fo:background-color="#FFFFFF"/>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1215in" fo:background-color="#FFFFFF"/>
    </style:style>
    <style:style style:name="T293" style:parent-style-name="DefaultParagraphFont" style:family="text">
      <style:text-properties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1243in"/>
      <style:text-properties style:font-weight-complex="bold" fo:color="#000000" fo:font-size="11pt" style:font-size-asian="11pt" style:font-size-complex="11pt"/>
    </style:style>
    <style:style style:name="P298" style:parent-style-name="Normal" style:family="paragraph">
      <style:paragraph-properties fo:text-align="justify" fo:text-indent="0.1243in"/>
    </style:style>
    <style:style style:name="T299" style:parent-style-name="DefaultParagraphFont" style:family="text">
      <style:text-properties fo:font-style="italic" style:font-style-asian="italic"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style>
    <style:style style:name="T303" style:parent-style-name="FootnoteReference" style:family="text">
      <style:text-properties fo:color="#000000" fo:font-size="11pt" style:font-size-asian="11pt" style:font-size-complex="11pt"/>
    </style:style>
    <style:style style:name="T304" style:parent-style-name="DefaultParagraphFont" style:family="text">
      <style:text-properties fo:font-size="9pt" style:font-size-asian="9pt" style:font-size-complex="9pt"/>
    </style:style>
    <style:style style:name="T305" style:parent-style-name="Hyperlink" style:family="text">
      <style:text-properties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tyle="italic" style:font-style-asian="italic"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1243in"/>
      <style:text-properties fo:color="#000000" fo:font-size="11pt" style:font-size-asian="11pt" style:font-size-complex="11pt"/>
    </style:style>
    <style:style style:name="P311" style:parent-style-name="Normal" style:family="paragraph">
      <style:paragraph-properties fo:text-align="justify" fo:text-indent="0.1243in"/>
      <style:text-properties fo:color="#000000" fo:font-size="11pt" style:font-size-asian="11pt" style:font-size-complex="11pt"/>
    </style:style>
    <style:style style:name="P312" style:parent-style-name="Normal" style:family="paragraph">
      <style:paragraph-properties fo:text-align="justify" fo:text-indent="0.1243in"/>
      <style:text-properties fo:color="#000000" fo:font-size="11pt" style:font-size-asian="11pt" style:font-size-complex="11pt"/>
    </style:style>
    <style:style style:name="P313" style:parent-style-name="Normal" style:family="paragraph">
      <style:paragraph-properties fo:text-align="justify" fo:text-indent="0.1243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tyle="italic" style:font-style-asian="italic"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1243in"/>
      <style:text-properties fo:color="#000000" fo:font-size="11pt" style:font-size-asian="11pt" style:font-size-complex="11pt"/>
    </style:style>
    <style:style style:name="P318" style:parent-style-name="Normal" style:family="paragraph">
      <style:paragraph-properties fo:text-align="justify" fo:text-indent="0.1243in"/>
      <style:text-properties fo:color="#000000"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text-indent="0.121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121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style>
    <style:style style:name="T337" style:parent-style-name="FootnoteReference" style:family="text">
      <style:text-properties fo:font-size="11pt" style:font-size-asian="11pt" style:font-size-complex="11pt"/>
    </style:style>
    <style:style style:name="T338" style:parent-style-name="DefaultParagraphFont" style:family="text">
      <style:text-properties fo:font-size="9pt" style:font-size-asian="9pt" style:font-size-complex="9pt"/>
    </style:style>
    <style:style style:name="T339" style:parent-style-name="Hyperlink" style:family="text">
      <style:text-properties fo:font-size="9pt" style:font-size-asian="9pt" style:font-size-complex="9pt"/>
    </style:style>
    <style:style style:name="T340" style:parent-style-name="DefaultParagraphFont" style:family="text">
      <style:text-properties fo:font-size="9pt" style:font-size-asian="9pt" style:font-size-complex="9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1215in"/>
    </style:style>
    <style:style style:name="T343" style:parent-style-name="DefaultParagraphFont" style:family="text">
      <style:text-properties fo:font-size="11pt" style:font-size-asian="11pt" style:font-size-complex="11pt"/>
    </style:style>
    <style:style style:name="T344" style:parent-style-name="FootnoteReference" style:family="text">
      <style:text-properties fo:font-size="11pt" style:font-size-asian="11pt" style:font-size-complex="11pt"/>
    </style:style>
    <style:style style:name="T345" style:parent-style-name="DefaultParagraphFont" style:family="text">
      <style:text-properties fo:font-size="9pt" style:font-size-asian="9pt" style:font-size-complex="9pt"/>
    </style:style>
    <style:style style:name="T346" style:parent-style-name="Hyperlink"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text-indent="0.2166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tyle="italic" style:font-style-asian="italic"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tyle="italic" style:font-style-asian="italic"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2166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1215in"/>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2166in"/>
      <style:text-properties fo:font-size="11pt" style:font-size-asian="11pt" style:font-size-complex="11pt"/>
    </style:style>
    <style:style style:name="P383" style:parent-style-name="ListParagraph" style:family="paragraph">
      <style:paragraph-properties fo:text-align="justify" fo:margin-left="0in" fo:text-indent="0.2166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ListParagraph" style:family="paragraph">
      <style:paragraph-properties fo:text-align="justify" fo:margin-left="0in" fo:text-indent="0.1576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ListParagraph" style:family="paragraph">
      <style:paragraph-properties fo:text-align="justify" fo:margin-left="0in" fo:text-indent="0.1576in">
        <style:tab-stops/>
      </style:paragraph-properties>
      <style:text-properties fo:font-size="11pt" style:font-size-asian="11pt" style:font-size-complex="11pt"/>
    </style:style>
    <style:style style:name="P391" style:parent-style-name="Normal" style:family="paragraph">
      <style:paragraph-properties fo:keep-with-next="always" fo:text-indent="0.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weight-complex="bold"/>
    </style:style>
    <style:style style:name="P394" style:parent-style-name="Normal" style:family="paragraph">
      <style:paragraph-properties fo:keep-with-next="always" fo:text-indent="0.5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style:font-name-asian="Calibri" style:font-weight-complex="bold"/>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style:font-weight-complex="bold" fo:color="#333333" fo:background-color="#FFFFFF"/>
    </style:style>
    <style:style style:name="T410" style:parent-style-name="DefaultParagraphFont" style:family="text">
      <style:text-properties style:font-weight-complex="bold" fo:color="#333333" fo:background-color="#FFFFFF"/>
    </style:style>
    <style:style style:name="T411" style:parent-style-name="DefaultParagraphFont" style:family="text">
      <style:text-properties style:font-weight-complex="bold" fo:background-color="#FFFFFF"/>
    </style:style>
    <style:style style:name="T412" style:parent-style-name="DefaultParagraphFont" style:family="text">
      <style:text-properties style:font-weight-complex="bold" fo:background-color="#FFFFFF"/>
    </style:style>
    <style:style style:name="T413" style:parent-style-name="DefaultParagraphFont" style:family="text">
      <style:text-properties style:font-weight-complex="bold" style:text-position="super 66.6%" fo:background-color="#FFFFFF"/>
    </style:style>
    <style:style style:name="T414" style:parent-style-name="DefaultParagraphFont" style:family="text">
      <style:text-properties style:font-weight-complex="bold" fo:background-color="#FFFFFF"/>
    </style:style>
    <style:style style:name="T415" style:parent-style-name="DefaultParagraphFont" style:family="text">
      <style:text-properties style:font-weight-complex="bold" fo:background-color="#FFFFFF" fo:language="en" fo:country="US"/>
    </style:style>
    <style:style style:name="P416" style:parent-style-name="Normal" style:family="paragraph">
      <style:paragraph-properties fo:text-align="justify" fo:text-indent="0.5in"/>
      <style:text-properties fo:font-weight="bold" style:font-weight-asian="bold"/>
    </style:style>
    <style:style style:name="TableColumn418" style:family="table-column">
      <style:table-column-properties style:column-width="0.3625in" style:use-optimal-column-width="false"/>
    </style:style>
    <style:style style:name="TableColumn419" style:family="table-column">
      <style:table-column-properties style:column-width="1.0125in" style:use-optimal-column-width="false"/>
    </style:style>
    <style:style style:name="TableColumn420" style:family="table-column">
      <style:table-column-properties style:column-width="0.4923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0.2958in" style:use-optimal-column-width="false"/>
    </style:style>
    <style:style style:name="TableColumn423" style:family="table-column">
      <style:table-column-properties style:column-width="0.3937in" style:use-optimal-column-width="false"/>
    </style:style>
    <style:style style:name="TableColumn424" style:family="table-column">
      <style:table-column-properties style:column-width="5.512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1.1055in" style:use-optimal-column-width="false"/>
    </style:style>
    <style:style style:name="Table417" style:family="table">
      <style:table-properties style:width="10.4541in" fo:margin-left="0in" table:align="center"/>
    </style:style>
    <style:style style:name="TableRow427" style:family="table-row">
      <style:table-row-properties style:min-row-height="0.3277in" style:use-optimal-row-height="false"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30" style:parent-style-name="Normal" style:family="paragraph">
      <style:paragraph-properties fo:text-align="center" fo:margin-left="-0.0145in">
        <style:tab-stops/>
      </style:paragraph-properties>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411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7"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7" style:family="paragraph">
      <style:paragraph-properties fo:text-align="star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7" style:family="paragraph">
      <style:paragraph-properties fo:text-align="center"/>
      <style:text-properties fo:font-weight="bold" style:font-weight-asian="bold" fo:language="en" fo:country="US"/>
    </style:style>
    <style:style style:name="P459" style:parent-style-name="Pasiūlymai7" style:family="paragraph">
      <style:paragraph-properties fo:text-align="center"/>
    </style:style>
    <style:style style:name="T460" style:parent-style-name="DefaultParagraphFont" style:family="text">
      <style:text-properties fo:font-weight="bold" style:font-weight-asian="bold" fo:language="en" fo:country="US"/>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text-position="super 63.6%" style:font-size-complex="12pt"/>
    </style:style>
    <style:style style:name="T463" style:parent-style-name="DefaultParagraphFont" style:family="text">
      <style:text-properties fo:font-weight="bold" style:font-weight-asian="bold"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7" style:family="paragraph">
      <style:paragraph-properties fo:text-align="center"/>
      <style:text-properties fo:font-weight="bold" style:font-weight-asian="bold"/>
    </style:style>
    <style:style style:name="P466" style:parent-style-name="Pasiūlymai7"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7" style:family="paragraph">
      <style:paragraph-properties fo:text-align="center"/>
      <style:text-properties fo:font-weight="bold" style:font-weight-asian="bold"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7" style:family="paragraph">
      <style:paragraph-properties fo:text-align="center"/>
      <style:text-properties fo:background-color="#FFFF00"/>
    </style:style>
    <style:style style:name="P471" style:parent-style-name="Pasiūlymai7" style:family="paragraph">
      <style:paragraph-properties fo:text-align="center"/>
    </style:style>
    <style:style style:name="T472" style:parent-style-name="DefaultParagraphFont" style:family="text">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indent="0.1576in"/>
      <style:text-properties fo:font-weight="bold" style:font-weight-asian="bold"/>
    </style:style>
    <style:style style:name="P475" style:parent-style-name="Pasiūlymai7" style:family="paragraph">
      <style:paragraph-properties fo:text-indent="0.157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3.6%"/>
    </style:style>
    <style:style style:name="T481" style:parent-style-name="DefaultParagraphFont" style:family="text">
      <style:text-properties fo:color="#000000" style:text-position="super 63.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Pasiūlymai7" style:family="paragraph">
      <style:paragraph-properties fo:text-indent="0.157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27in"/>
    </style:style>
    <style:style style:name="T493" style:parent-style-name="DefaultParagraphFont" style:family="text">
      <style:text-properties fo:color="#000000"/>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T501" style:parent-style-name="DefaultParagraphFont" style:family="text">
      <style:text-properties fo:font-style="italic" style:font-style-asian="italic" fo:background-color="#FFFFFF"/>
    </style:style>
    <style:style style:name="T502" style:parent-style-name="DefaultParagraphFont" style:family="text">
      <style:text-properties fo:font-style="italic" style:font-style-asian="italic" fo:color="#000000" style:letter-kerning="true"/>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T505" style:parent-style-name="DefaultParagraphFont" style:family="text">
      <style:text-properties fo:color="#000000" style:letter-kerning="true"/>
    </style:style>
    <style:style style:name="T506" style:parent-style-name="DefaultParagraphFont" style:family="text">
      <style:text-properties fo:color="#000000" style:letter-kerning="tru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3.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Pasiūlymai5" style:family="paragraph">
      <style:paragraph-properties fo:text-indent="0.1576in"/>
      <style:text-properties fo:background-color="#00FFFF"/>
    </style:style>
    <style:style style:name="P513" style:parent-style-name="Pasiūlymai5" style:family="paragraph">
      <style:paragraph-properties fo:text-indent="0.1576in"/>
      <style:text-properties fo:font-weight="bold" style:font-weight-asian="bold"/>
    </style:style>
    <style:style style:name="P514" style:parent-style-name="Pasiūlymai7" style:family="paragraph">
      <style:paragraph-properties fo:text-indent="0.157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3.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Pasiūlymai5" style:family="paragraph">
      <style:paragraph-properties fo:text-indent="0.157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font-size-complex="12pt"/>
    </style:style>
    <style:style style:name="T529" style:parent-style-name="DefaultParagraphFont" style:family="text">
      <style:text-properties fo:color="#000000"/>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9" style:parent-style-name="DefaultParagraphFont" style:family="text">
      <style:text-properties fo:color="#000000"/>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name-asian="Calibri" fo:font-weight="bold" style:font-weight-asian="bold" fo:color="#000000" style:font-size-complex="12pt"/>
    </style:style>
    <style:style style:name="T547" style:parent-style-name="DefaultParagraphFont" style:family="text">
      <style:text-properties style:font-name-asian="Calibri" fo:font-weight="bold" style:font-weight-asian="bold" fo:color="#000000"/>
    </style:style>
    <style:style style:name="T548" style:parent-style-name="DefaultParagraphFont" style:family="text">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7"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indent="0.1576in"/>
      <style:text-properties fo:background-color="#FFFF00"/>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7" style:family="paragraph">
      <style:paragraph-properties fo:text-align="center"/>
      <style:text-properties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7" style:family="paragraph">
      <style:paragraph-properties fo:text-align="start"/>
    </style:style>
    <style:style style:name="P558" style:parent-style-name="Pasiūlymai7" style:family="paragraph">
      <style:paragraph-properties fo:text-align="start"/>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7" style:family="paragraph">
      <style:paragraph-properties fo:text-align="center"/>
      <style:text-properties fo:font-weight="bold" style:font-weight-asian="bold"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7" style:family="paragraph">
      <style:paragraph-properties fo:text-align="center"/>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7" style:family="paragraph">
      <style:paragraph-properties fo:text-align="center"/>
      <style:text-properties fo:font-weight="bold" style:font-weight-asian="bold"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7" style:family="paragraph">
      <style:paragraph-properties fo:text-align="center"/>
      <style:text-properties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7" style:family="paragraph">
      <style:paragraph-properties fo:text-indent="0.1576in"/>
      <style:text-properties fo:font-weight="bold" style:font-weight-asian="bold"/>
    </style:style>
    <style:style style:name="P569" style:parent-style-name="CommentText" style:family="paragraph">
      <style:paragraph-properties fo:text-align="justify" fo:text-indent="0.1576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fo:language="en" fo:country="US"/>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font-style="italic" style:font-style-asian="italic"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tyle="italic" style:font-style-asian="italic"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P585" style:parent-style-name="CommentText" style:family="paragraph">
      <style:paragraph-properties fo:text-align="justify" fo:text-indent="0.1576in"/>
      <style:text-properties fo:font-size="11pt" style:font-size-asian="11pt" style:font-size-complex="11pt"/>
    </style:style>
    <style:style style:name="P586" style:parent-style-name="Pasiūlymai7" style:family="paragraph">
      <style:paragraph-properties fo:text-indent="0.1576in"/>
      <style:text-properties fo:font-weight="bold" style:font-weight-asian="bold"/>
    </style:style>
    <style:style style:name="P587" style:parent-style-name="Pasiūlymai7" style:family="paragraph">
      <style:paragraph-properties fo:text-indent="0.1576in"/>
    </style:style>
    <style:style style:name="P588" style:parent-style-name="Normal" style:family="paragraph">
      <style:paragraph-properties fo:text-align="justify" fo:text-indent="0.1236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7"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indent="0.1576in"/>
      <style:text-properties fo:background-color="#FFFF00"/>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style>
    <style:style style:name="P609" style:parent-style-name="Pranešėjas" style:family="paragraph">
      <style:paragraph-properties fo:line-height="100%"/>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weight-complex="bold"/>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weight-complex="bold" fo:background-color="#FFFFFF"/>
    </style:style>
    <style:style style:name="T621" style:parent-style-name="DefaultParagraphFont" style:family="text">
      <style:text-properties style:font-weight-complex="bold" style:text-position="super 66.6%" fo:background-color="#FFFFFF"/>
    </style:style>
    <style:style style:name="T622" style:parent-style-name="DefaultParagraphFont" style:family="text">
      <style:text-properties style:font-weight-complex="bold" fo:background-color="#FFFFFF"/>
    </style:style>
    <style:style style:name="T623" style:parent-style-name="DefaultParagraphFont" style:family="text">
      <style:text-properties style:font-weight-complex="bold" fo:background-color="#FFFFFF" fo:language="en" fo:country="US"/>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weight-complex="bold"/>
    </style:style>
    <style:style style:name="T626" style:parent-style-name="DefaultParagraphFont" style:family="text">
      <style:text-properties style:font-weight-complex="bold" fo:background-color="#FFFFFF"/>
    </style:style>
    <style:style style:name="T627" style:parent-style-name="DefaultParagraphFont" style:family="text">
      <style:text-properties style:font-weight-complex="bold" fo:background-color="#FFFFFF"/>
    </style:style>
    <style:style style:name="T628" style:parent-style-name="DefaultParagraphFont" style:family="text">
      <style:text-properties style:font-weight-complex="bold" style:text-position="super 66.6%" fo:background-color="#FFFFFF"/>
    </style:style>
    <style:style style:name="T629" style:parent-style-name="DefaultParagraphFont" style:family="text">
      <style:text-properties style:font-weight-complex="bold" fo:background-color="#FFFFFF"/>
    </style:style>
    <style:style style:name="T630" style:parent-style-name="DefaultParagraphFont" style:family="text">
      <style:text-properties style:font-weight-complex="bold" fo:background-color="#FFFFFF" fo:language="en" fo:country="US"/>
    </style:style>
    <style:style style:name="P631" style:parent-style-name="Normal" style:family="paragraph">
      <style:paragraph-properties fo:text-align="justify" fo:text-indent="0.4923in"/>
    </style:style>
    <style:style style:name="P632" style:parent-style-name="Normal" style:family="paragraph">
      <style:paragraph-properties fo:text-align="justify"/>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63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h text:style-name="P12" text:outline-level="2"><text:span text:style-name="T13">PAGRINDINIO KOMITETO IŠVAD</text:span><text:span text:style-name="T14">A</text:span></text:h>
      <text:h text:style-name="Projektas" text:outline-level="3"><text:span text:style-name="T15">DĖL LIETUVOS RESPUBLIKOS </text:span><text:span text:style-name="T16">Labdaros ir paramos fondų įstatymo Nr. I-1232 1, 8, 9, 11, 12 ir 25 straipsnių pakeitimo ir Įstatymo papildymo 12</text:span><text:span text:style-name="T17">1</text:span><text:span text:style-name="T18"><text:s/>straipsniu įstatymo<text:s/></text:span><text:span text:style-name="T19">projektO<text:s/></text:span><text:span text:style-name="T20">nR. XIVP-368</text:span><text:span text:style-name="T21">3</text:span></text:h>
      <text:h text:style-name="Projektas" text:outline-level="3"/>
      <text:p text:style-name="P22">2024-06-05<text:s/>Nr.<text:s/>141-P-12</text:p>
      <text:p text:style-name="P23">Vilnius</text:p>
      <text:p text:style-name="P24"/>
      <text:p text:style-name="P25"/>
      <text:p text:style-name="P26"><text:span text:style-name="T27">1. Komiteto posėdyje dalyvavo:</text:span></text:p>
      <text:p text:style-name="P28">Komiteto pirmininkas<text:s/><text:span text:style-name="T29">Zigmantas Balčytis</text:span>, komiteto pirmininko pavaduotoja<text:s/><text:span text:style-name="T30">Rasa Budbergytė</text:span><text:span text:style-name="T31">,<text:s/></text:span><text:span text:style-name="T32">komiteto nariai:<text:s/></text:span><text:span text:style-name="T33">Asta Kubilienė</text:span><text:span text:style-name="T34">, Jurgis Razma</text:span><text:span text:style-name="T35">, Artūras Skardžius</text:span>.</text:p>
      <text:p text:style-name="P36">Komiteto biuras: vedėja<text:s/>Laura Pranaitytė, patarėjos:<text:s/>Diana Andriūnaitė, Aurita Buragienė, Eglė<text:s/>Šukytė, Rūta Petrukaitė,<text:s/>padėjėja<text:s/>Ginta Andrijauskienė.</text:p>
      <text:p text:style-name="P37">Kviestieji asmenys:<text:s/><text:span text:style-name="T38">Audito, apskaitos, turto vertinimo ir nemokumo valdymo tarnybos prie Finansų ministerijos direktorius Audrius Linartas, Finansų ministerijos Atskaitomybės, audito, turto vertinimo ir nemokumo politikos departamento direktorė Ingrida Muckutė, Finansų ministerijos Atskaitomybės, audito, turto vertinimo ir nemokumo politikos departamento vyresnioji patarėja<text:s/></text:span><text:span text:style-name="T39">Paul</text:span><text:span text:style-name="T40">ė Svorobovičienė, Finansų ministerijos Atskaitomybės, audito, turto<text:s/></text:span><text:soft-page-break/><text:span text:style-name="T41">vertinimo ir nemokumo politikos departamento Audito turto vertinimo ir nemokumo valdymo skyriaus patarėja<text:s/></text:span>Rasa Stanislovaitienė,<text:s/><text:span text:style-name="T42">Lietuvos auditorių rūmų<text:s/></text:span><text:span text:style-name="T43">prezidiumo narė<text:s/></text:span><text:span text:style-name="T44">Ingrida Pūrienė, Lietuvos auditorių rūmų teisininkas Danielius Urbonas,<text:s/></text:span><text:span text:style-name="T45">Lietuvos buhalterių ir auditorių asociacijos<text:s/></text:span><text:span text:style-name="T46">prezidentė Daiva Čibirienė,<text:s/></text:span>Lietuvos centrinės kredito unijos Teisės ir personalo departamento direktorė Jurgita Guobienė, Lietuvos centrinės kredito unijos Finansų ir apskaitos departamento direktorė Eglė Balčiūnė,<text:s/><text:span text:style-name="T47">VĮ Registrų centro</text:span><text:span text:style-name="T48"><text:s/>Verslo informacinių sistemų valdymo skyriaus veiklos analitikė Eglė Braževičienė.</text:span></text:p>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text:span text:style-name="T90">2024-05-09</text:span></text:p>
          </table:table-cell>
          <table:table-cell table:style-name="TableCell91">
            <text:p text:style-name="P92">6</text:p>
            <text:p text:style-name="P93">(12)</text:p>
          </table:table-cell>
          <table:table-cell table:style-name="TableCell94">
            <text:p text:style-name="P95"/>
            <text:p text:style-name="P96">(4)</text:p>
          </table:table-cell>
          <table:table-cell table:style-name="TableCell97">
            <text:p text:style-name="P98"/>
            <text:p text:style-name="P99"/>
          </table:table-cell>
          <table:table-cell table:style-name="TableCell100">
            <text:p text:style-name="P101"><text:span text:style-name="T102">Įvertinę projekto atitiktį Konstitucijai, įstatymams, teisėkūros principams ir teisės technikos taisyklėms, atkreipiame dėmesį, jog projekto 2 straipsnio 1 dalimi keičiamo Labdaros ir paramos fondų įstatymo (toliau – keičiamas įstatymas) 8 straipsnio 2 dalies 5 punkte nurodyta, kad „Jeigu fondo metinių finansinių ataskaitų auditas privalomas pagal Lietuvos Respublikos finansinių ataskaitų audito ir kitų užtikrinimo paslaugų įstatymą </text:span><text:span text:style-name="T103">ir šį įstatymą</text:span><text:span text:style-name="T104">, tvirtinamas tik audituotas metinių finansinių ataskaitų rinkinys“. Tuo tarpu projekto 6 straipsniu keičiamo įstatymo 12 straipsnio 4 dalyje nurodoma, kad „Juridinių asmenų registro tvarkytojas nepriima fondo pateikto metinių finansinių ataskaitų rinkinio be auditoriaus išvados, jeigu auditas privalomas pagal Finansinių ataskaitų audito ir kitų užtikrinimo paslaugų įstatymą &lt;...&gt;“. Svarstytina, ar šios nuostatos nereikėtų papildyti, nurodant, kad auditas privalomas ir pagal šį įstatymą.</text:span></text:p>
          </table:table-cell>
          <table:table-cell table:style-name="TableCell105">
            <text:p text:style-name="P106">Pritarti</text:p>
          </table:table-cell>
          <table:table-cell table:style-name="TableCell107">
            <text:p text:style-name="P108">Argumentai:</text:p>
            <text:p text:style-name="P109">Pritariant Seimo kanceliarijos Teisės departamento pastabai, tikslintina<text:s/><text:span text:style-name="T110">P</text:span><text:span text:style-name="T111">rojekto<text:s/></text:span><text:span text:style-name="T112">6</text:span><text:span text:style-name="T113"><text:s/>straipsni</text:span><text:span text:style-name="T114">u</text:span><text:span text:style-name="T115"><text:s/>keičiamo įstatymo<text:s/></text:span><text:span text:style-name="T116">12</text:span><text:span text:style-name="T117"><text:s/>straipsnio<text:s/></text:span><text:span text:style-name="T118">4 dal</text:span><text:span text:style-name="T119">is.</text:span></text:p>
            <text:p text:style-name="P120"/>
            <text:p text:style-name="P121">Pasiūlymas:</text:p>
            <text:p text:style-name="P122"><text:span text:style-name="T123">Pakeisti<text:s/></text:span><text:span text:style-name="T124">Projekto<text:s/></text:span><text:span text:style-name="T125">6 straipsniu keičiamo įstatymo 12 straipsnio 4 dalį</text:span><text:span text:style-name="T126"><text:s/>ir ją</text:span><text:span text:style-name="T127"><text:s/>išdėstyti taip:</text:span></text:p>
            <text:p text:style-name="P128"><text:span text:style-name="T129">„</text:span><text:span text:style-name="T130">4. Juridinių asmenų registro tvarkytojas nepriima fondo pateikto metinių finansinių ataskaitų rinkinio be auditoriaus išvados,<text:s/></text:span><text:span text:style-name="T131">jeigu<text:s/></text:span><text:span text:style-name="T132">auditas privalomas pagal Finansinių ataskaitų audito ir kitų užtikrinimo paslaugų įstatymą</text:span><text:span text:style-name="T133"><text:s/></text:span><text:span text:style-name="T134">ir šį įstatymą</text:span><text:span text:style-name="T135">, išskyrus atvejus, kai<text:s/></text:span><text:span text:style-name="T136">prie</text:span><text:span text:style-name="T137"><text:s/></text:span><text:span text:style-name="T138">viešojo sektoriaus<text:s/></text:span><text:span text:style-name="T139">subjektams</text:span><text:span text:style-name="T140"><text:s/></text:span><text:span text:style-name="T141">subjektų</text:span><text:span text:style-name="T142"><text:s/>priskiriamas fondas metinių finansinių ataskaitų rinkinį teikia finansų ministro nustatyta tvarka.“</text:span></text:p>
          </table:table-cell>
        </table:table-row>
      </table:table>
      <text:h text:style-name="P143" text:outline-level="6"><text:span text:style-name="T144">3. Piliečių, asociacijų, politinių partijų, lobistų ir kitų suinteresuotų asmenų pasiūlymai:</text:span></text:h>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text:p>
              <text:p text:style-name="P157">Nr.</text:p>
            </table:table-cell>
            <table:table-cell table:style-name="TableCell158" table:number-rows-spanned="2">
              <text:p text:style-name="P159">Pasiūlymo teikėjas, data</text:p>
            </table:table-cell>
            <table:table-cell table:style-name="TableCell160" table:number-columns-spanned="3">
              <text:p text:style-name="P161">Siūloma keisti</text:p>
            </table:table-cell>
            <table:covered-table-cell/>
            <table:covered-table-cell/>
            <table:table-cell table:style-name="TableCell162" table:number-rows-spanned="2">
              <text:p text:style-name="P163"/>
              <text:p text:style-name="P164">Pasiūlymo turinys</text:p>
              <text:p text:style-name="P165"/>
            </table:table-cell>
            <table:table-cell table:style-name="TableCell166" table:number-rows-spanned="2">
              <text:p text:style-name="P167">Komiteto nuomonė</text:p>
            </table:table-cell>
            <table:table-cell table:style-name="TableCell168" table:number-rows-spanned="2">
              <text:p text:style-name="P169">Argumentai,<text:s/></text:p>
              <text:p text:style-name="P170">pagrindžiantys nuomonę</text:p>
            </table:table-cell>
          </table:table-row>
          <table:table-row table:style-name="TableRow171">
            <table:covered-table-cell>
              <text:p text:style-name="P172"/>
            </table:covered-table-cell>
            <table:covered-table-cell>
              <text:p text:style-name="P173"/>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list text:style-name="LFO16" text:continue-numbering="true">
              <text:list-item>
                <text:p text:style-name="P185"/>
              </text:list-item>
            </text:list>
          </table:table-cell>
          <table:table-cell table:style-name="TableCell186">
            <text:p text:style-name="P187">Lietuvos buhalterių ir auditorių<text:s/><text:soft-page-break/>asociacija,<text:s/>2024-05-06</text:p>
          </table:table-cell>
          <table:table-cell table:style-name="TableCell188">
            <text:p text:style-name="P189">*</text:p>
          </table:table-cell>
          <table:table-cell table:style-name="TableCell190">
            <text:p text:style-name="P191"/>
          </table:table-cell>
          <table:table-cell table:style-name="TableCell192">
            <text:p text:style-name="P193"/>
          </table:table-cell>
          <table:table-cell table:style-name="TableCell194">
            <text:p text:style-name="P195">Dėl įmonių finansinės atskaitomybės įstatymo ir susijusių teisės aktų pakeitimo Pagal LR teisėkūros pagrindų įstatymo nuostatas teikiame pastabas dėl teisės aktų paketo.</text:p>
            <text:p text:style-name="P196">&lt;...&gt;</text:p>
            <text:soft-page-break/>
            <text:p text:style-name="P197"><text:span text:style-name="T198">7.<text:s/></text:span><text:span text:style-name="T199">Dėl privalomo apskaitos politikos keitimo PNV, kai yra sudaromos likvidavimo finansinė ataskaita.</text:span></text:p>
            <text:p text:style-name="P200">Nepritariame siūlymui pakeisti apskaitos politika likviduojant PNV, ir likvidavimo ataskaitų sudarymui naudoti visus finansinės apskaitos standartus, kai iki likvidavimo PNV finansines ataskaitas sudaro pagal 1K-443 finansų ministro įsakymą, kuris ateityje bus vienas konkretus standartas, kuris kardinaliai skiriasi nuo visų FAS. Jei tokia formuluotė įstatyme yra klaida, reikėtų nurodyti, kad likvidavimo pabaigos finansinės ataskaitos sudaromos pagal vieną PNV taikomą finansinės apskaitos standartą arba pagal visus FAS standartus priklausomai nuo PNV apskaitos politikos.</text:p>
            <text:p text:style-name="P201"><text:span text:style-name="T202">&lt;...&gt;</text:span></text:p>
          </table:table-cell>
          <table:table-cell table:style-name="TableCell203">
            <text:p text:style-name="P204">Nepritarti</text:p>
          </table:table-cell>
          <table:table-cell table:style-name="TableCell205">
            <text:p text:style-name="P206"><text:span text:style-name="T207">Nepritariant<text:s/></text:span><text:span text:style-name="T208">Lietuvos buhalterių ir auditorių asociacijos<text:s/></text:span><text:span text:style-name="T209">7</text:span><text:span text:style-name="T210"><text:s/>pasiūlymui, paaiškintina, kad</text:span><text:span text:style-name="T211"><text:s/></text:span><text:span text:style-name="T212">nei šiame Projekte, nei<text:s/></text:span><text:span text:style-name="T213">kartu su šiuo Projektu teikiamuose įstatymų projektuose Nr.<text:s/></text:span><text:span text:style-name="T214">XIVP-</text:span><text:soft-page-break/><text:span text:style-name="T215">368</text:span><text:span text:style-name="T216">1</text:span><text:span text:style-name="T217"><text:s/>ir Nr.<text:s/></text:span><text:span text:style-name="T218">XIVP-3682<text:s/></text:span><text:span text:style-name="T219">nėra numatyta, kad rengiant likvidavimo finansinę ataskaitą subjektui reikės keisti apskaitos politiką, bet yra numatyta, kad šios ataskaitos parengimo tvarka bus nustatyta specialiame pelno nesiekiantiems subjektams taikomame Lietuvos finansinės atskaitomybės standarte. Šis standartas pakeis šiuo metu pelno nesiekiantiems subjektams taikomą tvarką, patvirtintą Finansų ministro įsakymu Nr. 1K-443.</text:span></text:p>
            <text:p text:style-name="P220">Atsižvelgiant į tai kas išdėstyta, Projekto nuostatų tikslinti nereikia.</text:p>
          </table:table-cell>
        </table:table-row>
      </table:table>
      <text:soft-page-break/>
      <text:h text:style-name="P221" text:outline-level="6"><text:span text:style-name="T222">4. Valstybės ir savivaldybių institucijų ir įstaigų pasiūlymai:</text:span></text:h>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
              <text:p text:style-name="P242">Pasiūlymo turinys</text:p>
              <text:p text:style-name="P243"/>
            </table:table-cell>
            <table:table-cell table:style-name="TableCell244" table:number-rows-spanned="2">
              <text:p text:style-name="P245">Komiteto nuomonė</text:p>
            </table:table-cell>
            <table:table-cell table:style-name="TableCell246" table:number-rows-spanned="2">
              <text:p text:style-name="P247">Argumentai,<text:s/></text:p>
              <text:p text:style-name="P248">pagrindžiantys nuomonę</text:p>
            </table:table-cell>
          </table:table-row>
          <table:table-row table:style-name="TableRow249">
            <table:covered-table-cell>
              <text:p text:style-name="P250"/>
            </table:covered-table-cell>
            <table:covered-table-cell>
              <text:p text:style-name="P251"/>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P258"/>
            </table:covered-table-cell>
            <table:covered-table-cell>
              <text:p text:style-name="P259"/>
            </table:covered-table-cell>
            <table:covered-table-cell>
              <text:p text:style-name="P260"/>
            </table:covered-table-cell>
          </table:table-row>
        </table:table-header-rows>
        <table:table-row table:style-name="TableRow261">
          <table:table-cell table:style-name="TableCell262">
            <text:p text:style-name="P263">1.</text:p>
          </table:table-cell>
          <table:table-cell table:style-name="TableCell264">
            <text:p text:style-name="Pasiūlymai2">Valstybės įmonė Registrų centras,<text:s/></text:p>
            <text:p text:style-name="P265">2024-05-21</text:p>
          </table:table-cell>
          <table:table-cell table:style-name="TableCell266">
            <text:p text:style-name="P267">*</text:p>
          </table:table-cell>
          <table:table-cell table:style-name="TableCell268">
            <text:p text:style-name="P269"/>
          </table:table-cell>
          <table:table-cell table:style-name="TableCell270">
            <text:p text:style-name="P271"/>
          </table:table-cell>
          <table:table-cell table:style-name="TableCell272">
            <text:p text:style-name="P273">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p text:style-name="P274"><text:span text:style-name="T275">1. ĮĮGAĮ projekto<text:s/></text:span><text:span text:style-name="T276">36 straipsnio 9 dalyje, pagal ĮĮGAĮ projekto 41 straipsnio 5 dalį įsigaliosiančioje 2026 m. sausio 1 d., nustatoma, kad Juridinių asmenų registro (toliau – JAR) tvarkytojas nepriima įmonės (įmonių grupės) pateikto metinio (konsoliduotųjų) finansinių ataskaitų rinkinio be auditoriaus išvados, jeigu auditas privalomas pagal įstatymus.<text:s/></text:span><text:span text:style-name="T277">Atitinkama nuostata įtvirtinama ir Lietuvos Respublikos v</text:span><text:span text:style-name="T278">iešųjų įstaigų įstatymo Nr. I-1428 1, 12, 20, 22, 23, 25 ir 28 straipsnių pakeitimo ir Įstatymo papildymo 23</text:span><text:span text:style-name="T279">1</text:span><text:span text:style-name="T280"> straipsniu pakeitimo įstatymo</text:span><text:span text:style-name="T281"><text:s/>projektu (toliau – VšĮĮ projektas) keičiamo 23 straipsnio 4 dalyje, Lietuvos Respublikos asociacijų įstatymo Nr. IX-1969 1, 8, 9, 10, 10</text:span><text:span text:style-name="T282">1</text:span><text:span text:style-name="T283"><text:s/>ir 17 straipsnių pakeitimo ir Įstatymo papildymo 10</text:span><text:span text:style-name="T284">2<text:s/></text:span><text:span text:style-name="T285">straipsniu įstatymo projektu (toliau – AĮ projektas) keičiamo 10</text:span><text:span text:style-name="T286">1</text:span><text:span text:style-name="T287"><text:s/>straipsnio 4 dalyje, Lietuvos Respublikos labdaros ir paramos fondų įstatymo Nr. I-1232 1, 8, 9, 11, 12 ir 25 straipsnių pakeitimo ir Įstatymo papildymo 12</text:span><text:span text:style-name="T288">2 </text:span><text:span text:style-name="T289">straipsniu įstatymo projektu (toliau – LPFĮ projektas) keičiamo 12 straipsnio 4 dalyje, Lietuvos Respublikos mažųjų bendrijų įstatymo Nr. XI-2159 13, 23, 26, 27 ir 29 straipsnių pakeitimo įstatymo projektu keičiamo 23 straipsnio 4 dalyje.<text:s/></text:span><text:span text:style-name="T290">FAAĮ</text:span><text:span text:style-name="T291"><text:s/>projekto 3 straipsnyje nustatyti atvejai, kada juridiniai asmenys privalo atlikti metinių finansinių ataskaitų auditą.</text:span></text:p>
            <text:p text:style-name="P292"><text:span text:style-name="T293">&lt;...&gt;</text:span></text:p>
          </table:table-cell>
          <table:table-cell table:style-name="TableCell294">
            <text:p text:style-name="P295">Nepritarti</text:p>
          </table:table-cell>
          <table:table-cell table:style-name="TableCell296">
            <text:p text:style-name="P297">Nepritariant Registrų centro siūlymui, paaiškintina:</text:p>
            <text:p text:style-name="P298"><text:span text:style-name="T299">Dėl poreikio atitinkamuose įstatymuose įtvirtinti nuostatą, kad Registrų centras nepriima įmonės finansinių ataskaitų be auditoriaus išvados</text:span><text:span text:style-name="T300">. ĮĮGAĮ projekto Nr. XIVP-3675, VšĮĮ projekto Nr. XIVP-3681, AĮ projekto Nr. XIVP-3682 ir LPFĮ projekto Nr. XIVP-3683 nuostatos, kad nuo<text:s/></text:span><text:span text:style-name="T301">2026 m. sausio 1 d. JAR tvarkytojas nepriima įmonės pateikto metinių finansinių ataskaitų rinkinio be auditoriaus išvados, jeigu auditas privalomas pagal įstatymus, siūlomos sprendžiant<text:s/></text:span><text:span text:style-name="T302">Finansų ministerijos 2022 m. atliktoje finansinių ataskaitų neteikimo ir kokybės problemų analizės apžvalgoje</text:span><text:span text:style-name="T303"><text:note text:note-class="footnote" text:id="_ftn0"><text:note-citation>1</text:note-citation><text:note-body><text:p text:style-name="FootnoteText"><text:span text:style-name="T304"><text:s/></text:span><text:a xlink:href="https://finmin.lrv.lt/lt/veiklos-sritys/apskaita-ir-atskaitomybe" office:target-frame-name="_top" xlink:show="replace"><text:span text:style-name="T305">https://finmin.lrv.lt/lt/veiklos-sritys/apskaita-ir-atskaitomybe</text:span></text:a><text:span text:style-name="T306">.</text:span></text:p></text:note-body></text:note></text:span><text:span text:style-name="T307"><text:s/></text:span><text:span text:style-name="T308">nustatytas finansinių ataskaitų kokybės ir neteikimo JAR tvarkytojui problemas</text:span><text:span text:style-name="T309">.</text:span></text:p>
            <text:p text:style-name="P310">Minėtoje apžvalgoje nurodoma, kad pagal JAR tvarkytojo 2021 m. pateiktus duomenis:</text:p>
            <text:p text:style-name="P311">a) kasmet apie 20 proc. subjektų, kurie privalo pateikti auditoriaus išvadą, jos neteikia. Už 2021 m. auditoriaus išvados nepateikė 18 proc. subjektų (iš 3575 turėjusių pateikti subjektų pateikė 2933 subjektai);</text:p>
            <text:p text:style-name="P312">b) apie 1500 subjektų yra nepateikę auditoriaus išvadų už 2012–2020 m. ataskaitinius laikotarpius, ir didelė jų dalis nėra pateikusi auditoriaus išvadų už ne vieną ataskaitinį laikotarpį.</text:p>
            <text:p text:style-name="P313"><text:span text:style-name="T314">Apžvalgoje, be kita ko, siūloma priemonė nurodytai problemai spręsti –<text:s/></text:span><text:span text:style-name="T315">JAR tvarkytojui įsidiegti priemones, užtikrinančias, kad subjektas, kuriam finansinių ataskaitų auditas yra privalomas, negalėtų pateikti JAR tvarkytojui savo finansinių ataskaitų, jeigu jas teikia be auditoriaus išvados</text:span><text:span text:style-name="T316">.</text:span></text:p>
            <text:p text:style-name="P317">Kaip paaiškino Finansų ministerija, rengiant ĮĮGAĮ ir jo lydimuosius įstatymų projektus, vyko diskusijos su Teisingumo ministerija ir JAR tvarkytoju. Buvo nutarta, kad reikalinga įstatyme įtvirtinti nuostatą dėl finansinių ataskaitų nepriėmimo, kai jos teikiamos be privalomos auditoriaus išvados.<text:s/></text:p>
            <text:p text:style-name="P318">Taigi, įvertinus tai kas išdėstyta, manytina, kad minėta nuostata įstatymuose turi būti nustatyta.</text:p>
          </table:table-cell>
        </table:table-row>
        <table:table-row table:style-name="TableRow319">
          <table:table-cell table:style-name="TableCell320">
            <text:p text:style-name="P321">2.</text:p>
          </table:table-cell>
          <table:table-cell table:style-name="TableCell322">
            <text:p text:style-name="Pasiūlymai2">Valstybės įmonė Registrų centras,<text:s/></text:p>
            <text:p text:style-name="Pasiūlymai2"><text:span text:style-name="T323">2024-05-21</text:span></text:p>
          </table:table-cell>
          <table:table-cell table:style-name="TableCell324">
            <text:p text:style-name="P325">*</text:p>
          </table:table-cell>
          <table:table-cell table:style-name="TableCell326">
            <text:p text:style-name="P327"/>
          </table:table-cell>
          <table:table-cell table:style-name="TableCell328">
            <text:p text:style-name="P329"/>
          </table:table-cell>
          <table:table-cell table:style-name="TableCell330">
            <text:p text:style-name="P331"><text:span text:style-name="T332">2. Pažymėtina ir tai, kad Įstatymų projektuose nėra reglamentuojami veiksmai, kuriuos juridinis asmuo turės atlikti tuo atveju, kai JAR tvarkytojas nepriims<text:s/></text:span><text:span text:style-name="T333">metinio (konsoliduotųjų) finansinių ataskaitų rinkinio be auditoriaus išvados, kai auditas privalomas pagal įstatymus.<text:s/></text:span></text:p>
            <text:p text:style-name="P334"><text:span text:style-name="T335">Dėl šio aspekto<text:s/></text:span><text:span text:style-name="T336">Lietuvos Respublikos teisingumo ministerija 2023 m. liepos 17 d. rašto Nr. (1.6 Mr) 2T-827 „Dėl įstatymų projektų derinimo“</text:span><text:span text:style-name="T337"><text:note text:note-class="footnote" text:id="_ftn1"><text:note-citation>2</text:note-citation><text:note-body><text:p text:style-name="FootnoteText"><text:span text:style-name="T338"><text:s/></text:span><text:a xlink:href="https://e-seimas.lrs.lt/portal/legalAct/lt/TAK/e2d7bde1247411eea0b6cad9848a9596?jfwid=12eg568rw0" office:target-frame-name="_top" xlink:show="replace"><text:span text:style-name="T339">https://e-seimas.lrs.lt/portal/legalAct/lt/TAK/e2d7bde1247411eea0b6cad9848a9596?jfwid=12eg568rw0</text:span></text:a><text:span text:style-name="T340">.</text:span></text:p></text:note-body></text:note></text:span><text:span text:style-name="T341"><text:s/>4 pastaboje nurodė, kad: „Atskiras juridinių asmenų teisines formas reglamentuojantys įstatymai numato, kad, jeigu juridinio asmens metinių finansinių ataskaitų rinkinio auditas pagal įstatymus yra privalomas ar yra numatytas įstatuose, tvirtinamas tik audituotas metinių finansinių ataskaitų rinkinys. Įvertinus tai, svarstytina, kokios pasekmės turėtų kilti juridiniam asmeniui ir kokių veiksmų jis turėtų imtis, jeigu visuotinis dalyvių susirinkimas patvirtintų neaudituotą metinių finansinių ataskaitų rinkinį (kai auditas yra privalomas pagal įstatymus ar subjekto įstatus), kurį juridinis asmuo vėliau pateiktų JAR tvarkytojui, o pastarasis turėtų atsisakyti jį priimti. Siūlytina visuose atskiras teisines formas reguliuojančiuose įstatymuose aiškiai apibrėžti šiuos aspektus.“</text:span></text:p>
            <text:p text:style-name="P342"><text:span text:style-name="T343">Taip pat ir Registrų centras 2023 m. liepos 24 d. rašto Nr. S-27525 (1.4 E) „Dėl įstatymų projektų derinimo“</text:span><text:span text:style-name="T344"><text:note text:note-class="footnote" text:id="_ftn2"><text:note-citation>3</text:note-citation><text:note-body><text:p text:style-name="FootnoteText"><text:span text:style-name="T345"><text:s/></text:span><text:a xlink:href="https://e-seimas.lrs.lt/portal/legalAct/lt/TAK/61d4ebf12a2311eea0b6cad9848a9596?jfwid=-2bm46aj2h" office:target-frame-name="_top" xlink:show="replace"><text:span text:style-name="T346">https://e-seimas.lrs.lt/portal/legalAct/lt/TAK/61d4ebf12a2311eea0b6cad9848a9596?jfwid=-2bm46aj2h</text:span></text:a><text:span text:style-name="T347">.</text:span></text:p></text:note-body></text:note></text:span><text:span text:style-name="T348"><text:s/></text:span><text:span text:style-name="T349">1.3 pastaboje nurodė, kad: „Įstatymų projektuose nenustatyta, kokius veiksmus turėtų atlikti juridiniai asmenys, kurių metinės finansinės ataskaitos būtų nepriimtos dėl to, kad neatliktas privalomas auditas. Pažymėtina, kad JAR tvarkytojui yra teikiami įstatymų ir juridinio asmens steigimo dokumentų nustatyta tvarka (išskyrus tam tikras įstatymuose nustatytas išimtis) eiliniuose (metiniuose) juridinių asmenų dalyvių susirinkimuose patvirtinti metinių finansinių ataskaitų rinkiniai. Eilinis dalyvių susirinkimas vyksta vieną kartą metuose ir nei galiojantys įstatymai, nei Įstatymų projektai nenumato, kad tais pačiais metais galėtų būti šaukiamas dar vienas dalyvių susirinkimas, kurio metu būtų iš naujo tvirtinamos jau audituotos metinės finansinės ataskaitos (jei eiliniame susirinkime buvo patvirtintos neaudituotos, nors auditas buvo privalomas). Be to, teisės aktai nenumato nei patvirtintų metinių finansinių ataskaitų vėlesnio tikslinimo ar keitimo galimybės, nei galimybės pateikti JAR tvarkytojui auditoriaus išvadą tuo atveju, kai finansinių ataskaitų auditas atliktas jau po audituotų finansinių ataskaitų patvirtinimo juridinio asmens dalyvių susirinkime. Atsižvelgdami į šias aplinkybes ir siekdami teisinio aiškumo siūlome atskirų teisinių formų juridinius asmenis reglamentuojančiuose įstatymuose reglamentuoti visus paminėtus aspektus, susijusius su juridinio asmens veiksmais tuo atveju, kai finansinės ataskaitos buvo patvirtintos neatlikus privalomo audito.“</text:span></text:p>
          </table:table-cell>
          <table:table-cell table:style-name="TableCell350">
            <text:p text:style-name="P351">Nepritarti</text:p>
          </table:table-cell>
          <table:table-cell table:style-name="TableCell352">
            <text:p text:style-name="P353"><text:span text:style-name="T354">Paaiškintina, kad atskiras juridinių asmenų teisines formas reglamentuojantys įstatymai (pvz., Akcinių bendrovių įstatymo 58 straipsnio 2 dalis)<text:s/></text:span><text:span text:style-name="T355">jau dabar numato</text:span><text:span text:style-name="T356">, kad, jeigu juridinio asmens metinių finansinių ataskaitų rinkinio auditas pagal įstatymus yra privalomas ar yra numatytas įstatuose,<text:s/></text:span><text:span text:style-name="T357">tvirtinamas tik audituotas</text:span><text:span text:style-name="T358"><text:s/>metinių finansinių ataskaitų rinkinys. Atsižvelgiant į ne vienerius metus galiojančią minėtą nuostatą, nėra aišku, dėl kokių priežasčių (ar tai yra praktikoje dažnai pasikartojantys atvejai, ar numanomos situacijos), Registrų centras nurodo poreikį<text:s/></text:span><text:span text:style-name="T359">visuose atskiras teisines formas reguliuojančiuose įstatymuose aiškiai apibrėžti, kokios pasekmės kiltų juridiniam asmeniui ir kokių veiksmų jis turėtų imtis, jeigu visuotinis dalyvių susirinkimas patvirtintų neaudituotą metinių finansinių ataskaitų rinkinį (kai auditas yra privalomas pagal įstatymus ar subjekto įstatus).</text:span></text:p>
            <text:p text:style-name="P360"><text:span text:style-name="T361">Atkreiptinas dėmesys, kad Administracinių nusižengimų kodekso 223 straipsnis numato atsakomybę už Registrų centro minimų dokumentų nepateikimą laiku JAR tvarkytojui. Minimas kodekso straipsnio projektas, be kita ko, yra vienas iš ĮĮGAĮ lydinčiųjų įstatymų projektų (Nr. XIVP-3679).</text:span></text:p>
            <text:p text:style-name="P362"><text:span text:style-name="T363">Paminėtina, kad minėtais klausimais, taip pat klausimu dėl eilinio dalyvių susirinkimo, kuriame turi būti tvirtinami<text:s/></text:span><text:span text:style-name="T364">metinių finansinių ataskaitų rinkiniai,</text:span><text:span text:style-name="T365"><text:s/>bei klausimu dėl veiksmų reglamentavimo, kuriuos juridinis asmuo turės atlikti tuo atveju, kai JAR tvarkytojas nepriims metinių (konsoliduotųjų) finansinių ataskaitų rinkinio be auditoriaus išvados, kai auditas privalomas pagal įstatymus, buvo detaliai diskutuota ĮĮGAĮ projekto svarstymo metu susitikimuose su Finansų ministerijos ir Registrų centro atstovais. Abi institucijos po diskusijų sutarė, kad Registrų centro minimų klausimų įstatymuose papildomai reglamentuoti nereikia.</text:span></text:p>
          </table:table-cell>
        </table:table-row>
        <table:table-row table:style-name="TableRow366">
          <table:table-cell table:style-name="TableCell367">
            <text:p text:style-name="P368">3.</text:p>
          </table:table-cell>
          <table:table-cell table:style-name="TableCell369">
            <text:p text:style-name="Pasiūlymai2">Valstybės įmonė Registrų centras,<text:s/></text:p>
            <text:p text:style-name="Pasiūlymai2"><text:span text:style-name="T370">2024-05-21</text:span></text:p>
          </table:table-cell>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3. Prašytume atsižvelgti taip pat ir į Registrų centro 2024 m. balandžio 9 d. rašto Nr. S-10522 (1.4 E) „Dėl įstatymų pakeitimų projektų“ Lietuvos Respublikos Vyriausybei 3 pastaboje išdėstytus pasiūlymus dėl juridinio asmens vadovo atsakomybės už tai, kad finansinės atskaitomybės dokumentuose nebūtų asmens duomenų, ir nuostatos, kad JAR tvarkytojas nevertina jam pateiktų dokumentų turinio atitikties reikalavimams dėl asmens duomenų, įtraukiant atitinkamus pakeitimus į VšĮĮ, AĮ ir LPFĮ projektus.</text:p>
          </table:table-cell>
          <table:table-cell table:style-name="TableCell379">
            <text:p text:style-name="P380">Nepritarti</text:p>
          </table:table-cell>
          <table:table-cell table:style-name="TableCell381">
            <text:p text:style-name="P382">Nepritariant Registrų centro pasiūlymui paaiškintina, kad:</text:p>
            <text:list text:style-name="LFO14" text:continue-numbering="true">
              <text:list-item>
                <text:p text:style-name="P383"><text:span text:style-name="T384">JAR įstatymo 4 straipsnis apibrėžia, kad JAR</text:span><text:span text:style-name="T385"><text:s/>duomenys, registre kaupiami dokumentai ir bet kuri kita registrui pateikta informacija yra vieša ir teikiama įstatymų bei kitų teisės aktų nustatyta tvarka.</text:span></text:p>
              </text:list-item>
              <text:list-item>
                <text:p text:style-name="P386"><text:span text:style-name="T387">ĮĮGAĮ 3 straipsnio 3 dalis apibrėžia, kad a</text:span><text:span text:style-name="T388">taskaitos prieinamumas visuomenei – galimybė visuomenei susipažinti su trečiųjų valstybių įmonių tvarumo ataskaitomis ir pelno mokesčio informacijos ataskaitomis, kurios yra pateiktos JAR tvarkytojui ir<text:s/></text:span><text:span text:style-name="T389">paskelbtos įmonės arba filialo interneto svetainėje pagal šio įstatymo reikalavimus.</text:span></text:p>
              </text:list-item>
              <text:list-item>
                <text:p text:style-name="P390">Atsakomybės dėl asmens duomenų tvarkymo (apima minimą pasiūlymą dėl juridinio asmens vadovo ir Registrų centro atsakomybių) yra įtvirtintos šių duomenų tvarkymą reglamentuojančiuose teisės aktuose, todėl, įstatymo projekto iniciatorės Finansų ministerijos nuomone, papildyti minimų įstatymų projektų papildomomis nuostatomis nėra tikslinga.</text:p>
              </text:list-item>
            </text:list>
          </table:table-cell>
        </table:table-row>
      </table:table>
      <text:h text:style-name="P391" text:outline-level="6"><text:span text:style-name="T392">5. Subjektų, turinčių įstatymų leidybos iniciatyvos teisę, pasiūlymai:</text:span><text:span text:style-name="T393"><text:s/>negauta.</text:span></text:h>
      <text:h text:style-name="P394" text:outline-level="6"><text:span text:style-name="T395">6. Seimo paskirtų papildomų komitetų</text:span><text:span text:style-name="T396"><text:s/>/ komisijų</text:span><text:span text:style-name="T397"><text:s/>pasiūlymai</text:span><text:span text:style-name="T398">:</text:span><text:span text:style-name="T399"><text:s/>nepaskirta.</text:span></text:h>
      <text:p text:style-name="P400"><text:span text:style-name="T401">7. Komiteto sprendimas ir pasiūlymai:</text:span></text:p>
      <text:p text:style-name="P402"><text:span text:style-name="T403">7.1. Sprendimas</text:span><text:span text:style-name="T404">:</text:span><text:s/>pritarti<text:s/>Seimo Audito komiteto patobulintam<text:s/><text:span text:style-name="T405">L</text:span><text:span text:style-name="T406">ietuvos<text:s/></text:span><text:span text:style-name="T407">Respublikos</text:span><text:span text:style-name="T408"><text:s/></text:span><text:span text:style-name="T409">l</text:span><text:span text:style-name="T410">abdaros ir paramos fondų<text:s/></text:span><text:span text:style-name="T411">įstatymo Nr. I-1232 1, 8, 9, 11, 12 ir 25 straipsnių pak</text:span><text:span text:style-name="T412">eitimo ir įstatymo papildymo 12</text:span><text:span text:style-name="T413">1</text:span><text:span text:style-name="T414"><text:s/>straipsniu įstatymo projektui Nr. XIVP-3683(</text:span><text:span text:style-name="T415">2)<text:s/></text:span>ir Seimo Audito komiteto išvadai.</text:p>
      <text:p text:style-name="P416">7.2. Pasiūlymai:</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rows-spanned="2">
              <text:p text:style-name="P429">Eil.</text:p>
              <text:p text:style-name="P430"><text:span text:style-name="T431">Nr.</text:span></text:p>
            </table:table-cell>
            <table:table-cell table:style-name="TableCell432" table:number-rows-spanned="2">
              <text:p text:style-name="P433">Pasiūlymo teikėjas, data</text:p>
            </table:table-cell>
            <table:table-cell table:style-name="TableCell434" table:number-columns-spanned="3">
              <text:p text:style-name="P435">Siūloma keisti</text:p>
            </table:table-cell>
            <table:covered-table-cell/>
            <table:covered-table-cell/>
            <table:table-cell table:style-name="TableCell436" table:number-rows-spanned="2">
              <text:p text:style-name="P437">Pastabos</text:p>
            </table:table-cell>
            <table:table-cell table:style-name="TableCell438" table:number-rows-spanned="2">
              <text:p text:style-name="P439">Pasiūlymo turinys</text:p>
            </table:table-cell>
            <table:table-cell table:style-name="TableCell440" table:number-rows-spanned="2">
              <text:p text:style-name="P441">Komiteto nuomonė</text:p>
            </table:table-cell>
            <table:table-cell table:style-name="TableCell442" table:number-rows-spanned="2">
              <text:p text:style-name="P443">Argumentai,<text:s/></text:p>
              <text:p text:style-name="P444">pagrindžiantys nuomonę</text:p>
            </table:table-cell>
          </table:table-row>
          <table:table-row table:style-name="TableRow445">
            <table:covered-table-cell>
              <text:p text:style-name="Normal"/>
            </table:covered-table-cell>
            <table:covered-table-cell>
              <text:p text:style-name="Normal"/>
            </table:covered-table-cell>
            <table:table-cell table:style-name="TableCell446">
              <text:p text:style-name="P447">str.</text:p>
            </table:table-cell>
            <table:table-cell table:style-name="TableCell448">
              <text:p text:style-name="P449">str. d.</text:p>
            </table:table-cell>
            <table:table-cell table:style-name="TableCell450">
              <text:p text:style-name="P4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52">
          <table:table-cell table:style-name="TableCell453">
            <text:p text:style-name="P454">1.</text:p>
          </table:table-cell>
          <table:table-cell table:style-name="TableCell455">
            <text:p text:style-name="P456">Seimo Audito komitetas,</text:p>
            <text:p text:style-name="Pasiūlymai7">2024-06-05</text:p>
          </table:table-cell>
          <table:table-cell table:style-name="TableCell457">
            <text:p text:style-name="P458">7</text:p>
            <text:p text:style-name="P459"><text:span text:style-name="T460">(</text:span><text:span text:style-name="T461">12</text:span><text:span text:style-name="T462">1</text:span><text:span text:style-name="T463">)</text:span></text:p>
          </table:table-cell>
          <table:table-cell table:style-name="TableCell464">
            <text:p text:style-name="P465"/>
            <text:p text:style-name="P466">(5)</text:p>
          </table:table-cell>
          <table:table-cell table:style-name="TableCell467">
            <text:p text:style-name="P468"/>
          </table:table-cell>
          <table:table-cell table:style-name="TableCell469">
            <text:p text:style-name="P470"/>
            <text:p text:style-name="P471"><text:span text:style-name="T472">N</text:span></text:p>
          </table:table-cell>
          <table:table-cell table:style-name="TableCell473">
            <text:p text:style-name="P474">Argumentai:</text:p>
            <text:p text:style-name="P475"><text:span text:style-name="T476">Projekto 7</text:span><text:span text:style-name="T477"><text:s/>straipsniu<text:s/></text:span><text:span text:style-name="T478">keičiamo įstatymo<text:s/></text:span><text:span text:style-name="T479">12</text:span><text:span text:style-name="T480">1</text:span><text:span text:style-name="T481"><text:s/></text:span><text:span text:style-name="T482">straipsnio<text:s/></text:span><text:span text:style-name="T483">5</text:span><text:span text:style-name="T484"><text:s/>dali</text:span><text:span text:style-name="T485">s numato, kad jeigu stebėsenos institucija, atlikdama fondo finansinių ataskaitų ir (arba) veiklos ataskaitos kokybės stebėseną, nustato finansinių ataskaitų ir (arba) veiklos ataskaitos trūkumų, Juridinių asmenų registro tvarkytojui pateikia pranešimą apie tai. Šio pranešimo pagrindu Juridinių asmenų registre įregistruojamas faktas, kad stebėsenos metu buvo nustatyta finansinių ataskaitų ir (arba) veiklos ataskaitos trūkumų.</text:span></text:p>
            <text:p text:style-name="P486"><text:span text:style-name="T487">Visgi manytina, kad, vadovaujantis teisingumo ir protingumo principais,<text:s/></text:span><text:span text:style-name="T488">stebėsenos institucija</text:span><text:span text:style-name="T489"><text:s/>pranešimus JAR tvarkytojui turėtų teikti ne dėl visų, bet tik dėl nustatytų<text:s/></text:span><text:span text:style-name="T490">reikšmingų</text:span><text:span text:style-name="T491"><text:s/>trūkumų. Atsižvelgiant į tai, kad minėtos stebėsenos vykdymas ir nurodytų dokumentų kokybės priežiūra priskirta<text:s/></text:span><text:span text:style-name="T492">Audito, apskaitos, turto vertinimo ir nemokumo valdymo tarnybai, ši institucija ir turėtų turėti įgaliojimus</text:span><text:span text:style-name="T493"><text:s/>nusistatyti tokių trūkumų reikšmingumo vertinimo kriterijus savo tvarkoje.<text:s/></text:span><text:span text:style-name="T494">Be kita, ko, pritarus šiam pasiūlymui, nebus sukeliamos neigiamos pasekmės subjektams, taip pat nebus didinama administracinė našta stebėsenos institucijai.<text:s/></text:span><text:span text:style-name="T495">Pažymėtina, jog<text:s/></text:span><text:span text:style-name="T496">reikšmingumas</text:span><text:span text:style-name="T497"><text:s/>kaip vertinamoji sąvoka įvairiais atžvilgiais įtvirtinta ir pagrindiniame</text:span><text:span text:style-name="T498"><text:s/>ĮĮGAĮ projekte Nr.<text:s/></text:span><text:span text:style-name="T499">XIVP-3675 (pvz., šio įstatymo projekto 2 straipsnio 23 dalis apibrėžia</text:span><text:span text:style-name="T500">, kad<text:s/></text:span><text:span text:style-name="T501">r</text:span><text:span text:style-name="T502">eikšminga informacija</text:span><text:span text:style-name="T503"><text:s/>– informacija, kurios nepateikimas arba klaidingas pateikimas gali iškreipti ataskaitas, konsoliduotąsias ataskaitas ir paveikti šių ataskaitų vartotojų priimamus sprendimus</text:span><text:span text:style-name="T504">)</text:span><text:span text:style-name="T505">.</text:span><text:span text:style-name="T506"><text:s/></text:span><text:span text:style-name="T507">Atsižvelgiant į tai, kas išdėstyta,<text:s/></text:span><text:span text:style-name="T508">Projekto 7 straipsniu keičiamo įstatymo 12</text:span><text:span text:style-name="T509">1<text:s/></text:span><text:span text:style-name="T510">straipsnio 5 dalis<text:s/></text:span><text:span text:style-name="T511">turi būti tikslinama.</text:span></text:p>
            <text:p text:style-name="P512"/>
            <text:p text:style-name="P513">Pasiūlymas:</text:p>
            <text:p text:style-name="P514"><text:span text:style-name="T515">Pakeisti Projekto<text:s/></text:span><text:span text:style-name="T516">7 straipsniu keičiamo įstatymo 12</text:span><text:span text:style-name="T517">1<text:s/></text:span><text:span text:style-name="T518">straipsnio 5 dal</text:span><text:span text:style-name="T519">į</text:span><text:span text:style-name="T520"><text:s/></text:span><text:span text:style-name="T521">ir ją</text:span><text:span text:style-name="T522"><text:s/>išdėstyti taip:</text:span></text:p>
            <text:p text:style-name="P523"><text:span text:style-name="T524">„</text:span>5. Jeigu s<text:span text:style-name="T525">tebėsenos institucija, atlikdama fondo finansinių ataskaitų ir (arba) veiklos ataskaitos kokybės stebėseną,<text:s/></text:span>nustato<text:s/><text:span text:style-name="T526">reikšmingų</text:span><text:s/>finansinių ataskaitų ir (arba) veiklos ataskaitos trūkumų,<text:span text:style-name="T527"><text:s/>Juridinių asmenų registro tvarkytojui pateikia pranešimą apie tai. Šio pranešimo pagrindu Juridinių asmenų registre įregistruojamas faktas, kad<text:s/></text:span><text:span text:style-name="T528">atliekant</text:span><text:span text:style-name="T529"><text:s/></text:span><text:span text:style-name="T530">stebėsenos</text:span><text:span text:style-name="T531"><text:s/></text:span><text:span text:style-name="T532">stebėseną</text:span><text:span text:style-name="T533"><text:s/></text:span><text:span text:style-name="T534">metu<text:s/></text:span><text:span text:style-name="T535">buvo nustatyta<text:s/></text:span><text:span text:style-name="T536">reikšmingų</text:span><text:span text:style-name="T537"><text:s/>finansinių ataskaitų ir (arba) veiklos ataskaitos trūkumų. Šis faktas neturi būti išregistruotas iš Juridinių asmenų registro</text:span><text:span text:style-name="T538"><text:s/>tol</text:span><text:span text:style-name="T539">, kol<text:s/></text:span><text:span text:style-name="T540">Juridinių asmenų registre tvarkomos</text:span><text:span text:style-name="T541"><text:s/>atitinkamos ataskaitos</text:span><text:span text:style-name="T542"><text:s/></text:span><text:span text:style-name="T543">tvarkomos šiame registre</text:span><text:span text:style-name="T544">.</text:span><text:span text:style-name="T545"><text:s/></text:span><text:span text:style-name="T546">Reikšmingų trūkumų kriterijus nustato stebėsenos institucija</text:span><text:span text:style-name="T547">.</text:span><text:span text:style-name="T548">“</text:span></text:p>
          </table:table-cell>
          <table:table-cell table:style-name="TableCell549">
            <text:p text:style-name="P550">Pritarti</text:p>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P557">Seimo Audito komitetas,</text:p>
            <text:p text:style-name="P558">2024-06-05</text:p>
          </table:table-cell>
          <table:table-cell table:style-name="TableCell559">
            <text:p text:style-name="P560">9</text:p>
          </table:table-cell>
          <table:table-cell table:style-name="TableCell561">
            <text:p text:style-name="P562">7</text:p>
          </table:table-cell>
          <table:table-cell table:style-name="TableCell563">
            <text:p text:style-name="P564"/>
          </table:table-cell>
          <table:table-cell table:style-name="TableCell565">
            <text:p text:style-name="P566"/>
          </table:table-cell>
          <table:table-cell table:style-name="TableCell567">
            <text:p text:style-name="P568">Argumentai:</text:p>
            <text:p text:style-name="P569"><text:span text:style-name="T570">Galiojančio<text:s/></text:span><text:span text:style-name="T571">L</text:span><text:span text:style-name="T572">ab</text:span><text:span text:style-name="T573">daros ir paramos fondų įstatymo<text:s/></text:span><text:span text:style-name="T574">11 straipsnio<text:s/></text:span><text:span text:style-name="T575">8 dalis numato, kad f</text:span><text:span text:style-name="T576">ondo, kuris nevaldo neliečiamojo kapitalo ir, vadovaudamasis Finansinės apskaitos įstatymu, yra pasirinkęs supaprastintą finansinę apskaitą, įstatuose nurodytas valdymo organas vietoj šio straipsnio 1 dalyje nurodytų ataskaitų gali rengti ir visuotiniam dalininkų susirinkimui pateikti<text:s/></text:span><text:span text:style-name="T577">metinę ataskaitą</text:span><text:span text:style-name="T578">. Atsižvelgiant į tai, Projekto<text:s/></text:span><text:span text:style-name="T579">9</text:span><text:span text:style-name="T580"><text:s/>straipsnio<text:s/></text:span><text:span text:style-name="T581">7</text:span><text:span text:style-name="T582"><text:s/>dalies nuostatos turi būti papildomos formuluote „</text:span><text:span text:style-name="T583">ir metines ataskaitas</text:span><text:span text:style-name="T584">“.</text:span></text:p>
            <text:p text:style-name="P585"/>
            <text:p text:style-name="P586">Pasiūlymas:</text:p>
            <text:p text:style-name="P587">Pakeisti Projekto 9 straipsnio 7 dalį ir ją išdėstyti taip:</text:p>
            <text:p text:style-name="P588"><text:span text:style-name="T589">„</text:span><text:span text:style-name="T590">7.<text:s/></text:span><text:span text:style-name="T591">Šio įstatymo nuostatos taikomos rengiant 2024 m. sausio 1 d.<text:s/></text:span><text:span text:style-name="T592">ir<text:s/></text:span><text:span text:style-name="T593">ar</text:span><text:span text:style-name="T594"><text:s/></text:span><text:span text:style-name="T595">vėliau prasidedančių ataskaitinių laikotarpių fondų metinių finansinių ataskaitų rinkinius</text:span><text:span text:style-name="T596">,</text:span><text:span text:style-name="T597"><text:s/></text:span><text:span text:style-name="T598">ir<text:s/></text:span><text:span text:style-name="T599">veiklos ataskaitas<text:s/></text:span><text:span text:style-name="T600">ir metines ataskaitas</text:span><text:span text:style-name="T601">.</text:span><text:span text:style-name="T602">“</text:span></text:p>
          </table:table-cell>
          <table:table-cell table:style-name="TableCell603">
            <text:p text:style-name="P604">Pritarti</text:p>
          </table:table-cell>
          <table:table-cell table:style-name="TableCell605">
            <text:p text:style-name="P606"/>
          </table:table-cell>
        </table:table-row>
      </table:table>
      <text:p text:style-name="P607"><text:span text:style-name="T608">8. Balsavimo rezultatai:</text:span><text:s/>už –<text:s/>5, prieš –<text:s/>0, susilaikė –<text:s/>0.</text:p>
      <text:p text:style-name="P609"><text:span text:style-name="T610">9. Komiteto paskirti pranešėjai:</text:span><text:s/>Zigmantas Balčytis.</text:p>
      <text:p text:style-name="P611"><text:span text:style-name="T612">10. Komiteto narių atskiroji nuomonė:</text:span><text:s/>negauta.</text:p>
      <text:p text:style-name="P613"/>
      <text:p text:style-name="P614"><text:span text:style-name="T615">PRIDEDAMA</text:span><text:span text:style-name="T616">:</text:span></text:p>
      <text:p text:style-name="P617">1.<text:s/><text:span text:style-name="T618">Lietuvos Respublikos<text:s/></text:span><text:span text:style-name="T619">labdaros ir paramos fondų įstatymo Nr. I-1232 1, 8, 9, 11, 12 ir 25 straipsnių pak</text:span><text:span text:style-name="T620">eitimo ir įstatymo papildymo 12</text:span><text:span text:style-name="T621">1</text:span><text:span text:style-name="T622"><text:s/>straipsniu įstatymo projektas Nr. XIVP-3683(</text:span><text:span text:style-name="T623">2)</text:span>;</text:p>
      <text:p text:style-name="P624">2.<text:s/><text:span text:style-name="T625">Lietuvos Respublikos<text:s/></text:span><text:span text:style-name="T626">labdaros ir paramos fondų įstatymo Nr. I-1232 1, 8, 9, 11, 12 ir 25 straipsnių pak</text:span><text:span text:style-name="T627">eitimo ir įstatymo papildymo 12</text:span><text:span text:style-name="T628">1</text:span><text:span text:style-name="T629"><text:s/>straipsniu įstatymo projekto Nr. XIVP-3683(</text:span><text:span text:style-name="T630">2)</text:span><text:s/>lyginamasis variantas.</text:p>
      <text:p text:style-name="P631"/>
      <text:p text:style-name="P632">Komiteto pirmininkas<text:tab/><text:tab/><text:tab/><text:tab/><text:tab/><text:tab/><text:tab/><text:tab/><text:tab/><text:tab/><text:tab/><text:tab/><text:tab/><text:tab/><text:tab/><text:tab/><text:s text:c="5"/>Zigmantas Balčytis</text:p>
      <text:p text:style-name="P633"/>
      <text:p text:style-name="P634"/>
      <text:p text:style-name="P635"/>
      <text:p text:style-name="Normal"><text:span text:style-name="T636">(Komiteto biuro patarėjos D. Andriūnaitė, 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dyText2" style:display-name="Body Text 2" style:family="paragraph" style:parent-style-name="Normal">
      <style:paragraph-properties fo:text-align="center" fo:line-height="150%" fo:margin-right="0.2756in">
        <style:tab-stops>
          <style:tab-stop style:type="left" style:position="3.5437in"/>
        </style:tab-stops>
      </style:paragraph-properties>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Heading5Char" style:display-name="Heading 5 Char" style:family="text" style:parent-style-name="DefaultParagraphFont">
      <style:text-properties style:font-name="Cambria" style:font-name-asian="Times New Roman" style:font-name-complex="Times New Roman" fo:color="#365F91"/>
    </style:style>
    <style:style style:name="ListParagraphChar" style:display-name="List Paragraph Char"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a" style:num-letter-sync="true">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8">
      <text:list-level-style-number text:leve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11:58:00Z</meta:creation-date>
    <dc:date>2024-06-06T11:58:00Z</dc:date>
    <meta:print-date>2016-08-05T07:32: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aa618ff-4d71-417f-8a17-16aba7e27613</meta:user-defined>
    <meta:document-statistic meta:page-count="3" meta:paragraph-count="175" meta:word-count="2532" meta:character-count="20139" meta:row-count="773" meta:non-whitespace-character-count="17782"/>
  </office:meta>
</office:document-meta>
</file>