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 fo:font-size="8pt" style:font-size-asian="8pt" style:font-size-complex="8pt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10pt" style:font-size-asian="10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Times New Roman" fo:font-size="10pt" style:font-size-asian="10pt"/>
    </style:style>
    <style:style style:name="T54" style:parent-style-name="DefaultParagraphFont" style:family="text">
      <style:text-properties style:font-name-asian="Times New Roman" style:font-style-complex="italic"/>
    </style:style>
    <style:style style:name="T55" style:parent-style-name="DefaultParagraphFont" style:family="text">
      <style:text-properties style:font-name-asian="Times New Roman" style:font-style-complex="italic"/>
    </style:style>
    <style:style style:name="T56" style:parent-style-name="DefaultParagraphFont" style:family="text">
      <style:text-properties style:font-name-asian="Times New Roman" style:font-style-complex="italic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fo:font-size="10pt" style:font-size-asian="10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size="10pt" style:font-size-asian="10pt"/>
    </style:style>
    <style:style style:name="T71" style:parent-style-name="DefaultParagraphFont" style:family="text">
      <style:text-properties style:font-name-asian="Times New Roman"/>
    </style:style>
    <style:style style:name="T72" style:parent-style-name="DefaultParagraphFont" style:family="text">
      <style:text-properties style:font-name-asian="Times New Roman"/>
    </style:style>
    <style:style style:name="T73" style:parent-style-name="DefaultParagraphFont" style:family="text">
      <style:text-properties style:font-name-asian="Times New Roman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text-properties style:font-style-complex="italic" fo:font-size="10pt" style:font-size-asian="10pt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text-properties style:font-name-asian="Times New Roman" fo:font-size="14pt" style:font-size-asian="14pt" style:font-size-complex="14pt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0in"/>
    </style:style>
    <style:style style:name="T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style-complex="italic"/>
    </style:style>
    <style:style style:name="P11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P12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in"/>
    </style:style>
    <style:style style:name="T1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  <style:text-properties fo:font-size="10pt" style:font-size-asian="10pt"/>
    </style:style>
    <style:style style:name="P17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indent="0in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font-name-asian="Times New Roman"/>
    </style:style>
    <style:style style:name="T254" style:parent-style-name="DefaultParagraphFont" style:family="text">
      <style:text-properties style:font-name-asian="Times New Roman"/>
    </style:style>
    <style:style style:name="T255" style:parent-style-name="DefaultParagraphFont" style:family="text">
      <style:text-properties style:font-name-asian="Times New Roman"/>
    </style:style>
    <style:style style:name="T256" style:parent-style-name="DefaultParagraphFont" style:family="text">
      <style:text-properties style:font-name-asian="Times New Roman"/>
    </style:style>
    <style:style style:name="P257" style:parent-style-name="Normal" style:family="paragraph">
      <style:paragraph-properties fo:text-indent="0.4923in"/>
      <style:text-properties fo:font-size="10pt" style:font-size-asian="10pt"/>
    </style:style>
    <style:style style:name="P25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P31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11" style:parent-style-name="Normal" style:family="paragraph">
      <style:paragraph-properties fo:text-indent="0.4923in"/>
      <style:text-properties fo:font-style="italic" style:font-style-asian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  <style:text-properties fo:font-size="10pt" style:font-size-asian="10pt"/>
    </style:style>
    <style:style style:name="P32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text-properties fo:font-size="8pt" style:font-size-asian="8pt" style:font-size-complex="8pt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 style:font-style-complex="italic" fo:color="#000000"/>
    </style:style>
    <style:style style:name="T364" style:parent-style-name="DefaultParagraphFont" style:family="text">
      <style:text-properties style:font-weight-complex="bold" style:font-style-complex="italic" fo:color="#000000"/>
    </style:style>
    <style:style style:name="T365" style:parent-style-name="DefaultParagraphFont" style:family="text">
      <style:text-properties fo:font-style="italic" style:font-style-asian="italic"/>
    </style:style>
    <style:style style:name="P366" style:parent-style-name="Normal" style:family="paragraph">
      <style:paragraph-properties fo:text-indent="0.4923in"/>
      <style:text-properties style:font-size-complex="12pt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tyle="italic" style:font-style-asian="italic" style:font-style-complex="italic"/>
    </style:style>
    <style:style style:name="P400" style:parent-style-name="Normal" style:family="paragraph">
      <style:paragraph-properties fo:text-indent="0.4923in"/>
      <style:text-properties style:font-name-asian="Times New Roman" fo:font-size="8pt" style:font-size-asian="8pt" style:font-size-complex="8pt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style:font-name-asian="Times New Roman"/>
    </style:style>
    <style:style style:name="T403" style:parent-style-name="DefaultParagraphFont" style:family="text">
      <style:text-properties style:font-name-asian="Times New Roman" style:font-style-complex="italic"/>
    </style:style>
    <style:style style:name="P40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style-complex="italic" style:font-size-complex="12pt"/>
    </style:style>
    <style:style style:name="P417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4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style:font-weight-complex="bold" style:font-style-complex="italic"/>
    </style:style>
    <style:style style:name="T450" style:parent-style-name="DefaultParagraphFont" style:family="text">
      <style:text-properties fo:font-weight="bold" style:font-weight-asian="bold" style:font-weight-complex="bold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Normal" style:family="paragraph">
      <style:paragraph-properties fo:text-indent="0.4923in"/>
      <style:text-properties fo:font-size="10pt" style:font-size-asian="10pt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  <style:text-properties fo:font-size="10pt" style:font-size-asian="10pt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  <style:text-properties fo:font-size="10pt" style:font-size-asian="10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79" style:parent-style-name="Normal" style:family="paragraph">
      <style:paragraph-properties fo:text-indent="0.4923in"/>
      <style:text-properties fo:font-style="italic" style:font-style-asian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2.5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  <style:text-properties fo:font-size="10pt" style:font-size-asian="10pt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  <style:text-properties fo:font-size="10pt" style:font-size-asian="10pt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  <style:text-properties fo:font-size="10pt" style:font-size-asian="10pt"/>
    </style:style>
    <style:style style:name="P50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weight-complex="bold" style:font-style-complex="italic"/>
    </style:style>
    <style:style style:name="T511" style:parent-style-name="DefaultParagraphFont" style:family="text">
      <style:text-properties fo:font-weight="bold" style:font-weight-asian="bold" style:font-weight-complex="bold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P53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indent="0in"/>
    </style:style>
    <style:style style:name="T5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style:font-name-asian="Times New Roman" style:font-size-complex="12pt" style:language-asian="lt" style:country-asian="LT"/>
    </style:style>
    <style:style style:name="P5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  <style:text-properties fo:font-size="10pt" style:font-size-asian="10pt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  <style:text-properties fo:font-size="10pt" style:font-size-asian="10pt"/>
    </style:style>
    <style:style style:name="P56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P59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92" style:parent-style-name="Normal" style:family="paragraph">
      <style:paragraph-properties fo:text-indent="0.4923in"/>
      <style:text-properties fo:font-style="italic" style:font-style-asian="italic"/>
    </style:style>
    <style:style style:name="P593" style:parent-style-name="Normal" style:family="paragraph">
      <style:paragraph-properties fo:text-indent="0.4923in"/>
      <style:text-properties fo:font-style="italic" style:font-style-asian="italic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  <style:text-properties fo:font-size="10pt" style:font-size-asian="10pt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  <style:text-properties fo:font-size="10pt" style:font-size-asian="10pt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  <style:text-properties fo:font-size="10pt" style:font-size-asian="10pt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4923in"/>
      <style:text-properties fo:font-size="10pt" style:font-size-asian="10pt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4923in"/>
      <style:text-properties fo:font-size="10pt" style:font-size-asian="10pt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4923in"/>
      <style:text-properties fo:font-size="10pt" style:font-size-asian="10pt"/>
    </style:style>
    <style:style style:name="P663" style:parent-style-name="Normal" style:family="paragraph">
      <style:paragraph-properties fo:text-indent="0.4923in"/>
      <style:text-properties fo:color="#000000"/>
    </style:style>
    <style:style style:name="P664" style:parent-style-name="Normal" style:family="paragraph">
      <style:paragraph-properties fo:text-indent="0.4923in"/>
      <style:text-properties fo:color="#000000" fo:font-size="10pt" style:font-size-asian="10p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text-indent="0.4923in"/>
      <style:text-properties fo:font-size="10pt" style:font-size-asian="10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indent="0.4923in"/>
      <style:text-properties fo:font-size="10pt" style:font-size-asian="10pt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99" style:parent-style-name="Normal" style:family="paragraph">
      <style:paragraph-properties fo:text-indent="0.4923in"/>
      <style:text-properties fo:font-style="italic" style:font-style-asian="italic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  <style:text-properties fo:font-size="10pt" style:font-size-asian="10pt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  <style:text-properties fo:font-size="10pt" style:font-size-asian="10pt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4923in"/>
      <style:text-properties style:font-size-complex="12pt"/>
    </style:style>
    <style:style style:name="P72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66" style:parent-style-name="Normal" style:family="paragraph">
      <style:paragraph-properties fo:text-indent="0.4923in"/>
      <style:text-properties fo:font-style="italic" style:font-style-asian="italic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align="center" fo:text-indent="0in"/>
      <style:text-properties style:font-name-asian="Times New Roman"/>
    </style:style>
    <style:style style:name="P772" style:parent-style-name="Normal" style:family="paragraph">
      <style:paragraph-properties fo:text-align="center" fo:text-indent="0in"/>
    </style:style>
    <style:style style:name="T773" style:parent-style-name="DefaultParagraphFont" style:family="text">
      <style:text-properties style:font-name-asian="Times New Roman"/>
    </style:style>
    <style:style style:name="T7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79" style:parent-style-name="Normal" style:family="paragraph">
      <style:text-properties style:font-name-asian="Times New Roman"/>
    </style:style>
    <style:style style:name="P780" style:parent-style-name="Normal" style:family="paragraph">
      <style:text-properties style:font-name-asian="Times New Roman"/>
    </style:style>
    <style:style style:name="P781" style:parent-style-name="Normal" style:family="paragraph">
      <style:paragraph-properties fo:text-indent="0in"/>
      <style:text-properties style:font-name-asian="Times New Roman"/>
    </style:style>
    <style:style style:name="P78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83" style:parent-style-name="Normal" style:family="paragraph">
      <style:paragraph-properties fo:text-indent="0in"/>
      <style:text-properties style:font-name-asian="Times New Roman"/>
    </style:style>
    <style:style style:name="P78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85" style:parent-style-name="Normal" style:family="paragraph">
      <style:paragraph-properties fo:text-indent="0in"/>
      <style:text-properties style:font-name-asian="Times New Roman"/>
    </style:style>
    <style:style style:name="P7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8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8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9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02" style:parent-style-name="DefaultParagraphFont" style:family="text">
      <style:text-properties style:font-name-asian="Times New Roman" style:font-size-complex="12pt"/>
    </style:style>
    <style:style style:name="T803" style:parent-style-name="DefaultParagraphFont" style:family="text">
      <style:text-properties style:font-name-asian="Times New Roman" style:font-size-complex="12pt"/>
    </style:style>
    <style:style style:name="T804" style:parent-style-name="DefaultParagraphFont" style:family="text">
      <style:text-properties style:font-name-asian="Times New Roman" style:font-size-complex="12pt"/>
    </style:style>
    <style:style style:name="T805" style:parent-style-name="DefaultParagraphFont" style:family="text">
      <style:text-properties style:font-name-asian="Times New Roman" fo:text-transform="uppercase" style:font-size-complex="12pt"/>
    </style:style>
    <style:style style:name="T80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5</text:span><text:span text:style-name="T19">-</text:span><text:span text:style-name="T20">22</text:span><text:span text:style-name="T21"><text:s text:c="2"/></text:span><text:span text:style-name="T22">Nr. SPP-</text:span><text:span text:style-name="T23">175</text:span></text:p>
      <text:p text:style-name="P24"><text:span text:style-name="T25">Vilnius</text:span></text:p>
      <text:p text:style-name="P26"/>
      <text:p text:style-name="P27">Posėdžio pirmininkas –<text:s/>Seimo Pirmininko pavaduotojas A. Nekrošius.</text:p>
      <text:p text:style-name="P28"/>
      <text:p text:style-name="P29"><text:span text:style-name="T30">Užsiregistravo<text:s/></text:span><text:span text:style-name="T31">47</text:span><text:span text:style-name="T32"><text:s/>Seimo nariai (</text:span><text:span text:style-name="T33">1</text:span><text:span text:style-name="T34">5</text:span><text:span text:style-name="T35">.0</text:span><text:span text:style-name="T36">1</text:span><text:span text:style-name="T37"><text:s/>val.</text:span><text:span text:style-name="T38">)</text:span></text:p>
      <text:p text:style-name="P39"/>
      <text:p text:style-name="P40"/>
      <text:p text:style-name="P41">15.01<text:s/>val.</text:p>
      <text:p text:style-name="Normal"><text:span text:style-name="T42">Vyriausybės pusvalandis</text:span><text:span text:style-name="T43">.</text:span></text:p>
      <text:p text:style-name="P44"/>
      <text:p text:style-name="Normal"><text:span text:style-name="T45">Socialinės apsaugos ir darbo ministro L</text:span><text:span text:style-name="T46">. </text:span><text:span text:style-name="T47">Kukuraičio pranešimas ,,Darbo kodekso įgyvendinimo stebėsena</text:span><text:span text:style-name="T48"><text:s/></text:span><text:span text:style-name="T49">(2017/07</text:span><text:span text:style-name="T50">–</text:span><text:span text:style-name="T51">2018/01)“</text:span><text:span text:style-name="T52">.</text:span></text:p>
      <text:p text:style-name="P53"/>
      <text:p text:style-name="Normal"><text:span text:style-name="T54">S</text:span><text:span text:style-name="T55">ocialinės apsaugos ir darbo ministras L. Kukuraitis</text:span><text:span text:style-name="T56"><text:s/>perskaitė pranešimą „</text:span><text:span text:style-name="T57">Darbo kodekso įgyvendinimo stebėsena</text:span><text:span text:style-name="T58"><text:s/></text:span><text:span text:style-name="T59">(2017/07</text:span><text:span text:style-name="T60">–2</text:span><text:span text:style-name="T61">018/01)“</text:span><text:span text:style-name="T62"><text:s/>ir atsakė į Seimo narių klausimus.</text:span></text:p>
      <text:p text:style-name="P63"/>
      <text:p text:style-name="P64">Klausė Seimo nariai:<text:s/>E. Pupinis, S. Gentvilas.</text:p>
      <text:p text:style-name="P65"/>
      <text:p text:style-name="P66">Posėdžio pirmininko pasiūlymui pratęsti klausimams skirtą laiką pritarta bendru sutarimu.</text:p>
      <text:p text:style-name="P67"/>
      <text:p text:style-name="Normal"><text:span text:style-name="T68">Klausė Seimo nariai:</text:span><text:span text:style-name="T69"><text:s/>A. Dumbrava, A.</text:span> Sysas,<text:s/>T. Tomilinas.</text:p>
      <text:p text:style-name="P70"/>
      <text:p text:style-name="Normal"><text:span text:style-name="T71">Seimo Pirmininko pirmoji pavaduotoja R.</text:span><text:span text:style-name="T72"> </text:span><text:span text:style-name="T73">Baškienė</text:span><text:s/>ir kiti Seimo nariai pasveikino<text:s/><text:span text:style-name="T74">socialinės apsaugos ir darbo ministrą L. Kukuraitį gimtadienio proga.</text:span></text:p>
      <text:p text:style-name="P75"/>
      <text:p text:style-name="Normal"><text:span text:style-name="T76">Padėkos žodį tarė<text:s/></text:span><text:span text:style-name="T77">socialinės apsaugos ir darbo ministras L. Kukuraitis</text:span><text:span text:style-name="T78">.</text:span></text:p>
      <text:p text:style-name="P79"/>
      <text:p text:style-name="P80">15.38<text:s/>val.</text:p>
      <text:p text:style-name="P81"><text:span text:style-name="T82">SVARSTYTA:</text:span></text:p>
      <text:p text:style-name="P83">1.<text:s/><text:span text:style-name="T84">Civilinio kodekso 3.3, 3.153, 3.212, 3.217, 3.219, 3.224, 3.253, 3.254, 3.259, 3.260, 3.261, 3.269 straipsnių pakeitimo, 3.220 straipsnio pripažinimo netekusiu galios ir Kodekso papildymo</text:span><text:span text:style-name="T85"> </text:span><text:span text:style-name="T86">3.254</text:span><text:span text:style-name="T87">1</text:span><text:span text:style-name="T88"> </text:span><text:span text:style-name="T89">straipsniu</text:span><text:span text:style-name="T90"> </text:span><text:span text:style-name="T91">įstatymo</text:span><text:span text:style-name="T92"> </text:span><text:span text:style-name="T93">Nr. XIII-645 pakeitimo įstatymo projektas</text:span><text:span text:style-name="T94"><text:s/></text:span><text:span text:style-name="T95">Nr. XIIIP-</text:span><text:span text:style-name="T96">2123.</text:span></text:p>
      <text:p text:style-name="P97">2.<text:s/><text:span text:style-name="T98">Civilinio proceso kodekso 28, 336, 404, 480, 481, 482, 483, 487, 489, 490 ir 582 straipsnių</text:span><text:span text:style-name="T99"> </text:span><text:span text:style-name="T100">pakeitimo</text:span><text:span text:style-name="T101"> </text:span><text:span text:style-name="T102">įstatymo</text:span><text:span text:style-name="T103"> </text:span><text:span text:style-name="T104">Nr. XIII-646 pakeitimo įstatymo projektas</text:span><text:span text:style-name="T105"><text:s/></text:span><text:span text:style-name="T106">Nr. XIIIP-</text:span><text:span text:style-name="T107">2124.</text:span></text:p>
      <text:p text:style-name="P108">3.<text:s/>Socialinių paslaugų įstatymo Nr. X-493 2, 4, 16, 18, 19, 20, 21, 26, 29 ir 34 straipsnių pakeitimo įstatymo Nr. XIII-647 4 ir 5 straipsnių pakeitimo įstatymo projektas<text:s/>Nr. XIIIP-2125.</text:p>
      <text:p text:style-name="P109">4.<text:s/>Administracinių nusižengimų kodekso 6, 75 ir 589 straipsnių pakeitimo įstatymo projektas<text:s/>Nr. XIIIP-2126.</text:p>
      <text:p text:style-name="P110">5.<text:s/>Vaiko minimalios ir vidutinės priežiūros įstatymo Nr. X-1238 7, 12, 17, 18, 19, 21, 22, 23, 24, 29, 30 ir 31 straipsnių pakeitimo įstatymo projektas<text:s/>Nr. XIIIP-2127.</text:p>
      <text:p text:style-name="P111">6.<text:s/>Apsaugos nuo smurto artimoje aplinkoje įstatymo Nr. XI-1425 7 ir 9 straipsnių pakeitimo įstatymo projektas<text:s/>Nr. XIIIP-2128</text:p>
      <text:soft-page-break/>
      <text:p text:style-name="P112"><text:span text:style-name="T113">(pateikimas)</text:span><text:span text:style-name="T114">.</text:span></text:p>
      <text:p text:style-name="P115">Pranešėjas –<text:s/><text:span text:style-name="T116">socialinės apsaugos ir darbo ministras L. Kukuraitis</text:span>.</text:p>
      <text:p text:style-name="P117"/>
      <text:p text:style-name="P118">Klausė Seimo nariai:<text:s/>A. Sysas,<text:s/><text:span text:style-name="T119">R. Šarknickas</text:span>,<text:s/><text:span text:style-name="T120">R. Šalaševičiūtė</text:span>, J. Olekas, J. Liesys.</text:p>
      <text:p text:style-name="P121"/>
      <text:p text:style-name="P122">NUTARTA:</text:p>
      <text:p text:style-name="P123">1. Pritarti šiems projektams po pateikimo ir pradėti jų svarstymo procedūrą.<text:s/><text:span text:style-name="T124">Balsavimo rezultatai: už<text:s/></text:span>–<text:span text:style-name="T125"><text:s/></text:span><text:span text:style-name="T126">92</text:span><text:span text:style-name="T127">, prieš<text:s/></text:span>–<text:span text:style-name="T128"><text:s/></text:span><text:span text:style-name="T129">0</text:span><text:span text:style-name="T130">, susilaikė<text:s/></text:span><text:span text:style-name="T131">7</text:span>.<text:s/><text:span text:style-name="T132">(Užsiregistravo<text:s/></text:span><text:span text:style-name="T133">99</text:span><text:span text:style-name="T134"><text:s/>Seimo nariai (1</text:span><text:span text:style-name="T135">5</text:span><text:span text:style-name="T136">.</text:span><text:span text:style-name="T137">58</text:span><text:span text:style-name="T138"><text:s/>val.)</text:span></text:p>
      <text:p text:style-name="Normal">2. Paskirti<text:s/>Teisės ir teisėtvarkos<text:s/>komitetą pagrindiniu komitetu projektams<text:s/><text:span text:style-name="T139">Nr. XIIIP-</text:span>2123,<text:s/><text:span text:style-name="T140">Nr. XIIIP-</text:span>2124 ir<text:s/><text:span text:style-name="T141">Nr. XIIIP-</text:span>2126<text:s/>svarstyti.<text:s/><text:span text:style-name="T142">Pritarta bendru sutarimu.</text:span></text:p>
      <text:p text:style-name="Normal">3. Paskirti Socialinių reikalų ir darbo komitetą pagrindiniu komitetu projektams<text:s/><text:span text:style-name="T143">Nr. XIIIP-</text:span>2125,<text:s/><text:span text:style-name="T144">Nr. XIIIP-</text:span>2127 ir<text:s/><text:span text:style-name="T145">Nr. XIIIP-</text:span>2128 svarstyti.<text:s/><text:span text:style-name="T146">Pritarta bendru sutarimu.</text:span></text:p>
      <text:p text:style-name="Normal">4.<text:s/>Paskirti<text:s/>Socialinių reikalų ir darbo<text:s/>komitetą papildomu komitetu projektams<text:s/><text:span text:style-name="T147">Nr. XIIIP-</text:span>2123,<text:s/><text:span text:style-name="T148">Nr. XIIIP-</text:span>2124 ir<text:s/><text:span text:style-name="T149">Nr. XIIIP-</text:span>2126<text:s/>svarstyti.<text:s/><text:span text:style-name="T150">Pritarta bendru sutarimu.</text:span></text:p>
      <text:p text:style-name="Normal">5.<text:s/>Paskirti Valstybės valdymo ir savivaldybių<text:s/>ir Žmogaus teisių<text:s/>komitetus<text:s/>papildomais<text:s/>komitetais<text:s/>šiems projektams svarstyti.<text:s/><text:span text:style-name="T151">Pritarta bendru sutarimu.</text:span></text:p>
      <text:p text:style-name="Normal">6.<text:s/>Paskirti šių projektų preliminarią svarstymo Seimo posėdyje datą – 2018-06-19.<text:s/><text:span text:style-name="T152">Pritarta bendru sutarimu.</text:span></text:p>
      <text:p text:style-name="P153"/>
      <text:p text:style-name="P154">15.59<text:s/>val.</text:p>
      <text:p text:style-name="P155"><text:span text:style-name="T156">SVARSTYTA:</text:span></text:p>
      <text:p text:style-name="P157">1.<text:s/><text:span text:style-name="T158">Civilinio kodekso 4.184 ir 4.197 straipsnių pakeitimo įstatymo projektas</text:span><text:span text:style-name="T159"><text:s/></text:span><text:span text:style-name="T160">Nr. XIIP-</text:span><text:span text:style-name="T161">4109.</text:span></text:p>
      <text:p text:style-name="P162">2.<text:s/><text:span text:style-name="T163">Civilinio proceso kodekso 702, 704, 713, 715, 716, 720, 724 ir 746 straipsnių pakeitimo įstatymo projektas</text:span><text:span text:style-name="T164"><text:s/></text:span><text:span text:style-name="T165">Nr. XIIP-</text:span><text:span text:style-name="T166">4110</text:span></text:p>
      <text:p text:style-name="P167"><text:span text:style-name="T168">(pateikimas)</text:span><text:span text:style-name="T169">.</text:span></text:p>
      <text:p text:style-name="P170">Pranešėjas –<text:s/>teisingumo ministras E. Jankevičius.</text:p>
      <text:p text:style-name="P171"/>
      <text:p text:style-name="P172">Klausė Seimo narys<text:s/>J. Olekas.</text:p>
      <text:p text:style-name="P173"/>
      <text:p text:style-name="P174">NUTARTA:</text:p>
      <text:p text:style-name="P175">1. Pritarti šiems projektams po pateikimo ir pradėti jų svarstymo procedūrą.<text:s/><text:span text:style-name="T176">Balsavimo rezultatai: už<text:s/></text:span>–<text:span text:style-name="T177"><text:s/></text:span><text:span text:style-name="T178">94</text:span><text:span text:style-name="T179">, prieš<text:s/></text:span>–<text:span text:style-name="T180"><text:s/></text:span><text:span text:style-name="T181">0</text:span><text:span text:style-name="T182">, susilaikė<text:s/></text:span><text:span text:style-name="T183">2</text:span>.<text:s/><text:span text:style-name="T184">(Užsiregistravo<text:s/></text:span><text:span text:style-name="T185">96</text:span><text:span text:style-name="T186"><text:s/>Seimo nariai (1</text:span><text:span text:style-name="T187">6</text:span><text:span text:style-name="T188">.0</text:span><text:span text:style-name="T189">2</text:span><text:span text:style-name="T190"><text:s/>val.)</text:span></text:p>
      <text:p text:style-name="Normal">2. Paskirti<text:s/>Teisės ir teisėtvarkos<text:s/>komitetą pagrindiniu komitetu šiems projektams svarstyti.<text:s/><text:span text:style-name="T191">Pritarta bendru sutarimu.</text:span></text:p>
      <text:p text:style-name="Normal">3. Paskirti šių<text:s/>projektų<text:s/>svarstymą<text:s/>Seimo posėdyje<text:s/>Seimo V (rudens) sesijoje.<text:s/><text:span text:style-name="T192">Pritarta bendru sutarimu.</text:span></text:p>
      <text:p text:style-name="P193"/>
      <text:p text:style-name="P194">16.03<text:s/>val.</text:p>
      <text:p text:style-name="P195"><text:span text:style-name="T196">SVARSTYTA:</text:span></text:p>
      <text:p text:style-name="P197">1.<text:s/><text:span text:style-name="T198">Asmens duomenų teisinės apsaugos įstatymo Nr. I-1374 pakeitimo įstatymo projektas</text:span><text:span text:style-name="T199"><text:s/></text:span><text:span text:style-name="T200">Nr. XIIIP-</text:span><text:span text:style-name="T201">2096ES.</text:span></text:p>
      <text:p text:style-name="P202">2.<text:s/><text:span text:style-name="T203">Administracinių nusižengimų kodekso 79, 479 ir 589 straipsnių pakeitimo ir 82 straipsnio pripažinimo netekusiu galios įstatymo projektas</text:span><text:span text:style-name="T204"><text:s/></text:span><text:span text:style-name="T205">Nr. XIIIP-</text:span><text:span text:style-name="T206">2097.</text:span></text:p>
      <text:p text:style-name="P207">3.<text:s/>Visuomenės informavimo įstatymo Nr. I-1418 49 ir 50 straipsnių ir priedo pakeitimo įstatymo projektas<text:s/>Nr. XIIIP-2098.</text:p>
      <text:p text:style-name="P208"><text:span text:style-name="T209">4.<text:s/></text:span><text:span text:style-name="T210">Bankų įstatymo Nr. IX-2085 55 straipsnio pakeitimo ir 56</text:span><text:span text:style-name="T211">1</text:span><text:span text:style-name="T212"><text:s/>straipsnio pripažinimo netekusiu galios įstatymo projektas</text:span><text:span text:style-name="T213"><text:s/></text:span><text:span text:style-name="T214">Nr. XIIIP-</text:span><text:span text:style-name="T215">2099.</text:span></text:p>
      <text:p text:style-name="P216">5.<text:s/>Darbo kodekso 27 straipsnio pakeitimo įstatymo projektas<text:s/>Nr. XIIIP-2100.</text:p>
      <text:p text:style-name="P217">6. Kibernetinio saugumo įstatymo Nr. XII-1428 4, 11, 13, 14, 15 ir 18 straipsnių pakeitimo įstatymo projektas<text:s/>Nr. XIIIP-2101.</text:p>
      <text:p text:style-name="P218"><text:span text:style-name="T219">7.<text:s/></text:span><text:span text:style-name="T220">Vyriausybės įstatymo Nr. I-464 22 ir 29</text:span><text:span text:style-name="T221">1</text:span><text:span text:style-name="T222"><text:s/>straipsnių pakeitimo įstatymo projektas</text:span><text:span text:style-name="T223"><text:s/></text:span><text:span text:style-name="T224">Nr. XIIIP-</text:span><text:span text:style-name="T225">2102.</text:span></text:p>
      <text:soft-page-break/>
      <text:p text:style-name="P226"><text:span text:style-name="T227">8.<text:s/></text:span><text:span text:style-name="T228">Viešojo administravimo įstatymo Nr. VIII-1234 36</text:span><text:span text:style-name="T229">4</text:span><text:span text:style-name="T230">, 36</text:span><text:span text:style-name="T231">8</text:span><text:span text:style-name="T232"><text:s/>ir 36</text:span><text:span text:style-name="T233">9</text:span><text:span text:style-name="T234"><text:s/>straipsnių pakeitimo įstatymo projektas</text:span><text:span text:style-name="T235"><text:s/></text:span><text:span text:style-name="T236">Nr. XIIIP-</text:span><text:span text:style-name="T237">2103.</text:span></text:p>
      <text:p text:style-name="P238">9.<text:s/>Vyriausiosios rinkimų komisijos įstatymo Nr. IX-985 3 straipsnio pakeitimo įstatymo projektas<text:s/>Nr. XIIIP-2104.</text:p>
      <text:p text:style-name="P239"><text:span text:style-name="T240">10.<text:s/></text:span><text:span text:style-name="T241">Administracinių bylų teisenos įstatymo Nr. VIII-1029 17, 20, 21, 29 ir 36 straipsnių pakeitimo ir II dalies II skyriaus papildymo antruoju</text:span><text:span text:style-name="T242">1</text:span><text:span text:style-name="T243"><text:s/>skirsniu įstatymo projektas</text:span><text:span text:style-name="T244"><text:s/></text:span><text:span text:style-name="T245">Nr. XIIIP-</text:span><text:span text:style-name="T246">2105</text:span></text:p>
      <text:p text:style-name="P247"><text:span text:style-name="T248">(pateikimas)</text:span><text:span text:style-name="T249">.</text:span></text:p>
      <text:p text:style-name="P250">Pranešėjas –<text:s/>teisingumo ministras E. Jankevičius.</text:p>
      <text:p text:style-name="P251"/>
      <text:p text:style-name="P252">Klausė Seimo nariai:<text:s/>S. Gentvilas, A. Anušauskas, A. Armonaitė,<text:s/><text:span text:style-name="T253">R.</text:span><text:span text:style-name="T254"> </text:span><text:span text:style-name="T255">Morkūnaitė-Mikulėnienė</text:span>,<text:s/><text:span text:style-name="T256">R. Šarknickas</text:span>.</text:p>
      <text:p text:style-name="P257"/>
      <text:p text:style-name="P258">NUTARTA:</text:p>
      <text:p text:style-name="P259">1. Pritarti šiems projektams po pateikimo ir pradėti jų svarstymo procedūrą.<text:s/><text:span text:style-name="T260">Balsavimo rezultatai: už<text:s/></text:span>–<text:span text:style-name="T261"><text:s/></text:span><text:span text:style-name="T262">88</text:span><text:span text:style-name="T263">, prieš<text:s/></text:span>–<text:span text:style-name="T264"><text:s/></text:span><text:span text:style-name="T265">0</text:span><text:span text:style-name="T266">, susilaikė<text:s/></text:span><text:span text:style-name="T267">1</text:span>.<text:s/><text:span text:style-name="T268">(Užsiregistravo<text:s/></text:span><text:span text:style-name="T269">9</text:span><text:span text:style-name="T270">0 Seimo nari</text:span><text:span text:style-name="T271">ų</text:span><text:span text:style-name="T272"><text:s/>(1</text:span><text:span text:style-name="T273">6</text:span><text:span text:style-name="T274">.</text:span><text:span text:style-name="T275">12</text:span><text:span text:style-name="T276"><text:s/>val.)</text:span></text:p>
      <text:p text:style-name="Normal">2. Paskirti<text:s/>Teisės ir teisėtvarkos<text:s/>komitetą pagrindiniu komitetu projektams<text:s/><text:span text:style-name="T277">Nr. XIIIP-</text:span>2096ES,<text:s/><text:span text:style-name="T278">Nr. XIIIP-</text:span>2097 ir<text:s/><text:span text:style-name="T279">Nr. XIIIP-</text:span>2105<text:s/>svarstyti.<text:s/><text:span text:style-name="T280">Pritarta bendru sutarimu.</text:span></text:p>
      <text:p text:style-name="Normal">3. Paskirti Kultūros komitetą pagrindiniu komitetu projektui<text:s/><text:span text:style-name="T281">Nr. XIIIP-</text:span>2098 svarstyti.<text:s/><text:span text:style-name="T282">Pritarta bendru sutarimu.</text:span></text:p>
      <text:p text:style-name="Normal">4.<text:s/>Paskirti Biudžeto ir finansų komitetą pagrindiniu komitetu projektui<text:s/><text:span text:style-name="T283">Nr. XIIIP-</text:span>2099 svarstyti.<text:s/><text:span text:style-name="T284">Pritarta bendru sutarimu.</text:span></text:p>
      <text:p text:style-name="Normal">5. Paskirti Socialinių reikalų ir darbo komitetą pagrindiniu komitetu projektui<text:s/><text:span text:style-name="T285">Nr. XIIIP-</text:span>2100 svarstyti.<text:s/><text:span text:style-name="T286">Pritarta bendru sutarimu.</text:span></text:p>
      <text:p text:style-name="Normal">6. Paskirti Nacionalinio saugumo ir gynybos komitetą pagrindiniu komitetu projektui<text:s/><text:span text:style-name="T287">Nr. XIIIP-</text:span>2101 svarstyti.<text:s/><text:span text:style-name="T288">Pritarta bendru sutarimu.</text:span></text:p>
      <text:p text:style-name="Normal">7. Paskirti Valstybės valdymo ir savivaldybių komitetą pagrindiniu komitetu projektams<text:s/><text:span text:style-name="T289">Nr. XIIIP-</text:span>2102,<text:s/><text:span text:style-name="T290">Nr. XIIIP-</text:span>2103 ir<text:s/><text:span text:style-name="T291">Nr. XIIIP-</text:span><text:span text:style-name="T292">2104 svarstyti.<text:s/></text:span><text:span text:style-name="T293">Pritarta bendru sutarimu.</text:span></text:p>
      <text:p text:style-name="Normal">8.<text:s/>Paskirti<text:s/>Ekonomikos<text:s/>komitetą papildomu komitetu projektams<text:s/><text:span text:style-name="T294">Nr. XIIIP-</text:span>2096ES ir<text:s/><text:span text:style-name="T295">Nr. XIIIP-</text:span>2101<text:s/>svarstyti.<text:s/><text:span text:style-name="T296">Pritarta bendru sutarimu.</text:span></text:p>
      <text:p text:style-name="Normal">9. Paskirti Valstybės valdymo ir savivaldybių komitetą papildomu komitetu projektui<text:s/><text:span text:style-name="T297">Nr. XIIIP-</text:span>2096ES svarstyti.<text:s/><text:span text:style-name="T298">Pritarta bendru sutarimu.</text:span></text:p>
      <text:p text:style-name="Normal">10. Paskirti Žmogaus teisių komitetą papildomu komitetu projektams<text:s/><text:span text:style-name="T299">Nr. XIIIP-</text:span>2096ES,<text:s/><text:span text:style-name="T300">Nr. XIIIP-</text:span>2097,<text:s/><text:span text:style-name="T301">Nr. XIIIP-</text:span>2098,<text:s/><text:span text:style-name="T302">Nr. XIIIP-</text:span>2099,<text:s/><text:span text:style-name="T303">Nr. XIIIP-</text:span>2100,<text:s/><text:span text:style-name="T304">Nr. XIIIP-</text:span>2102,<text:s/><text:span text:style-name="T305">Nr. XIIIP-</text:span>2103,<text:s/><text:span text:style-name="T306">Nr. XIIIP-</text:span>2104 ir<text:s/><text:span text:style-name="T307">Nr. XIIIP-</text:span>2105 svarstyti.<text:s/><text:span text:style-name="T308">Pritarta bendru sutarimu.</text:span></text:p>
      <text:p text:style-name="Normal">11.<text:s/>Paskirti šių projektų preliminarią svarstymo Seimo posėdyje datą – 2018-06-21.<text:s/><text:span text:style-name="T309">Pritarta bendru sutarimu.</text:span></text:p>
      <text:p text:style-name="P310"/>
      <text:p text:style-name="P311">16.15<text:s/>val.</text:p>
      <text:p text:style-name="P312"><text:span text:style-name="T313">SVARSTYTA</text:span>.<text:s/><text:span text:style-name="T314">Administracinių nusižengimų kodekso 33, 64, 108, 109, 115, 127, 174, 187, 205, 208, 209, 212, 213, 214, 426, 589, 599, 610, 613 ir 665 straipsnių pakeitimo ir Kodekso papildymo 49</text:span><text:span text:style-name="T315">1</text:span><text:span text:style-name="T316"><text:s/>straipsniu įstatymo projektas</text:span><text:span text:style-name="T317"><text:s/></text:span><text:span text:style-name="T318">Nr. XIIIP-</text:span><text:span text:style-name="T319">1484ES<text:s/></text:span><text:span text:style-name="T320">(pateikimas)</text:span><text:span text:style-name="T321">.</text:span></text:p>
      <text:p text:style-name="P322">Pranešėjas –<text:s/>teisingumo ministras E. Jankevičius.</text:p>
      <text:p text:style-name="P323"/>
      <text:p text:style-name="P324">Klausė Seimo narys<text:s/>P. Gražulis.<text:s/></text:p>
      <text:p text:style-name="P325"/>
      <text:p text:style-name="P326">NUTARTA:</text:p>
      <text:p text:style-name="Normal">1. Pritarti šiam projektui po pateikimo ir pradėti jo svarstymo procedūrą.<text:s/><text:span text:style-name="T327">Pritarta bendru sutarimu.</text:span></text:p>
      <text:p text:style-name="Normal">2. Paskirti<text:s/>Teisės ir teisėtvarkos<text:s/>komitetą pagrindiniu komitetu šiam projektui svarstyti.<text:s/><text:span text:style-name="T328">Pritarta bendru sutarimu.</text:span></text:p>
      <text:p text:style-name="Normal">3. Paskirti šio<text:s/>projekto<text:s/>svarstymą<text:s/>Seimo posėdyje<text:s/>Seimo V (rudens) sesijoje.<text:s/><text:span text:style-name="T329">Pritarta bendru sutarimu.</text:span></text:p>
      <text:p text:style-name="P330"><text:tab/></text:p>
      <text:soft-page-break/>
      <text:p text:style-name="P331">16.18<text:s/>val.</text:p>
      <text:p text:style-name="P332"><text:span text:style-name="T333">SVARSTYTA</text:span>. <text:span text:style-name="T334">Politinių</text:span><text:span text:style-name="T335"> </text:span><text:span text:style-name="T336">partijų</text:span><text:span text:style-name="T337"> </text:span><text:span text:style-name="T338">įstatymo</text:span><text:span text:style-name="T339"> </text:span><text:span text:style-name="T340">Nr. I-606 preambulės, 1, 2, 3, 5 ir 8 straipsnių pakeitimo įstatymo projektas</text:span><text:span text:style-name="T341"><text:s/></text:span><text:span text:style-name="T342">Nr. XIIIP-</text:span><text:span text:style-name="T343">2107<text:s/></text:span><text:span text:style-name="T344">(pateikimas)</text:span><text:span text:style-name="T345">.</text:span></text:p>
      <text:p text:style-name="P346">Pranešėjas –<text:s/>teisingumo ministras E. Jankevičius.</text:p>
      <text:p text:style-name="P347"/>
      <text:p text:style-name="P348">Klausė Seimo nariai:<text:s/>M. Majauskas, J. Razma, A. Anušauskas,<text:s/>L. Kasčiūnas, P. Gražulis, S. Gentvilas, A. Gumuliauskas, R. Žemaitaitis.</text:p>
      <text:p text:style-name="P349"/>
      <text:p text:style-name="P350">Dėl balsavimo motyvų kalbėjo Seimo nariai:<text:s/>S. Gentvilas, J. Razma.</text:p>
      <text:p text:style-name="P351"/>
      <text:p text:style-name="Normal">Balsuota, ar pritarti šiam projektui po pateikimo: už –<text:s/>39, prieš –<text:s/>6, susilaikė<text:s/>43.<text:span text:style-name="T352"><text:s/></text:span><text:span text:style-name="T353">Nepritarta</text:span>.<text:s/><text:span text:style-name="T354">(Užsiregistravo<text:s/></text:span><text:span text:style-name="T355">88</text:span><text:span text:style-name="T356"><text:s/>Seimo nariai (1</text:span><text:span text:style-name="T357">6</text:span><text:span text:style-name="T358">.</text:span><text:span text:style-name="T359">33</text:span><text:span text:style-name="T360"><text:s/>val.)</text:span></text:p>
      <text:p text:style-name="P361"/>
      <text:p text:style-name="Normal"><text:span text:style-name="T362">NUTARTA.<text:s/></text:span>Grąžinti projektą<text:s/><text:span text:style-name="T363">Nr. XIIIP-</text:span><text:span text:style-name="T364">2107</text:span><text:s/>iniciatoriams tobulinti.<text:s/><text:span text:style-name="T365">Pritarta bendru sutarimu.</text:span></text:p>
      <text:p text:style-name="P366"/>
      <text:p text:style-name="P367">16.34<text:s/>val.</text:p>
      <text:p text:style-name="P368"><text:span text:style-name="T369">SVARSTYTA</text:span>.<text:s/><text:span text:style-name="T370">Seimo nutarimo „Dėl Lietuvos Respublikos Seimo 2018 m. kovo 15 d. nutarimo Nr. XIII-1031 „Dėl Lietuvos Respublikos Seimo IV (pavasario) sesijos darbų programos“ pakeitimo“ projektas</text:span><text:span text:style-name="T371"><text:s/></text:span><text:span text:style-name="T372">Nr. XIIIP-</text:span><text:span text:style-name="T373">2175</text:span><text:span text:style-name="T374"><text:s/></text:span><text:span text:style-name="T375">(pateikimas, svarstymas ir priėmimas)</text:span><text:span text:style-name="T376">.</text:span></text:p>
      <text:p text:style-name="P377">Pranešėjas –<text:s/>Seimo narys B. Matelis.</text:p>
      <text:p text:style-name="P378"/>
      <text:p text:style-name="P379">NUTARTA.<text:s/><text:span text:style-name="T380">Pritarti šiam projektui po pateikimo.<text:s/></text:span><text:span text:style-name="T381">Balsavimo rezultatai: už<text:s/></text:span>–<text:span text:style-name="T382"><text:s/></text:span><text:span text:style-name="T383">48</text:span><text:span text:style-name="T384">, prieš<text:s/></text:span>–<text:span text:style-name="T385"><text:s/></text:span><text:span text:style-name="T386">11</text:span><text:span text:style-name="T387">, susilaikė<text:s/></text:span><text:span text:style-name="T388">28</text:span>.<text:s/><text:span text:style-name="T389">(Užsiregistravo<text:s/></text:span><text:span text:style-name="T390">87</text:span><text:span text:style-name="T391"><text:s/>Seimo nariai (1</text:span><text:span text:style-name="T392">6</text:span><text:span text:style-name="T393">.</text:span><text:span text:style-name="T394">35</text:span><text:span text:style-name="T395"><text:s/>val.)</text:span></text:p>
      <text:p text:style-name="P396"><text:tab/></text:p>
      <text:p text:style-name="P397">NUTARTA.<text:s/><text:span text:style-name="T398">Pritarti šiam projektui po svarstymo Seimo posėdyje.<text:s/></text:span><text:span text:style-name="T399">Pritarta bendru sutarimu.</text:span></text:p>
      <text:p text:style-name="P400"/>
      <text:p text:style-name="P401"><text:span text:style-name="T402">Posėdžio</text:span><text:span text:style-name="T403"><text:s/>pirmininko pasiūlymui pradėti priėmimo procedūrą pritarta bendru sutarimu.<text:s/></text:span></text:p>
      <text:p text:style-name="P404"/>
      <text:p text:style-name="P405">Balsuota, ar priimti šį projektą: už –<text:s/>41, prieš –<text:s/>15, susilaikė<text:s/>31.<text:span text:style-name="T406"><text:s/>Nepritarta</text:span>.<text:span text:style-name="T407"><text:s/>(Užsiregistravo<text:s/></text:span><text:span text:style-name="T408">87</text:span><text:span text:style-name="T409"><text:s/>Seimo nariai <text:s/>(1</text:span><text:span text:style-name="T410">6</text:span><text:span text:style-name="T411">.</text:span><text:span text:style-name="T412">36</text:span><text:span text:style-name="T413"><text:s/>val.)</text:span></text:p>
      <text:p text:style-name="P414"/>
      <text:p text:style-name="P415"><text:span text:style-name="T416">Posėdžio pirmininkas pranešė, kad projektas nepriimtas.</text:span></text:p>
      <text:p text:style-name="P417"/>
      <text:p text:style-name="P418">16.37<text:s/>val.</text:p>
      <text:p text:style-name="P419"><text:span text:style-name="T420">SVARSTYTA.<text:s/></text:span><text:span text:style-name="T421">Azartinių</text:span><text:span text:style-name="T422"> </text:span><text:span text:style-name="T423">lošimų</text:span><text:span text:style-name="T424"> </text:span><text:span text:style-name="T425">įstatymo</text:span><text:span text:style-name="T426"> </text:span><text:span text:style-name="T427">Nr. IX-325 10 ir 20 straipsnių pakeitimo įstatymo projektas</text:span><text:span text:style-name="T428"><text:s/></text:span><text:span text:style-name="T429">Nr. XIIIP-</text:span><text:span text:style-name="T430">1199(3)<text:s/></text:span><text:span text:style-name="T431">(teikėjai –</text:span><text:span text:style-name="T432"><text:s/>L. Matkevičienė / 10 Seimo narių</text:span><text:span text:style-name="T433">)</text:span><text:span text:style-name="T434"><text:s/></text:span><text:span text:style-name="T435"><text:s/></text:span><text:span text:style-name="T436">(pateikimas)</text:span><text:span text:style-name="T437">.</text:span></text:p>
      <text:p text:style-name="P438">Pranešėja –<text:s/>Seimo narė L. Matkevičienė.</text:p>
      <text:p text:style-name="P439"/>
      <text:p text:style-name="P440">Klausė Seimo nariai:<text:s/>M. Majauskas, J. Razma, R. Martinėlis, J. Baublys, J. Varkalys,<text:s/>A. Vinkus, A. Gumuliauskas, J. Olekas.</text:p>
      <text:p text:style-name="P441"/>
      <text:p text:style-name="P442">Dėl posėdžio vedimo tvarkos kalbėjo Seimo narys M. Majauskas.</text:p>
      <text:p text:style-name="P443"/>
      <text:p text:style-name="P444"><text:span text:style-name="T445">Dėl balsavimo motyvų kalbėjo Seimo nariai:</text:span><text:s/>M. Majauskas, J. Olekas.</text:p>
      <text:p text:style-name="P446"/>
      <text:p text:style-name="P447">NUTARTA:</text:p>
      <text:p text:style-name="P448"><text:span text:style-name="T449">1.</text:span><text:span text:style-name="T450"><text:s/></text:span>Pritarti<text:s/>šiam<text:s/>projektui po pateikimo ir pradėti jo svarstymo procedūrą.<text:s/><text:span text:style-name="T451">Balsavimo rezultatai: už<text:s/></text:span>–<text:span text:style-name="T452"><text:s/></text:span><text:span text:style-name="T453">73</text:span><text:span text:style-name="T454">, prieš<text:s/></text:span>–<text:span text:style-name="T455"><text:s/></text:span><text:span text:style-name="T456">1</text:span><text:span text:style-name="T457">, susilaikė<text:s/></text:span><text:span text:style-name="T458">8</text:span>.<text:s/><text:span text:style-name="T459">(Užsiregistravo<text:s/></text:span><text:span text:style-name="T460">82</text:span><text:span text:style-name="T461"><text:s/>Seimo nariai (1</text:span><text:span text:style-name="T462">6</text:span><text:span text:style-name="T463">.</text:span><text:span text:style-name="T464">58</text:span><text:span text:style-name="T465"><text:s/>val.)</text:span></text:p>
      <text:p text:style-name="P466">2. Paskirti<text:s/>Biudžeto ir finansų<text:s/>komitetą pagrindiniu komitetu šiam<text:s/>projektui<text:s/>svarstyti.<text:s/><text:span text:style-name="T467">Pritarta bendru sutarimu.</text:span></text:p>
      <text:p text:style-name="Normal">3. Paskirti<text:s/>Sveikatos reikalų<text:s/>komitetą papildomu komitetu<text:s/>šiam<text:s/>projektui<text:s/>svarstyti.<text:s/><text:span text:style-name="T468">Pritarta bendru sutarimu.</text:span></text:p>
      <text:p text:style-name="Normal">4. Paskirti šio<text:s/>projekto<text:s/>svarstymą<text:s/>Seimo posėdyje<text:s/>Seimo V (rudens) sesijoje.<text:s/><text:span text:style-name="T469">Pritarta bendru sutarimu.</text:span></text:p>
      <text:p text:style-name="P470"/>
      <text:p text:style-name="P471">Dėl komitetų kalbėjo Seimo narė A. Kubilienė.</text:p>
      <text:p text:style-name="P472"/>
      <text:p text:style-name="P473">Dėl svarstymo datos kalbėjo Seimo narė L. Matkevičienė.</text:p>
      <text:p text:style-name="P474"/>
      <text:p text:style-name="P475"><text:span text:style-name="T476">Replikavo Seimo nar</text:span><text:span text:style-name="T477">iai:</text:span><text:s/>N. Puteikis, A. Palionis.</text:p>
      <text:p text:style-name="P478"/>
      <text:p text:style-name="P479">16.58<text:s/>val.</text:p>
      <text:p text:style-name="P480"><text:span text:style-name="T481">SVARSTYTA</text:span>. <text:span text:style-name="T482">Azartinių</text:span><text:span text:style-name="T483"> </text:span><text:span text:style-name="T484">lošimų</text:span><text:span text:style-name="T485"> </text:span><text:span text:style-name="T486">įstatymo</text:span><text:span text:style-name="T487"> </text:span><text:span text:style-name="T488">Nr. IX-325 2, 10, 15, 16, 29 straipsnių pakeitimo ir Įstatymo papildymo 15</text:span><text:span text:style-name="T489">1</text:span><text:span text:style-name="T490">, 16</text:span><text:span text:style-name="T491">1</text:span><text:span text:style-name="T492"><text:s/>straipsniais įstatymo Nr. XIII-771 3 ir 8 straipsnių pakeitimo įstatymo projektas</text:span><text:span text:style-name="T493"><text:s/></text:span><text:span text:style-name="T494">Nr. XIIIP-</text:span><text:span text:style-name="T495">1969<text:s/></text:span><text:span text:style-name="T496">(teikėjai –<text:s/></text:span><text:span text:style-name="T497">A. Palionis / 8 Seimo nariai</text:span><text:span text:style-name="T498">)</text:span><text:span text:style-name="T499"><text:s/></text:span><text:span text:style-name="T500">(pateikimas)</text:span><text:span text:style-name="T501">.</text:span></text:p>
      <text:p text:style-name="P502">Pranešėjas –<text:s/>Seimo narys A. Palionis.</text:p>
      <text:p text:style-name="P503"/>
      <text:p text:style-name="P504">Klausė Seimo nariai:<text:s/>M. Majauskas, J. Olekas,<text:s/>A. Šimas, S. Jovaiša.</text:p>
      <text:p text:style-name="P505"/>
      <text:p text:style-name="P506">Dėl balsavimo motyvų kalbėjo Seimo narys M. Majauskas.</text:p>
      <text:p text:style-name="P507"/>
      <text:p text:style-name="P508">NUTARTA:</text:p>
      <text:p text:style-name="P509"><text:span text:style-name="T510">1.</text:span><text:span text:style-name="T511"><text:s/></text:span>Pritarti šiam projektui po pateikimo ir pradėti jo svarstymo procedūrą.<text:s/><text:span text:style-name="T512">Balsavimo rezultatai: už<text:s/></text:span>–<text:span text:style-name="T513"><text:s/></text:span><text:span text:style-name="T514">51</text:span><text:span text:style-name="T515">, prieš<text:s/></text:span>–<text:span text:style-name="T516"><text:s/></text:span><text:span text:style-name="T517">6</text:span><text:span text:style-name="T518">, susilaikė<text:s/></text:span><text:span text:style-name="T519">22</text:span>.<text:s/><text:span text:style-name="T520">(Užsiregistravo<text:s/></text:span><text:span text:style-name="T521">8</text:span><text:span text:style-name="T522">0</text:span><text:span text:style-name="T523"><text:s/>Seimo nari</text:span><text:span text:style-name="T524">ų</text:span><text:span text:style-name="T525"><text:s/>(1</text:span><text:span text:style-name="T526">7</text:span><text:span text:style-name="T527">.</text:span><text:span text:style-name="T528">10</text:span><text:span text:style-name="T529"><text:s/>val.)</text:span></text:p>
      <text:p text:style-name="P530">2. Paskirti<text:s/>Biudžeto ir finansų<text:s/>komitetą pagrindiniu komitetu šiam<text:s/>projektui<text:s/>svarstyti.<text:s/><text:span text:style-name="T531">Pritarta bendru sutarimu.</text:span></text:p>
      <text:p text:style-name="Normal">3. Paskirti šio<text:s/>projekto<text:s/>svarstymą<text:s/>Seimo posėdyje<text:s/>Seimo V (rudens) sesijoje.<text:s/><text:span text:style-name="T532">Pritarta bendru sutarimu.</text:span></text:p>
      <text:p text:style-name="P533"/>
      <text:p text:style-name="P534">17.11<text:s/>val.</text:p>
      <text:p text:style-name="P535"><text:span text:style-name="T536">SVARSTYTA:</text:span></text:p>
      <text:p text:style-name="P537">1. <text:span text:style-name="T538">Azartinių</text:span><text:span text:style-name="T539"> </text:span><text:span text:style-name="T540">lošimų</text:span><text:span text:style-name="T541"> </text:span><text:span text:style-name="T542">įstatymo</text:span><text:span text:style-name="T543"> </text:span><text:span text:style-name="T544">Nr. IX-325 1, 2, 10, 26, 28, 29 straipsnių pakeitimo ir Įstatymo papildymo trečiuoju</text:span><text:span text:style-name="T545">1</text:span><text:span text:style-name="T546"><text:s/>skirsniu įstatymo projektas</text:span><text:span text:style-name="T547"><text:s/></text:span><text:span text:style-name="T548">Nr. XIIP-</text:span><text:span text:style-name="T549">4669VK.</text:span></text:p>
      <text:p text:style-name="P550">2.<text:s/><text:span text:style-name="T551">Administracinių nusižengimų kodekso 134 straipsnio pakeitimo įstatymo projektas</text:span><text:span text:style-name="T552"><text:s/></text:span><text:span text:style-name="T553">Nr. XIIP-</text:span><text:span text:style-name="T554">4670VK</text:span></text:p>
      <text:p text:style-name="P555"><text:span text:style-name="T556">(pateikimas)</text:span><text:span text:style-name="T557">.</text:span></text:p>
      <text:p text:style-name="P558">Pranešėjas –<text:s/><text:span text:style-name="T559">finansų ministras V. Šapoka</text:span>.</text:p>
      <text:p text:style-name="P560"/>
      <text:p text:style-name="P561">Klausė Seimo nariai:<text:s/>J. Olekas, E. Pupinis, M. Majauskas, K. Masiulis, S. Jovaiša.</text:p>
      <text:p text:style-name="P562"/>
      <text:p text:style-name="P563">Dėl balsavimo motyvų kalbėjo Seimo nariai:<text:s/>J. Olekas, M. Majauskas.</text:p>
      <text:p text:style-name="P564"/>
      <text:p text:style-name="P565">NUTARTA:</text:p>
      <text:p text:style-name="P566">1. Pritarti šiems projektams po pateikimo ir pradėti jų svarstymo procedūrą.<text:s/><text:span text:style-name="T567">Balsavimo rezultatai: už<text:s/></text:span>–<text:span text:style-name="T568"><text:s/></text:span><text:span text:style-name="T569">63</text:span><text:span text:style-name="T570">, prieš<text:s/></text:span>–<text:span text:style-name="T571"><text:s/></text:span><text:span text:style-name="T572">0</text:span><text:span text:style-name="T573">, susilaikė<text:s/></text:span><text:span text:style-name="T574">17</text:span>.<text:s/><text:span text:style-name="T575">(Užsiregistravo<text:s/></text:span><text:span text:style-name="T576">8</text:span><text:span text:style-name="T577">0 Seimo nari</text:span><text:span text:style-name="T578">ų</text:span><text:span text:style-name="T579"><text:s/>(1</text:span><text:span text:style-name="T580">7</text:span><text:span text:style-name="T581">.</text:span><text:span text:style-name="T582">22</text:span><text:span text:style-name="T583"><text:s/>val.)</text:span></text:p>
      <text:p text:style-name="Normal">2. Paskirti<text:s/>Biudžeto ir finansų<text:s/>komitetą pagrindiniu komitetu projektui<text:s/><text:span text:style-name="T584">Nr. XIIP-</text:span>4669VK<text:s/>svarstyti.<text:s/><text:span text:style-name="T585">Pritarta bendru sutarimu.</text:span></text:p>
      <text:p text:style-name="Normal">3. Paskirti Teisės ir teisėtvarkos komitetą pagrindiniu komitetu projektui<text:s/><text:span text:style-name="T586">Nr. XIIP-</text:span>4670VK svarstyti.<text:s/><text:span text:style-name="T587">Pritarta bendru sutarimu.</text:span></text:p>
      <text:p text:style-name="Normal">4. Paskirti<text:s/>Ekonomikos<text:s/>komitetą papildomu komitetu projektui<text:s/><text:span text:style-name="T588">Nr. XIIP-</text:span>4669VK<text:s/>svarstyti.<text:s/><text:span text:style-name="T589">Pritarta bendru sutarimu.</text:span></text:p>
      <text:p text:style-name="Normal">5. Paskirti šių projektų preliminarią svarstymo Seimo posėdyje datą – 2018-06-26.<text:s/><text:span text:style-name="T590">Pritarta bendru sutarimu.</text:span></text:p>
      <text:p text:style-name="P591"/>
      <text:p text:style-name="P592"/>
      <text:p text:style-name="P593"/>
      <text:soft-page-break/>
      <text:p text:style-name="P594">17.23<text:s/>val.</text:p>
      <text:p text:style-name="P595"><text:span text:style-name="T596">SVARSTYTA</text:span>. <text:span text:style-name="T597">Žuvininkystės</text:span><text:span text:style-name="T598"> </text:span><text:span text:style-name="T599">įstatymo</text:span><text:span text:style-name="T600"> </text:span><text:span text:style-name="T601">Nr. VIII-1756 14, 17 ir 27 straipsnių pakeitimo įstatymo projektas</text:span><text:span text:style-name="T602"><text:s/></text:span><text:span text:style-name="T603">Nr. XIIIP-</text:span><text:span text:style-name="T604">1205<text:s/></text:span><text:span text:style-name="T605">(teikėjai –<text:s/></text:span><text:span text:style-name="T606">K. Mažeika / 4 Seimo nariai</text:span><text:span text:style-name="T607">)</text:span><text:span text:style-name="T608"><text:s/></text:span><text:span text:style-name="T609">(pateikimas)</text:span><text:span text:style-name="T610">.</text:span></text:p>
      <text:p text:style-name="P611">Pranešėjas –<text:s/>Seimo narys K. Mažeika.</text:p>
      <text:p text:style-name="P612"/>
      <text:p text:style-name="P613">Klausė Seimo nariai:<text:s/>M. Majauskas, A. Dumbrava, A. Strelčiūnas, E. Pupinis,<text:s/>J. Jarutis, P. Čimbaras.</text:p>
      <text:p text:style-name="P614"/>
      <text:p text:style-name="P615">Dėl balsavimo motyvų kalbėjo Seimo nariai:<text:s/>M. Majauskas, A. Salamakinas.</text:p>
      <text:p text:style-name="P616"/>
      <text:p text:style-name="P617"><text:span text:style-name="T618">NUTARTA.<text:s/></text:span>Pritarti šiam projektui po pateikimo ir pradėti jo svarstymo procedūrą.<text:s/><text:span text:style-name="T619">Balsavimo rezultatai: už<text:s/></text:span>–<text:span text:style-name="T620"><text:s/></text:span><text:span text:style-name="T621">52</text:span><text:span text:style-name="T622">, prieš<text:s/></text:span>–<text:span text:style-name="T623"><text:s/></text:span><text:span text:style-name="T624">3</text:span><text:span text:style-name="T625">, susilaikė<text:s/></text:span><text:span text:style-name="T626">20</text:span>.<text:s/><text:span text:style-name="T627">(Užsiregistravo<text:s/></text:span><text:span text:style-name="T628">78</text:span><text:span text:style-name="T629"><text:s/>Seimo nariai (1</text:span><text:span text:style-name="T630">7</text:span><text:span text:style-name="T631">.</text:span><text:span text:style-name="T632">43</text:span><text:span text:style-name="T633"><text:s/>val.)</text:span></text:p>
      <text:p text:style-name="P634"/>
      <text:p text:style-name="P635">Dėl komitetų kalbėjo Seimo narys M. Majauskas.</text:p>
      <text:p text:style-name="P636"/>
      <text:p text:style-name="P637"><text:span text:style-name="T638">Replikavo Seimo nar</text:span><text:span text:style-name="T639">iai:</text:span><text:s/>J. Sabatauskas, V. Rinkevičius.</text:p>
      <text:p text:style-name="P640"/>
      <text:p text:style-name="P641">Dėl komitetų kalbėjo Seimo nariai: P. Čimbaras,<text:s/>K. Mažeika.</text:p>
      <text:p text:style-name="P642"/>
      <text:p text:style-name="Normal">Alternatyvus balsavimas dėl pagrindinio komiteto: už<text:s/>Kaimo reikalų<text:s/>komitetą balsavo<text:s/>23, už<text:s/>Aplinkos apsaugos<text:s/>komitetą –<text:s/>45. Pritarta<text:s/>antrajam<text:s/>pasiūlymui.<text:s/><text:span text:style-name="T643">(Užsiregistravo<text:s/></text:span><text:span text:style-name="T644">7</text:span><text:span text:style-name="T645">0 Seimo nari</text:span><text:span text:style-name="T646">ų</text:span><text:span text:style-name="T647"><text:s/>(1</text:span><text:span text:style-name="T648">7</text:span><text:span text:style-name="T649">.</text:span><text:span text:style-name="T650">46</text:span><text:span text:style-name="T651"><text:s/>val.)</text:span></text:p>
      <text:p text:style-name="P652"/>
      <text:p text:style-name="P653"><text:span text:style-name="T654">NUTARTA</text:span><text:span text:style-name="T655">:</text:span></text:p>
      <text:p text:style-name="Normal">1.<text:s/>Paskirti<text:s/>Aplinkos apsaugos komitetą<text:s/>pagrindiniu komitetu šiam projektui svarstyti.<text:s/></text:p>
      <text:p text:style-name="Normal">2. Paskirti<text:s/>Kaimo reikalų<text:s/>komitetą papildomu komitetu šiam projektui svarstyti.<text:s/><text:span text:style-name="T656">Pritarta bendru sutarimu.</text:span></text:p>
      <text:p text:style-name="Normal">3.<text:s/>Paskirti šio<text:s/>projekto<text:s/>svarstymą<text:s/>Seimo posėdyje<text:s/>Seimo V (rudens) sesijoje.<text:s/><text:span text:style-name="T657">Pritarta bendru sutarimu.</text:span></text:p>
      <text:p text:style-name="P658"><text:tab/></text:p>
      <text:p text:style-name="P659"><text:span text:style-name="T660">Replikavo Seimo nar</text:span><text:span text:style-name="T661">iai:</text:span><text:s/>M. Majauskas, A. Salamakinas.</text:p>
      <text:p text:style-name="P662"/>
      <text:p text:style-name="P663">Dėl posėdžio vedimo tvarkos kalbėjo Seimo narys P. Čimbaras (pasiūlė prašyti Vyriausybės išvados dėl šio projekto).</text:p>
      <text:p text:style-name="P664"/>
      <text:p text:style-name="P665">Balsuota, ar pritarti pasiūlymui prašyti Vyriausybės išvados dėl šio projekto: už –<text:s/>20, prieš –<text:s/>23, susilaikė<text:s/>25.<text:span text:style-name="T666"><text:s/>Nepritarta</text:span>.<text:span text:style-name="T667"><text:s/>(Užsiregistravo<text:s/></text:span><text:span text:style-name="T668">68</text:span><text:span text:style-name="T669"><text:s/>Seimo nariai <text:s/>(1</text:span><text:span text:style-name="T670">7</text:span><text:span text:style-name="T671">.</text:span><text:span text:style-name="T672">48</text:span><text:span text:style-name="T673"><text:s/>val.)</text:span></text:p>
      <text:p text:style-name="P674"/>
      <text:p text:style-name="P675"><text:span text:style-name="T676">Replikavo Seimo nar</text:span><text:span text:style-name="T677">iai:</text:span><text:s/>A. Salamakinas, K. Mažeika, V. Kamblevičius, P. Čimbaras (pasiūlė prašyti šio projekto antikorupcinio vertinimo).</text:p>
      <text:p text:style-name="P678"/>
      <text:p text:style-name="P679"><text:span text:style-name="T680">NUTARTA.</text:span><text:span text:style-name="T681"><text:s/></text:span><text:span text:style-name="T682">P</text:span>rašyti šio projekto antikorupcinio vertinimo.<text:s/><text:span text:style-name="T683">Balsavimo rezultatai: už<text:s/></text:span>–<text:span text:style-name="T684"><text:s/></text:span><text:span text:style-name="T685">38</text:span><text:span text:style-name="T686">, prieš<text:s/></text:span>–<text:span text:style-name="T687"><text:s/></text:span><text:span text:style-name="T688">8</text:span><text:span text:style-name="T689">, susilaikė<text:s/></text:span><text:span text:style-name="T690">21</text:span>.<text:s/><text:span text:style-name="T691">(Užsiregistravo<text:s/></text:span><text:span text:style-name="T692">67</text:span><text:span text:style-name="T693"><text:s/>Seimo nariai (1</text:span><text:span text:style-name="T694">7</text:span><text:span text:style-name="T695">.</text:span><text:span text:style-name="T696">51</text:span><text:span text:style-name="T697"><text:s/>val.)</text:span></text:p>
      <text:p text:style-name="P698"/>
      <text:p text:style-name="P699">17.52<text:s/>val.</text:p>
      <text:p text:style-name="P700"><text:span text:style-name="T701">SVARSTYTA</text:span>.<text:s/><text:span text:style-name="T702">Želdynų įstatymo Nr. X-1241 2, 3, 9, 10, 14, 15, 16, 18, 19 ir 20 straipsnių pakeitimo įstatymo projektas</text:span><text:span text:style-name="T703"><text:s/></text:span><text:span text:style-name="T704">Nr. XIIIP-</text:span><text:span text:style-name="T705">1675<text:s/></text:span><text:span text:style-name="T706">(teikėjai –<text:s/></text:span><text:span text:style-name="T707">K. Bacvinka, K. Mažeika</text:span><text:span text:style-name="T708">)</text:span><text:span text:style-name="T709"><text:s/></text:span><text:span text:style-name="T710">(pateikimas)</text:span><text:span text:style-name="T711">.</text:span></text:p>
      <text:p text:style-name="P712">Pranešėjas –<text:s/>Seimo narys K. Bacvinka.</text:p>
      <text:p text:style-name="P713"/>
      <text:p text:style-name="P714">Klausė Seimo nariai:<text:s/>J. Baublys, V. Rinkevičius, N. Puteikis, A. Kupčinskas, K. Masiulis.</text:p>
      <text:p text:style-name="P715"/>
      <text:p text:style-name="P716">Dėl balsavimo motyvų kalbėjo Seimo nariai:<text:s/>N. Puteikis, J. Baublys.<text:s/></text:p>
      <text:p text:style-name="P717"/>
      <text:p text:style-name="P718"><text:span text:style-name="T719">Dėl posėdžio vedimo tvarkos<text:s/></text:span><text:span text:style-name="T720">ir dėl komitetų<text:s/></text:span><text:span text:style-name="T721">kalbėjo Seimo nariai:</text:span><text:span text:style-name="T722"><text:s/>K.</text:span><text:span text:style-name="T723"> </text:span><text:span text:style-name="T724">Mažeika, J.</text:span><text:span text:style-name="T725"> </text:span><text:span text:style-name="T726">Baublys (pasiūlė prašyti Vyriausybės išvados dėl šio projekto).</text:span></text:p>
      <text:p text:style-name="P727"/>
      <text:p text:style-name="P728">NUTARTA:</text:p>
      <text:p text:style-name="P729">1. Pritarti šiam projektui po pateikimo ir pradėti jo svarstymo procedūrą.<text:s/><text:span text:style-name="T730">Balsavimo rezultatai: už<text:s/></text:span>–<text:span text:style-name="T731"><text:s/></text:span><text:span text:style-name="T732">54</text:span><text:span text:style-name="T733">, prieš<text:s/></text:span>–<text:span text:style-name="T734"><text:s/></text:span><text:span text:style-name="T735">0</text:span><text:span text:style-name="T736">, susilaikė<text:s/></text:span><text:span text:style-name="T737">13</text:span>.<text:s/><text:span text:style-name="T738">(Užsiregistravo<text:s/></text:span><text:span text:style-name="T739">67</text:span><text:span text:style-name="T740"><text:s/>Seimo nariai (1</text:span><text:span text:style-name="T741">8</text:span><text:span text:style-name="T742">.0</text:span><text:span text:style-name="T743">7</text:span><text:span text:style-name="T744"><text:s/>val.)</text:span></text:p>
      <text:p text:style-name="Normal">2. Paskirti<text:s/>Aplinkos apsaugos<text:s/>komitetą pagrindiniu komitetu šiam projektui svarstyti.<text:s/><text:span text:style-name="T745">Pritarta bendru sutarimu.</text:span></text:p>
      <text:p text:style-name="P746">3. Paskirti<text:s/>Kaimo reikalų<text:s/>komitetą papildomu komitetu šiam projektui svarstyti.<text:s/><text:span text:style-name="T747">Balsavimo rezultatai: už<text:s/></text:span>–<text:span text:style-name="T748"><text:s/></text:span><text:span text:style-name="T749">56</text:span><text:span text:style-name="T750">, prieš<text:s/></text:span>–<text:span text:style-name="T751"><text:s/></text:span><text:span text:style-name="T752">5</text:span><text:span text:style-name="T753">, susilaikė<text:s/></text:span><text:span text:style-name="T754">2</text:span>.<text:s/><text:span text:style-name="T755">(Užsiregistravo<text:s/></text:span><text:span text:style-name="T756">63</text:span><text:span text:style-name="T757"><text:s/>Seimo nariai (1</text:span><text:span text:style-name="T758">8</text:span><text:span text:style-name="T759">.0</text:span><text:span text:style-name="T760">8</text:span><text:span text:style-name="T761"><text:s/>val.)</text:span></text:p>
      <text:p text:style-name="Normal">4. Paskirti šio<text:s/>projekto<text:s/>svarstymą<text:s/>Seimo posėdyje<text:s/>Seimo V (rudens) sesijoje.<text:s/><text:span text:style-name="T762">Pritarta bendru sutarimu.</text:span></text:p>
      <text:p text:style-name="Normal"><text:span text:style-name="T763">5.<text:s/></text:span>Prašyti Vyriausybės išvados dėl šio projekto.<text:s/><text:span text:style-name="T764">Pritarta bendru sutarimu.</text:span></text:p>
      <text:p text:style-name="P765"/>
      <text:p text:style-name="P766">18.09<text:s/>val.</text:p>
      <text:p text:style-name="P767">Seimo narių pareiškimai.</text:p>
      <text:p text:style-name="P768"/>
      <text:p text:style-name="P769">Seimo narys N. Puteikis padarė pareiškimą.</text:p>
      <text:p text:style-name="P770"/>
      <text:p text:style-name="P771">Posėdis baigtas</text:p>
      <text:p text:style-name="P772"><text:span text:style-name="T773"><text:s/></text:span><text:span text:style-name="T774">(1</text:span><text:span text:style-name="T775">8</text:span><text:span text:style-name="T776">.</text:span><text:span text:style-name="T777">11</text:span><text:span text:style-name="T778"><text:s/>val.)</text:span></text:p>
      <text:p text:style-name="P779"/>
      <text:p text:style-name="P780"/>
      <text:p text:style-name="P781"/>
      <text:p text:style-name="P782">Seimo Pirmininko pavaduotojas<text:tab/>Arvydas Nekrošius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Protokolą rašė</text:p>
      <text:p text:style-name="P799">Dokumentų departamento</text:p>
      <text:p text:style-name="P800">Stenogramų skyriaus</text:p>
      <text:p text:style-name="P801"><text:span text:style-name="T802">vyr</text:span><text:span text:style-name="T803">iausioji</text:span><text:span text:style-name="T804"><text:s/>specialistė</text:span><text:span text:style-name="T805"><text:tab/></text:span><text:span text:style-name="T806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5-23T08:49:00Z</meta:creation-date>
    <dc:date>2018-05-23T08:49:00Z</dc:date>
    <meta:template xlink:href="trumpiniai.dotm" xlink:type="simple"/>
    <meta:editing-cycles>2</meta:editing-cycles>
    <meta:editing-duration>PT0S</meta:editing-duration>
    <meta:document-statistic meta:page-count="7" meta:paragraph-count="31" meta:word-count="2331" meta:character-count="15587" meta:row-count="110" meta:non-whitespace-character-count="13287"/>
  </office:meta>
</office:document-meta>
</file>