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875in" text:min-label-width="0.25in"/>
        <style:text-properties style:font-name="Times New Roman"/>
      </text:list-level-style-bullet>
      <text:list-level-style-bullet text:level="2" text:style-name="WW_CharLFO12LVL2" text:bullet-char="o">
        <style:list-level-properties text:space-before="1.375in" text:min-label-width="0.25in"/>
        <style:text-properties style:font-name="Courier New"/>
      </text:list-level-style-bullet>
      <text:list-level-style-bullet text:level="3" text:style-name="WW_CharLFO12LVL3" text:bullet-char="">
        <style:list-level-properties text:space-before="1.875in" text:min-label-width="0.25in"/>
        <style:text-properties style:font-name="Wingdings"/>
      </text:list-level-style-bullet>
      <text:list-level-style-bullet text:level="4" text:style-name="WW_CharLFO12LVL4" text:bullet-char="">
        <style:list-level-properties text:space-before="2.375in" text:min-label-width="0.25in"/>
        <style:text-properties style:font-name="Symbol"/>
      </text:list-level-style-bullet>
      <text:list-level-style-bullet text:level="5" text:style-name="WW_CharLFO12LVL5" text:bullet-char="o">
        <style:list-level-properties text:space-before="2.875in" text:min-label-width="0.25in"/>
        <style:text-properties style:font-name="Courier New"/>
      </text:list-level-style-bullet>
      <text:list-level-style-bullet text:level="6" text:style-name="WW_CharLFO12LVL6" text:bullet-char="">
        <style:list-level-properties text:space-before="3.375in" text:min-label-width="0.25in"/>
        <style:text-properties style:font-name="Wingdings"/>
      </text:list-level-style-bullet>
      <text:list-level-style-bullet text:level="7" text:style-name="WW_CharLFO12LVL7" text:bullet-char="">
        <style:list-level-properties text:space-before="3.875in" text:min-label-width="0.25in"/>
        <style:text-properties style:font-name="Symbol"/>
      </text:list-level-style-bullet>
      <text:list-level-style-bullet text:level="8" text:style-name="WW_CharLFO12LVL8" text:bullet-char="o">
        <style:list-level-properties text:space-before="4.375in" text:min-label-width="0.25in"/>
        <style:text-properties style:font-name="Courier New"/>
      </text:list-level-style-bullet>
      <text:list-level-style-bullet text:level="9" text:style-name="WW_CharLFO12LVL9" text:bullet-char="">
        <style:list-level-properties text:space-before="4.875in" text:min-label-width="0.25in"/>
        <style:text-properties style:font-name="Wingdings"/>
      </text:list-level-style-bullet>
    </text:list-style>
    <text:list-style style:name="LFO13">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fo:color="#000000"/>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style:font-weight-complex="bold" fo:color="#000000"/>
    </style:style>
    <style:style style:name="T6" style:parent-style-name="DefaultParagraphFont" style:family="text">
      <style:text-properties fo:font-weight="bold" style:font-weight-asian="bold" fo:color="#000000"/>
    </style:style>
    <style:style style:name="T7" style:parent-style-name="DefaultParagraphFont" style:family="text">
      <style:text-properties fo:font-weight="bold" style:font-weight-asian="bold" style:font-weight-complex="bold" fo:color="#000000"/>
    </style:style>
    <style:style style:name="T8" style:parent-style-name="DefaultParagraphFont" style:family="text">
      <style:text-properties fo:font-weight="bold" style:font-weight-asian="bold" style:font-weight-complex="bold" fo:color="#000000" style:text-position="super 62.5%"/>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style:font-weight-complex="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text-properties fo:font-weight="bold" style:font-weight-asian="bold" fo:color="#000000"/>
    </style:style>
    <style:style style:name="P21" style:parent-style-name="Normal" style:family="paragraph">
      <style:paragraph-properties fo:text-align="justify" fo:line-height="115%" fo:text-indent="0.4923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line-height="115%" fo:text-indent="0.4923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text-position="super 62.5%"/>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fo:color="#000000" style:language-asian="en" style:country-asian="US"/>
    </style:style>
    <style:style style:name="T41" style:parent-style-name="DefaultParagraphFont" style:family="text">
      <style:text-properties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P52" style:parent-style-name="Normal" style:family="paragraph">
      <style:paragraph-properties fo:text-align="justify" fo:line-height="115%"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style:font-weight-complex="bold"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language-asian="en" style:country-asian="US"/>
    </style:style>
    <style:style style:name="T75" style:parent-style-name="DefaultParagraphFont" style:family="text">
      <style:text-properties fo:color="#000000" style:text-position="super 62.5%" style:language-asian="en" style:country-asian="US"/>
    </style:style>
    <style:style style:name="T76" style:parent-style-name="DefaultParagraphFont" style:family="text">
      <style:text-properties fo:color="#000000" style:language-asian="en" style:country-asian="US"/>
    </style:style>
    <style:style style:name="T77" style:parent-style-name="DefaultParagraphFont" style:family="text">
      <style:text-properties fo:color="#000000" style:language-asian="en" style:country-asian="US"/>
    </style:style>
    <style:style style:name="T78" style:parent-style-name="DefaultParagraphFont" style:family="text">
      <style:text-properties fo:color="#000000" style:language-asian="en" style:country-asian="US"/>
    </style:style>
    <style:style style:name="T79" style:parent-style-name="DefaultParagraphFont" style:family="text">
      <style:text-properties fo:color="#000000"/>
    </style:style>
    <style:style style:name="T80" style:parent-style-name="DefaultParagraphFont" style:family="text">
      <style:text-properties style:font-weight-complex="bold" fo:color="#000000" style:language-asian="en" style:country-asian="US"/>
    </style:style>
    <style:style style:name="T81" style:parent-style-name="DefaultParagraphFont" style:family="text">
      <style:text-properties style:font-weight-complex="bold" fo:color="#000000" style:text-position="super 62.5%" style:language-asian="en" style:country-asian="US"/>
    </style:style>
    <style:style style:name="T82" style:parent-style-name="DefaultParagraphFont" style:family="text">
      <style:text-properties style:font-weight-complex="bold" fo:color="#000000" style:language-asian="en" style:country-asian="US"/>
    </style:style>
    <style:style style:name="T83" style:parent-style-name="DefaultParagraphFont" style:family="text">
      <style:text-properties style:font-weight-complex="bold" fo:color="#000000" style:language-asian="en" style:country-asian="US"/>
    </style:style>
    <style:style style:name="T84" style:parent-style-name="DefaultParagraphFont" style:family="text">
      <style:text-properties style:font-weight-complex="bold" fo:color="#000000" style:language-asian="en" style:country-asian="US"/>
    </style:style>
    <style:style style:name="T85" style:parent-style-name="DefaultParagraphFont" style:family="text">
      <style:text-properties style:font-weight-complex="bold" fo:color="#000000" style:text-position="super 62.5%" style:language-asian="en" style:country-asian="US"/>
    </style:style>
    <style:style style:name="T86" style:parent-style-name="DefaultParagraphFont" style:family="text">
      <style:text-properties style:font-weight-complex="bold" fo:color="#000000" style:language-asian="en" style:country-asian="US"/>
    </style:style>
    <style:style style:name="T87" style:parent-style-name="DefaultParagraphFont" style:family="text">
      <style:text-properties fo:color="#000000"/>
    </style:style>
    <style:style style:name="P88" style:parent-style-name="Normal" style:family="paragraph">
      <style:paragraph-properties fo:widows="0" fo:orphans="0" fo:text-align="justify" fo:line-height="115%" fo:text-indent="0.5in">
        <style:tab-stops>
          <style:tab-stop style:type="left" style:position="0.6895in"/>
        </style:tab-stops>
      </style:paragraph-properties>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line-height="115%" fo:text-indent="0.5in"/>
      <style:text-properties fo:color="#000000"/>
    </style:style>
    <style:style style:name="P98" style:parent-style-name="Normal" style:family="paragraph">
      <style:paragraph-properties fo:text-align="justify" fo:line-height="115%" fo:text-indent="0.5in"/>
      <style:text-properties fo:color="#000000"/>
    </style:style>
    <style:style style:name="P99" style:parent-style-name="Normal" style:family="paragraph">
      <style:paragraph-properties fo:text-align="justify" fo:line-height="115%" fo:text-indent="0.5in"/>
      <style:text-properties fo:color="#000000"/>
    </style:style>
    <style:style style:name="P100" style:parent-style-name="Normal" style:family="paragraph">
      <style:paragraph-properties fo:text-align="justify" fo:line-height="115%" fo:text-indent="0.5in"/>
      <style:text-properties fo:color="#000000"/>
    </style:style>
    <style:style style:name="P101" style:parent-style-name="Normal" style:family="paragraph">
      <style:paragraph-properties fo:text-align="justify" fo:line-height="115%" fo:text-indent="0.5in"/>
      <style:text-properties fo:color="#000000"/>
    </style:style>
    <style:style style:name="P102" style:parent-style-name="Normal" style:family="paragraph">
      <style:paragraph-properties fo:text-align="justify" fo:line-height="115%" fo:text-indent="0.5in"/>
      <style:text-properties fo:color="#000000"/>
    </style:style>
    <style:style style:name="P103" style:parent-style-name="Normal" style:family="paragraph">
      <style:paragraph-properties fo:text-align="justify" fo:line-height="115%"/>
      <style:text-properties fo:color="#000000"/>
    </style:style>
    <style:style style:name="P104" style:parent-style-name="Normal" style:family="paragraph">
      <style:paragraph-properties fo:text-align="justify" fo:line-height="115%" fo:text-indent="0.5in"/>
      <style:text-properties fo:font-weight="bold" style:font-weight-asian="bold" fo:color="#000000"/>
    </style:style>
    <style:style style:name="P105" style:parent-style-name="Normal" style:family="paragraph">
      <style:paragraph-properties fo:text-align="justify" fo:line-height="115%"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anguage="en" fo:country="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15%" fo:text-indent="0.5in"/>
      <style:text-properties fo:color="#000000"/>
    </style:style>
    <style:style style:name="P140" style:parent-style-name="Normal" style:family="paragraph">
      <style:paragraph-properties fo:text-align="justify" fo:line-height="115%" fo:text-indent="0.5in"/>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weight-complex="bold" fo:color="#000000" style:language-asian="en" style:country-asian="US"/>
    </style:style>
    <style:style style:name="T144" style:parent-style-name="DefaultParagraphFont" style:family="text">
      <style:text-properties style:font-weight-complex="bold" fo:color="#000000" style:language-asian="en" style:country-asian="US"/>
    </style:style>
    <style:style style:name="T145" style:parent-style-name="DefaultParagraphFont" style:family="text">
      <style:text-properties style:font-weight-complex="bold" fo:color="#000000" style:language-asian="en" style:country-asian="US"/>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align="justify" fo:line-height="115%" fo:text-indent="0.5in"/>
      <style:text-properties style:font-weight-complex="bold" fo:color="#000000" style:language-asian="en" style:country-asian="US"/>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weight-complex="bold" fo:color="#000000" style:language-asian="en" style:country-asian="US"/>
    </style:style>
    <style:style style:name="T153" style:parent-style-name="DefaultParagraphFont" style:family="text">
      <style:text-properties style:font-weight-complex="bold" fo:color="#000000" style:language-asian="en" style:country-asian="US"/>
    </style:style>
    <style:style style:name="T154" style:parent-style-name="DefaultParagraphFont" style:family="text">
      <style:text-properties fo:color="#000000" style:language-asian="en" style:country-asian="US"/>
    </style:style>
    <style:style style:name="T155" style:parent-style-name="DefaultParagraphFont" style:family="text">
      <style:text-properties fo:color="#000000" style:language-asian="en" style:country-asian="US"/>
    </style:style>
    <style:style style:name="T156" style:parent-style-name="DefaultParagraphFont" style:family="text">
      <style:text-properties fo:color="#000000" style:language-asian="en" style:country-asian="US"/>
    </style:style>
    <style:style style:name="T157" style:parent-style-name="DefaultParagraphFont" style:family="text">
      <style:text-properties fo:color="#000000" style:language-asian="en" style:country-asian="US"/>
    </style:style>
    <style:style style:name="T158" style:parent-style-name="DefaultParagraphFont" style:family="text">
      <style:text-properties fo:color="#000000" style:language-asian="en" style:country-asian="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15%" fo:text-indent="0.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language-asian="en" style:country-asian="US"/>
    </style:style>
    <style:style style:name="P169" style:parent-style-name="Normal" style:family="paragraph">
      <style:paragraph-properties fo:text-align="justify" fo:line-height="115%" fo:text-indent="0.5in"/>
    </style:style>
    <style:style style:name="T170" style:parent-style-name="DefaultParagraphFont" style:family="text">
      <style:text-properties fo:color="#000000" style:language-asian="en" style:country-asian="US"/>
    </style:style>
    <style:style style:name="T171" style:parent-style-name="DefaultParagraphFont" style:family="text">
      <style:text-properties fo:color="#000000" style:language-asian="en" style:country-asian="US"/>
    </style:style>
    <style:style style:name="T172" style:parent-style-name="DefaultParagraphFont" style:family="text">
      <style:text-properties fo:color="#000000" style:text-position="super 62.5%" style:language-asian="en" style:country-asian="US"/>
    </style:style>
    <style:style style:name="T173" style:parent-style-name="DefaultParagraphFont" style:family="text">
      <style:text-properties fo:color="#000000" style:language-asian="en" style:country-asian="US"/>
    </style:style>
    <style:style style:name="T174" style:parent-style-name="DefaultParagraphFont" style:family="text">
      <style:text-properties fo:color="#000000" style:language-asian="en" style:country-asian="US"/>
    </style:style>
    <style:style style:name="P175" style:parent-style-name="Normal" style:family="paragraph">
      <style:paragraph-properties fo:text-align="justify" fo:line-height="115%" fo:text-indent="0.5in"/>
      <style:text-properties fo:color="#000000" style:language-asian="en" style:country-asian="US"/>
    </style:style>
    <style:style style:name="P176" style:parent-style-name="Normal" style:family="paragraph">
      <style:paragraph-properties fo:text-align="justify" fo:line-height="115%" fo:text-indent="0.5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language-asian="en" style:country-asian="U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line-height="115%" fo:text-indent="0.5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language-asian="en" style:country-asian="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language-asian="en" style:country-asian="US"/>
    </style:style>
    <style:style style:name="T198" style:parent-style-name="DefaultParagraphFont" style:family="text">
      <style:text-properties fo:color="#000000" style:language-asian="en" style:country-asian="US"/>
    </style:style>
    <style:style style:name="T199" style:parent-style-name="DefaultParagraphFont" style:family="text">
      <style:text-properties fo:color="#000000" style:language-asian="en" style:country-asian="US"/>
    </style:style>
    <style:style style:name="P200" style:parent-style-name="x_msonormal" style:family="paragraph">
      <style:paragraph-properties fo:text-align="justify" fo:margin-top="0in" fo:margin-bottom="0in" fo:line-height="115%"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language-asian="en" style:country-asian="US"/>
    </style:style>
    <style:style style:name="T206" style:parent-style-name="DefaultParagraphFont" style:family="text">
      <style:text-properties fo:color="#000000" style:language-asian="en" style:country-asian="US"/>
    </style:style>
    <style:style style:name="T207" style:parent-style-name="DefaultParagraphFont" style:family="text">
      <style:text-properties fo:color="#000000" style:language-asian="en" style:country-asian="U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line-height="115%"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font-weight-complex="bold" fo:color="#000000" style:language-asian="en" style:country-asian="US"/>
    </style:style>
    <style:style style:name="T217" style:parent-style-name="DefaultParagraphFont" style:family="text">
      <style:text-properties style:font-weight-complex="bold" fo:color="#000000" style:language-asian="en" style:country-asian="US"/>
    </style:style>
    <style:style style:name="P218" style:parent-style-name="Normal" style:family="paragraph">
      <style:paragraph-properties fo:text-align="justify" fo:line-height="115%" fo:text-indent="0.5in"/>
    </style:style>
    <style:style style:name="T219" style:parent-style-name="DefaultParagraphFont" style:family="text">
      <style:text-properties fo:color="#000000"/>
    </style:style>
    <style:style style:name="T220" style:parent-style-name="DefaultParagraphFont" style:family="text">
      <style:text-properties fo:color="#000000" style:language-asian="en" style:country-asian="US"/>
    </style:style>
    <style:style style:name="T221" style:parent-style-name="DefaultParagraphFont" style:family="text">
      <style:text-properties fo:color="#000000" style:language-asian="en" style:country-asian="US"/>
    </style:style>
    <style:style style:name="T222" style:parent-style-name="DefaultParagraphFont" style:family="text">
      <style:text-properties fo:color="#000000" style:language-asian="en" style:country-asian="US"/>
    </style:style>
    <style:style style:name="T223" style:parent-style-name="DefaultParagraphFont" style:family="text">
      <style:text-properties fo:color="#000000" style:language-asian="en" style:country-asian="US"/>
    </style:style>
    <style:style style:name="T224" style:parent-style-name="DefaultParagraphFont" style:family="text">
      <style:text-properties fo:color="#000000" style:language-asian="en" style:country-asian="US"/>
    </style:style>
    <style:style style:name="T225" style:parent-style-name="DefaultParagraphFont" style:family="text">
      <style:text-properties fo:color="#000000" style:language-asian="en" style:country-asian="US"/>
    </style:style>
    <style:style style:name="T226" style:parent-style-name="DefaultParagraphFont" style:family="text">
      <style:text-properties fo:color="#000000" style:language-asian="en" style:country-asian="US"/>
    </style:style>
    <style:style style:name="P227" style:parent-style-name="Normal" style:family="paragraph">
      <style:paragraph-properties fo:text-align="justify" fo:line-height="115%" fo:text-indent="0.5in"/>
      <style:text-properties fo:color="#000000" style:language-asian="en" style:country-asian="US"/>
    </style:style>
    <style:style style:name="P228" style:parent-style-name="Normal" style:family="paragraph">
      <style:paragraph-properties fo:text-align="justify" fo:line-height="115%" fo:text-indent="0.5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weight-complex="bold" fo:color="#000000" style:language-asian="en" style:country-asian="US"/>
    </style:style>
    <style:style style:name="T232" style:parent-style-name="DefaultParagraphFont" style:family="text">
      <style:text-properties style:font-weight-complex="bold" fo:color="#000000" style:language-asian="en" style:country-asian="US"/>
    </style:style>
    <style:style style:name="P233" style:parent-style-name="Normal" style:family="paragraph">
      <style:paragraph-properties fo:text-align="justify" fo:line-height="115%" fo:text-indent="0.5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15%" fo:text-indent="0.5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x_msonormal" style:family="paragraph">
      <style:paragraph-properties fo:text-align="justify" fo:margin-top="0in" fo:margin-bottom="0in" fo:line-height="115%" fo:text-indent="0.5in"/>
    </style:style>
    <style:style style:name="T250" style:parent-style-name="DefaultParagraphFont" style:family="text">
      <style:text-properties fo:color="#000000"/>
    </style:style>
    <style:style style:name="T251" style:parent-style-name="DefaultParagraphFont" style:family="text">
      <style:text-properties fo:color="#000000" style:language-asian="en" style:country-asian="US"/>
    </style:style>
    <style:style style:name="T252" style:parent-style-name="DefaultParagraphFont" style:family="text">
      <style:text-properties fo:color="#000000" style:language-asian="en" style:country-asian="US"/>
    </style:style>
    <style:style style:name="T253" style:parent-style-name="DefaultParagraphFont" style:family="text">
      <style:text-properties fo:color="#000000" style:language-asian="en" style:country-asian="US"/>
    </style:style>
    <style:style style:name="T254" style:parent-style-name="DefaultParagraphFont" style:family="text">
      <style:text-properties fo:color="#000000" style:language-asian="en" style:country-asian="US"/>
    </style:style>
    <style:style style:name="T255" style:parent-style-name="DefaultParagraphFont" style:family="text">
      <style:text-properties fo:color="#000000" style:language-asian="en" style:country-asian="US"/>
    </style:style>
    <style:style style:name="T256" style:parent-style-name="DefaultParagraphFont" style:family="text">
      <style:text-properties fo:color="#000000" style:language-asian="en" style:country-asian="US"/>
    </style:style>
    <style:style style:name="T257" style:parent-style-name="DefaultParagraphFont" style:family="text">
      <style:text-properties fo:color="#000000" style:language-asian="en" style:country-asian="US"/>
    </style:style>
    <style:style style:name="T258" style:parent-style-name="DefaultParagraphFont" style:family="text">
      <style:text-properties fo:color="#000000" style:language-asian="en" style:country-asian="US"/>
    </style:style>
    <style:style style:name="T259" style:parent-style-name="DefaultParagraphFont" style:family="text">
      <style:text-properties fo:color="#000000" style:language-asian="en" style:country-asian="US"/>
    </style:style>
    <style:style style:name="T260" style:parent-style-name="DefaultParagraphFont" style:family="text">
      <style:text-properties fo:color="#000000" style:language-asian="en" style:country-asian="US"/>
    </style:style>
    <style:style style:name="P261" style:parent-style-name="x_msonormal" style:family="paragraph">
      <style:paragraph-properties fo:text-align="justify" fo:margin-top="0in" fo:margin-bottom="0in" fo:line-height="115%" fo:text-indent="0.5in"/>
      <style:text-properties fo:color="#000000" style:language-asian="en" style:country-asian="US"/>
    </style:style>
    <style:style style:name="P262" style:parent-style-name="Normal" style:family="paragraph">
      <style:paragraph-properties fo:text-align="justify" fo:line-height="115%" fo:text-indent="0.5in"/>
      <style:text-properties fo:color="#000000" style:language-asian="en" style:country-asian="US"/>
    </style:style>
    <style:style style:name="P263" style:parent-style-name="Normal" style:family="paragraph">
      <style:paragraph-properties fo:text-align="justify" fo:line-height="115%" fo:text-indent="0.5in"/>
      <style:text-properties fo:font-weight="bold" style:font-weight-asian="bold" fo:color="#000000"/>
    </style:style>
    <style:style style:name="P264" style:parent-style-name="x_msonormal" style:family="paragraph">
      <style:paragraph-properties fo:text-align="justify" fo:margin-top="0in" fo:margin-bottom="0in" fo:line-height="115%" fo:text-indent="0.5in"/>
      <style:text-properties fo:color="#000000"/>
    </style:style>
    <style:style style:name="P265" style:parent-style-name="x_msonormal" style:family="paragraph">
      <style:paragraph-properties fo:text-align="justify" fo:margin-top="0in" fo:margin-bottom="0in" fo:line-height="115%" fo:text-indent="0.5in"/>
      <style:text-properties fo:color="#000000"/>
    </style:style>
    <style:style style:name="P266" style:parent-style-name="x_msonormal" style:family="paragraph">
      <style:paragraph-properties fo:text-align="justify" fo:margin-top="0in" fo:margin-bottom="0in" fo:line-height="115%" fo:text-indent="0.5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language-asian="en" style:country-asian="US"/>
    </style:style>
    <style:style style:name="T270" style:parent-style-name="DefaultParagraphFont" style:family="text">
      <style:text-properties fo:color="#000000" style:language-asian="en" style:country-asian="US"/>
    </style:style>
    <style:style style:name="T271" style:parent-style-name="DefaultParagraphFont" style:family="text">
      <style:text-properties fo:color="#000000" style:language-asian="en" style:country-asian="US"/>
    </style:style>
    <style:style style:name="T272" style:parent-style-name="DefaultParagraphFont" style:family="text">
      <style:text-properties fo:color="#000000" style:language-asian="en" style:country-asian="US"/>
    </style:style>
    <style:style style:name="T273" style:parent-style-name="DefaultParagraphFont" style:family="text">
      <style:text-properties fo:color="#000000" style:language-asian="en" style:country-asian="US"/>
    </style:style>
    <style:style style:name="T274" style:parent-style-name="DefaultParagraphFont" style:family="text">
      <style:text-properties fo:color="#000000" style:language-asian="en" style:country-asian="US"/>
    </style:style>
    <style:style style:name="T275" style:parent-style-name="DefaultParagraphFont" style:family="text">
      <style:text-properties style:font-weight-complex="bold" fo:color="#000000" style:language-asian="en" style:country-asian="US"/>
    </style:style>
    <style:style style:name="T276" style:parent-style-name="DefaultParagraphFont" style:family="text">
      <style:text-properties fo:color="#000000" style:language-asian="en" style:country-asian="US"/>
    </style:style>
    <style:style style:name="T277" style:parent-style-name="DefaultParagraphFont" style:family="text">
      <style:text-properties fo:color="#000000" style:language-asian="en" style:country-asian="US"/>
    </style:style>
    <style:style style:name="T278" style:parent-style-name="DefaultParagraphFont" style:family="text">
      <style:text-properties fo:color="#000000" style:language-asian="en" style:country-asian="US"/>
    </style:style>
    <style:style style:name="T279" style:parent-style-name="DefaultParagraphFont" style:family="text">
      <style:text-properties fo:color="#000000" style:language-asian="en" style:country-asian="US"/>
    </style:style>
    <style:style style:name="T280" style:parent-style-name="DefaultParagraphFont" style:family="text">
      <style:text-properties fo:color="#000000" style:language-asian="en" style:country-asian="US"/>
    </style:style>
    <style:style style:name="T281" style:parent-style-name="DefaultParagraphFont" style:family="text">
      <style:text-properties fo:color="#000000" style:language-asian="en" style:country-asian="US"/>
    </style:style>
    <style:style style:name="T282" style:parent-style-name="DefaultParagraphFont" style:family="text">
      <style:text-properties fo:color="#000000" style:language-asian="en" style:country-asian="US"/>
    </style:style>
    <style:style style:name="T283" style:parent-style-name="DefaultParagraphFont" style:family="text">
      <style:text-properties fo:color="#000000" style:language-asian="en" style:country-asian="US"/>
    </style:style>
    <style:style style:name="T284" style:parent-style-name="DefaultParagraphFont" style:family="text">
      <style:text-properties fo:color="#000000" style:language-asian="en" style:country-asian="US"/>
    </style:style>
    <style:style style:name="T285" style:parent-style-name="DefaultParagraphFont" style:family="text">
      <style:text-properties fo:color="#000000" style:language-asian="en" style:country-asian="US"/>
    </style:style>
    <style:style style:name="T286" style:parent-style-name="DefaultParagraphFont" style:family="text">
      <style:text-properties fo:color="#000000" style:language-asian="en" style:country-asian="US"/>
    </style:style>
    <style:style style:name="T287" style:parent-style-name="DefaultParagraphFont" style:family="text">
      <style:text-properties fo:color="#000000" style:language-asian="en" style:country-asian="US"/>
    </style:style>
    <style:style style:name="T288" style:parent-style-name="DefaultParagraphFont" style:family="text">
      <style:text-properties fo:color="#000000" style:language-asian="en" style:country-asian="U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language-asian="en" style:country-asian="US"/>
    </style:style>
    <style:style style:name="T293" style:parent-style-name="DefaultParagraphFont" style:family="text">
      <style:text-properties fo:color="#000000" style:language-asian="en" style:country-asian="US"/>
    </style:style>
    <style:style style:name="P294" style:parent-style-name="x_msonormal" style:family="paragraph">
      <style:paragraph-properties fo:text-align="justify" fo:margin-top="0in" fo:margin-bottom="0in" fo:line-height="115%" fo:text-indent="0.5in"/>
      <style:text-properties fo:color="#000000"/>
    </style:style>
    <style:style style:name="P295" style:parent-style-name="x_msonormal" style:family="paragraph">
      <style:paragraph-properties fo:text-align="justify" fo:margin-top="0in" fo:margin-bottom="0in" fo:line-height="115%" fo:text-indent="0.5in"/>
      <style:text-properties fo:color="#000000"/>
    </style:style>
    <style:style style:name="P296" style:parent-style-name="Normal" style:family="paragraph">
      <style:paragraph-properties fo:text-align="justify" fo:line-height="115%" fo:text-indent="0.5in"/>
    </style:style>
    <style:style style:name="T297" style:parent-style-name="DefaultParagraphFont" style:family="text">
      <style:text-properties fo:color="#000000" style:language-asian="en" style:country-asian="US"/>
    </style:style>
    <style:style style:name="T298" style:parent-style-name="DefaultParagraphFont" style:family="text">
      <style:text-properties fo:color="#000000"/>
    </style:style>
    <style:style style:name="T299" style:parent-style-name="DefaultParagraphFont" style:family="text">
      <style:text-properties fo:color="#000000" style:language-asian="en" style:country-asian="US"/>
    </style:style>
    <style:style style:name="T300" style:parent-style-name="DefaultParagraphFont" style:family="text">
      <style:text-properties fo:color="#000000" style:language-asian="en" style:country-asian="US"/>
    </style:style>
    <style:style style:name="T301" style:parent-style-name="DefaultParagraphFont" style:family="text">
      <style:text-properties fo:color="#000000" style:language-asian="en" style:country-asian="US"/>
    </style:style>
    <style:style style:name="P302" style:parent-style-name="Normal" style:family="paragraph">
      <style:paragraph-properties fo:text-align="justify" fo:line-height="115%" fo:text-indent="0.5in"/>
    </style:style>
    <style:style style:name="T303" style:parent-style-name="DefaultParagraphFont" style:family="text">
      <style:text-properties fo:color="#000000" style:language-asian="en" style:country-asian="US"/>
    </style:style>
    <style:style style:name="T304" style:parent-style-name="DefaultParagraphFont" style:family="text">
      <style:text-properties fo:color="#000000" style:text-position="super 62.5%" style:language-asian="en" style:country-asian="US"/>
    </style:style>
    <style:style style:name="T305" style:parent-style-name="DefaultParagraphFont" style:family="text">
      <style:text-properties fo:color="#000000" style:language-asian="en" style:country-asian="US"/>
    </style:style>
    <style:style style:name="T306" style:parent-style-name="DefaultParagraphFont" style:family="text">
      <style:text-properties fo:color="#000000" style:language-asian="en" style:country-asian="US"/>
    </style:style>
    <style:style style:name="T307" style:parent-style-name="DefaultParagraphFont" style:family="text">
      <style:text-properties fo:color="#000000" style:language-asian="en" style:country-asian="US"/>
    </style:style>
    <style:style style:name="T308" style:parent-style-name="DefaultParagraphFont" style:family="text">
      <style:text-properties fo:color="#000000" style:language-asian="en" style:country-asian="US"/>
    </style:style>
    <style:style style:name="T309" style:parent-style-name="DefaultParagraphFont" style:family="text">
      <style:text-properties fo:color="#000000" style:language-asian="en" style:country-asian="US"/>
    </style:style>
    <style:style style:name="T310" style:parent-style-name="DefaultParagraphFont" style:family="text">
      <style:text-properties fo:color="#000000" style:language-asian="en" style:country-asian="US"/>
    </style:style>
    <style:style style:name="T311" style:parent-style-name="DefaultParagraphFont" style:family="text">
      <style:text-properties fo:color="#000000" style:language-asian="en" style:country-asian="US"/>
    </style:style>
    <style:style style:name="T312" style:parent-style-name="DefaultParagraphFont" style:family="text">
      <style:text-properties fo:color="#000000" style:language-asian="en" style:country-asian="US"/>
    </style:style>
    <style:style style:name="T313" style:parent-style-name="DefaultParagraphFont" style:family="text">
      <style:text-properties fo:color="#000000" style:language-asian="en" style:country-asian="US"/>
    </style:style>
    <style:style style:name="T314" style:parent-style-name="DefaultParagraphFont" style:family="text">
      <style:text-properties fo:color="#000000" style:language-asian="en" style:country-asian="US"/>
    </style:style>
    <style:style style:name="P315" style:parent-style-name="Normal" style:family="paragraph">
      <style:paragraph-properties fo:text-align="justify" fo:line-height="115%" fo:text-indent="0.5in"/>
      <style:text-properties fo:color="#000000" style:language-asian="en" style:country-asian="US"/>
    </style:style>
    <style:style style:name="P316" style:parent-style-name="Normal" style:family="paragraph">
      <style:paragraph-properties fo:text-align="justify" fo:line-height="115%" fo:text-indent="0.5in"/>
    </style:style>
    <style:style style:name="T317" style:parent-style-name="DefaultParagraphFont" style:family="text">
      <style:text-properties fo:color="#000000" style:language-asian="en" style:country-asian="US"/>
    </style:style>
    <style:style style:name="T318" style:parent-style-name="DefaultParagraphFont" style:family="text">
      <style:text-properties fo:color="#000000"/>
    </style:style>
    <style:style style:name="T319" style:parent-style-name="DefaultParagraphFont" style:family="text">
      <style:text-properties fo:color="#000000" style:language-asian="en" style:country-asian="US"/>
    </style:style>
    <style:style style:name="T320" style:parent-style-name="DefaultParagraphFont" style:family="text">
      <style:text-properties fo:color="#000000" style:language-asian="en" style:country-asian="US"/>
    </style:style>
    <style:style style:name="T321" style:parent-style-name="DefaultParagraphFont" style:family="text">
      <style:text-properties fo:color="#000000" style:language-asian="en" style:country-asian="US"/>
    </style:style>
    <style:style style:name="T322" style:parent-style-name="DefaultParagraphFont" style:family="text">
      <style:text-properties fo:color="#000000" style:language-asian="en" style:country-asian="US"/>
    </style:style>
    <style:style style:name="T323" style:parent-style-name="DefaultParagraphFont" style:family="text">
      <style:text-properties fo:color="#000000" style:language-asian="en" style:country-asian="US"/>
    </style:style>
    <style:style style:name="T324" style:parent-style-name="DefaultParagraphFont" style:family="text">
      <style:text-properties fo:color="#000000" style:language-asian="en" style:country-asian="US"/>
    </style:style>
    <style:style style:name="T325" style:parent-style-name="DefaultParagraphFont" style:family="text">
      <style:text-properties fo:color="#000000" style:language-asian="en" style:country-asian="US"/>
    </style:style>
    <style:style style:name="T326" style:parent-style-name="DefaultParagraphFont" style:family="text">
      <style:text-properties fo:color="#000000" style:language-asian="en" style:country-asian="US"/>
    </style:style>
    <style:style style:name="T327" style:parent-style-name="DefaultParagraphFont" style:family="text">
      <style:text-properties fo:color="#000000" style:language-asian="en" style:country-asian="US"/>
    </style:style>
    <style:style style:name="T328" style:parent-style-name="DefaultParagraphFont" style:family="text">
      <style:text-properties fo:color="#000000" style:language-asian="en" style:country-asian="US"/>
    </style:style>
    <style:style style:name="T329" style:parent-style-name="DefaultParagraphFont" style:family="text">
      <style:text-properties fo:color="#000000" style:language-asian="en" style:country-asian="US"/>
    </style:style>
    <style:style style:name="P330" style:parent-style-name="x_msonormal" style:family="paragraph">
      <style:paragraph-properties fo:text-align="justify" fo:margin-top="0in" fo:margin-bottom="0in" fo:line-height="115%" fo:text-indent="0.5in"/>
      <style:text-properties fo:color="#000000"/>
    </style:style>
    <style:style style:name="P331" style:parent-style-name="x_msonormal" style:family="paragraph">
      <style:paragraph-properties fo:text-align="justify" fo:margin-top="0in" fo:margin-bottom="0in" fo:line-height="115%" fo:text-indent="0.5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style:font-weight-complex="bold" style:font-size-complex="10pt" style:language-asian="en" style:country-asian="US"/>
    </style:style>
    <style:style style:name="T384" style:parent-style-name="DefaultParagraphFont" style:family="text">
      <style:text-properties style:font-weight-complex="bold" style:font-size-complex="10pt" style:language-asian="en" style:country-asian="US"/>
    </style:style>
    <style:style style:name="T385" style:parent-style-name="DefaultParagraphFont" style:family="text">
      <style:text-properties style:font-weight-complex="bold" style:font-size-complex="10pt" style:language-asian="en" style:country-asian="US"/>
    </style:style>
    <style:style style:name="T386" style:parent-style-name="DefaultParagraphFont" style:family="text">
      <style:text-properties style:font-weight-complex="bold" style:font-size-complex="10pt" style:language-asian="en" style:country-asian="US"/>
    </style:style>
    <style:style style:name="T387" style:parent-style-name="DefaultParagraphFont" style:family="text">
      <style:text-properties style:font-weight-complex="bold" style:font-size-complex="10pt" style:language-asian="en" style:country-asian="US"/>
    </style:style>
    <style:style style:name="T388" style:parent-style-name="DefaultParagraphFont" style:family="text">
      <style:text-properties style:font-weight-complex="bold" style:font-size-complex="10pt" style:language-asian="en" style:country-asian="US"/>
    </style:style>
    <style:style style:name="T389" style:parent-style-name="DefaultParagraphFont" style:family="text">
      <style:text-properties style:font-weight-complex="bold" style:font-size-complex="10pt" style:language-asian="en" style:country-asian="US"/>
    </style:style>
    <style:style style:name="T390" style:parent-style-name="DefaultParagraphFont" style:family="text">
      <style:text-properties style:font-weight-complex="bold" style:font-size-complex="10pt" style:language-asian="en" style:country-asian="US"/>
    </style:style>
    <style:style style:name="T391" style:parent-style-name="DefaultParagraphFont" style:family="text">
      <style:text-properties style:font-weight-complex="bold" style:font-size-complex="10pt" style:language-asian="en" style:country-asian="US"/>
    </style:style>
    <style:style style:name="T392" style:parent-style-name="DefaultParagraphFont" style:family="text">
      <style:text-properties style:font-weight-complex="bold" style:font-size-complex="10pt" style:language-asian="en" style:country-asian="US"/>
    </style:style>
    <style:style style:name="T393" style:parent-style-name="DefaultParagraphFont" style:family="text">
      <style:text-properties style:font-weight-complex="bold" style:font-size-complex="10pt" style:language-asian="en" style:country-asian="US"/>
    </style:style>
    <style:style style:name="T394" style:parent-style-name="DefaultParagraphFont" style:family="text">
      <style:text-properties style:font-weight-complex="bold" style:font-size-complex="10pt" style:language-asian="en" style:country-asian="US"/>
    </style:style>
    <style:style style:name="T395" style:parent-style-name="DefaultParagraphFont" style:family="text">
      <style:text-properties style:font-weight-complex="bold" style:font-size-complex="10pt" style:language-asian="en" style:country-asian="US"/>
    </style:style>
    <style:style style:name="T396" style:parent-style-name="DefaultParagraphFont" style:family="text">
      <style:text-properties style:font-weight-complex="bold" style:font-size-complex="10pt" style:language-asian="en" style:country-asian="US"/>
    </style:style>
    <style:style style:name="T397" style:parent-style-name="DefaultParagraphFont" style:family="text">
      <style:text-properties style:font-weight-complex="bold" style:font-size-complex="10pt" style:language-asian="en" style:country-asian="US"/>
    </style:style>
    <style:style style:name="T398" style:parent-style-name="DefaultParagraphFont" style:family="text">
      <style:text-properties style:font-weight-complex="bold" style:font-size-complex="10pt" style:language-asian="en" style:country-asian="US"/>
    </style:style>
    <style:style style:name="T399" style:parent-style-name="DefaultParagraphFont" style:family="text">
      <style:text-properties style:font-weight-complex="bold" style:font-size-complex="10pt" style:language-asian="en" style:country-asian="US"/>
    </style:style>
    <style:style style:name="T400" style:parent-style-name="DefaultParagraphFont" style:family="text">
      <style:text-properties style:font-weight-complex="bold" style:font-size-complex="10pt" style:language-asian="en" style:country-asian="US"/>
    </style:style>
    <style:style style:name="T401" style:parent-style-name="DefaultParagraphFont" style:family="text">
      <style:text-properties style:font-weight-complex="bold" style:font-size-complex="10pt" style:language-asian="en" style:country-asian="US"/>
    </style:style>
    <style:style style:name="T402" style:parent-style-name="DefaultParagraphFont" style:family="text">
      <style:text-properties style:font-weight-complex="bold" style:font-size-complex="10pt" style:language-asian="en" style:country-asian="US"/>
    </style:style>
    <style:style style:name="T403" style:parent-style-name="DefaultParagraphFont" style:family="text">
      <style:text-properties style:font-weight-complex="bold" style:font-size-complex="10pt" style:language-asian="en" style:country-asian="US"/>
    </style:style>
    <style:style style:name="T404" style:parent-style-name="DefaultParagraphFont" style:family="text">
      <style:text-properties style:font-weight-complex="bold" style:font-size-complex="10pt" style:language-asian="en" style:country-asian="US"/>
    </style:style>
    <style:style style:name="T405" style:parent-style-name="DefaultParagraphFont" style:family="text">
      <style:text-properties style:font-weight-complex="bold" style:font-size-complex="10pt" style:language-asian="en" style:country-asian="US"/>
    </style:style>
    <style:style style:name="T406" style:parent-style-name="DefaultParagraphFont" style:family="text">
      <style:text-properties style:font-weight-complex="bold" style:font-size-complex="10pt" style:language-asian="en" style:country-asian="US"/>
    </style:style>
    <style:style style:name="T407" style:parent-style-name="DefaultParagraphFont" style:family="text">
      <style:text-properties style:font-weight-complex="bold" style:font-size-complex="10pt" style:language-asian="en" style:country-asian="US"/>
    </style:style>
    <style:style style:name="T408" style:parent-style-name="DefaultParagraphFont" style:family="text">
      <style:text-properties style:font-weight-complex="bold" style:font-size-complex="10pt" style:language-asian="en" style:country-asian="US"/>
    </style:style>
    <style:style style:name="T409" style:parent-style-name="DefaultParagraphFont" style:family="text">
      <style:text-properties style:font-weight-complex="bold" style:font-size-complex="10pt" style:language-asian="en" style:country-asian="US"/>
    </style:style>
    <style:style style:name="T410" style:parent-style-name="DefaultParagraphFont" style:family="text">
      <style:text-properties style:font-weight-complex="bold" style:font-size-complex="10pt" style:language-asian="en" style:country-asian="US"/>
    </style:style>
    <style:style style:name="T411" style:parent-style-name="DefaultParagraphFont" style:family="text">
      <style:text-properties style:font-weight-complex="bold" style:font-size-complex="10pt" style:language-asian="en" style:country-asian="US"/>
    </style:style>
    <style:style style:name="T412" style:parent-style-name="DefaultParagraphFont" style:family="text">
      <style:text-properties style:font-weight-complex="bold" style:font-size-complex="10pt" style:language-asian="en" style:country-asian="US"/>
    </style:style>
    <style:style style:name="T413" style:parent-style-name="DefaultParagraphFont" style:family="text">
      <style:text-properties style:font-weight-complex="bold" style:font-size-complex="10pt" style:language-asian="en" style:country-asian="US"/>
    </style:style>
    <style:style style:name="T414" style:parent-style-name="DefaultParagraphFont" style:family="text">
      <style:text-properties style:font-weight-complex="bold" style:font-size-complex="10pt" style:language-asian="en" style:country-asian="US"/>
    </style:style>
    <style:style style:name="T415" style:parent-style-name="DefaultParagraphFont" style:family="text">
      <style:text-properties style:font-weight-complex="bold" style:font-size-complex="10pt" style:language-asian="en" style:country-asian="US"/>
    </style:style>
    <style:style style:name="P416" style:parent-style-name="x_msonormal" style:family="paragraph">
      <style:paragraph-properties fo:text-align="justify" fo:margin-top="0in" fo:margin-bottom="0in" fo:line-height="115%" fo:text-indent="0.5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language-asian="en" style:country-asian="US"/>
    </style:style>
    <style:style style:name="T442" style:parent-style-name="DefaultParagraphFont" style:family="text">
      <style:text-properties fo:color="#000000" style:language-asian="en" style:country-asian="US"/>
    </style:style>
    <style:style style:name="T443" style:parent-style-name="DefaultParagraphFont" style:family="text">
      <style:text-properties fo:color="#000000" style:language-asian="en" style:country-asian="US"/>
    </style:style>
    <style:style style:name="T444" style:parent-style-name="DefaultParagraphFont" style:family="text">
      <style:text-properties fo:color="#000000" style:language-asian="en" style:country-asian="US"/>
    </style:style>
    <style:style style:name="T445" style:parent-style-name="DefaultParagraphFont" style:family="text">
      <style:text-properties fo:color="#000000" style:language-asian="en" style:country-asian="US"/>
    </style:style>
    <style:style style:name="T446" style:parent-style-name="DefaultParagraphFont" style:family="text">
      <style:text-properties fo:color="#000000" style:language-asian="en" style:country-asian="US"/>
    </style:style>
    <style:style style:name="T447" style:parent-style-name="DefaultParagraphFont" style:family="text">
      <style:text-properties fo:color="#000000" style:language-asian="en" style:country-asian="US"/>
    </style:style>
    <style:style style:name="T448" style:parent-style-name="DefaultParagraphFont" style:family="text">
      <style:text-properties fo:color="#000000" style:language-asian="en" style:country-asian="US"/>
    </style:style>
    <style:style style:name="T449" style:parent-style-name="DefaultParagraphFont" style:family="text">
      <style:text-properties fo:color="#000000" style:language-asian="en" style:country-asian="US"/>
    </style:style>
    <style:style style:name="T450" style:parent-style-name="DefaultParagraphFont" style:family="text">
      <style:text-properties fo:color="#000000" style:language-asian="en" style:country-asian="US"/>
    </style:style>
    <style:style style:name="P451" style:parent-style-name="x_msonormal" style:family="paragraph">
      <style:paragraph-properties fo:text-align="justify" fo:margin-top="0in" fo:margin-bottom="0in" fo:line-height="115%" fo:text-indent="0.5in"/>
      <style:text-properties fo:color="#000000"/>
    </style:style>
    <style:style style:name="P452" style:parent-style-name="x_msonormal" style:family="paragraph">
      <style:paragraph-properties fo:text-align="justify" fo:margin-top="0in" fo:margin-bottom="0in" fo:line-height="115%" fo:text-indent="0.5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language-asian="en" style:country-asian="US"/>
    </style:style>
    <style:style style:name="T482" style:parent-style-name="DefaultParagraphFont" style:family="text">
      <style:text-properties fo:color="#000000" style:language-asian="en" style:country-asian="US"/>
    </style:style>
    <style:style style:name="T483" style:parent-style-name="DefaultParagraphFont" style:family="text">
      <style:text-properties fo:color="#000000" style:language-asian="en" style:country-asian="US"/>
    </style:style>
    <style:style style:name="T484" style:parent-style-name="DefaultParagraphFont" style:family="text">
      <style:text-properties fo:color="#000000" style:language-asian="en" style:country-asian="US"/>
    </style:style>
    <style:style style:name="T485" style:parent-style-name="DefaultParagraphFont" style:family="text">
      <style:text-properties fo:color="#000000" style:language-asian="en" style:country-asian="US"/>
    </style:style>
    <style:style style:name="T486" style:parent-style-name="DefaultParagraphFont" style:family="text">
      <style:text-properties fo:color="#000000" style:language-asian="en" style:country-asian="US"/>
    </style:style>
    <style:style style:name="T487" style:parent-style-name="DefaultParagraphFont" style:family="text">
      <style:text-properties fo:color="#000000" style:language-asian="en" style:country-asian="US"/>
    </style:style>
    <style:style style:name="T488" style:parent-style-name="DefaultParagraphFont" style:family="text">
      <style:text-properties fo:color="#000000" style:language-asian="en" style:country-asian="US"/>
    </style:style>
    <style:style style:name="T489" style:parent-style-name="DefaultParagraphFont" style:family="text">
      <style:text-properties fo:color="#000000" style:language-asian="en" style:country-asian="US"/>
    </style:style>
    <style:style style:name="T490" style:parent-style-name="DefaultParagraphFont" style:family="text">
      <style:text-properties fo:color="#000000" style:language-asian="en" style:country-asian="US"/>
    </style:style>
    <style:style style:name="T491" style:parent-style-name="DefaultParagraphFont" style:family="text">
      <style:text-properties fo:color="#000000" style:language-asian="en" style:country-asian="US"/>
    </style:style>
    <style:style style:name="T492" style:parent-style-name="DefaultParagraphFont" style:family="text">
      <style:text-properties fo:color="#000000" style:language-asian="en" style:country-asian="US"/>
    </style:style>
    <style:style style:name="T493" style:parent-style-name="DefaultParagraphFont" style:family="text">
      <style:text-properties fo:color="#000000" style:language-asian="en" style:country-asian="US"/>
    </style:style>
    <style:style style:name="T494" style:parent-style-name="DefaultParagraphFont" style:family="text">
      <style:text-properties fo:color="#000000" style:language-asian="en" style:country-asian="US"/>
    </style:style>
    <style:style style:name="T495" style:parent-style-name="DefaultParagraphFont" style:family="text">
      <style:text-properties fo:color="#000000" style:language-asian="en" style:country-asian="US"/>
    </style:style>
    <style:style style:name="T496" style:parent-style-name="DefaultParagraphFont" style:family="text">
      <style:text-properties fo:color="#000000" style:language-asian="en" style:country-asian="US"/>
    </style:style>
    <style:style style:name="T497" style:parent-style-name="DefaultParagraphFont" style:family="text">
      <style:text-properties fo:color="#000000" style:language-asian="en" style:country-asian="US"/>
    </style:style>
    <style:style style:name="T498" style:parent-style-name="DefaultParagraphFont" style:family="text">
      <style:text-properties fo:color="#000000" style:language-asian="en" style:country-asian="US"/>
    </style:style>
    <style:style style:name="T499" style:parent-style-name="DefaultParagraphFont" style:family="text">
      <style:text-properties fo:color="#000000" style:language-asian="en" style:country-asian="US"/>
    </style:style>
    <style:style style:name="T500" style:parent-style-name="DefaultParagraphFont" style:family="text">
      <style:text-properties fo:color="#000000" style:language-asian="en" style:country-asian="US"/>
    </style:style>
    <style:style style:name="T501" style:parent-style-name="DefaultParagraphFont" style:family="text">
      <style:text-properties fo:color="#000000" style:language-asian="en" style:country-asian="US"/>
    </style:style>
    <style:style style:name="T502" style:parent-style-name="DefaultParagraphFont" style:family="text">
      <style:text-properties fo:color="#000000" style:language-asian="en" style:country-asian="US"/>
    </style:style>
    <style:style style:name="T503" style:parent-style-name="DefaultParagraphFont" style:family="text">
      <style:text-properties fo:color="#000000" style:language-asian="en" style:country-asian="US"/>
    </style:style>
    <style:style style:name="T504" style:parent-style-name="DefaultParagraphFont" style:family="text">
      <style:text-properties fo:color="#000000" style:language-asian="en" style:country-asian="US"/>
    </style:style>
    <style:style style:name="P505" style:parent-style-name="Normal" style:family="paragraph">
      <style:paragraph-properties fo:text-align="justify" fo:line-height="115%" fo:text-indent="0.5in"/>
      <style:text-properties fo:color="#000000" style:language-asian="en" style:country-asian="US"/>
    </style:style>
    <style:style style:name="P506" style:parent-style-name="Normal" style:family="paragraph">
      <style:paragraph-properties fo:text-align="justify" fo:line-height="115%" fo:text-indent="0.5in"/>
      <style:text-properties fo:color="#000000" style:language-asian="en" style:country-asian="US"/>
    </style:style>
    <style:style style:name="P507" style:parent-style-name="Normal" style:family="paragraph">
      <style:paragraph-properties fo:text-align="justify" fo:line-height="115%" fo:text-indent="0.5in"/>
      <style:text-properties fo:color="#000000" style:language-asian="en" style:country-asian="US"/>
    </style:style>
    <style:style style:name="P508" style:parent-style-name="Normal" style:family="paragraph">
      <style:paragraph-properties fo:text-align="justify" fo:line-height="115%" fo:text-indent="0.5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language-asian="en" style:country-asian="U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line-height="115%" fo:text-indent="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line-height="115%" fo:text-indent="0.5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line-height="115%" fo:text-indent="0.5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language-asian="en" style:country-asian="US"/>
    </style:style>
    <style:style style:name="T551" style:parent-style-name="DefaultParagraphFont" style:family="text">
      <style:text-properties fo:color="#000000"/>
    </style:style>
    <style:style style:name="T552" style:parent-style-name="DefaultParagraphFont" style:family="text">
      <style:text-properties fo:color="#000000" style:language-asian="en" style:country-asian="US"/>
    </style:style>
    <style:style style:name="T553" style:parent-style-name="DefaultParagraphFont" style:family="text">
      <style:text-properties fo:color="#000000" style:language-asian="en" style:country-asian="US"/>
    </style:style>
    <style:style style:name="T554" style:parent-style-name="DefaultParagraphFont" style:family="text">
      <style:text-properties fo:color="#000000" style:language-asian="en" style:country-asian="US"/>
    </style:style>
    <style:style style:name="T555" style:parent-style-name="DefaultParagraphFont" style:family="text">
      <style:text-properties fo:color="#000000" style:language-asian="en" style:country-asian="US"/>
    </style:style>
    <style:style style:name="T556" style:parent-style-name="DefaultParagraphFont" style:family="text">
      <style:text-properties fo:color="#000000" style:language-asian="en" style:country-asian="US"/>
    </style:style>
    <style:style style:name="T557" style:parent-style-name="DefaultParagraphFont" style:family="text">
      <style:text-properties fo:color="#000000" style:language-asian="en" style:country-asian="US"/>
    </style:style>
    <style:style style:name="T558" style:parent-style-name="DefaultParagraphFont" style:family="text">
      <style:text-properties fo:color="#000000" style:language-asian="en" style:country-asian="US"/>
    </style:style>
    <style:style style:name="T559" style:parent-style-name="DefaultParagraphFont" style:family="text">
      <style:text-properties fo:color="#000000" style:language-asian="en" style:country-asian="US"/>
    </style:style>
    <style:style style:name="T560" style:parent-style-name="DefaultParagraphFont" style:family="text">
      <style:text-properties fo:color="#000000" style:language-asian="en" style:country-asian="US"/>
    </style:style>
    <style:style style:name="T561" style:parent-style-name="DefaultParagraphFont" style:family="text">
      <style:text-properties fo:color="#000000" style:language-asian="en" style:country-asian="US"/>
    </style:style>
    <style:style style:name="T562" style:parent-style-name="DefaultParagraphFont" style:family="text">
      <style:text-properties fo:color="#000000" style:language-asian="en" style:country-asian="US"/>
    </style:style>
    <style:style style:name="T563" style:parent-style-name="DefaultParagraphFont" style:family="text">
      <style:text-properties fo:color="#000000" style:language-asian="en" style:country-asian="US"/>
    </style:style>
    <style:style style:name="T564" style:parent-style-name="DefaultParagraphFont" style:family="text">
      <style:text-properties fo:color="#000000" style:language-asian="en" style:country-asian="US"/>
    </style:style>
    <style:style style:name="P565" style:parent-style-name="Normal" style:family="paragraph">
      <style:paragraph-properties fo:text-align="justify" fo:line-height="115%" fo:text-indent="0.5in"/>
      <style:text-properties fo:color="#000000"/>
    </style:style>
    <style:style style:name="P566" style:parent-style-name="Normal" style:family="paragraph">
      <style:paragraph-properties fo:text-align="justify" fo:line-height="115%" fo:text-indent="0.5in"/>
      <style:text-properties fo:font-weight="bold" style:font-weight-asian="bold" fo:color="#000000"/>
    </style:style>
    <style:style style:name="P567" style:parent-style-name="Normal" style:family="paragraph">
      <style:paragraph-properties fo:text-align="justify" fo:line-height="115%" fo:text-indent="0.5in"/>
    </style:style>
    <style:style style:name="T568" style:parent-style-name="typewriter"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line-height="115%" fo:text-indent="0.5in"/>
      <style:text-properties fo:color="#000000"/>
    </style:style>
    <style:style style:name="P573" style:parent-style-name="Normal" style:family="paragraph">
      <style:paragraph-properties fo:text-align="justify" fo:line-height="115%" fo:text-indent="0.5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line-height="115%" fo:text-indent="0.5in"/>
      <style:text-properties fo:color="#000000"/>
    </style:style>
    <style:style style:name="P585" style:parent-style-name="Normal" style:family="paragraph">
      <style:paragraph-properties fo:text-align="justify" fo:line-height="115%" fo:text-indent="0.5in"/>
      <style:text-properties fo:color="#000000"/>
    </style:style>
    <style:style style:name="P586" style:parent-style-name="Normal" style:family="paragraph">
      <style:paragraph-properties fo:text-align="justify" fo:line-height="115%" fo:text-indent="0.5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line-height="115%" fo:text-indent="0.5in"/>
      <style:text-properties fo:color="#000000"/>
    </style:style>
    <style:style style:name="P594" style:parent-style-name="Normal" style:family="paragraph">
      <style:paragraph-properties fo:text-align="justify" fo:line-height="115%" fo:text-indent="0.5in"/>
    </style:style>
    <style:style style:name="P595" style:parent-style-name="Normal" style:family="paragraph">
      <style:paragraph-properties fo:text-align="justify" fo:line-height="115%" fo:text-indent="0.5in"/>
      <style:text-properties fo:font-weight="bold" style:font-weight-asian="bold" fo:color="#000000"/>
    </style:style>
    <style:style style:name="P596" style:parent-style-name="Normal" style:family="paragraph">
      <style:paragraph-properties fo:text-align="justify" fo:line-height="115%" fo:text-indent="0.5in"/>
      <style:text-properties fo:color="#000000"/>
    </style:style>
    <style:style style:name="P597" style:parent-style-name="Normal" style:family="paragraph">
      <style:paragraph-properties fo:text-align="justify" fo:line-height="115%" fo:text-indent="0.5in"/>
      <style:text-properties fo:color="#000000"/>
    </style:style>
    <style:style style:name="P598" style:parent-style-name="Normal" style:family="paragraph">
      <style:paragraph-properties fo:text-align="justify" fo:line-height="115%" fo:text-indent="0.5in"/>
      <style:text-properties fo:font-weight="bold" style:font-weight-asian="bold" fo:color="#000000"/>
    </style:style>
    <style:style style:name="P599" style:parent-style-name="Normal" style:family="paragraph">
      <style:paragraph-properties fo:text-align="justify" fo:line-height="115%" fo:text-indent="0.5in"/>
      <style:text-properties fo:color="#000000"/>
    </style:style>
    <style:style style:name="P600" style:parent-style-name="Normal" style:family="paragraph">
      <style:paragraph-properties fo:text-align="justify" fo:line-height="115%" fo:text-indent="0.5in"/>
      <style:text-properties fo:color="#000000"/>
    </style:style>
    <style:style style:name="P601" style:parent-style-name="Normal" style:family="paragraph">
      <style:paragraph-properties fo:text-align="justify" fo:line-height="115%" fo:text-indent="0.5in"/>
      <style:text-properties fo:font-weight="bold" style:font-weight-asian="bold" fo:color="#000000"/>
    </style:style>
    <style:style style:name="P602" style:parent-style-name="BodyText0" style:family="paragraph">
      <style:paragraph-properties fo:widows="0" fo:orphans="0" fo:text-align="justify" fo:margin-bottom="0in" fo:line-height="115%" fo:text-indent="0.5in"/>
      <style:text-properties fo:color="#000000"/>
    </style:style>
    <style:style style:name="P603" style:parent-style-name="Normal" style:family="paragraph">
      <style:paragraph-properties fo:text-align="justify" fo:line-height="115%" fo:text-indent="0.5in"/>
      <style:text-properties fo:color="#000000"/>
    </style:style>
    <style:style style:name="P604" style:parent-style-name="Normal" style:family="paragraph">
      <style:paragraph-properties fo:text-align="justify" fo:line-height="115%" fo:text-indent="0.5in"/>
      <style:text-properties fo:font-weight="bold" style:font-weight-asian="bold" fo:color="#000000"/>
    </style:style>
    <style:style style:name="P605" style:parent-style-name="Normal" style:family="paragraph">
      <style:paragraph-properties fo:text-align="justify" fo:line-height="115%" fo:text-indent="0.5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typewriter"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line-height="115%" fo:text-indent="0.5in"/>
      <style:text-properties fo:color="#000000"/>
    </style:style>
    <style:style style:name="P615" style:parent-style-name="Normal" style:family="paragraph">
      <style:paragraph-properties fo:text-align="justify" fo:line-height="115%" fo:text-indent="0.5in"/>
      <style:text-properties fo:color="#000000"/>
    </style:style>
    <style:style style:name="P616" style:parent-style-name="Header" style:family="paragraph">
      <style:paragraph-properties fo:text-align="justify" fo:line-height="115%" fo:text-indent="0.5in">
        <style:tab-stops>
          <style:tab-stop style:type="left" style:position="0.5in"/>
          <style:tab-stop style:type="center" style:position="3.3465in"/>
          <style:tab-stop style:type="right" style:position="6.693in"/>
        </style:tab-stops>
      </style:paragraph-properties>
    </style:style>
    <style:style style:name="T617" style:parent-style-name="typewriter" style:family="text">
      <style:text-properties fo:color="#000000"/>
    </style:style>
    <style:style style:name="T618" style:parent-style-name="DefaultParagraphFont" style:family="text">
      <style:text-properties fo:color="#000000"/>
    </style:style>
    <style:style style:name="T619" style:parent-style-name="typewriter" style:family="text">
      <style:text-properties fo:color="#000000"/>
    </style:style>
    <style:style style:name="P620" style:parent-style-name="Header" style:family="paragraph">
      <style:paragraph-properties fo:text-align="justify" fo:line-height="115%" fo:text-indent="0.5in">
        <style:tab-stops>
          <style:tab-stop style:type="left" style:position="0.5in"/>
          <style:tab-stop style:type="center" style:position="3.3465in"/>
          <style:tab-stop style:type="right" style:position="6.693in"/>
        </style:tab-stops>
      </style:paragraph-properties>
    </style:style>
    <style:style style:name="T621" style:parent-style-name="typewriter" style:family="text">
      <style:text-properties fo:color="#000000"/>
    </style:style>
    <style:style style:name="T622" style:parent-style-name="typewriter" style:family="text">
      <style:text-properties fo:color="#000000"/>
    </style:style>
    <style:style style:name="T623" style:parent-style-name="typewriter"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line-height="115%" fo:text-indent="0.5in"/>
      <style:text-properties fo:font-weight="bold" style:font-weight-asian="bold" fo:color="#000000"/>
    </style:style>
    <style:style style:name="P627" style:parent-style-name="Normal" style:family="paragraph">
      <style:paragraph-properties fo:text-align="justify" fo:line-height="115%" fo:text-indent="0.5in"/>
      <style:text-properties fo:font-weight="bold" style:font-weight-asian="bold" fo:color="#000000"/>
    </style:style>
    <style:style style:name="P628" style:parent-style-name="Normal" style:family="paragraph">
      <style:paragraph-properties fo:text-align="justify" fo:line-height="115%" fo:text-indent="0.5in"/>
      <style:text-properties fo:color="#000000"/>
    </style:style>
    <style:style style:name="P629" style:parent-style-name="Normal" style:family="paragraph">
      <style:paragraph-properties fo:text-align="justify" fo:line-height="115%" fo:text-indent="0.5in"/>
      <style:text-properties fo:font-weight="bold" style:font-weight-asian="bold" fo:color="#000000"/>
    </style:style>
    <style:style style:name="P630" style:parent-style-name="Normal" style:family="paragraph">
      <style:paragraph-properties fo:text-align="justify" fo:line-height="115%" fo:text-indent="0.5in"/>
      <style:text-properties fo:font-weight="bold" style:font-weight-asian="bold" fo:color="#000000"/>
    </style:style>
    <style:style style:name="P631" style:parent-style-name="Normal" style:family="paragraph">
      <style:paragraph-properties fo:widows="0" fo:orphans="0"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632" style:parent-style-name="Normal" style:family="paragraph">
      <style:paragraph-properties fo:text-align="justify" fo:line-height="115%" fo:text-indent="0.5in"/>
      <style:text-properties fo:color="#000000"/>
    </style:style>
    <style:style style:name="P633" style:parent-style-name="Normal" style:family="paragraph">
      <style:paragraph-properties fo:text-align="justify" fo:line-height="115%" fo:text-indent="0.5in"/>
      <style:text-properties fo:font-weight="bold" style:font-weight-asian="bold" fo:color="#000000"/>
    </style:style>
    <style:style style:name="P634" style:parent-style-name="Normal" style:family="paragraph">
      <style:paragraph-properties fo:text-align="justify" fo:line-height="115%" fo:text-indent="0.5in"/>
      <style:text-properties fo:color="#000000"/>
    </style:style>
    <style:style style:name="P635" style:parent-style-name="Normal" style:family="paragraph">
      <style:paragraph-properties fo:text-align="justify" fo:line-height="115%" fo:text-indent="0.5in"/>
      <style:text-properties fo:font-weight="bold" style:font-weight-asian="bold" fo:color="#000000"/>
    </style:style>
    <style:style style:name="P636" style:parent-style-name="Normal" style:family="paragraph">
      <style:paragraph-properties fo:text-align="justify" fo:line-height="115%" fo:text-indent="0.5in"/>
      <style:text-properties fo:font-weight="bold" style:font-weight-asian="bold" fo:color="#000000"/>
    </style:style>
    <style:style style:name="P637" style:parent-style-name="Normal" style:family="paragraph">
      <style:paragraph-properties fo:text-align="justify" fo:line-height="115%" fo:text-indent="0.5in"/>
    </style:style>
    <style:style style:name="T638" style:parent-style-name="DefaultParagraphFont" style:family="text">
      <style:text-properties fo:color="#000000"/>
    </style:style>
  </office:automatic-styles>
  <office:body>
    <office:text text:use-soft-page-breaks="true">
      <text:p text:style-name="P1">LIETUVOS RESPUBLIKOS<text:s/></text:p>
      <text:p text:style-name="P3"><text:span text:style-name="T4">CIVILINIO KODEKSO<text:s/></text:span><text:span text:style-name="T5">3.3, 3.153, 3.212, 3.217, 3.219, 3.224, 3.253, 3.254, 3.259, 3.260, 3.261, 3.269</text:span><text:span text:style-name="T6"><text:s/></text:span><text:span text:style-name="T7">STRAIPSNIŲ PAKEITIMO, 3.220 STRAIPSNIO PRIPAŽINIMO NETEKUSIU GALIOS IR KODEKSO PAPILDYMO 3.254</text:span><text:span text:style-name="T8">1</text:span><text:span text:style-name="T9"> STRAIPSNIU ĮSTATYMO NR. XIII-645<text:s/></text:span><text:span text:style-name="T10">PAKEITIMO<text:s/></text:span><text:span text:style-name="T11">ĮSTATYMO,<text:s/></text:span><text:span text:style-name="T12">LIETUVOS RESPUBLIKOS CIVILINIO PROCESO KODEKSO</text:span><text:span text:style-name="T13"><text:s/>28, 336, 404, 480, 481, 482, 483, 487, 489, 490 IR 582 STRAIPSNIŲ PAKEITIMO ĮSTATYMO NR. XIII-646</text:span><text:span text:style-name="T14"><text:s/>PAKEITIMO ĮSTATYMO, LIETUVOS RESPUBLIKOS ADMINISTRACINIŲ NUSIŽENGIMŲ KODEKSO 6, 75 IR 589 STRAIPSNIŲ PAKEITIMO ĮSTATYMO, LIETUVOS RESPUBLIKOS SOCIALINIŲ PASLAUGŲ ĮSTATYMO<text:s/></text:span><text:span text:style-name="T15">NR. X-493 2, 4, 16, 18, 19, 20, 21, 26, 29 IR 34 STRAIPSNIŲ PAKEITIMO ĮSTATYMO NR. XIII-647</text:span><text:span text:style-name="T16"><text:s/>4 IR 5</text:span><text:span text:style-name="T17"> </text:span><text:span text:style-name="T18">STRAIPSNIŲ PAKEITIMO ĮSTATYMO, LIETUVOS RESPUBLIKOS APSAUGOS NUO SMURTO ARTIMOJE APLINKOJE ĮSTATYMO NR. XI-1425 7 IR 9 STRAIPSNIŲ PAKEITIMO ĮSTATYMO IR LIETUVOS RESPUBLIKOS VAIKO MINIMALIOS IR VIDUTINĖS PRIEŽIŪROS ĮSTATYMO NR. X-1238 7, 12, 17, 18, 19, 21, 22, 23, 24, 29, 30 IR 31 STRAIPSNIŲ PAKEITIMO ĮSTATYMO PROJEKTŲ</text:span></text:p>
      <text:p text:style-name="P19">AIŠKINAMASIS RAŠTAS</text:p>
      <text:p text:style-name="P20"/>
      <text:p text:style-name="P21"><text:span text:style-name="T22">1. Įstatymų projektų rengimą paskatinusios priežastys, parengtų</text:span><text:span text:style-name="T23"><text:s/></text:span><text:span text:style-name="T24">į</text:span><text:span text:style-name="T25">statymų projektų tikslai ir uždaviniai</text:span></text:p>
      <text:p text:style-name="P26">Lietuvos Respublikos<text:s/><text:span text:style-name="T27">civilinio kodekso 3.3, 3.153, 3.212, 3.217, 3.219, 3.224, 3.253, 3.254, 3.259, 3.260, 3.261, 3.269 straipsnių pakeitimo, 3.220 straipsnio pripažinimo netekusiu galios ir<text:s/></text:span><text:span text:style-name="T28">K</text:span><text:span text:style-name="T29">odekso papildymo 3.254</text:span><text:span text:style-name="T30">1</text:span><text:span text:style-name="T31"> straipsniu įstatymo Nr. XIII-645 pakeitimo įstatym</text:span><text:span text:style-name="T32">o projektas</text:span><text:span text:style-name="T33"><text:s/></text:span><text:span text:style-name="T34">(toliau – Įstatymo projektas Nr. 1),<text:s/></text:span><text:span text:style-name="T35">Lietuvos Respublikos civilinio proceso kodekso 28, 336, 404, 480, 481, 482, 483, 487, 489, 490 ir 582 straipsnių pakeitimo įstatymo Nr. XIII-646 pakeitimo įstatym</text:span><text:span text:style-name="T36">o</text:span><text:span text:style-name="T37"><text:s/></text:span><text:span text:style-name="T38">projektas (toliau –</text:span><text:span text:style-name="T39"><text:s/></text:span><text:span text:style-name="T40">Įstatymo projektas Nr. 2),</text:span><text:span text:style-name="T41"><text:s/>Lietuvos Respublikos administracinių nusižengimų kodekso 6, 75 ir 589 straipsnių pakeitimo<text:s/></text:span><text:span text:style-name="T42">įstatymo projektas (toliau – Įstatymo projektas Nr. 3),<text:s/></text:span><text:span text:style-name="T43">Lietuvos Respublikos socialinių paslaugų įstatymo Nr. X-493</text:span><text:span text:style-name="T44"><text:s/></text:span><text:span text:style-name="T45">2, 4, 16, 18, 19, 20, 21, 26, 29 ir 34</text:span><text:span text:style-name="T46"> </text:span><text:span text:style-name="T47">straipsnių pakeitimo įstatymo Nr. XIII-647 4 ir 5 straipsnių pakeitimo įstatymo projektas (toliau – Įstatymo projektas Nr. 4), Lietuvos Respublikos apsaugos nuo smurto artimoje aplinkoje įstatymo<text:s/></text:span><text:span text:style-name="T48"><text:line-break/></text:span><text:span text:style-name="T49">Nr. XI-1425 7 ir 9 straipsnių pakeitimo<text:s/></text:span><text:span text:style-name="T50">įstatymo projektas (toliau – Įstatymo projektas Nr. 5) ir</text:span><text:span text:style-name="T51"><text:s/>Lietuvos Respublikos vaiko minimalios ir vidutinės priežiūros įstatymo Nr. X-1238 7, 12, 17, 18, 19, 21, 22, 23, 24, 29, 30 ir 31 straipsnių pakeitimo įstatymo projektas (toliau – Įstatymo projektas Nr. 6; toliau kartu – Įstatymų projektai) parengti:</text:span></text:p>
      <text:p text:style-name="P52"><text:span text:style-name="T53">1) siekiant suderinti<text:s/></text:span><text:span text:style-name="T54">Lietuvos Respublikos<text:s/></text:span><text:span text:style-name="T55">civilinio kodekso</text:span><text:span text:style-name="T56"><text:s/></text:span><text:span text:style-name="T57">(toliau –<text:s/></text:span><text:span text:style-name="T58">Civilinis kodeksas</text:span><text:span text:style-name="T59">),<text:s/></text:span><text:span text:style-name="T60">Lietuvos Respublikos civilinio proceso kodekso</text:span><text:span text:style-name="T61">,<text:s/></text:span><text:span text:style-name="T62">Lietuvos Respublikos administracinių nusižengimų kodekso</text:span><text:span text:style-name="T63"><text:s/>(toliau – ANK)</text:span><text:span text:style-name="T64">,<text:s/></text:span><text:span text:style-name="T65">Lietuvos Respublikos socialinių paslaugų įstatymo Nr. X-493</text:span><text:span text:style-name="T66"><text:s/></text:span><text:span text:style-name="T67">2, 4, 16, 18, 19, 20, 21, 26, 29 ir 34</text:span><text:span text:style-name="T68"><text:s/></text:span><text:span text:style-name="T69">straipsnių pakeitimo įstatymo, Lietuvos Respublikos apsaugos nuo smurto artimoje aplinkoje įstatymo<text:s/></text:span><text:span text:style-name="T70">ir</text:span><text:span text:style-name="T71"><text:s/>Lietuvos Respublikos vaiko minimalios ir vidutinės priežiūros įstatymo nuostatas su nuo 2018 m. liepos 1</text:span><text:span text:style-name="T72"> </text:span><text:span text:style-name="T73">d. įsigaliosiančių Lietuvos Respublikos vaiko teisių apsaugos pagrindų įstatymo Nr. I-1234 pakeitimo įstatymo,<text:s/></text:span><text:span text:style-name="T74">Lietuvos Respublikos vietos savivaldos įstatymo Nr. I-533 6, 7, 32</text:span><text:span text:style-name="T75">1</text:span><text:span text:style-name="T76"><text:s/>ir 34</text:span><text:span text:style-name="T77"> </text:span><text:span text:style-name="T78">straipsnių pakeitimo įstatymo</text:span><text:span text:style-name="T79"><text:s/>bei 2018 m. sausio 1 d. įsigaliojusių<text:s/></text:span><text:span text:style-name="T80">Lietuvos Respublikos civilinio kodekso 3.172, 3.176, 3.180, 3.183, 3.210, 3.212, 3.217, 3.219, 3.222, 3.223, 3.224, 3.243, 3.249, 3.250, 3.252, 3.253, 3.254, 3.256, 3.257, 3.262, 3.264, 3.265, 3.266, 3.267, 3.269, 3.271, 3.274 straipsnių pakeitimo ir Kodekso papildymo 3.276</text:span><text:span text:style-name="T81">1</text:span><text:span text:style-name="T82"> straipsniu įstatymo (toliau – Įstatymas Nr. XIII-241)</text:span><text:span text:style-name="T83">,</text:span><text:span text:style-name="T84"><text:s/>Lietuvos Respublikos socialinių paslaugų įstatymo Nr. X-493 2, 9, 18, 19, 34 straipsnių pakeitimo įstatymo ir įstatymo papildymo 19</text:span><text:span text:style-name="T85">1</text:span><text:span text:style-name="T86"><text:s/>straipsniu įstatymo (toliau – Įstatymas Nr. XIII-246)<text:s/></text:span><text:span text:style-name="T87">nuostatomis;</text:span></text:p>
      <text:p text:style-name="P88"><text:span text:style-name="T89">2</text:span><text:span text:style-name="T90">)</text:span><text:span text:style-name="T91"><text:s/></text:span><text:span text:style-name="T92">patobulinti teisinį reguliavimą, susijusį su vaik</text:span><text:span text:style-name="T93">o globos (rūpybos) organizavimu,<text:s/></text:span><text:span text:style-name="T94">užtikrinti<text:s/></text:span><text:soft-page-break/><text:span text:style-name="T95">vaiko teises</text:span><text:span text:style-name="T96">.</text:span></text:p>
      <text:p text:style-name="P97">Svarbiausi<text:s/>Įstatymų projektų<text:s/>uždaviniai:</text:p>
      <text:p text:style-name="P98">1)<text:s/>Įstatymų projektais Nr. 1, Nr. 2 ir Nr. 6 siekiama keičiamuose teisės aktuose vartojamas skirtingas institucijų, atsakingų už vaiko teisių apsaugą ir įvaikinimą, sąvokas pakeisti į vieną bendrinę<text:s/>sąvoką<text:s/>„valstybinė vaiko teisių apsaugos institucija“. O Įstatymų projektais Nr. 3, Nr.<text:s/>4 ir Nr. 5<text:s/>siūloma<text:s/>institucijai, atsakingai už vaiko teisių apsaugą ir įvaikinimą,<text:s/>nustatyti<text:s/>konkretų<text:s/>pavadinimą<text:s/>– Valstybės vaiko<text:s/>teisių apsaugos ir įvaikinimo tarnyba<text:s/>prie Socialinės apsaugos ir darbo ministerijos (toliau – Valstybės vaiko teisių apsaugos ir įvaikinimo tarnyba).<text:s/>Nuo 2018 m. liepos 1 d. Valstybės vaiko teisių apsaugos ir įvaikinimo tarnyba vykdys centrinės vaiko teisių apsaugos institucijos funkcijas ir bus atsakinga už vaiko teisių apsaugą Lietuvos Respublikoje.<text:s/>Šiuo metu veikiančių savivaldybių administracijų vaiko teisių apsaugos skyrių funkcijas atliks Valstybės vaiko teisių apsaugos ir įvaikinimo tarnyba, kuri turės teritorinius<text:s/>skyrius.<text:s/>Įstatymų projektais siekiama<text:s/>sistemiškai įtvirtinti, kad šiuo metu tiek Valstybės vaiko teisių apsaugos ir įvaikinimo tarnybos, tiek savivaldybių administracijų vaiko teisių apsaugos skyrių funkcijas vykdys Valstybės vaiko teisių apsaugos ir įvaikinimo tarnyba;</text:p>
      <text:p text:style-name="P99">2)<text:s/>Įstatymo projektu Nr. 1 siūloma nustatyti, kad: (1) Valstybės vaiko teisių apsaugos ir įvaikinimo tarnyba, įvertinusi informacijos apie galimus vaiko teisių pažeidimus pagrįstumą, imtųsi Lietuvos Respublikos vaiko teisių apsaugos pagrindų įstatyme nurodytų veiksmų vaiko teisių apsaugai; (2) gavusi teismo leidimą vaiką paimti iš jo atstovų pagal įstatymą, Valstybės vaiko teisių apsaugos ir įvaikinimo tarnyba teiktų savivaldybės administracijai nurodymą nustatyti vaikui laikinąją globą (rūpybą); (3) vaiko laikinosios globos (rūpybos) nustatymą organizuotų savivaldybės administracija, o vaiko nuolatinės globos (rūpybos) nustatymą – Valstybės vaiko teisių apsaugos ir įvaikinimo tarnyba, kad savivaldybės koncentruotųsi tik į vaiko laikinąją globą (rūpybą), suteikdamos vaikui ir šeimai reikiamą pagalbą bei paslaugas, o jei tai neduos teigiamų rezultatų, Valstybės vaiko teisių apsaugos ir įvaikinimo tarnyba perims šios šeimos problemas dėl nuolatinės globos nustatymo arba įvaikinimo; (4) vaiko globėjo (rūpintojo) pasirengimą vaiko globai organizuotų ir koordinuotų savivaldybių administracijos arba jų įgalioti asmenys, globėjas (rūpintojas) būtų skiriamas pagal savivaldybės administracijos įgalioto asmens teikimą, globos centrui teikiant rekomendacijas dėl laikinojo globėjo (rūpintojo); (5) vaiko paėmimas iš vaiko atstovų pagal įstatymą ar iš vaikui nesaugios aplinkos būtų atliekamas Vaiko teisių apsaugos pagrindų įstatymo nustatyta tvarka; (6) vaiko laikinosios globos (rūpybos) terminas galėtų būti pratęstas ne ilgiau nei 6 mėnesiams, o bendra vaiko laikinosios globos (rūpybos) trukmė neviršytų 18 mėnesių; (7) vaiko iki trejų metų globa vaikų globos institucijoje savivaldybės administracijos direktoriaus sprendimu būtų nustatoma tik iš anksto tam pritarus Valstybės vaiko teisių apsaugos ir įvaikinimo tarnybai, o jei vaiko iki trejų metų globa vaikų globos institucijoje nustatoma dėl skubaus vaiko paėmimo iš jo atstovų pagal įstatymą ir nėra galimybių vaikui nustatyti globą šeimoje, šeimynoje arba globos centre, ji tęstųsi ne ilgiau kaip 3 mėnesius;</text:p>
      <text:p text:style-name="P100">3) Įstatymo projektu Nr. 3 siūloma išplėsti ratą subjektų, kuriems būtų pranešama apie nepilnamečio administracinio nusižengimo požymių turinčią veiklą, t. y.<text:s/>nustatyti,<text:s/>kad, be savivaldybės administracijos direktoriaus, apie tokius atvejus būtų informuojama ir Valstybės vaiko teisių apsaugos ir įvaikinimo tarnyba,<text:s/>kad pastaroji pagal poreikį galėtų organizuoti<text:s/>reikiamą pagalbą (švietimo, sveikatos priežiūros ar socialinių paslaugų teikimą) vaikui ir šeimai arba taikyti vaiko atstovams pagal įstatymą administracinę atsakomybę;</text:p>
      <text:p text:style-name="P101">4) Įstatymo projektu Nr. 4 siekiama išplėsti globos centrų funkcijas, kad jie parengtų išvadą dėl fizinio asmens, budinčio globotojo pasirengimo vaiko globai (rūpybai);</text:p>
      <text:soft-page-break/>
      <text:p text:style-name="P102">5) Įstatymo projektu Nr. 5 siūloma nustatyti, kad Valstybės vaiko teisių apsaugos ir įvaikinimo tarnyba, gavusi informacijos<text:s/>apie smurtą artimoje aplinkoje, nedelsdama susisiektų su vaiku ir jo atstovu pagal įstatymą ir, Vaiko teisių apsaugos pagrindų įstatymo nustatyta tvarka įvertinusi grėsmės vaikui lygį, imtųsi priemonių, reikalingų geriausiems vaiko interesams užtikrinti.</text:p>
      <text:p text:style-name="P103"/>
      <text:p text:style-name="P104">2. Įstatymų projektų iniciatoriai ir rengėjai</text:p>
      <text:p text:style-name="P105"><text:span text:style-name="T106">Įstatymų projektus parengė Lietuvos Respublikos socialinės apsaugos ir darbo ministerijos Šeimos ir bendruomenių departamento<text:s/></text:span><text:span text:style-name="T107">(</text:span><text:span text:style-name="T108">direktorė Daina Urbonaitienė</text:span><text:span text:style-name="T109">,<text:s/></text:span><text:span text:style-name="T110">tel. 8 706 68</text:span><text:span text:style-name="T111"><text:s/></text:span><text:span text:style-name="T112">131, el.</text:span><text:span text:style-name="T113"> </text:span><text:span text:style-name="T114">p.</text:span><text:span text:style-name="T115"> </text:span><text:span text:style-name="T116">daina.urbonaitiene@socmin.lt) Vaikų skyriaus<text:s/></text:span><text:span text:style-name="T117">patar</text:span><text:span text:style-name="T118">ėjas,<text:s/></text:span><text:span text:style-name="T119">laikinai einantis skyriaus vedėjo pareigas</text:span><text:span text:style-name="T120">,</text:span><text:span text:style-name="T121"><text:s/>Ričardas Černiauskas</text:span><text:span text:style-name="T122"><text:s/>(</text:span><text:span text:style-name="T123">tel. 8 706 68</text:span><text:span text:style-name="T124"><text:s/></text:span><text:span text:style-name="T125">136, el. p. ricardas.cerniauskas@socmin.lt</text:span><text:span text:style-name="T126">)</text:span><text:span text:style-name="T127"><text:s/>ir Valstybės vaiko teisių apsaugos ir įvaikinimo tarnybos<text:s/></text:span><text:span text:style-name="T128">direktoriaus pavaduotojas</text:span><text:span text:style-name="T129">,<text:s/></text:span><text:span text:style-name="T130">pavaduojantis direktorių</text:span><text:span text:style-name="T131">,</text:span><text:span text:style-name="T132"><text:s/>Jan Maciejevski<text:s/></text:span><text:span text:style-name="T133">(</text:span><text:span text:style-name="T134">tel. 8 706 10</text:span><text:span text:style-name="T135"><text:s/></text:span><text:span text:style-name="T136">936, el. p. jan.maciejevski@vaikoteises.lt</text:span><text:span text:style-name="T137">)</text:span><text:span text:style-name="T138">.<text:s/></text:span></text:p>
      <text:p text:style-name="P139"><text:s/></text:p>
      <text:p text:style-name="P140"><text:span text:style-name="T141">3. Kaip šiuo metu yra reguliuojami įstatymų projektuose aptarti teisiniai santykiai</text:span></text:p>
      <text:p text:style-name="P142"><text:span text:style-name="T143">3.1.<text:s/></text:span><text:span text:style-name="T144">Keičiamuose įstatymuose</text:span><text:span text:style-name="T145"><text:s/></text:span><text:span text:style-name="T146">numatytos dvi institucijos, atsakingos už vaiko teisių apsaugą ir įvaikinimą</text:span><text:span text:style-name="T147">:</text:span><text:span text:style-name="T148"><text:s/>valstybinė vaiko teisių apsaugos institucija (savivaldybės administracijos vaiko teisių apsaugos skyrius) ir valstybinė įvaikinimo institucija (Valstybės vaiko teisių apsaugos ir įvaikinimo tarnyba).</text:span><text:span text:style-name="T149"><text:s/></text:span></text:p>
      <text:p text:style-name="P150">3.2.<text:s/>Civilinio kodekso reguliuojami įstatymų projektuose aptarti teisiniai santykiai:</text:p>
      <text:p text:style-name="P151"><text:span text:style-name="T152">3.2.1.<text:s/></text:span><text:span text:style-name="T153">pagal<text:s/></text:span><text:span text:style-name="T154">3.250 straipsn</text:span><text:span text:style-name="T155">io 2 dalį neaišku</text:span><text:span text:style-name="T156">, kokia tvarka ir kokių<text:s/></text:span><text:span text:style-name="T157">veiksmų<text:s/></text:span><text:span text:style-name="T158">imasi v</text:span><text:span text:style-name="T159">alstybinė vaiko teisių apsaugos institucija, gavusi informacijos apie galimus vaiko teisių pažeidimus. Šio straipsnio<text:s/></text:span><text:span text:style-name="T160">3 dalyje nurodyta, kad ši institucija, gavusi informacij</text:span><text:span text:style-name="T161">os</text:span><text:span text:style-name="T162"><text:s/>apie vaiką, kuriam reikalinga globa (rūpyba), privalo užtikrinti laikinosios globos (rūpybos) jam paskyrimą per tris dienas;</text:span></text:p>
      <text:p text:style-name="P163"><text:span text:style-name="T164">3.2.2. pagal 3.253 straipsnio 2 dalį (redakcija<text:s/></text:span><text:span text:style-name="T165">iki<text:s/></text:span><text:span text:style-name="T166">2018 m. liepos 1 d.),<text:s/></text:span><text:span text:style-name="T167">kai vaiko laikinoji globa (rūpyba) trunka ilgiau kaip dvylika mėnesių, valstybinė vaiko teisių apsaugos institucija privalo įvertinti šeimai teiktų socialinių paslaugų efektyvumą ir galimybes grąžinti vaiką į šeimą, o atlikusi įvertinimą, priima sprendimą grąžinti vaiką į šeimą arba tęsti vaiko laikinąją globą ir paslaugų teikimą šeimai arba kreipiasi į teismą dėl vaiko nuolatinės globos (rūpybos) nustatymo.<text:s/></text:span><text:span text:style-name="T168">Bendra laikinosios globos (rūpybos) trukmė nenustatyta;</text:span></text:p>
      <text:p text:style-name="P169"><text:span text:style-name="T170">3.2.3.<text:s/></text:span><text:span text:style-name="T171">3.254</text:span><text:span text:style-name="T172">1</text:span><text:span text:style-name="T173"><text:s/>straipsnyje (įsigalios 2018 m. liepos 1 d.) nustatyta, kad valstybinė vaiko teisių apsaugos institucija gali paimti vaiką iš jo atstovų pagal įstatymą, tačiau nenurodyta tokio paėmimo</text:span><text:span text:style-name="T174"><text:s/>tvarka;</text:span></text:p>
      <text:p text:style-name="P175">3.2.4. pagal 3.261 straipsnį likęs be tėvų globos vaikas apgyvendinamas vaikų globos (rūpybos) institucijoje tik išimtiniais atvejais, kai nėra galimybės jo globoti (juo rūpintis) tik šeimoje ar šeimynoje, bet ne globos centre. Vaiko iki trejų metų globos institucijoje sąlygos nenumato, kad tam būtinas valstybinės vaiko teisių apsaugos institucijos pritarimas, ir nenustatytas tokios globos terminas;</text:p>
      <text:p text:style-name="P176"><text:span text:style-name="T177">3.2.</text:span><text:span text:style-name="T178">5</text:span><text:span text:style-name="T179">. pagal 3.264<text:s/></text:span><text:span text:style-name="T180">straipsnio 1 dalį<text:s/></text:span><text:span text:style-name="T181">nustatant vaiko laikinąją globą (rūpybą), vaiko globėjas (rūpintojas) skiriamas valstybinės vaiko teisių apsaugos institucijos (savivaldybės administracijos vaiko teisių apsaugos skyriaus) teikimu, o rekomendacijas<text:s/></text:span><text:span text:style-name="T182">šiai institucijai<text:s/></text:span><text:span text:style-name="T183">dėl globėjo (rūpintojo) skyrimo<text:s/></text:span><text:span text:style-name="T184">teikia tik valstybinės ir nevalstybinės organizacijos, susijusios su vaiko teisių apsauga;</text:span></text:p>
      <text:p text:style-name="P185"><text:span text:style-name="T186">3.2.</text:span><text:span text:style-name="T187">6</text:span><text:span text:style-name="T188">.<text:s/></text:span><text:span text:style-name="T189">pagal 3.266<text:s/></text:span><text:span text:style-name="T190">ir 3.267<text:s/></text:span><text:span text:style-name="T191">straipsn</text:span><text:span text:style-name="T192">ius</text:span><text:span text:style-name="T193"><text:s/>laikinąją ir nuolatinę vaiko globą (rūpybą) savo teritorijoje organizuoja</text:span><text:span text:style-name="T194"><text:s/></text:span><text:span text:style-name="T195">rajono (miesto) savivaldybės vaiko teisių apsaugos institucija</text:span><text:span text:style-name="T196">,<text:s/></text:span><text:span text:style-name="T197">bendradarbiaudama<text:s/></text:span><text:span text:style-name="T198">tik<text:s/></text:span><text:span text:style-name="T199">su kitomis vietos savivaldos ir nevyriausybinėmis institucijomis bei organizacijomis, susijusiomis su vaiko teisių apsauga, nenumatyta galimybė bendradarbiauti su globos centrais;</text:span></text:p>
      <text:soft-page-break/>
      <text:p text:style-name="P200"><text:span text:style-name="T201">3.2.</text:span><text:span text:style-name="T202">7</text:span><text:span text:style-name="T203">.<text:s/></text:span><text:span text:style-name="T204">pagal<text:s/></text:span><text:span text:style-name="T205">3.268 2 dalį,<text:s/></text:span><text:span text:style-name="T206">3.270</text:span><text:span text:style-name="T207"><text:s/>straipsnį pasirengimą globai (rūpybai) organizuoja<text:s/></text:span><text:span text:style-name="T208">rajono (miesto) savivaldybės va</text:span><text:span text:style-name="T209">iko teisių apsaugos institucija</text:span><text:span text:style-name="T210">.</text:span></text:p>
      <text:p text:style-name="P211"><text:span text:style-name="T212">3.</text:span><text:span text:style-name="T213">3.</text:span><text:span text:style-name="T214"><text:s/></text:span><text:span text:style-name="T215">ANK<text:s/></text:span><text:span text:style-name="T216">reguliuojami įstatymų projektuose aptarti teisiniai santykiai</text:span><text:span text:style-name="T217">:</text:span></text:p>
      <text:p text:style-name="P218"><text:span text:style-name="T219">3.3.1.<text:s/></text:span><text:span text:style-name="T220">ANK 6 straipsnio 2 dalyje nustatyta, kad<text:s/></text:span><text:span text:style-name="T221">apie nepilnamečio administracinio nusižengimo požymių turinčią veiklą pranešama</text:span><text:span text:style-name="T222"><text:s/>tik</text:span><text:span text:style-name="T223"><text:s/>savivaldybės administracijos direktori</text:span><text:span text:style-name="T224">ui</text:span><text:span text:style-name="T225">, Valstybės vaiko teisių</text:span><text:span text:style-name="T226"><text:s/>apsaugos ir įvaikinimo tarnyba apie tai neinformuojama;</text:span></text:p>
      <text:p text:style-name="P227">3.3.2. ANK 589 straipsnis<text:s/>nesuteikia<text:s/>Valstybės vaiko teisių<text:s/>apsaugos ir įvaikinimo tarnybai teisės<text:s/>atlikti administracinių nusižengimų, susijusių su vaiko teisių pažeidimais, tyrimų<text:s/>bei priimti dėl jų sprendimus.</text:p>
      <text:p text:style-name="P228"><text:span text:style-name="T229">3.4.<text:s/></text:span><text:span text:style-name="T230">Socialinių paslaugų įstatymo<text:s/></text:span><text:span text:style-name="T231">reguliuojami įstatymų projektuose aptarti teisiniai santykiai</text:span><text:span text:style-name="T232">:</text:span></text:p>
      <text:p text:style-name="P233"><text:span text:style-name="T234">3.4.1. pagal 18 straipsnio 9 dalį<text:s/></text:span><text:span text:style-name="T235">globos centr</text:span><text:span text:style-name="T236">ai neturi galimybių</text:span><text:span text:style-name="T237"><text:s/></text:span><text:span text:style-name="T238">teikti v</text:span>aikus globojančiai šeimai, globėjams (rūpintojams), budintiems globotojams, įtėviams ir šeimynų dalyviams ar besirengiantiems jais tapti asmenims pagalbą, užtikrinančią<text:s/>vaikų visapusį vystymąsi ir ugdymą<text:span text:style-name="T239">;</text:span></text:p>
      <text:p text:style-name="P240"><text:span text:style-name="T241">3.4.2. pagal<text:s/></text:span><text:span text:style-name="T242">1</text:span><text:span text:style-name="T243">9</text:span><text:span text:style-name="T244"><text:s/>straipsnio<text:s/></text:span><text:span text:style-name="T245">3</text:span><text:span text:style-name="T246"><text:s/>dal</text:span><text:span text:style-name="T247">į v</text:span>aikus globojanti šeima, budintis globotojas<text:s/>privalo<text:s/>turėti Valstybės vaiko teisių apsaugos ir įvaikinimo tarnybos prie Socialinės apsaugos ir darbo ministerijos<text:s/>ar jos įgalioto teritorinio skyriaus<text:s/>išvadą apie tinkamumą globoti (rūpintis) vaikus (vaikais)<text:span text:style-name="T248">.</text:span></text:p>
      <text:p text:style-name="P249"><text:span text:style-name="T250">3.5.<text:s/></text:span><text:span text:style-name="T251">Apsaugos nuo smurto artimoje aplinkoje įstatym</text:span><text:span text:style-name="T252">o<text:s/></text:span><text:span text:style-name="T253">9 straipsnio<text:s/></text:span><text:span text:style-name="T254">4 dalyje nustatyta, kad s</text:span><text:span text:style-name="T255">avivaldybės vaiko teisių apsaugos skyrius, gavęs informacij</text:span><text:span text:style-name="T256">os</text:span><text:span text:style-name="T257"><text:s/>apie smurtą artimoje aplinkoje, nedelsdamas susisiekia su vaiku ir vaiko atstovu pagal įstatymą ir, įvertinęs poreikį, imasi priemonių, reikalingų geriausi</text:span><text:span text:style-name="T258">ems vaiko interesams užtikrinti, nenurod</text:span><text:span text:style-name="T259">ydamas</text:span><text:span text:style-name="T260"><text:s/>poreikio įvertinimo tvarkos.</text:span></text:p>
      <text:p text:style-name="P261">Esamas<text:s/>teisinis<text:s/>reguliavimas<text:s/>nesudaro prielaidų<text:s/>efektyviai<text:s/>organizuoti<text:s/>vaiko globą<text:s/>(rūpybą), nepakankamai užtikrinamos vaiko teisės.<text:s/>Būtina aktyvinti savivaldybėse pradedančių veikti globos centrų plėtrą, stiprinti jų funkcijas, kad jie būtų aktyvūs ir kompetentingi rūpintis<text:s/>visų<text:s/>vaiko globos (rūpybos) rūšių ir formų plėtros savivaldybėse koordinavimu<text:s/>bei<text:s/>organizavimu.</text:p>
      <text:p text:style-name="P262"/>
      <text:p text:style-name="P263">4. Siūlomos naujos teisinio reguliavimo nuostatos ir kokių teigiamų rezultatų laukiama</text:p>
      <text:p text:style-name="P264">4.1.<text:s/>Įstatymų projektuose Nr. 1, Nr. 2 ir Nr. 6, siekiant nustatyti aiškų ir nuoseklų teisinį reguliavimą, atsižvelgiant į šiuo metu susiklosčiusią valstybinės vaiko teisių apsaugos institucijos pavadinimo vartojimo praktiką, vartojamas skirtingas institucijų, atsakingų už vaiko teisių apsaugą ir įvaikinimą, sąvokas siūloma<text:s/>keisti į vieną bendrinę<text:s/>sąvoką<text:s/>„valstybinė vaiko teisių apsaugos institucija“.<text:s/>O<text:s/>Įstatymų projektuose Nr. 3, Nr. 4 ir Nr. 5, atsižvelgiant į šiais įstatymais reguliuojamų santykių specifiką, taip pat į tai, kad šiais įstatymais Valstybės vaiko teisių apsaugos ir įvaikinimo tarnybai nustatomos specifinės funkcijos, siūloma institucijai, atsakingai už vaiko teisių apsaugą, nustatyti konkretų pavadinimą – Valstybės vaiko teisių apsaugos ir įvaikinimo tarnyba.</text:p>
      <text:p text:style-name="P265">4.2. Įstatymo projektu Nr. 1 taip pat siūloma<text:s/>nustatyti, kad:</text:p>
      <text:p text:style-name="P266"><text:span text:style-name="T267">4.2.1</text:span><text:span text:style-name="T268">.<text:s/></text:span><text:span text:style-name="T269">valstybinė vaiko teisių apsaugos institucija, gavusi informacijos apie galimus vaiko teisių pažeidimus, šios informacijos pagrįstumą įvertintų<text:s/></text:span><text:span text:style-name="T270">ir<text:s/></text:span><text:span text:style-name="T271">imtųsi<text:s/></text:span><text:span text:style-name="T272">Vaiko teisių apsaugos pagrindų<text:s/></text:span><text:span text:style-name="T273">įstatyme nurodytų veiksmų</text:span><text:span text:style-name="T274"><text:s/></text:span><text:span text:style-name="T275">(Civilinio kodekso<text:s/></text:span><text:bookmark-start text:name="OLE_LINK3"/><text:span text:style-name="T276">3.250 straipsnio<text:s/></text:span><text:bookmark-end text:name="OLE_LINK3"/><text:span text:style-name="T277">2 dalies pakeitimas)</text:span><text:span text:style-name="T278">, t. y</text:span><text:span text:style-name="T279">.<text:s/></text:span><text:span text:style-name="T280">per nustatytą terminą nuvyktų į vaiko buvimo vietą,<text:s/></text:span><text:span text:style-name="T281">išklausytų</text:span><text:span text:style-name="T282"><text:s/>vaik</text:span><text:span text:style-name="T283">ą bei</text:span><text:span text:style-name="T284"><text:s/></text:span><text:span text:style-name="T285">jo<text:s/></text:span><text:span text:style-name="T286">atstov</text:span><text:span text:style-name="T287">u</text:span><text:span text:style-name="T288">s pagal įstatymą, įvertintų<text:s/></text:span><text:span text:style-name="T289">vaiko gyvenamąją ir socialinę aplinką bei vaiko santykius su jo atstovais pagal įstatymą, įvertintų grėsmės lygį<text:s/></text:span><text:span text:style-name="T290">vaikui<text:s/></text:span><text:span text:style-name="T291">bei imtųsi kitų Vaiko teisių apsaugos pagrindų įstatyme nurodytų veiksmų (Vaiko teisių apsaugos pagrindų įstatymo 36, 39–40 straipsniai)</text:span><text:span text:style-name="T292">;</text:span><text:span text:style-name="T293"><text:s/></text:span></text:p>
      <text:p text:style-name="P294">4.2.2.<text:s/>siekiant Civiliniame kodekse nustatyti tvarką ir terminą,<text:s/>per kurį<text:s/>valstybinė vaiko teisių apsaugos institucija, gavusi teismo leidimą paimti vaiką iš jo atstovų pagal įstatymą,<text:s/>turi<text:s/>pateikti<text:s/>savivaldybės administracijos direktoriui nurodymą nustatyti vaikui laikinąją globą (rūpybą),<text:s/>į<text:s/><text:soft-page-break/>Civilinio kodekso 3.250 straipsnio<text:s/>3<text:s/>dalį<text:s/>siūloma<text:s/>perkelti<text:s/>Vaiko teisių apsaugos pagrindų įstatymo 42 straipsnio 3 dalies nuostatą;</text:p>
      <text:p text:style-name="P295">4.2.3. atsižvelgiant į tai, kad Lietuvos Respublikos vietos savivaldos įstatyme savivaldybės nėra skirstomos į rajono ar miesto savivaldybes ir toks savivaldybių skirstymas neturi<text:s/>papildomo<text:s/>teisinio krūvio, siūloma Civiliniame kodekse atsisakyti<text:s/>savivaldybių<text:s/>skirstymo į rajono<text:s/>ir<text:s/>miesto savivaldybes<text:s/>ir vartoti tik savivaldybių pavadinimą;</text:p>
      <text:p text:style-name="P296"><text:span text:style-name="T297">4.2.4. nustačiusi, jog<text:s/></text:span>tėvai (tėvas ar motina)<text:s/>stengiasi<text:s/><text:span text:style-name="T298">pakeisti savo elgesį arba yra kitų priežasčių, kurios leidžia pagrįstai manyti, kad egzistuoja reali galimybė grąžinti vaiką į šeimą</text:span>, valstybinė vaiko teisių apsaugos institucija gali priimti sprendimą tęsti<text:span text:style-name="T299"><text:s/>laikinąją globą (rūpybą), tačiau ne ilgiau nei šešis mėnesius. Bendra laikinosios globos (rūpybos) trukmė su pratęsimu negali viršyti aštuoniolikos mėnesių termino (Civilinio kodekso 3.253 straipsnio 2 dalies pakeitimas). Šiuo pakeitimu siūloma įtvirtinti maksimalų vaiko laikinosios globos (rūpybos) pratęsimo terminą, taip pat</text:span><text:span text:style-name="T300">,</text:span><text:span text:style-name="T301"><text:s/>atsižvelgiant į valstybinės vaiko teisių apsaugos funkcijos perdavimą Valstybės vaiko teisių apsaugos ir įvaikinimo tarnybai, nustatyti vaiko laikinosios globos (rūpybos) pratęsimo tvarką ir subjektą, atsakingą už tokio sprendimo priėmimą;</text:span></text:p>
      <text:p text:style-name="P302"><text:span text:style-name="T303">4.2.5. vaiko paėmimas iš jo atstovų pagal įstatymą ar iš vaikui nesaugios aplinkos turi būti atliekamas vadovaujantis Vaiko teisių apsaugos pagrindų įstatymu (Civilinio kodekso 3.254</text:span><text:span text:style-name="T304">1</text:span><text:span text:style-name="T305"> </text:span><text:span text:style-name="T306">straipsnio 1 dalies pakeitimas). Naujas teisinis reguliavimas atitiks vaiko teisėtus interesus, nes vaik</text:span><text:span text:style-name="T307">ą</text:span><text:span text:style-name="T308"><text:s/>pa</text:span><text:span text:style-name="T309">imti</text:span><text:span text:style-name="T310"><text:s/>iš jo atstovų pagal įstatymą bus galima tik tuomet, kai tam leidimą duos teismas, kuris</text:span><text:span text:style-name="T311">,</text:span><text:span text:style-name="T312"><text:s/>tik išnagrinėjęs valstybinės vaiko teisių apsaugos institucijos pateiktą informaciją ir medžiagą apie grėsmės vaikui lygio nustatymo aplinkybes, nuspręs, ar yra pagrinda</text:span><text:span text:style-name="T313">s</text:span><text:span text:style-name="T314"><text:s/>duoti leidimą vaiką paimti iš jo atstovų pagal įstatymą. Teismui nedavus tam leidimo, paimtas vaikas bus nedelsiant grąžinamas jo atstovams pagal įstatymą, kurie turės teisę vaiko teisių apsaugos institucijos sprendimą paimti vaiką iš jo atstovų pagal įstatymą skųsti;</text:span></text:p>
      <text:p text:style-name="P315">4.2.6. likęs be tėvų globos vaikas apgyvendinamas vaikų globos institucijoje tik išimtiniais atvejais, kai nėra galimybės jo globoti (juo rūpintis) ne vien šeimoje ar šeimynoje, bet ir globos centre. Dėl naujo teisinio reguliavimo sumažės vaikų globos institucijose apgyvendinamų vaikų skaičius, nes siūlomu teisiniu reguliavimu išplečiamas ratas subjektų, kurie gali vaikui, likusiam be tėvų globos, nustatyti globą (rūpybą) šeimos aplinkoje;</text:p>
      <text:p text:style-name="P316"><text:span text:style-name="T317">4.2.7. savivaldybės administracijos direktoriaus sprendimo laisvė nustatyti vaiko iki trejų metų globą vaikų globos institucijoje būtų apribota papildoma sąlyga, kad tam turi būti gautas valstybinės vaiko teisių apsaugos institucijos pritarimas. Taip pat siūloma nustatyti apribojimą, kad vaiko iki trejų metų globa (rūpyba) vaikų globos institucijoje, kai ji vaikų globos institucijoje nustatoma dėl<text:s/></text:span><text:span text:style-name="T318">skubaus vaiko paėmimo iš jo atstovų pagal įstatymą ir nėra galimybių vaikui nustatyti globą šeimoje, globos centre arba šeimynoje,</text:span><text:span text:style-name="T319"><text:s/>galėtų tęstis<text:s/></text:span><text:span text:style-name="T320">tik</text:span><text:span text:style-name="T321"><text:s/>iki trijų mėnesių, nenumatant tokio termino pratęsimo (Civilinio kodekso 3.261 straipsnio pakeitimas).</text:span><text:span text:style-name="T322"><text:s/>Taip pat</text:span><text:span text:style-name="T323">, atsižvelgiant į tai,<text:s/></text:span><text:span text:style-name="T324">jog</text:span><text:span text:style-name="T325"><text:s/>Civilinio kodekso 3.261 straipsnio 2 dalies 1 ir 2 punktuose nustatyti pagrindai, kai vaiko iki trejų metų globa (rūpyba) gali būti nustatyta vaikų globos institucijoje, yra susiję su objektyvių aplinkybių buvimu (nebuvimu), siūloma nustatyti, kad vaiko iki trejų metų globa (rūpyba) vaikų globos institucijoje, kai ji vaikų globos institucijoje nustatoma Civilinio kodekso 3.261 straipsnio 2</text:span><text:span text:style-name="T326"> </text:span><text:span text:style-name="T327">dalies 1 ir 2 punktuose nurodytais pagrindais, negali tęstis ilgiau nei tris mėnesius nuo tokių aplinkybių išnykimo momento. Siūlomas naujas teisinis reguliavimas įpareigos savivaldybių administracijas, negavus valstybinės vaiko teisių apsaugos institucijos pritarimo nustatyti vaiko iki trejų metų globą vaikų globos institucijoje ar pasibaigus tokio vaiko globos minėtoje institucijoje terminui, ieškoti vaiko institucinei globai (rūpybai) alternatyvų – vaiko globos (rūpybos) šeimoje, globos centre ar</text:span><text:span text:style-name="T328"><text:s/></text:span><text:soft-page-break/><text:span text:style-name="T329">šeimynoje, t. y. skatinti šeimas globoti vaikus, globėjus (rūpintojus) steigti šeimynas, nevyriausybines organizacijas – globos centrus;</text:span></text:p>
      <text:p text:style-name="P330">4.2.8. atsižvelgiant į tai, kad<text:s/>pagal siūlomą<text:s/>teisinį<text:s/>reguliavimą<text:s/>vaiko laikinąją globą (rūpybą) nustatys ir vaikui laikinąjį globėją (rūpintoją) paskirs savivaldybės administracijos direktorius, siūloma nenurodyti,<text:s/>koks savivaldybės administracijos įgaliotas padalinys ar asmuo teiks savivaldybės administracijos direktoriui<text:s/>teikimą, paliekant tai nustatyti pačiai savivaldybės administracijai savo vidiniu teisės aktu (Civilinio kodekso 3.264 straipsnio 1 dalies pakeitimas);</text:p>
      <text:p text:style-name="P331"><text:span text:style-name="T332">4.2.</text:span><text:span text:style-name="T333">9</text:span><text:span text:style-name="T334">.</text:span><text:span text:style-name="T335"><text:s/></text:span><text:span text:style-name="T336">siekiant nustatyti tvarką, padėsiančią savivaldybės administracijai<text:s/></text:span><text:span text:style-name="T337">likusiam be tėvų globos<text:s/></text:span><text:span text:style-name="T338">vaikui</text:span><text:span text:style-name="T339"><text:s/>parinkti tinkamiausią globėją (rūpintoją), siūloma nustatyti, kad</text:span><text:span text:style-name="T340">,</text:span><text:span text:style-name="T341"><text:s/></text:span><text:span text:style-name="T342">nustatant vaiko laikinąją globą (rūpybą), rekomendacijas</text:span><text:span text:style-name="T343"><text:s/>savivaldybės administracijai</text:span><text:span text:style-name="T344"><text:s/>dėl<text:s/></text:span><text:span text:style-name="T345">globėjo (rūpintojo)</text:span><text:span text:style-name="T346"><text:s/>skyrimo galėtų pateikti<text:s/></text:span><text:span text:style-name="T347">globos centras</text:span><text:span text:style-name="T348">, pasirašęs sutartį su savivaldybės administracija,</text:span><text:span text:style-name="T349"><text:s/></text:span><text:span text:style-name="T350">bei</text:span><text:span text:style-name="T351"><text:s/></text:span><text:span text:style-name="T352">valstybinė vaiko teisių apsaugos institucija</text:span><text:span text:style-name="T353">, atsakinga už vaiko teisių apsaugą savivaldybės teritorijoje</text:span><text:span text:style-name="T354">.</text:span><text:span text:style-name="T355"><text:s/></text:span><text:span text:style-name="T356">Atsižvelgiant į Vaiko teisių apsaugos pagrindų bei Lietuvos Respublikos socialinių paslaugų įstatymuose naujai reglamentuojamą budinčio globotojo institutą,</text:span><text:span text:style-name="T357"><text:s/>taip pat į tai, kad globos centrai<text:s/></text:span><text:span text:style-name="T358">neteiks<text:s/></text:span><text:span text:style-name="T359">stacionarios globos (rūpybos) paslaugų</text:span><text:span text:style-name="T360"><text:s/>(Socialinių<text:s/></text:span><text:span text:style-name="T361">paslaugų įstatymo 2 straipsnio 3 dalis)</text:span><text:span text:style-name="T362">, t.</text:span><text:span text:style-name="T363"> </text:span><text:span text:style-name="T364">y.<text:s/></text:span><text:span text:style-name="T365">vaiko globa (rūpyba) globos centre negalės būti nustatoma neturint duomenų apie konkretų budintį globotoją, kuris priž</text:span><text:span text:style-name="T366">iūrės vaiką,</text:span><text:span text:style-name="T367"><text:s/></text:span><text:span text:style-name="T368">siūloma<text:s/></text:span><text:span text:style-name="T369">papildyti reikalavimus savivaldybės administracijos direktoriaus sprendimui dėl vaiko globėjo (rūpintojo) skyrimo</text:span><text:span text:style-name="T370"><text:s/>nurodant, kad</text:span><text:span text:style-name="T371">,</text:span><text:span text:style-name="T372"><text:s/>nustatant vaiko laikinąją globą (rūpybą) globos centre, savivaldybės administracijos direktoriaus sprendime turi būti<text:s/></text:span><text:span text:style-name="T373">pateikiami<text:s/></text:span><text:span text:style-name="T374">duomenys apie konkretų budintį globotoją</text:span><text:span text:style-name="T375"><text:s/>(Civilinio kodekso<text:s/></text:span><text:span text:style-name="T376">3.264 straipsnio<text:s/></text:span><text:span text:style-name="T377">2</text:span><text:span text:style-name="T378"> </text:span><text:span text:style-name="T379">dalies pakeitimas</text:span><text:span text:style-name="T380">)</text:span><text:span text:style-name="T381">.<text:s/></text:span><text:span text:style-name="T382">Šiai nuostatai tinkamai įgyvendinti yra priimtas<text:s/></text:span><text:span text:style-name="T383">Į</text:span><text:span text:style-name="T384">statymas<text:s/></text:span><text:span text:style-name="T385">Nr. XIII-241</text:span><text:span text:style-name="T386">, kuris įtvirtina globą (rūpybą) globos centre kaip naują globos (rūpybos formą)</text:span><text:span text:style-name="T387"><text:s/>ir</text:span><text:span text:style-name="T388"><text:s/>kurio</text:span><text:span text:style-name="T389"><text:s/></text:span><text:span text:style-name="T390">3.252</text:span><text:span text:style-name="T391"> </text:span><text:span text:style-name="T392">straipsnio<text:s/></text:span><text:span text:style-name="T393">3<text:s/></text:span><text:span text:style-name="T394">dalis numato</text:span><text:span text:style-name="T395">,<text:s/></text:span><text:span text:style-name="T396">jog<text:s/></text:span><text:span text:style-name="T397">vaikų globos (</text:span><text:span text:style-name="T398">rūpybos) globos centre tvarką ir sąlygas nustato įstatymai</text:span><text:span text:style-name="T399">,</text:span><text:span text:style-name="T400"><text:s/>kiti teisės aktai. Nuo 2018 m. sausio 1 d. įsigaliojęs<text:s/></text:span><text:span text:style-name="T401">Į</text:span><text:span text:style-name="T402">statym</text:span><text:span text:style-name="T403">as</text:span><text:span text:style-name="T404"><text:s/>Nr. XIII-246</text:span><text:span text:style-name="T405"><text:s/></text:span><text:span text:style-name="T406">apibrėžia globos centro ir budinčiojo globotojo statusą, teises bei pareigas ir savivaldybių prievoles mokėti ir finansuoti globos centrų</text:span><text:span text:style-name="T407">,</text:span><text:span text:style-name="T408"><text:s/>budinčių globotojų<text:s/></text:span><text:span text:style-name="T409">t</text:span><text:span text:style-name="T410">eikiamas vaiko globos<text:s/></text:span><text:span text:style-name="T411">(</text:span><text:span text:style-name="T412">rūpybos)</text:span><text:span text:style-name="T413">,</text:span><text:span text:style-name="T414"><text:s/>kitas socialines paslaugas</text:span><text:span text:style-name="T415">;</text:span></text:p>
      <text:p text:style-name="P416"><text:span text:style-name="T417">4.2.</text:span><text:span text:style-name="T418">10</text:span><text:span text:style-name="T419">.<text:s/></text:span><text:span text:style-name="T420">atsižvelgiant į tai, kad valstybinę vaiko teisių apsaugos funkciją<text:s/></text:span><text:span text:style-name="T421">nuo</text:span><text:span text:style-name="T422"><text:s/>2018 m.</text:span><text:span text:style-name="T423"><text:s/>liepos 1</text:span><text:span text:style-name="T424"> </text:span><text:span text:style-name="T425">d.<text:s/></text:span><text:span text:style-name="T426">perima Valstybės vaiko teisių apsaugos ir įvaikinimo tarnyba, siūloma keisti<text:s/></text:span><text:span text:style-name="T427">Civilinio kodekso 3.266 straipsnio<text:s/></text:span><text:span text:style-name="T428">pavadinimą bei atitinkamai<text:s/></text:span><text:span text:style-name="T429">šio straipsnio<text:s/></text:span><text:span text:style-name="T430">1 ir 2<text:s/></text:span><text:span text:style-name="T431">dalis, kurios<text:s/></text:span><text:span text:style-name="T432">reglamentuotų globos<text:s/></text:span><text:span text:style-name="T433">(rūpybos)<text:s/></text:span><text:span text:style-name="T434">nustatymo organizavimą</text:span><text:span text:style-name="T435">. Šiuo pakeitimu siekiama atskirti Valstybės vaiko teisių apsaugos ir įvaikinimo tarnybos ir savivaldybės administracijos funkcijas organizuojant vaiko globos (rūpybos) nustatym</text:span><text:span text:style-name="T436">ą</text:span><text:span text:style-name="T437">, išskiriant vaiko globos (rūpybos) nustatymą kaip vaiko globos (rūpybos) organizavimo etapą</text:span><text:span text:style-name="T438">.<text:s/></text:span><text:span text:style-name="T439">Nauju teisiniu reguliavimu</text:span><text:span text:style-name="T440"><text:s/>siūloma nustatyti, kad<text:s/></text:span><text:span text:style-name="T441">vaiko nuolatinės globos (rūpybos) nustatymą<text:s/></text:span><text:span text:style-name="T442">organizuos</text:span><text:span text:style-name="T443"><text:s/></text:span><text:span text:style-name="T444">valstybinė vaiko teisių apsaugos institucija,<text:s/></text:span><text:span text:style-name="T445">bendradarbiaudam</text:span><text:span text:style-name="T446">a</text:span><text:span text:style-name="T447"><text:s/></text:span><text:span text:style-name="T448">su savivaldybės administracija</text:span><text:span text:style-name="T449">, su vaiko globėju (rūpintoju), su globos centrais ir kitomis institucijomis bei organizacijomis, susijusiomis su vaiko teisių apsauga (</text:span><text:span text:style-name="T450">Civilinio kodekso 3.266 straipsnio 1–3 dalių, 3.267 straipsnio 2 dalies, 3.271 straipsnio 1 dalies 4 punkto pakeitimai);</text:span></text:p>
      <text:p text:style-name="P451">4.2.11.<text:s/>atsižvelgiant į tai, kad pagal keičiamą vaiko globos (rūpybos) organizavimo koncepciją siekiama nustatyti,<text:s/>jog<text:s/>asmens,<text:s/>norinčio tapti globėju (rūpintoju),<text:s/>pasirengimą vykdys ir išvadą dėl tokio asmens tinkamumo tapti globėju (rūpintoju) rengs globos centrai pagal<text:s/>sutartį, sudarytą<text:s/>su savivaldybės administracija, siūloma nustatyti, kad asmuo, norintis tapti vaiko globėju (rūpintoju), prašymą pateikia savivaldybės administracijai (Civilinio kodekso 3.268 straipsnio 2 dalies pakeitimas). Paminėtina, kad detali asmens pasirengimo globai tvarka bus nustatyta<text:s/>Vaiko globos organizavimo nuostatose, tvirtinamuose<text:s/>Lietuvos Respublikos Vyriausybės;</text:p>
      <text:p text:style-name="P452"><text:span text:style-name="T453">4.2.</text:span><text:span text:style-name="T454">12</text:span><text:span text:style-name="T455">.<text:s/></text:span><text:span text:style-name="T456">vaiko<text:s/></text:span><text:span text:style-name="T457">globėjo (rūpintojo) pasirengimą globoti (rūpintis) organizuo</text:span><text:span text:style-name="T458">ja</text:span><text:span text:style-name="T459"><text:s/>ir koordinuoja savivaldybių administracijos</text:span><text:span text:style-name="T460">,</text:span><text:span text:style-name="T461"><text:s/></text:span><text:span text:style-name="T462">bendradarbiaudamos<text:s/></text:span><text:span text:style-name="T463">su<text:s/></text:span><text:span text:style-name="T464">globos centrai</text:span><text:span text:style-name="T465">s</text:span><text:span text:style-name="T466"><text:s/></text:span><text:span text:style-name="T467">ar<text:s/></text:span><text:span text:style-name="T468">kito</text:span><text:span text:style-name="T469">mi</text:span><text:span text:style-name="T470">s šio darbo patirt</text:span><text:span text:style-name="T471">ies</text:span><text:span text:style-name="T472"><text:s/></text:span><text:soft-page-break/><text:span text:style-name="T473">turinčio</text:span><text:span text:style-name="T474">mi</text:span><text:span text:style-name="T475">s organizacijo</text:span><text:span text:style-name="T476">mi</text:span><text:span text:style-name="T477">s ir institucijo</text:span><text:span text:style-name="T478">mi</text:span><text:span text:style-name="T479">s</text:span><text:span text:style-name="T480"><text:s/>(</text:span><text:span text:style-name="T481">Civilinio kodekso<text:s/></text:span><text:span text:style-name="T482">3.268<text:s/></text:span><text:span text:style-name="T483">straipsnio<text:s/></text:span><text:span text:style-name="T484">2 dalies,<text:s/></text:span><text:span text:style-name="T485">3.270</text:span><text:span text:style-name="T486"> </text:span><text:span text:style-name="T487">straipsnio pakeitimas)</text:span><text:span text:style-name="T488">.</text:span><text:span text:style-name="T489"><text:s/>Kuo daugiau asmenų, dirbančių vaiko teisių apsaugos srityje, bus įtraukiama<text:s/></text:span><text:span text:style-name="T490">ne tik<text:s/></text:span><text:span text:style-name="T491">į būsimų globėjų (rūpintojų) paiešką, bet ir į kuo tinkamesnį<text:s/></text:span><text:span text:style-name="T492">šių asmenų<text:s/></text:span><text:span text:style-name="T493">pasirengimą vaiko globai (rūpybai), tuo<text:s/></text:span><text:span text:style-name="T494">geresnės globos (rūpybos) sąlygos bus pasiūlytos<text:s/></text:span><text:span text:style-name="T495">vaikui</text:span><text:span text:style-name="T496">, likusiam be tėvų globos,</text:span><text:span text:style-name="T497"><text:s/></text:span><text:span text:style-name="T498">tuo</text:span><text:span text:style-name="T499"><text:s/>labiau</text:span><text:span text:style-name="T500"><text:s/>jos</text:span><text:span text:style-name="T501"><text:s/>atitiks<text:s/></text:span><text:span text:style-name="T502">to vaiko</text:span><text:span text:style-name="T503"><text:s/>poreikius ir interesus</text:span><text:span text:style-name="T504">.</text:span></text:p>
      <text:p text:style-name="P505">4.3.<text:s/>Įstatymo projektu Nr.<text:s/>3<text:s/>taip pat<text:s/>siūloma:</text:p>
      <text:p text:style-name="P506">4.3.1.<text:s/>nurodyti, kad apie nepilnamečio administracinio nusižengimo požymių turinčią veiklą būtų pranešama ne tik savivaldybės administracijos direktoriui, bet ir, siekiant užtikrinti nepilnamečio<text:s/>teises<text:s/>bei<text:s/>teisėtus<text:s/>interesus,<text:s/>Valstybės vaiko teisių apsaugos ir įvaikinimo tarnybai, kad pastaroji pagal poreikį galėtų organizuoti reikiamą pagalbą<text:s/>(švietimo, sveikatos priežiūros ar socialinių paslaugų teikimą)<text:s/>vaikui ir šeimai arba taikyti vaiko atstovams pagal įstatymą administracinę atsakomybę<text:s/>(ANK<text:s/>6 straipsnio 2 dalies pakeitimas). Toks<text:s/>teisinis<text:s/>reguliavimas<text:s/>padės<text:s/>Valstybės<text:s/>vaiko teisių apsaugos ir įvaikinimo tarnybai<text:s/>nustatyti šeimas, kurioms gali būti reikalinga pagalba (paslaugos);</text:p>
      <text:p text:style-name="P507">4.3.2.<text:s/>suteikti<text:s/>Valstybės vaiko teisių apsaugos ir įvaikinimo tarnybai<text:s/>teisę atlikti administracinių nusižengimų, susijusių su vaiko teisių pažeidimais, tyrimus bei priimti dėl jų sprendimus (ANK 589 straipsnio papildymas nauju 71<text:s/>punktu),<text:s/>atsižvelgiant į tai, kad Valstybės vaiko teisių apsaugos ir įvaikinimo tarnyba vykdys valstybinę vaiko teisių apsaugos funkciją, nagrinės<text:s/>fizinių ir juridinių asmenų<text:s/>pranešimus apie galimus vaiko teisių pažeidimus.<text:s/>Minėtos teisės suteikimas padės Valstybės vaiko teisių apsaugos ir įvaikinimo tarnybai efektyviau vykdyti valstybinę vaiko teisių apsaugos funkciją, pagal poreikį taikant asmenims, pažeidžiantiems vaiko teises ar teisėtus interesus, administracinę atsakomybę.</text:p>
      <text:p text:style-name="P508"><text:span text:style-name="T509">4.</text:span><text:span text:style-name="T510">4</text:span><text:span text:style-name="T511">.<text:s/></text:span><text:span text:style-name="T512">Įstatymo projektu Nr.<text:s/></text:span><text:span text:style-name="T513">4</text:span><text:span text:style-name="T514"><text:s/></text:span><text:span text:style-name="T515">taip pat<text:s/></text:span><text:span text:style-name="T516">siūloma</text:span><text:span text:style-name="T517">:</text:span></text:p>
      <text:p text:style-name="P518"><text:span text:style-name="T519">4.</text:span><text:span text:style-name="T520">4</text:span><text:span text:style-name="T521">.1.<text:s/></text:span><text:span text:style-name="T522">išplėsti globos centrų funkcijas<text:s/></text:span><text:span text:style-name="T523">nustatant, kad jie nuolat teiktų v</text:span>aikus globojančiai šeimai, globėjams (rūpintojams), budintiems globotojams, įtėviams ir šeimynų dalyviams ar besirengiantiems jais tapti asmenims pagalbą, užtikrinančią<text:s/>vaikų visapusį vystymąsi ir ugdymą<text:span text:style-name="T524"><text:s/>(</text:span><text:span text:style-name="T525">Socialinių paslaugų įstatymo 18 straipsnio 9 dalies<text:s/></text:span><text:span text:style-name="T526">pakeitimas);</text:span></text:p>
      <text:p text:style-name="P527"><text:span text:style-name="T528">4.</text:span><text:span text:style-name="T529">4</text:span><text:span text:style-name="T530">.2.<text:s/></text:span><text:span text:style-name="T531">atsižvelgiant į tai, kad asmenų, norinčių tapti globėjais (rūpintojais), pasirengimą vykdys globos centrai, siūloma<text:s/></text:span><text:span text:style-name="T532">nustatyti, kad v</text:span>aikus globojanti šeima, budintis globotojas<text:s/>privalo<text:s/>turėti<text:s/>ne<text:s/>Valstybės vaiko teisių apsaugos ir įvaikinimo tarnybos<text:s/>išvadą, bet<text:s/>Valstybės vaiko teisių apsaugos ir įvaikinimo tarnybos<text:s/>atestuotų asmenų<text:span text:style-name="T533"><text:s/></text:span>išvadą apie tinkamumą globoti (rūpintis) vaikus (vaikais)<text:span text:style-name="T534"><text:s/>(</text:span><text:span text:style-name="T535">Socialinių paslaugų įstatymo 1</text:span><text:span text:style-name="T536">9</text:span><text:span text:style-name="T537"><text:s/>straipsnio<text:s/></text:span><text:span text:style-name="T538">3</text:span><text:span text:style-name="T539"><text:s/>dalies<text:s/></text:span><text:span text:style-name="T540">pakeitimas)</text:span>, kaip tai numato ir šiuo metu galiojantis teisinis reguliavimas<text:span text:style-name="T541">.</text:span></text:p>
      <text:p text:style-name="P542"><text:span text:style-name="T543">4.</text:span><text:span text:style-name="T544">5</text:span><text:span text:style-name="T545">. Įstatymo projektu Nr.<text:s/></text:span><text:span text:style-name="T546">5</text:span><text:span text:style-name="T547"><text:s/></text:span><text:span text:style-name="T548">taip pat<text:s/></text:span><text:span text:style-name="T549">siūloma<text:s/></text:span><text:span text:style-name="T550">nustatyti, kad<text:s/></text:span><text:span text:style-name="T551">Valstybės vaiko teisių apsaugos ir įvaikinimo tarnyba</text:span><text:span text:style-name="T552">, gavusi informacij</text:span><text:span text:style-name="T553">os</text:span><text:span text:style-name="T554"><text:s/>apie smurtą artimoje aplinkoje, Vaiko teisių apsaugos pagrindų įstatymo nustatyta tvarka<text:s/></text:span><text:span text:style-name="T555">nustatytų</text:span><text:span text:style-name="T556"><text:s/>grėsmės vaikui lygį</text:span><text:span text:style-name="T557"><text:s/>(</text:span><text:span text:style-name="T558">Apsaugos nuo smurto artimoje aplinkoje įstatymo 9 straipsnio 4 dali</text:span><text:span text:style-name="T559">es pakeitimas).</text:span><text:span text:style-name="T560"><text:s/>Siūlomas<text:s/></text:span><text:span text:style-name="T561">teisinis<text:s/></text:span><text:span text:style-name="T562">reg</text:span><text:span text:style-name="T563">ulia</text:span><text:span text:style-name="T564">vimas padės kuo skubiau suteikti vaikui, patyrusiam smurtą artimoje aplinkoje, reikiamą apsaugą, pagalbą ir paslaugas.</text:span></text:p>
      <text:p text:style-name="P565"/>
      <text:p text:style-name="P566">5. Numatomo teisinio reguliavimo poveikio vertinimo rezultatai, galimos neigiamos priimtų Įstatymų projektų pasekmės ir kokių priemonių reikia imtis, kad tokių pasekmių būtų išvengta</text:p>
      <text:p text:style-name="P567"><text:span text:style-name="T568">Numatomos teigiamos teisinio reguliavimo pasekmės aptartos šio aiškinamojo rašto 4 punkte.<text:s/></text:span><text:span text:style-name="T569">Priėmus Įstatymų projektus</text:span><text:span text:style-name="T570">,</text:span><text:span text:style-name="T571"><text:s/>neigiamų pasekmių nenumatoma.<text:s/></text:span></text:p>
      <text:p text:style-name="P572"/>
      <text:soft-page-break/>
      <text:p text:style-name="P573"><text:span text:style-name="T574">6.<text:s/></text:span><text:span text:style-name="T575">Kokią įtaką</text:span><text:span text:style-name="T576"><text:s/></text:span><text:span text:style-name="T577">priimt</text:span><text:span text:style-name="T578">i</text:span><text:span text:style-name="T579"><text:s/>įstatym</text:span><text:span text:style-name="T580">ai</text:span><text:span text:style-name="T581"><text:s/></text:span><text:span text:style-name="T582">turės</text:span><text:span text:style-name="T583"><text:s/>kriminogeninei situacijai, korupcijai</text:span></text:p>
      <text:p text:style-name="P584">Įstatymų projektai įtakos kriminogeninei situacijai ir korupcijai neturės.<text:s/></text:p>
      <text:p text:style-name="P585"/>
      <text:p text:style-name="P586"><text:span text:style-name="T587">7.</text:span><text:span text:style-name="T588"><text:s/></text:span><text:span text:style-name="T589">Kaip</text:span><text:span text:style-name="T590"><text:s/>įstatymų<text:s/></text:span><text:span text:style-name="T591">įgyvendinimas atsilieps<text:s/></text:span><text:span text:style-name="T592">verslo sąlygoms ir jo plėtrai</text:span></text:p>
      <text:p text:style-name="P593">Priimti Įstatymų projektai<text:s/>tiesioginės<text:s/>įtakos verslo sąlygoms, jo plėtrai neturės.</text:p>
      <text:p text:style-name="P594"/>
      <text:p text:style-name="P595">8. Įstatymų inkorporavimas į teisinę sistemą,<text:s/>kokius<text:s/>teisės aktus būtina priimti,<text:s/>kokius galiojančius teisės aktus reikia pakeisti ar pripažinti netekusiais galios<text:s/></text:p>
      <text:p text:style-name="P596">Priėmus Įstatymų projektus, priimti naujų, keisti ar pripažinti netekusiais galios galiojančių įstatymų nereikės.</text:p>
      <text:p text:style-name="P597"/>
      <text:p text:style-name="P598">9. Ar Įstatymų projektai parengti laikantis Lietuvos Respublikos valstybinės kalbos, Lietuvos Respublikos teisėkūros pagrindų įstatymų reikalavimų, o Įstatymo projektų sąvokos ir jas įvardijantys terminai įvertinti Lietuvos Respublikos terminų banko įstatymo ir jo įgyvendinamųjų teisės aktų nustatyta tvarka</text:p>
      <text:p text:style-name="P599">Įstatymų projektai parengti laikantis Valstybinės kalbos ir Teisėkūros pagrindų įstatymų reikalavimų, atitinka bendrinės lietuvių kalbos normas. Įstatymų projektuose naujų sąvokų nepateikiama.<text:s/></text:p>
      <text:p text:style-name="P600"/>
      <text:p text:style-name="P601">10.<text:s/>Ar Įstatymų projektai atitinka Žmogaus teisių ir pagrindinių laisvių apsaugos konvencijos nuostatas ir Europos Sąjungos dokumentus</text:p>
      <text:p text:style-name="P602">Įstatymų projektai atitinka Žmogaus teisių ir pagrindinių laisvių apsaugos konvencijos nuostatas ir Europos Sąjungos teisės normas.</text:p>
      <text:p text:style-name="P603"/>
      <text:p text:style-name="P604">11. Jeigu įstatymams įgyvendinti reikia įgyvendinamųjų teisės aktų, kas ir<text:s/>kada juos turėtų priimti</text:p>
      <text:p text:style-name="P605"><text:span text:style-name="T606">Priėmus Įstatymų projektus,<text:s/></text:span><text:span text:style-name="T607">Ministerija turės parengti<text:s/></text:span><text:span text:style-name="T608">ir iki įsigaliojant Įstatymams<text:s/></text:span><text:span text:style-name="T609">Lietuvos Respublikos Vyriausyb</text:span><text:span text:style-name="T610">ei</text:span><text:span text:style-name="T611"><text:s/>turės</text:span><text:span text:style-name="T612"><text:s/>pateikti tvirtinti</text:span><text:span text:style-name="T613">:</text:span></text:p>
      <text:p text:style-name="P614">1) Lietuvos Respublikos Vyriausybės<text:s/>nutarimo „Dėl Lietuvos Respublikos Vyriausybės<text:s/>2002 m. gruodžio 17 d. nutarimo Nr. 1983 „Dėl Bendrųjų vaiko teisių apsaugos skyrių nuostatų patvirtinimo ir įgaliojimų suteikimo įgyvendinant Lietuvos Respublikos civilinio kodekso 3.157 straipsnio 2 dalies, 3.163 straipsnio 3 dalies ir 3.178 straipsnio 2 dalies nuostatas“ pakeitimo“ projektą;</text:p>
      <text:p text:style-name="P615">2)<text:s/>Lietuvos Respublikos Vyriausybės nutarimo „Dėl Lietuvos Respublikos Vyriausybės 2002 m. kovo 27 d. nutarimo Nr. 405 „Dėl Vaiko globos organizavimo nuostatų patvirtinimo“ pakeitimo“ projektą.</text:p>
      <text:p text:style-name="P616"><text:span text:style-name="T617">Priėmus Įstatymų projektus, Ministerija turės pakeisti Lietuvos Respublikos socialinės apsaugos ir darbo ministro 2002 m. balandžio 18 d. įsakymą Nr. 56 „</text:span><text:span text:style-name="T618">Dėl Vaiko laikinosios globos (rūpybos) nuostatų patvirtinimo</text:span><text:span text:style-name="T619">“.</text:span></text:p>
      <text:p text:style-name="P620"><text:span text:style-name="T621">Priėmus Įstatymų projektus, savivaldybių administracijos turės pakeisti<text:s/></text:span><text:span text:style-name="T622">teisės aktus</text:span><text:span text:style-name="T623"><text:s/>d</text:span><text:span text:style-name="T624">ėl Vaiko gerovės komisijos sudarymo</text:span><text:span text:style-name="T625">.</text:span></text:p>
      <text:p text:style-name="P626"/>
      <text:p text:style-name="P627">12. Kiek valstybės, savivaldybių biudžetų ir kitų valstybės įsteigtų fondų lėšų prireiks Įstatymų projektams įgyvendinti, ar bus galima sutaupyti (pateikiami prognozuojami rodikliai einamaisiais ir artimiausiais 3 biudžetiniais metais)</text:p>
      <text:soft-page-break/>
      <text:p text:style-name="P628">Įstatymų projektams įgyvendinti papildomų<text:s/>lėšų nereikės, sutaupyti lėšų 3 artimiausiems biudžetiniams metams neplanuojama.</text:p>
      <text:p text:style-name="P629"/>
      <text:p text:style-name="P630">13. Įstatymų projektų rengimo metu gauti specialistų vertinimai ir išvados</text:p>
      <text:p text:style-name="P631">Rengiant Įstatymo projektą, specialistų vertinimų, rekomendacijų ar išvadų nebuvo gauta.</text:p>
      <text:p text:style-name="P632"/>
      <text:p text:style-name="P633">14. Reikšminiai žodžiai, kurių reikia šiems<text:s/>Įstatymų projektams įtraukti į kompiuterinę paieškos sistemą, įskaitant Europos žodyno „Eurovoc“ terminus, temas bei sritis</text:p>
      <text:p text:style-name="P634">Reikšminiai Įstatymų projektų žodžiai, kurių reikia jiems įtraukti į kompiuterinę paieškos sistemą, yra „vaikas“, „vaiko globa “, „globos centrai“, „budintys globotojai“.</text:p>
      <text:p text:style-name="P635"/>
      <text:p text:style-name="P636">15. Kiti, iniciatorių nuomone, reikalingi pagrindimai ir paaiškinimai</text:p>
      <text:p text:style-name="P637"><text:span text:style-name="T638">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text-align="center" fo:margin-top="0.0694in" fo:margin-bottom="0.0694in"/>
      <style:text-properties style:font-name="Tahoma" style:font-name-complex="Tahoma" fo:font-weight="bold" style:font-weight-asian="bold" style:font-weight-complex="bold" fo:font-size="14pt" style:font-size-asian="14pt" style:font-size-complex="14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ahoma" style:font-name-asian="Times New Roman" style:font-name-complex="Tahoma" fo:font-weight="bold" style:font-weight-asian="bold" style:font-weight-complex="bold" fo:font-size="14pt" style:font-size-asian="14pt" style:font-size-complex="14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išankstoformatuotasDiagrama" style:display-name="HTML iš anksto formatuotas Diagrama" style:family="text" style:parent-style-name="DefaultParagraphFont">
      <style:text-properties style:font-name="Consolas" style:font-name-asian="Times New Roman" style:font-name-complex="Consolas" fo:font-size="10pt" style:font-size-asian="10pt" style:font-size-complex="10pt" style:language-asian="lt" style:country-asian="LT"/>
    </style:style>
    <style:style style:name="Hyperlink" style:display-name="Hyperlink" style:family="text">
      <style:text-properties fo:color="#006666"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language-asian="en" style:country-asian="US" fo:hyphenate="false"/>
    </style:style>
    <style:style style:name="NormalWeb" style:display-name="Normal (Web)" style:family="paragraph" style:parent-style-name="Normal">
      <style:paragraph-properties fo:margin-top="0.0694in" fo:margin-bottom="0.0694in"/>
      <style:text-properties fo:hyphenate="false"/>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font-size-complex="10pt" fo:hyphenate="false"/>
    </style:style>
    <style:style style:name="statja" style:display-name="statja" style:family="paragraph" style:parent-style-name="Normal">
      <style:paragraph-properties style:snap-to-layout-grid="false" fo:margin-top="0.0784in" fo:margin-left="0.2166in">
        <style:tab-stops/>
      </style:paragraph-properties>
      <style:text-properties style:font-name="TimesLT" fo:font-weight="bold" style:font-weight-asian="bold" style:font-weight-complex="bold" fo:font-size="10pt" style:font-size-asian="10pt" style:font-size-complex="10pt" fo:hyphenate="false"/>
    </style:style>
    <style:style style:name="dnr" style:display-name="dnr" style:family="text" style:parent-style-name="DefaultParagraphFont"/>
    <style:style style:name="BodyTextIndent" style:display-name="Body Text Indent" style:family="paragraph" style:parent-style-name="Normal">
      <style:paragraph-properties fo:margin-top="0.0694in" fo:margin-bottom="0.0694in"/>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lt" style:country-asian="LT"/>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imes New Roman" fo:font-size="8pt" style:font-size-asian="8pt" style:font-size-complex="8pt" style:language-asian="lt" style:country-asian="LT"/>
    </style:style>
    <style:style style:name="LLCTekstas" style:display-name="LLCTeksta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Adresas" style:display-name="Adresas" style:family="paragraph" style:parent-style-name="Normal">
      <style:paragraph-properties fo:margin-right="0.2208in"/>
      <style:text-properties style:language-asian="en" style:country-asian="US" fo:hyphenate="false"/>
    </style:style>
    <style:style style:name="tactin" style:display-name="tactin"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entrBold" style:display-name="CentrBold" style:family="paragraph">
      <style:paragraph-properties style:text-autospace="none" fo:text-align="center" fo:margin-bottom="0in" fo:line-height="100%"/>
      <style:text-properties style:font-name="TimesLT" style:font-name-asian="Times New Roman" style:font-name-complex="Times New Roman" fo:font-weight="bold" style:font-weight-asian="bold" style:font-weight-complex="bold" fo:text-transform="uppercase" fo:font-size="10pt" style:font-size-asian="10pt" style:font-size-complex="10pt" fo:language="en" fo:country="US" fo:hyphenate="false"/>
    </style:style>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lt" style:country-asian="LT"/>
    </style:style>
    <style:style style:name="HTMLPreformattedChar" style:display-name="HTML Preformatted Char" style:family="text">
      <style:text-properties style:font-name="Courier New" style:font-name-asian="Times New Roman" style:font-name-complex="Times New Roman" fo:font-size="10pt" style:font-size-asian="10pt" style:font-size-complex="10pt"/>
    </style:style>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ypewriter" style:display-name="typewriter" style:family="text" style:parent-style-name="DefaultParagraphFont"/>
    <style:style style:name="BodyText0"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x_msonormal" style:display-name="x_msonormal" style:family="paragraph" style:parent-style-name="Normal">
      <style:paragraph-properties fo:margin-top="0.0694in" fo:margin-bottom="0.0694in"/>
      <style:text-properties fo:hyphenate="false"/>
    </style:style>
    <style:style style:name="tajtip" style:display-name="tajtip"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
        <style:list-level-properties text:space-before="0.75in" text:min-label-width="0.25in"/>
        <style:text-properties style:font-name="Wingdings"/>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875in" text:min-label-width="0.25in"/>
        <style:text-properties style:font-name="Times New Roman"/>
      </text:list-level-style-bullet>
      <text:list-level-style-bullet text:level="2" text:style-name="WW_CharLFO12LVL2" text:bullet-char="o">
        <style:list-level-properties text:space-before="1.375in" text:min-label-width="0.25in"/>
        <style:text-properties style:font-name="Courier New"/>
      </text:list-level-style-bullet>
      <text:list-level-style-bullet text:level="3" text:style-name="WW_CharLFO12LVL3" text:bullet-char="">
        <style:list-level-properties text:space-before="1.875in" text:min-label-width="0.25in"/>
        <style:text-properties style:font-name="Wingdings"/>
      </text:list-level-style-bullet>
      <text:list-level-style-bullet text:level="4" text:style-name="WW_CharLFO12LVL4" text:bullet-char="">
        <style:list-level-properties text:space-before="2.375in" text:min-label-width="0.25in"/>
        <style:text-properties style:font-name="Symbol"/>
      </text:list-level-style-bullet>
      <text:list-level-style-bullet text:level="5" text:style-name="WW_CharLFO12LVL5" text:bullet-char="o">
        <style:list-level-properties text:space-before="2.875in" text:min-label-width="0.25in"/>
        <style:text-properties style:font-name="Courier New"/>
      </text:list-level-style-bullet>
      <text:list-level-style-bullet text:level="6" text:style-name="WW_CharLFO12LVL6" text:bullet-char="">
        <style:list-level-properties text:space-before="3.375in" text:min-label-width="0.25in"/>
        <style:text-properties style:font-name="Wingdings"/>
      </text:list-level-style-bullet>
      <text:list-level-style-bullet text:level="7" text:style-name="WW_CharLFO12LVL7" text:bullet-char="">
        <style:list-level-properties text:space-before="3.875in" text:min-label-width="0.25in"/>
        <style:text-properties style:font-name="Symbol"/>
      </text:list-level-style-bullet>
      <text:list-level-style-bullet text:level="8" text:style-name="WW_CharLFO12LVL8" text:bullet-char="o">
        <style:list-level-properties text:space-before="4.375in" text:min-label-width="0.25in"/>
        <style:text-properties style:font-name="Courier New"/>
      </text:list-level-style-bullet>
      <text:list-level-style-bullet text:level="9" text:style-name="WW_CharLFO12LVL9" text:bullet-char="">
        <style:list-level-properties text:space-before="4.875in" text:min-label-width="0.25in"/>
        <style:text-properties style:font-name="Wingdings"/>
      </text:list-level-style-bullet>
    </text:list-style>
    <text:list-style style:name="LFO13">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style:page-layout style:name="PL0">
      <style:page-layout-properties fo:page-width="8.268in" fo:page-height="11.693in" style:print-orientation="portrait" fo:margin-top="0.3937in" fo:margin-left="1.0833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Šaltytė</meta:initial-creator>
    <dc:creator>adlibuser</dc:creator>
    <meta:creation-date>2018-05-11T06:34:00Z</meta:creation-date>
    <dc:date>2018-05-11T06:34:00Z</dc:date>
    <meta:print-date>2018-05-04T07:15:00Z</meta:print-date>
    <meta:template xlink:href="Normal.dotm" xlink:type="simple"/>
    <meta:editing-cycles>2</meta:editing-cycles>
    <meta:editing-duration>PT0S</meta:editing-duration>
    <meta:user-defined meta:name="_NewReviewCycle"/>
    <meta:user-defined meta:name="_EmailSubject">Derinimas</meta:user-defined>
    <meta:user-defined meta:name="_AuthorEmail">Ricardas.Cerniauskas@socmin.lt</meta:user-defined>
    <meta:user-defined meta:name="_AuthorEmailDisplayName">Ričardas Černiauskas</meta:user-defined>
    <meta:user-defined meta:name="_ReviewingToolsShownOnce"/>
    <meta:document-statistic meta:page-count="9" meta:paragraph-count="256" meta:word-count="4091" meta:character-count="31045" meta:row-count="513" meta:non-whitespace-character-count="27210"/>
  </office:meta>
</office:document-meta>
</file>