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2"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vertical-align="baseline" fo:line-height="150%"/>
    </style:style>
    <style:style style:name="P23" style:parent-style-name="Normal" style:family="paragraph">
      <style:paragraph-properties fo:text-align="center" fo:line-height="150%"/>
    </style:style>
    <style:style style:name="P24" style:parent-style-name="Normal" style:family="paragraph">
      <style:paragraph-properties fo:text-align="center" fo:line-height="150%"/>
    </style:style>
    <style:style style:name="P25" style:parent-style-name="Normal" style:family="paragraph">
      <style:paragraph-properties fo:line-height="150%"/>
    </style:style>
    <style:style style:name="P26" style:parent-style-name="Normal" style:family="paragraph">
      <style:paragraph-properties fo:text-align="justify" fo:line-height="150%" fo:text-indent="0.4923in">
        <style:tab-stops>
          <style:tab-stop style:type="left" style:position="0.6895in"/>
        </style:tab-stops>
      </style:paragraph-properties>
    </style:style>
    <style:style style:name="P27"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00"/>
    </style:style>
    <style:style style:name="T61" style:parent-style-name="DefaultParagraphFont" style:family="text">
      <style:text-properties style:language-asian="lt" style:country-asian="LT"/>
    </style:style>
    <style:style style:name="T62" style:parent-style-name="DefaultParagraphFont" style:family="text">
      <style:text-properties fo:color="#000000"/>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line-height="150%" fo:text-indent="0.4923in">
        <style:tab-stops>
          <style:tab-stop style:type="left" style:position="0.6895in"/>
        </style:tab-stops>
      </style:paragraph-properties>
    </style:style>
    <style:style style:name="P137"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138"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style:text-properties fo:color="#000000" style:font-size-complex="12pt" style:language-asian="lt" style:country-asian="LT"/>
    </style:style>
    <style:style style:name="P157" style:parent-style-name="Normal" style:family="paragraph">
      <style:paragraph-properties fo:text-align="justify" fo:line-height="150%"/>
      <style:text-properties fo:color="#000000" style:font-size-complex="12pt" style:language-asian="lt" style:country-asian="LT"/>
    </style:style>
    <style:style style:name="P158" style:parent-style-name="Normal" style:family="paragraph">
      <style:paragraph-properties fo:text-align="justify" fo:line-height="150%"/>
      <style:text-properties fo:color="#000000" style:font-size-complex="12pt" style:language-asian="lt" style:country-asian="LT"/>
    </style:style>
    <style:style style:name="P159" style:parent-style-name="Normal" style:family="paragraph">
      <style:paragraph-properties fo:text-align="justify" fo:line-height="150%"/>
      <style:text-properties style:font-size-complex="12pt"/>
    </style:style>
    <style:style style:name="P160" style:parent-style-name="Normal" style:family="paragraph">
      <style:paragraph-properties fo:text-align="justify" fo:line-height="150%"/>
      <style:text-properties fo:color="#000000" style:font-size-complex="12pt" style:language-asian="lt" style:country-asian="LT"/>
    </style:style>
    <style:style style:name="P161" style:parent-style-name="Normal" style:family="paragraph">
      <style:paragraph-properties fo:text-align="justify" fo:line-height="150%"/>
      <style:text-properties fo:color="#000000" style:font-size-complex="12pt" style:language-asian="lt" style:country-asian="LT"/>
    </style:style>
    <style:style style:name="P162" style:parent-style-name="Normal" style:family="paragraph">
      <style:paragraph-properties fo:text-align="justify" fo:line-height="150%"/>
    </style:style>
    <style:style style:name="P163" style:parent-style-name="Normal" style:family="paragraph">
      <style:paragraph-properties fo:text-align="justify" fo:line-height="150%"/>
    </style:style>
    <style:style style:name="P164" style:parent-style-name="Normal" style:family="paragraph">
      <style:paragraph-properties fo:text-align="justify" fo:line-height="150%"/>
    </style:style>
    <style:style style:name="P165" style:parent-style-name="Normal" style:family="paragraph">
      <style:paragraph-properties fo:text-align="justify" fo:line-height="150%"/>
    </style:style>
    <style:style style:name="P166" style:parent-style-name="Normal" style:family="paragraph">
      <style:paragraph-properties fo:text-align="justify" fo:line-height="150%"/>
    </style:style>
    <style:style style:name="P167" style:parent-style-name="Normal" style:family="paragraph">
      <style:paragraph-properties fo:text-align="justify" fo:line-height="150%"/>
    </style:style>
    <style:style style:name="P168" style:parent-style-name="Normal" style:family="paragraph">
      <style:paragraph-properties fo:text-align="justify" fo:line-height="150%"/>
    </style:style>
    <style:style style:name="P169" style:parent-style-name="Normal" style:family="paragraph">
      <style:paragraph-properties fo:text-align="justify" fo:line-height="150%"/>
    </style:style>
    <style:style style:name="P170" style:parent-style-name="Normal" style:family="paragraph">
      <style:paragraph-properties fo:text-align="justify" fo:line-height="150%"/>
    </style:style>
    <style:style style:name="P171" style:parent-style-name="Normal" style:family="paragraph">
      <style:paragraph-properties fo:text-align="justify" fo:line-height="150%"/>
    </style:style>
    <style:style style:name="P172" style:parent-style-name="Normal" style:family="paragraph">
      <style:paragraph-properties fo:text-align="justify" fo:line-height="150%"/>
    </style:style>
    <style:style style:name="P173" style:parent-style-name="Normal" style:family="paragraph">
      <style:paragraph-properties fo:text-align="justify" fo:line-height="150%"/>
    </style:style>
    <style:style style:name="P174" style:parent-style-name="Normal" style:family="paragraph">
      <style:paragraph-properties fo:text-align="justify" fo:line-height="150%"/>
    </style:style>
    <style:style style:name="P175" style:parent-style-name="Normal" style:family="paragraph">
      <style:paragraph-properties fo:text-align="justify" fo:line-height="150%"/>
    </style:style>
    <style:style style:name="P176" style:parent-style-name="Normal" style:family="paragraph">
      <style:paragraph-properties fo:text-align="justify" fo:line-height="150%"/>
    </style:style>
    <style:style style:name="P177" style:parent-style-name="Normal" style:family="paragraph">
      <style:paragraph-properties fo:text-align="justify" fo:line-height="150%"/>
    </style:style>
    <style:style style:name="P178"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VIETOS SAVIVALDOS<text:s/></text:span><text:span text:style-name="T11">ĮSTATYMO NR. I-</text:span><text:span text:style-name="T12">5</text:span><text:span text:style-name="T13">3</text:span><text:span text:style-name="T14">3</text:span><text:span text:style-name="T15"><text:s/></text:span><text:span text:style-name="T16"><text:line-break/></text:span><text:span text:style-name="T17">9 ir 25 STRAIPSNIŲ<text:s/></text:span><text:span text:style-name="T18">PAKEITIMO</text:span></text:p>
      <text:p text:style-name="P19"><text:span text:style-name="T20">ĮSTATYMO<text:s/></text:span><text:span text:style-name="T21">PROJEKTO</text:span></text:p>
      <text:p text:style-name="P22"/>
      <text:p text:style-name="P23">2023-11-06<text:s/>Nr. XIVP-3231</text:p>
      <text:p text:style-name="P24">Vilnius</text:p>
      <text:p text:style-name="P25"/>
      <text:p text:style-name="P26">Įvertinę projekto atitiktį Konstitucijai, įstatymams, teisėkūros principams ir teisės technikos taisyklėms,<text:s/>teikiame šias pastabas.</text:p>
      <text:list text:style-name="LFO2" text:continue-numbering="true">
        <text:list-item>
          <text:p text:style-name="P27">Projekto 1 straipsniu siūloma Vietos savivaldos įstatymo<text:s/>(toliau – keičiamas įstatymas)<text:s/><text:span text:style-name="T28">9 straipsnio 1 dalies 2 punkte nustatyti s</text:span><text:span text:style-name="T29">avivaldybės tarybos nar</text:span><text:span text:style-name="T30">io</text:span><text:span text:style-name="T31"><text:s/>teisę</text:span><text:span text:style-name="T32"><text:s/></text:span><text:span text:style-name="T33">susipažinti<text:s/></text:span><text:span text:style-name="T34">„</text:span><text:span text:style-name="T35">su savivaldybės<text:s/></text:span><text:soft-page-break/><text:span text:style-name="T36">administracijos direktoriaus įsakymais, kitais savivaldybės administracijos veiklos dokumentais, susijusiais su viešuoju administravimu, išskyrus atvejus, kai šiuose dokumentuose esančių duomenų atskleidimas yra ribojamas įstatymais</text:span><text:span text:style-name="T37">“. Iš šios nuostatos konstrukcijos neaišku, ar sąsaja su<text:s/></text:span><text:span text:style-name="T38">viešuoju administravimu</text:span><text:span text:style-name="T39"><text:s/>ir numatytoji išimtis apima tik „kitu</text:span><text:span text:style-name="T40">s savivaldybės administracijos veiklos dokument</text:span><text:span text:style-name="T41">u</text:span><text:span text:style-name="T42">s</text:span><text:span text:style-name="T43">“, ar ir<text:s/></text:span><text:span text:style-name="T44">savivaldybės administracijos direktoriaus įsakym</text:span><text:span text:style-name="T45">us.</text:span><text:span text:style-name="T46"><text:s/>Atsižvelg</text:span><text:span text:style-name="T47">us</text:span><text:span text:style-name="T48"><text:s/>į tai, kad abu nurodyti kriterijai turėtų būti taikomi ir<text:s/></text:span><text:span text:style-name="T49">savivaldybės administracijos direktoriaus įsakym</text:span><text:span text:style-name="T50">ams, su kuriais galėtų susipažinti s</text:span><text:span text:style-name="T51">avivaldybės tarybos nar</text:span><text:span text:style-name="T52">iai, siekiant teisinio aiškumo<text:s/></text:span><text:span text:style-name="T53">aptariamą nuostatą<text:s/></text:span><text:span text:style-name="T54">reikėtų<text:s/></text:span><text:span text:style-name="T55">atitinkamai patikslinti. Ji galėtų būti išdėstyta, pavyzdžiui, taip: „</text:span><text:span text:style-name="T56">susipažinti<text:s/></text:span><text:span text:style-name="T57">&lt;...&gt;</text:span><text:span text:style-name="T58"><text:s/>su savivaldybės administracijos direk</text:span><text:span text:style-name="T59">toriaus įsakymais,<text:s/></text:span><text:span text:style-name="T60">priimtais<text:s/></text:span><text:span text:style-name="T61">atliekant<text:s/></text:span><text:span text:style-name="T62">viešąjį administravimą,<text:s/></text:span><text:span text:style-name="T63">ir</text:span><text:span text:style-name="T64"><text:s/>kitais<text:s/></text:span><text:span text:style-name="T65">su viešuoju administravimu</text:span><text:span text:style-name="T66"><text:s/></text:span><text:span text:style-name="T67">susijusiais</text:span><text:span text:style-name="T68"><text:s/></text:span><text:span text:style-name="T69">savivaldybės administracijos veiklos dokumentais, išskyrus atvejus, kai šiuose<text:s/></text:span><text:span text:style-name="T70">įsakymuose ir kituose<text:s/></text:span><text:span text:style-name="T71">dokumentuose esančių duomenų atskleidimas yra ribojamas įstatymais</text:span><text:span text:style-name="T72">“.</text:span></text:p>
        </text:list-item>
        <text:list-item>
          <text:p text:style-name="P73"><text:span text:style-name="T74">Atsižvelgus į tai, kad paprastai dokumentai yra tvarkomi<text:s/></text:span><text:span text:style-name="T75">dokumentų</text:span><text:span text:style-name="T76"><text:s/>valdymo sistemose, projekt</text:span><text:span text:style-name="T77">o 1 straipsnyje dėstomos keičiamo įstatymo 9 straipsnio 1 dalies 2 punkto<text:s/></text:span><text:span text:style-name="T78">nuostatos turėtų būti patikslintos</text:span><text:span text:style-name="T79">,</text:span><text:span text:style-name="T80"><text:s/>vietoj formuluotės „elektroninė duomenų valdymo sistema“ vartojant formuluotę „elektroninė dokumentų valdymo sistema“ arba „dokumentų valdymo sistema“.</text:span></text:p>
        </text:list-item>
        <text:list-item>
          <text:p text:style-name="P81"><text:span text:style-name="T82">Atsižvelgus į tai, kad savivaldybės<text:s/></text:span><text:span text:style-name="T83">administracijos<text:s/></text:span><text:span text:style-name="T84">direktoriaus įsakymuose, kituose savivaldybės administracijos veiklos dokumentuose esančių duomenų atskleidimas gali būti ribojamas ne tik įstatymais, bet ir kitais teisės aktais, pavyzdžiui, tiesiogiai taikomu</text:span><text:span text:style-name="T85"><text:s/>2016 m. balandžio 27 d. Europos Parlamento ir Tarybos reglament</text:span><text:span text:style-name="T86">u</text:span><text:span text:style-name="T87"><text:s/></text:span><text:span text:style-name="T88">(ES) 2016/679</text:span><text:span text:style-name="T89"><text:s/></text:span><text:span text:style-name="T90">dėl fizinių asmenų apsaugos tvarkant asmens duomenis ir dėl laisvo tokių duomenų judėjimo ir kuriuo panaikinama Direktyva</text:span><text:span text:style-name="T91"><text:s/></text:span><text:span text:style-name="T92">95/46/EB</text:span><text:span text:style-name="T93"><text:s/></text:span><text:span text:style-name="T94">(Bendrasis duomenų apsaugos reglamentas)</text:span><text:span text:style-name="T95">, projekto 1 straipsnyje<text:s/></text:span><text:span text:style-name="T96">iš</text:span><text:span text:style-name="T97">dėst</text:span><text:span text:style-name="T98">yt</text:span><text:span text:style-name="T99">o</text:span><text:span text:style-name="T100"><text:s/>keičiamo įstatymo 9 straipsnio 1 dalies 2 punkt</text:span><text:span text:style-name="T101">o</text:span><text:span text:style-name="T102"><text:s/>formuluotė „duomenų atskleidimas yra ribojamas įstatymais“<text:s/></text:span><text:span text:style-name="T103">patikslintina, vietoj žodžio „įstatymais“ įrašant žodžius<text:s/></text:span><text:span text:style-name="T104">„teisės<text:s/></text:span><text:span text:style-name="T105">aktais“.</text:span></text:p>
        </text:list-item>
        <text:list-item>
          <text:p text:style-name="P106"><text:span text:style-name="T107">Projekto 1 straipsnyje<text:s/></text:span><text:span text:style-name="T108">išdėstytame</text:span><text:span text:style-name="T109"><text:s/>keičiamo įstatymo 9 straipsnio 1 dalies 2 punkte siūloma nustatyti, kad<text:s/></text:span><text:span text:style-name="T110">savivaldybės tarybos narys turi teisę „susipažinti elektroninėje duomenų valdymo sistemoje su savivaldybės administracijos direktoriaus įsakymais, kitais savivaldybės administracijos veiklos dokumentais, susijusiais su viešuoju administravimu, išskyrus atvejus, kai šiuose dokumentuose esančių duomenų atskleidimas yra ribojamas įstatymais“.<text:s/></text:span><text:span text:style-name="T111">Šis<text:s/></text:span><text:span text:style-name="T112">siūlymas svarstytinas tuo aspektu, kad su tam tikrais dokumentais savivaldybės tarybos narys gali turėti teisę susipažinti, tačiau susipažinimas su jais savivaldybėje<text:s/></text:span><text:span text:style-name="T113">gal</text:span><text:span text:style-name="T114">ėtų</text:span><text:span text:style-name="T115"><text:s/>būti<text:s/></text:span><text:span text:style-name="T116">vykdomas ne elektronin</text:span><text:span text:style-name="T117">ėje<text:s/></text:span><text:span text:style-name="T118">d</text:span><text:span text:style-name="T119">okumentų</text:span><text:span text:style-name="T120"><text:s/>valdymo sistem</text:span><text:span text:style-name="T121">oje</text:span><text:span text:style-name="T122">, pavyzdžiui,<text:s/></text:span><text:span text:style-name="T123">tuo atveju, jeigu tie dokumentai būtų<text:s/></text:span><text:span text:style-name="T124">įslaptint</text:span><text:span text:style-name="T125">i</text:span><text:span text:style-name="T126">.</text:span><text:span text:style-name="T127"><text:s/>Atsižvelgus į tai, projektas tobulintinas.</text:span></text:p>
        </text:list-item>
        <text:list-item>
          <text:p text:style-name="P128">Projekto 1 straipsnyje<text:s/>išdėstytame<text:s/>keičiamo įstatymo 9 straipsnio 1 dalies 2 punkte siūloma nustatyti 2 kriterijus, kuriuos turėtų atitikti<text:s/>savivaldybės administracijos direktoriaus įsakymai<text:s/>ir kiti savivaldybės administracijos veiklos dokumentai, kad su jais turėtų teisę susipažinti<text:s/>elektroninėje<text:s/><text:span text:style-name="T129">dokumentų<text:s/></text:span>valdymo sistemoje (o jos nesant ar jai laikinai neveikiant – savivaldybės administracijos patalpose)<text:s/>savivaldybės tarybos nariai, – jie turėtų<text:s/>būti susiję su<text:s/><text:span text:style-name="T130">viešuoju administravimu ir juose<text:s/></text:span><text:span text:style-name="T131">neturėtų</text:span><text:span text:style-name="T132"><text:s/>būti duomenų, kurių</text:span><text:span text:style-name="T133"><text:s/>atskleidimas ribojamas įstatymais</text:span><text:span text:style-name="T134">.</text:span><text:span text:style-name="T135"><text:s/></text:span>Svarstytina, ar projekto 3 straipsnio 1 dalyje numatytas įstatymo įsigaliojimo terminas (2024 m. sausio 1 d.)<text:s/>būtų<text:s/>pakankamas<text:s/>pasirengti<text:s/>sklandžiam įstatymo taikymui. Pažymėtina,<text:s/>kad<text:s/>įstatymo nuostatoms įgyvendinti gali būti reikalinga sukurti naujus procesus ir (ar) įdiegti naujas funkcijas savivaldybių naudojamose dokumentų valdymo sistemose. Atsižvelgus į tai,<text:s/>turėtų būti nustatyta vėlesnė<text:s/>projekto nuostatų įsigaliojimo data.</text:p>
        </text:list-item>
      </text:list>
      <text:p text:style-name="P136">Be to, <text:s/>atkreiptinas dėmesys<text:s/>į tai,<text:s/>kad<text:s/>įstatymo įgyvendinamieji teisės aktai turi būti priimti iki įstatymo įsigaliojimo, todėl projekto<text:s/>3<text:s/>straipsnio<text:s/>2 dalyje numatytas jų priėmimo terminas<text:s/>turėtų būti ankstesnis nei siūloma<text:s/>įstatymo įsigaliojimo data.<text:s/>Kadangi<text:s/>savivaldybių administracijoms reikėtų pasirengti tinkamai vykdyti<text:s/>savivaldybių tarybų priimtus<text:s/>įstatymo įgyvendinamuosius<text:s/>teisės aktus,<text:s/>terminas šiems teisės aktams priimti turėtų būti gerokai ankstesnis<text:s/>negu 1 diena<text:s/>iki įstatymo įsigaliojimo.</text:p>
      <text:list text:style-name="LFO2" text:continue-numbering="true">
        <text:list-item>
          <text:p text:style-name="P137">Atsižvelgus į tai, kad<text:s/>savivaldybės tarybos nariams gali<text:s/>reikėti<text:s/>susipažinti ir su iki<text:s/>projektu teikiamo<text:s/>įstatymo įsigaliojimo priimtais savivaldybės administracijos direktoriaus įsakymais ir gautais arba<text:s/>sudarytais<text:s/>kitais savivaldybės administracijos veiklos dokumentais, svarstytina, ar nebūtų tikslinga papildyti projekto 3 straipsnio nuostatomis dėl įstatymo taikymo.</text:p>
        </text:list-item>
        <text:list-item>
          <text:p text:style-name="P138"><text:span text:style-name="T139">At</text:span><text:span text:style-name="T140">sižvelgus į tai, kad<text:s/></text:span><text:span text:style-name="T141">pagal<text:s/></text:span><text:span text:style-name="T142">keičiamo įstatymo<text:s/></text:span><text:span text:style-name="T143">72 straipsnio 8 dalį</text:span><text:span text:style-name="T144">,</text:span><text:span text:style-name="T145"><text:s/></text:span><text:span text:style-name="T146">rengiami ar svarstomi su savivaldybių veikla susiję įstatymų projektai aptariami su atskiromis savivaldybėmis arba Lietuvos savivaldybių asociacija Seimo statuto nustatyta tvarka</text:span><text:span text:style-name="T147">, dėl projektu siūlomo teisinio reguliavimo<text:s/></text:span><text:span text:style-name="T148">reikėtų gauti</text:span><text:span text:style-name="T149"><text:s/>Lietuvos savivaldybių asociacijos nuomon</text:span><text:span text:style-name="T150">ę</text:span><text:span text:style-name="T151">.</text:span></text:p>
        </text:list-item>
        <text:list-item>
          <text:p text:style-name="P152"><text:span text:style-name="T153">Vadovaujantis Teisės aktų projektų rengimo rekomendacijomis, patvirtintomis teisingumo ministro 2013 m. gruodžio 23 d. įsakymu Nr. 1R-298 „Dėl Teisės aktų projektų rengimo rekomendacijų patvirtinimo“, projekto 1 straipsny</text:span><text:span text:style-name="T154">je dėstomas keičiamo įstatymo 9 </text:span><text:span text:style-name="T155">straipsnio 1 dalies 2 punktas sunumeruotinas.</text:span></text:p>
        </text:list-item>
      </text:list>
      <text:p text:style-name="P156"/>
      <text:p text:style-name="P157"/>
      <text:p text:style-name="P158"/>
      <text:p text:style-name="P159">Departamento direktorius<text:tab/><text:tab/><text:tab/><text:tab/><text:tab/><text:tab/><text:tab/><text:s text:c="7"/>Dainius Zebleckis</text:p>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A. Dulevičiūtė-Akimovienė, tel. +370 5 209 6164, el. p. akvile.duleviciute@lrs.lt</text:p>
      <text:p text:style-name="P178">V. Staugaitytė, tel.<text:s/>+370<text:s/>5<text:s/>209 6898, el. p.<text:s/>viktorija.staugaityte@lrs.l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11-06T13:55:00Z</meta:creation-date>
    <dc:date>2023-11-06T13:55:00Z</dc:date>
    <meta:print-date>2016-10-06T12:44:00Z</meta:print-date>
    <meta:template xlink:href="Normal.dotm" xlink:type="simple"/>
    <meta:editing-cycles>2</meta:editing-cycles>
    <meta:editing-duration>PT0S</meta:editing-duration>
    <meta:document-statistic meta:page-count="3" meta:paragraph-count="52" meta:word-count="850" meta:character-count="6222" meta:row-count="150" meta:non-whitespace-character-count="5424"/>
  </office:meta>
</office:document-meta>
</file>