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color="#000000" style:font-size-complex="12pt" fo:background-color="#FFFFFF"/>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style:text-properties style:font-size-complex="12pt"/>
    </style:style>
    <style:style style:name="TableColumn25" style:family="table-column">
      <style:table-column-properties style:column-width="0.5062in" style:use-optimal-column-width="false"/>
    </style:style>
    <style:style style:name="TableColumn26" style:family="table-column">
      <style:table-column-properties style:column-width="0.4902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4.5923in" style:use-optimal-column-width="false"/>
    </style:style>
    <style:style style:name="Table24" style:family="table">
      <style:table-properties style:width="6.0791in" fo:margin-left="0in" table:align="center"/>
    </style:style>
    <style:style style:name="TableRow29" style:family="table-row">
      <style:table-row-properties style:min-row-height="0.3173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Row34" style:family="table-row">
      <style:table-row-properties style:min-row-height="0.2861in" style:use-optimal-row-height="false" fo:keep-together="always"/>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15%"/>
      <style:text-properties style:font-size-complex="12pt"/>
    </style:style>
    <style:style style:name="TableRow42" style:family="table-row">
      <style:table-row-properties style:min-row-height="0.6819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15%"/>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line-height="115%"/>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333333" style:font-size-complex="12pt" fo:background-color="#FFFFFF"/>
    </style:style>
    <style:style style:name="T59" style:parent-style-name="DefaultParagraphFont" style:family="text">
      <style:text-properties fo:color="#333333" style:font-size-complex="12pt" fo:background-color="#FFFFFF"/>
    </style:style>
    <style:style style:name="T60" style:parent-style-name="DefaultParagraphFont" style:family="text">
      <style:text-properties fo:color="#333333" style:font-size-complex="12pt" fo:background-color="#FFFFFF"/>
    </style:style>
    <style:style style:name="T61" style:parent-style-name="DefaultParagraphFont" style:family="text">
      <style:text-properties fo:color="#333333" style:font-size-complex="12pt" fo:background-color="#FFFFFF"/>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ab-stops>
          <style:tab-stop style:type="center" style:position="2.2208in"/>
        </style:tab-stops>
      </style:paragraph-properties>
      <style:text-properties style:font-size-complex="12pt"/>
    </style:style>
    <style:style style:name="P66" style:parent-style-name="Normal" style:family="paragraph">
      <style:paragraph-properties fo:text-align="justify">
        <style:tab-stops>
          <style:tab-stop style:type="center" style:position="2.2208in"/>
        </style:tab-stops>
      </style:paragraph-properties>
      <style:text-properties style:font-size-complex="12pt"/>
    </style:style>
    <style:style style:name="P6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9" style:parent-style-name="Normal" style:family="paragraph">
      <style:paragraph-properties fo:text-align="justify">
        <style:tab-stops>
          <style:tab-stop style:type="center" style:position="2.2208in"/>
        </style:tab-stops>
      </style:paragraph-properties>
      <style:text-properties fo:color="#000000" style:font-size-complex="12pt" fo:background-color="#FFFFFF"/>
    </style:style>
    <style:style style:name="P70" style:parent-style-name="Normal" style:family="paragraph">
      <style:paragraph-properties fo:text-align="justify">
        <style:tab-stops>
          <style:tab-stop style:type="center" style:position="2.2208in"/>
        </style:tab-stops>
      </style:paragraph-properties>
      <style:text-properties fo:color="#000000" style:font-size-complex="12pt" fo:background-color="#FFFFFF"/>
    </style:style>
    <style:style style:name="P71" style:parent-style-name="Normal" style:family="paragraph">
      <style:paragraph-properties fo:text-align="justify">
        <style:tab-stops>
          <style:tab-stop style:type="center" style:position="2.2208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NIO KODEKSO 4.84 STRAIPSNIO PAKEITIMO</text:span><text:span text:style-name="T8"><text:s/>įstatymo projekto</text:span><text:span text:style-name="T9"><text:s/>NR.</text:span><text:span text:style-name="T10"><text:s/></text:span><text:span text:style-name="T11">XIVP-228(</text:span><text:span text:style-name="T12">3</text:span><text:span text:style-name="T13">)</text:span></text:p>
      <text:p text:style-name="P14"><text:span text:style-name="T15">202</text:span><text:span text:style-name="T16">2</text:span><text:span text:style-name="T17">-</text:span><text:span text:style-name="T18">0</text:span><text:span text:style-name="T19">6-2</text:span><text:span text:style-name="T20">3</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Pasiūlymo turinys</text:p>
          </table:table-cell>
          <table:covered-table-cell/>
          <table:covered-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
          </table: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3</text:p>
          </table:table-cell>
          <table:table-cell table:style-name="TableCell49">
            <text:p text:style-name="P50">Argumentai:</text:p>
            <text:p text:style-name="P51"><text:span text:style-name="T52"><text:s/></text:span></text:p>
            <text:p text:style-name="P53">Pasiūlymu<text:s/>siekiama, kad<text:s/>bendrojo naudojimo objektų<text:s/>administratorių vykdomi pirkimai būtų analogiški kaip<text:s/>yra perkamos<text:s/>paslaugos ir darbai<text:s/>daugiabučių<text:s/>namų<text:s/>atnaujinimo<text:s/>(modernizavimo)<text:s/>atvejais.<text:s/></text:p>
            <text:p text:style-name="P54"><text:span text:style-name="T55">Būtent LR Vyriausybės 2009-12-16 d. nutarime Nr. 1725</text:span><text:span text:style-name="T56">, kuriuo patvirtintas<text:s/></text:span><text:span text:style-name="T57">„</text:span><text:span text:style-name="T58">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as</text:span><text:span text:style-name="T59">“</text:span><text:span text:style-name="T60">, 2.5. punkte nustatyti reikalavimai<text:s/></text:span><text:span text:style-name="T61">darbų ir paslaugų pirkimui.<text:s/></text:span></text:p>
            <text:p text:style-name="P62">Pasiūlyme išdėstomi analogiški reikalavimai, numatant administratoriams pirkimus vykdyti per centrinės perkančiosios organizacijos valdomas ir administruojamas sistemas, tačiau nustatomos ir protingos išimtys<text:s/>kada administratoriai turi teisę nepirkti darbų per CPO.</text:p>
            <text:soft-page-break/>
            <text:p text:style-name="P63">Teikiamo pasiūlymo argumentacija yra susijusi su tuo, kad atnaujinimo (modernizavimo) darbai ir paslaugos finansuojamos iš valstybės lėšų,<text:s/>o nustatyti reikalavimai tokiems pirkimams tinkamai užtikrina valstybės lėšų panaudojimą bei skaidrumą, todėl naudojant privačias kitų asmenų lėšas galima pagrįstai taikyti jau<text:s/>kituose teisės aktuose<text:s/>nustatytus reikalavimus atnaujinimo (modernizavimo) darbų ir paslaugų pirkimuose. <text:s/></text:p>
            <text:p text:style-name="P64">Pasiūlymas užtikrina siekiamus LR CK<text:s/>4.84 str. projekto rengėjų tikslus – skaidrumo užtikrinimą bei mažesnes kainas vartotojams.</text:p>
            <text:p text:style-name="P65">Teikiamas pasiūlymas<text:s/>leis<text:s/>administratoriams<text:s/>užtikrinti skaidrius pirkimus, atrenkant rangovus ir pasiūlant vartotojams geriausias kainas.</text:p>
            <text:p text:style-name="P66"/>
            <text:p text:style-name="P67">Pasiūlymas:</text:p>
            <text:p text:style-name="P68"/>
            <text:p text:style-name="P69">Pakeisti<text:s/>projekto<text:s/>1<text:s/>straipsnio<text:s/>3<text:s/>dalį<text:s/>ir ją išdėstyti taip:</text:p>
            <text:p text:style-name="P70">3. Pakeisti 4.84 straipsnio 8 dalį ir ją išdėstyti taip: </text:p>
            <text:p text:style-name="P71"><text:bookmark-start text:name="part_7ee7309b11474d278ae3727268f5cc14"/><text:bookmark-start text:name="part_187d7ae644e648dbbb6ebee37c9c1c54"/><text:bookmark-end text:name="part_7ee7309b11474d278ae3727268f5cc14"/><text:bookmark-end text:name="part_187d7ae644e648dbbb6ebee37c9c1c54"/><text:span text:style-name="T72">„8. Bendrojo naudojimo objektų administratoriai administruoja bendrojo naudojimo objektus pagal Vyriausybės patvirtintus nuostatus. Bendrojo naudojimo objektų administratorius, kuris yra perkančioji organizacija, kaip tai apibrėžta Lietuvos Respublikos viešųjų pirkimų įstatyme,</text:span><text:span text:style-name="T73"><text:s/></text:span><text:span text:style-name="T74">su administruojamu namu susijusias paslaugas, prekes ir darbus perka vadovaudamasis šiuo įstatymu.</text:span><text:span text:style-name="T75"><text:s/></text:span><text:span text:style-name="T76">Bendrojo naudojimo objektų administratorius, kuris nėra perkančioji organizacija, pirkimus atlieka vadovaudamasis Vyriausybės ar jos įgaliotos institucijos nustatyta tvarka, naudodamasis</text:span><text:span text:style-name="T77"><text:s/></text:span><text:span text:style-name="T78">Vyriausybės įsteigtos centrinės perkančiosios organizacijos valdomomis ir administruojamomis</text:span><text:span text:style-name="T79"><text:s/>informacinėmis sistemomis</text:span><text:span text:style-name="T80">.<text:s/></text:span><text:span text:style-name="T81">Nepavykus šių paslaugų ar darbų įsigyti per centrinės perkančiosios organizacijos valdomas ir administruojamas elektronines pirkimų sistemas, arba, kai šiose elektroninėse pirkimų sistemose siūlomos įsigyti paslaugos, darbai, prekės neatitinka pirkimus vykdančio administratoriaus poreikių, dėl kurių paslaugos, darbai arba<text:s/></text:span><text:soft-page-break/><text:span text:style-name="T82">prekės gali būti neįsigytos, arba, kai administratorius paslaugas, darbus arba prekes gali įsigyti efektyvesniu būdu, racionaliai naudodamas<text:s/></text:span><text:span text:style-name="T83">savininkų</text:span><text:span text:style-name="T84"><text:s/>lėšas, šios paslaugos</text:span><text:span text:style-name="T85">,<text:s/></text:span><text:span text:style-name="T86">darbai</text:span><text:span text:style-name="T87"><text:s/>arba prekės</text:span><text:span text:style-name="T88"><text:s/>perkami LR Vyriausybės ar jos įgaliotos institucijos nustatyta tvarka</text:span><text:span text:style-name="T89">.</text:span><text:span text:style-name="T90"><text:s/></text:span><text:bookmark-start text:name="_Hlk106607311"/><text:span text:style-name="T91">Sprendimą dėl paslaugų, darbų arba prekių pirkimo vykdymo ne per centrinės perkančiosios organizacijos administruojamas ir valdomas elektronines pirkimų sistemas pirkimus vykdantis administratorius, prieš vykdydamas paslaugų</text:span><text:span text:style-name="T92">,<text:s/></text:span><text:span text:style-name="T93">darbų</text:span><text:span text:style-name="T94">, prekių</text:span><text:span text:style-name="T95"><text:s/>pirkimus, privalo<text:s/></text:span><text:span text:style-name="T96">teisės aktų nustatyta tvarka<text:s/></text:span><text:span text:style-name="T97">apie tai informuoti</text:span><text:span text:style-name="T98"><text:s/>butų ir kitų patalpų savininkus</text:span><text:span text:style-name="T99">.</text:span><text:bookmark-end text:name="_Hlk106607311"/><text:span text:style-name="T100"><text:s/></text:span><text:span text:style-name="T101">Pirkti kitu būdu</text:span><text:span text:style-name="T102"><text:s/>taip pat</text:span><text:span text:style-name="T103"><text:s/>leidžiama</text:span><text:span text:style-name="T104">,<text:s/></text:span><text:span text:style-name="T105">kai nėra galimybės paslaugų, prekių ir darbų įsigyti naudojantis šiomis sistemomis, taip pat</text:span><text:span text:style-name="T106"><text:s/>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text:span><text:span text:style-name="T107"><text:s/></text:span><text:span text:style-name="T108">administratoriui draudžiama pirkti iš ūkio subjektų, kurie su juo sudaro susijusių ūkio subjektų grupę, kaip tai apibrėžta Konkurencijos įstatyme. Butų ir kitų patalpų savininkai gali priimti sprendimą netaikyti šio draudimo. Šis draudimas taip<text:s/></text:span><text:span text:style-name="T109">pat<text:s/></text:span><text:span text:style-name="T110">netaikomas, kai susiję ūkio subjektai pateikia mažiausios kainos arba didžiausio ekonominio naudingumo pasiūlymą. Butų ir kitų patalpų savininkai<text:s/></text:span><text:span text:style-name="T111">neprivalo apmokėti išlaidų, kurias bendrojo naudojimo objektų</text:span><text:span text:style-name="T112"><text:s/></text:span><text:span text:style-name="T113">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able:table-cell>
        </table:table-row>
      </table:table>
      <text:p text:style-name="P114"/>
      <text:p text:style-name="P115">Teikia</text:p>
      <text:p text:style-name="P116"/>
      <text:p text:style-name="P117">Seimo narys<text:tab/><text:tab/><text:tab/><text:tab/><text:s/>Kęstutis Mažeika</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7T14:19:00Z</meta:creation-date>
    <dc:date>2022-06-27T14:19:00Z</dc:date>
    <meta:template xlink:href="Normal.dotm" xlink:type="simple"/>
    <meta:editing-cycles>1</meta:editing-cycles>
    <meta:editing-duration>PT0S</meta:editing-duration>
    <meta:document-statistic meta:page-count="4" meta:paragraph-count="19" meta:word-count="583" meta:character-count="4740" meta:row-count="58" meta:non-whitespace-character-count="4176"/>
  </office:meta>
</office:document-meta>
</file>