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5.6076in" style:use-optimal-column-width="false"/>
    </style:style>
    <style:style style:name="Table27" style:family="table">
      <style:table-properties style:width="6.9625in" fo:margin-left="-0.2208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" style:family="table-row">
      <style:table-row-properties style:min-row-height="0.8833in" style:use-optimal-row-height="false" fo:keep-together="always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15%"/>
    </style:style>
    <style:style style:name="T8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3</text:span><text:span text:style-name="T11"><text:s/>METŲ VALSTYBĖS BIUDŽETO IR SAVIVALDYBIŲ BIUDŽETŲ FINANSINIŲ RODIKLIŲ PATVIRTINIMO</text:span></text:p>
      <text:p text:style-name="P12">ĮSTATYMO PROJEKTO<text:s/></text:p>
      <text:p text:style-name="P13"><text:span text:style-name="T14">Nr.<text:s/></text:span><text:span text:style-name="T15">XIVP-2146</text:span></text:p>
      <text:p text:style-name="P16"/>
      <text:p text:style-name="P17"><text:span text:style-name="T18">2022</text:span><text:span text:style-name="T19">-1</text:span><text:span text:style-name="T20">1</text:span><text:span text:style-name="T21">-</text:span><text:span text:style-name="T22">0</text:span><text:span text:style-name="T23">3</text:span></text:p>
      <text:p text:style-name="P24">Vilnius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Visagino savivaldybė siekdama<text:s/>optimizuoti lėšas skirtas savivaldybės pastatų išlaikymui, įgyvendina projektą: „Atsinaujinančių energijos šaltinių panaudojimo skatinimas, aplinkai palankių technologijų diegimas.“ Projekto vertė 362 909 Eur. Savivaldybės poreikis iš valstybės biudžeto lėšų 244 827 Eur.</text:p>
            <text:p text:style-name="P58">Pasiūlymas:</text:p>
            <text:p text:style-name="P59"><text:span text:style-name="T60">Skirti<text:s/></text:span><text:span text:style-name="T61">244 827</text:span><text:span text:style-name="T62"><text:s/>Eur<text:s/></text:span><text:span text:style-name="T63">saulės elektrinėms įrengti ant<text:s/></text:span><text:span text:style-name="T64">Visagino<text:s/></text:span><text:span text:style-name="T65">savivaldybei priklausančių pastatų.</text:span></text:p>
            <text:p text:style-name="P66"/>
            <text:p text:style-name="P67">Lėšų šaltinis:<text:s/></text:p>
            <text:soft-page-break/>
            <text:p text:style-name="P68"><text:span text:style-name="T69">Valstybės biudžeto įplaukos iš akcizo už alkoholinius gėrimus bei apdorotą tabaką</text:span><text:span text:style-name="T70">, viršplaninės biudžeto pajamos</text:span><text:span text:style-name="T71">, Valstybės investicijų programos sutaupytos (nepanaudotos) lėšos.</text:span></text:p>
          </table:table-cell>
        </table:table-row>
      </table:table>
      <text:p text:style-name="P72"/>
      <text:p text:style-name="P73"/>
      <text:p text:style-name="P74">Teikia</text:p>
      <text:p text:style-name="P75">Seimo narys<text:tab/><text:tab/><text:tab/><text:tab/><text:tab/>Algimantas Dumbrava</text:p>
      <text:p text:style-name="P76"><text:span text:style-name="T77"><text:tab/></text:span><text:span text:style-name="T78"><text:tab/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2-11-03T13:26:00Z</meta:creation-date>
    <dc:date>2022-11-03T13:2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5" meta:character-count="917" meta:row-count="35" meta:non-whitespace-character-count="807"/>
  </office:meta>
</office:document-meta>
</file>