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6.6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6.6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fo:font-weight="bold" style:font-weight-asian="bold"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per 66.6%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text-position="super 66.6%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name-asian="Calibri" style:font-weight-complex="bold" fo:color="#000000" style:font-size-complex="12pt"/>
    </style:style>
    <style:style style:name="T84" style:parent-style-name="DefaultParagraphFont" style:family="text">
      <style:text-properties style:font-name-asian="Calibri" style:font-weight-complex="bold" fo:color="#000000" style:font-size-complex="12pt"/>
    </style:style>
    <style:style style:name="T85" style:parent-style-name="DefaultParagraphFont" style:family="text">
      <style:text-properties style:font-name-asian="Calibri" style:font-weight-complex="bold" fo:color="#000000" style:font-size-complex="12pt"/>
    </style:style>
    <style:style style:name="P8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text-position="super 66.6%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2" style:parent-style-name="DefaultParagraphFont" style:family="text">
      <style:text-properties fo:font-weight="bold" style:font-weight-asian="bold" style:text-position="super 66.6%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weight-complex="bold" style:font-style-complex="italic" style:letter-kerning="true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text-position="super 66.6%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text-position="super 66.6%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 fo:color="#000000" style:letter-kerning="true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 fo:color="#000000" style:letter-kerning="true"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 fo:color="#000000" style:letter-kerning="true"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 fo:color="#000000" style:letter-kerning="true"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weight-complex="bold" style:font-style-complex="italic" style:letter-kerning="true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text-position="super 66.6%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text-position="super 66.6%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weight-complex="bold" style:font-style-complex="italic" style:letter-kerning="true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text-position="super 66.6%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text-position="super 66.6%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style:letter-kerning="true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letter-kerning="true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name-asian="Calibri" style:letter-kerning="true" style:font-size-complex="12pt"/>
    </style:style>
    <style:style style:name="T144" style:parent-style-name="DefaultParagraphFont" style:family="text">
      <style:text-properties style:letter-kerning="true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Calibri" style:letter-kerning="true" style:font-size-complex="12pt"/>
    </style:style>
    <style:style style:name="T147" style:parent-style-name="DefaultParagraphFont" style:family="text">
      <style:text-properties style:letter-kerning="true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style:letter-kerning="true"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style:letter-kerning="true"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5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letter-kerning="true"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letter-kerning="true"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6.6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6.6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list-style-name="LFO2" style:family="paragraph">
      <style:paragraph-properties fo:text-align="justify" fo:margin-left="0in" fo:text-indent="0.3937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7" style:parent-style-name="Normal" style:list-style-name="LFO3" style:family="paragraph">
      <style:paragraph-properties fo:text-align="justify" fo:margin-left="0in" fo:text-indent="0.3937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8" style:parent-style-name="ListParagraph" style:list-style-name="LFO3" style:family="paragraph">
      <style:paragraph-properties fo:text-align="justify" fo:margin-left="0in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fo:font-weight="bold" style:font-weight-asian="bold" style:letter-kerning="true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9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letter-kerning="true" style:font-size-complex="12pt"/>
    </style:style>
    <style:style style:name="P197" style:parent-style-name="Normal" style:family="paragraph">
      <style:paragraph-properties fo:text-align="justify" fo:margin-left="0.3937in" fo:text-indent="0.3937in">
        <style:tab-stops>
          <style:tab-stop style:type="left" style:position="0in"/>
        </style:tab-stops>
      </style:paragraph-properties>
      <style:text-properties style:letter-kerning="true" style:font-size-complex="12p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fo:font-weight="bold" style:font-weight-asian="bold" style:letter-kerning="true" style:font-size-complex="12pt"/>
    </style:style>
    <style:style style:name="T20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letter-kerning="true" style:font-size-complex="12pt"/>
    </style:style>
    <style:style style:name="T203" style:parent-style-name="DefaultParagraphFont" style:family="text">
      <style:text-properties style:letter-kerning="true" style:font-size-complex="12pt"/>
    </style:style>
    <style:style style:name="T204" style:parent-style-name="DefaultParagraphFont" style:family="text">
      <style:text-properties style:letter-kerning="true" style:font-size-complex="12pt"/>
    </style:style>
    <style:style style:name="T205" style:parent-style-name="DefaultParagraphFont" style:family="text">
      <style:text-properties style:font-style-complex="italic" style:letter-kerning="true" style:font-size-complex="12pt"/>
    </style:style>
    <style:style style:name="T206" style:parent-style-name="DefaultParagraphFont" style:family="text">
      <style:text-properties style:letter-kerning="true" style:font-size-complex="12pt"/>
    </style:style>
    <style:style style:name="T207" style:parent-style-name="DefaultParagraphFont" style:family="text">
      <style:text-properties style:letter-kerning="true"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fo:font-weight="bold" style:font-weight-asian="bold" style:letter-kerning="true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1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letter-kerning="true" style:font-size-complex="12pt"/>
    </style:style>
    <style:style style:name="P213" style:parent-style-name="Normal" style:family="paragraph">
      <style:paragraph-properties fo:text-indent="0.5909in"/>
      <style:text-properties style:letter-kerning="true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2">Lietuvos Respublikos<text:s/></text:span><text:span text:style-name="T3">UŽIMTUMO ĮSTATYMO NR.<text:s/></text:span><text:span text:style-name="T4">XII-2470</text:span><text:span text:style-name="T5"><text:s/></text:span><text:span text:style-name="T6"><text:line-break/></text:span><text:span text:style-name="T7">56 STRAIPSNIO PAKEITIMO<text:s/></text:span><text:span text:style-name="T8">ĮSTATYMo<text:s/></text:span><text:span text:style-name="T9"><text:s/></text:span><text:span text:style-name="T10">ir</text:span><text:span text:style-name="T11"><text:s/></text:span><text:span text:style-name="T12"><text:s/></text:span><text:span text:style-name="T13">LIETUVOS RESPUBLIKOS<text:s/></text:span><text:span text:style-name="T14"><text:line-break/></text:span><text:span text:style-name="T15">ĮSTATYMO „DĖL UŽSIENIEČIŲ TEISINĖS PADĖTIES“ NR.<text:s/></text:span><text:span text:style-name="T16">IX-2206</text:span><text:span text:style-name="T17"><text:s/></text:span><text:span text:style-name="T18"><text:line-break/>1 STRAIPSNIO PAKEITIMO<text:s/></text:span><text:span text:style-name="T19">ĮSTATYMO<text:s/></text:span><text:span text:style-name="T20">PROJEKTŲ</text:span></text:p>
      <text:p text:style-name="P21">AIŠKINAMASIS RAŠTAS</text:p>
      <text:p text:style-name="P22"/>
      <text:p text:style-name="P23"/>
      <text:p text:style-name="P24">1. Įstatymų projektų rengimą paskatinusios priežastys, parengtų Įstatymų projektų tikslai ir uždaviniai<text:s/></text:p>
      <text:p text:style-name="P25"><text:span text:style-name="T26">Seimo Ekonomikos komitetas yra paskirtas pagrindiniu komitetu svarstyti<text:s/></text:span><text:span text:style-name="T27">Lietuvos Respublikos investicijų įstatymo Nr.<text:s/></text:span><text:span text:style-name="T28">VIII-1312 2, 4, 13, 15</text:span><text:span text:style-name="T29">6</text:span><text:span text:style-name="T30">, 15</text:span><text:span text:style-name="T31">8<text:s/></text:span><text:span text:style-name="T32">straipsnių ir ketvirtojo</text:span><text:span text:style-name="T33">1</text:span><text:span text:style-name="T34"><text:s/>skirsnio pakeitimo į</text:span><text:span text:style-name="T35">statymo projektą Nr. XIVP-3660 (toliau – projektas Nr. XIVP-3660).<text:s/></text:span><text:span text:style-name="T36">Šiuo projektu<text:s/></text:span><text:span text:style-name="T37">I</text:span><text:span text:style-name="T38">nvesticijų įstatymo<text:s/></text:span><text:span text:style-name="T39">15</text:span><text:span text:style-name="T40">5 </text:span><text:span text:style-name="T41">straipsnis pernumeruojamas į 15</text:span><text:span text:style-name="T42">7</text:span><text:span text:style-name="T43"> straipsnį.<text:s/></text:span><text:span text:style-name="T44">Atsižvelgiant į tai,<text:s/></text:span><text:span text:style-name="T45">yra teikiami Lietuvos Respublikos užimtumo įstatymo Nr. XII-2470 56 straipsnio pakeitimo įstatymo ir Lietuvos Respublikos įstatymo „Dėl užsieniečių teisinės padėties“ Nr. IX-2206 1 straipsnio pakeitimo įstatymo projektai</text:span><text:span text:style-name="T46"><text:s/>(toliau – įstatymų projektai)</text:span><text:span text:style-name="T47">, kuriuose<text:s/></text:span><text:span text:style-name="T48">I</text:span><text:span text:style-name="T49">nvesticijų įstatymo 15</text:span><text:span text:style-name="T50">5 </text:span><text:span text:style-name="T51">straipsnis pernumeruojamas į 15</text:span><text:span text:style-name="T52">7</text:span><text:span text:style-name="T53"> straipsnį.</text:span></text:p>
      <text:p text:style-name="P54"/>
      <text:p text:style-name="P55"><text:span text:style-name="T56">2.</text:span><text:span text:style-name="T57"><text:s/></text:span><text:span text:style-name="T58">Įstatymų projektų iniciatoriai (institucija, asmenys ar piliečių įgalioti atstovai) ir rengėjai</text:span></text:p>
      <text:p text:style-name="P59">Įstatymų projektų iniciatoriai<text:s/>– Seimo<text:s/>nariai<text:s/>Gintautas Paluckas<text:s/>ir<text:s/>Andrius Bagdonas, kurie yra ir Seimo Ekonomikos komiteto projekto Nr. XIVP-3660 išvadų rengėjai.<text:s/>Įstatymų projektus paruošti padėjo Lietuvos Respublikos finansų ministerijos specialistai.<text:s/></text:p>
      <text:p text:style-name="P60"/>
      <text:p text:style-name="P61">3. Dabartinis teisinis Įstatymų projektuose aptartų teisinių santykių reglamentavimas</text:p>
      <text:p text:style-name="P62">Lietuvos Respublikos užimtumo įstatymo Nr. XII-2470 56 straipsnio<text:s/>6 dalis numato:<text:s/></text:p>
      <text:p text:style-name="P63"><text:span text:style-name="T64">„6. Darbdavys, teikiantis įsipareigojimą įdarbinti trečiosios šalies pilietį, arba visi trečiosios šalies piliečio darbdaviai tuo atveju, kai su trečiosios šalies piliečiu ketinama sudaryti darbo keliems darbdaviams sutartį, turi atitikti </text:span><text:bookmark-start text:name="n73b1db5f94fe4e24a3daedbf334c1ce9"/><text:span text:style-name="T65">įstatymo „Dėl užsieniečių teisinės padėties</text:span><text:bookmark-end text:name="n73b1db5f94fe4e24a3daedbf334c1ce9"/><text:span text:style-name="T66">“ </text:span><text:bookmark-start text:name="n4c299dfda03546f4a339eb90e619ca74"/><text:span text:style-name="T67">44</text:span><text:bookmark-end text:name="n4c299dfda03546f4a339eb90e619ca74"/><text:span text:style-name="T68"> straipsnio 8 dalyje nustatytas sąlygas, išskyrus atvejus, kai su darbdaviu sudaryta investicijų sutartis </text:span><text:bookmark-start text:name="n099c114044de4d58b2ce8ac39eae521f"/><text:span text:style-name="T69">Investicijų įstatymo</text:span><text:bookmark-end text:name="n099c114044de4d58b2ce8ac39eae521f"/><text:span text:style-name="T70"> </text:span><text:bookmark-start text:name="nfa420c6a27c7456aba9f26c1fcaf5566"/><text:span text:style-name="T71">13</text:span><text:span text:style-name="T72">1</text:span><text:bookmark-end text:name="nfa420c6a27c7456aba9f26c1fcaf5566"/><text:span text:style-name="T73"> straipsnyje nustatyta tvarka ar stambaus projekto investicijų sutartis </text:span><text:bookmark-start text:name="n9ff925a9c2b74ca79492ca3625e24ed8"/><text:span text:style-name="T74">Investicijų įstatymo</text:span><text:bookmark-end text:name="n9ff925a9c2b74ca79492ca3625e24ed8"/><text:span text:style-name="T75"> </text:span><text:bookmark-start text:name="n2f4d10761db442188ca6ab12f16bc7b7"/><text:span text:style-name="T76">15</text:span><text:span text:style-name="T77">5</text:span><text:bookmark-end text:name="n2f4d10761db442188ca6ab12f16bc7b7"/><text:span text:style-name="T78"> </text:span><text:span text:style-name="T79"><text:s/></text:span><text:span text:style-name="T80">straipsnyje nustatyta tvarka.“</text:span></text:p>
      <text:soft-page-break/>
      <text:p text:style-name="P81"><text:span text:style-name="T82">Lietuvos Respublikos įstatymo „Dėl užsieniečių teisinės padėties“ Nr. IX-2206 1</text:span><text:span text:style-name="T83"><text:s/>straipsnio<text:s/></text:span><text:span text:style-name="T84"><text:line-break/>7 dalis numato</text:span><text:span text:style-name="T85">:<text:s/></text:span></text:p>
      <text:p text:style-name="P86"><text:span text:style-name="T87">„7. Šio Įstatymo normos, reglamentuojančios leidimus dirbti ir leidimus gyventi Lietuvos Respublikoje, teisiniams santykiams, susijusiems su investicijų sutarčių, sudarytų Lietuvos Respublikos investicijų įstatymo 13</text:span><text:span text:style-name="T88">1</text:span><text:span text:style-name="T89"><text:s/>straipsnyje nustatyta tvarka, ar stambaus projekto investicijų sutarčių, sudarytų Investicijų įstatymo<text:s/></text:span><text:span text:style-name="T90">15</text:span><text:span text:style-name="T91">5</text:span><text:span text:style-name="T92"><text:s/></text:span><text:span text:style-name="T93">straipsnyje nustatyta tvarka, įgyvendinimu, taikomos tiek, kiek jų nereglamentuoja Investicijų įstatymas.“</text:span></text:p>
      <text:p text:style-name="P94"/>
      <text:p text:style-name="P95"><text:span text:style-name="T96">4. Naujos teisinio reguliavimo nuostatos ir kokių teigiamų rezultatų laukiama<text:s/></text:span></text:p>
      <text:p text:style-name="P97"><text:span text:style-name="T98">Įstatymų projektuose<text:s/></text:span><text:span text:style-name="T99">I</text:span><text:span text:style-name="T100">nvesticijų įstatymo 15</text:span><text:span text:style-name="T101">5 </text:span><text:span text:style-name="T102">straipsnis pernumeruojamas į 15</text:span><text:span text:style-name="T103">7</text:span><text:span text:style-name="T104"> straipsnį,<text:s/></text:span><text:span text:style-name="T105">siekiant užtikrinti teisinį tikslumą.</text:span></text:p>
      <text:p text:style-name="P106"/>
      <text:p text:style-name="P107">5. Numatomo teisinio reguliavimo poveikio vertinimo rezultatai, galimos neigiamos priimtų įstatymų pasekmės ir priemonės, kurių reikėtų imtis, kad tokių pasekmių būtų išvengta</text:p>
      <text:p text:style-name="P108">Neigiamų įstatymų projektų pasekmių nenumatoma.<text:s/></text:p>
      <text:p text:style-name="P109"/>
      <text:p text:style-name="P110">6. Priimtų įstatymų įtaka kriminogeninei situacijai, korupcijai</text:p>
      <text:p text:style-name="P111">Įstatymų projektai neturės įtakos kriminogeninei situacijai ir korupcijai.</text:p>
      <text:p text:style-name="P112"/>
      <text:p text:style-name="P113"><text:span text:style-name="T114">7. Įstatymų įgyvendinimo įtaka verslo sąlygoms ir jo plėtrai</text:span></text:p>
      <text:p text:style-name="P115"><text:span text:style-name="T116">Įstatymų projektuose<text:s/></text:span><text:span text:style-name="T117">investicijų įstatymo 15</text:span><text:span text:style-name="T118">5 </text:span><text:span text:style-name="T119">straipsnis pernumeruojamas į 15</text:span><text:span text:style-name="T120">7</text:span><text:span text:style-name="T121"> straipsnį, įgyvendinant teisinio tikslumo reikalavimus. Kitų pakeitimų įstatymų projektuose nėra atliekama.<text:s/></text:span></text:p>
      <text:p text:style-name="P122"/>
      <text:p text:style-name="P123"><text:span text:style-name="T124">8. Į</text:span><text:span text:style-name="T125">statymų projektų atitiktis strateginio lygmens planavimo dokumentams<text:s/></text:span></text:p>
      <text:p text:style-name="P126"><text:span text:style-name="T127">Įstatymų projektuose<text:s/></text:span><text:span text:style-name="T128">investicijų įstatymo 15</text:span><text:span text:style-name="T129">5 </text:span><text:span text:style-name="T130">straipsnis pernumeruojamas į 15</text:span><text:span text:style-name="T131">7</text:span><text:span text:style-name="T132"> straipsnį, įgyvendinant teisinio tikslumo reikalavimus. Kitų pakeitimų įstatymų projektuose nėra atliekama.<text:s/></text:span></text:p>
      <text:p text:style-name="P133"/>
      <text:p text:style-name="P134"><text:span text:style-name="T135">9.<text:s/></text:span><text:span text:style-name="T136">Įstatymų inkorporavimas į teisinę sistemą, kokius teisės aktus būtina priimti, kokius galiojančius teisės aktus reikia pakeisti ar pripažinti netekusiais galios</text:span></text:p>
      <text:soft-page-break/>
      <text:p text:style-name="P137">Priėmus įstatymus, nereikės priimti kitų įstatymų, jų keisti ir (ar) pripažinti netekusiais galios.</text:p>
      <text:p text:style-name="P138"/>
      <text:p text:style-name="P139"><text:span text:style-name="T140">10.<text:s/></text:span><text:span text:style-name="T141">Įstatymų projektų atitiktis Lietuvos Respublikos valstybinės kalbos, Teisėkūros pagrindų įstatymų reikalavimams, jų sąvokų ir terminų įvertinimas Lietuvos Respublikos terminų banko įstatymo ir jo įgyvendinamųjų teisės aktų nustatyta tvarka</text:span></text:p>
      <text:p text:style-name="P142"><text:span text:style-name="T143">Įstatymų projektai parengti laikantis nustatytų<text:s/></text:span><text:span text:style-name="T144">Lietuvos Respublikos valstybinės kalbos įstatymo ir Lietuvos Respublikos teisėkūros pagrindų įstatymo</text:span><text:span text:style-name="T145"><text:s/></text:span><text:span text:style-name="T146">reikalavimų. Įstatymų p</text:span><text:span text:style-name="T147">rojektuose neapibrėžiamos naujos sąvokos, kurias reikėtų įvertinti Lietuvos Respublikos terminų banko įstatymo ir jo įgyvendinamųjų teisės aktų nustatyta tvarka.</text:span></text:p>
      <text:p text:style-name="P148"/>
      <text:p text:style-name="P149"><text:span text:style-name="T150">11. Į</text:span><text:span text:style-name="T151">statymų projektų atitiktis Europos žmogaus teisių ir pagrindinių laisvių apsaugos konvencijos nuostatoms ir Europos Sąjungos dokumentams</text:span></text:p>
      <text:p text:style-name="P152">Įstatymų projektų nuostatos Europos žmogaus teisių ir pagrindinių laisvių apsaugos konvencijos nuostatoms ir Europos Sąjungos dokumentams neprieštarauja.</text:p>
      <text:p text:style-name="P153"/>
      <text:p text:style-name="P154"><text:span text:style-name="T155">12. Į</text:span><text:span text:style-name="T156">statymams įgyvendinti reikalingi įgyvendinamieji teisės aktai, juos priimti turintys<text:s/></text:span><text:span text:style-name="T157">subjektai</text:span></text:p>
      <text:p text:style-name="P158">Priėmus<text:s/>įstatymus, iki 2024 m. lapkričio<text:s/>30 d. turės būti pakeisti:</text:p>
      <text:p text:style-name="P159"><text:span text:style-name="T160">1.<text:s/></text:span><text:span text:style-name="T161">Lietuvos Respublikos Vyriausybės Nutarimas Nr. 313 „</text:span><text:span text:style-name="T162"><text:s/>„Dėl Lietuvos Respu</text:span><text:span text:style-name="T163">blikos investicijų įstatymo 15</text:span><text:span text:style-name="T164">4</text:span><text:span text:style-name="T165">, 15</text:span><text:span text:style-name="T166">5</text:span><text:span text:style-name="T167">, 15</text:span><text:span text:style-name="T168">6</text:span><text:span text:style-name="T169"><text:s/>straipsnių ir Lietuvos Respublikos pelno moke</text:span><text:span text:style-name="T170">sčio įstatymo 58 straipsnio 16</text:span><text:span text:style-name="T171">2</text:span><text:span text:style-name="T172"><text:s/>ir 16</text:span><text:span text:style-name="T173">3</text:span><text:span text:style-name="T174"><text:s/>dalių nuostatų įgyvendinimo“</text:span><text:span text:style-name="T175">;</text:span></text:p>
      <text:list text:style-name="LFO2">
        <text:list-item text:start-value="2">
          <text:p text:style-name="P176">Lietuvos Respublikos ekonomikos ir inovacijų ministro<text:s/>2021 m. liepos 16 d. įsakymas Nr. 4-787 „Dėl Konsultacinio komiteto tarpinstitucinio pobūdžio klausimams, susijusiems su stambių projektų įgyvendinimu ir stambių projektų investicijų sutarčių vykdymu, spręsti sudarymo“;</text:p>
        </text:list-item>
      </text:list>
      <text:list text:style-name="LFO3">
        <text:list-item text:start-value="3">
          <text:p text:style-name="P177">Lietuvos Respublikos ekonomikos ir inovacijų ministro<text:s/>2021 m. gegužės 17 d. įsakymas<text:s/>Nr. 4-444 „Dėl paraiškos dėl stambaus projekto investicijų sutarties sudarymo formos patvirtinimo“;</text:p>
        </text:list-item>
      </text:list>
      <text:list text:style-name="LFO3" text:continue-numbering="true">
        <text:list-item>
          <text:p text:style-name="P178"><text:span text:style-name="T179">Lietuvos Respublikos ekonomikos ir inovacijų ministro</text:span><text:span text:style-name="T180"><text:s/>2022 m. lapkričio 24</text:span><text:span text:style-name="T181"><text:s/>d.<text:s/></text:span><text:span text:style-name="T182">įsakymas</text:span><text:span text:style-name="T183"><text:s/></text:span><text:span text:style-name="T184">Nr. 4-1132<text:s/></text:span><text:span text:style-name="T185">„Dėl Valstybės biudžeto specialios tikslinės dotacijos savivaldybės biudžetui skyrimo, grąžinimo ir apskaičiavimo tvarkos aprašo savivaldybių viešajai infrastruktūrai plėtoti patvirtinimo“</text:span><text:span text:style-name="T186">.</text:span></text:p>
        </text:list-item>
      </text:list>
      <text:p text:style-name="P187"/>
      <text:p text:style-name="P188"><text:span text:style-name="T189">13.<text:s/></text:span><text:span text:style-name="T190">Kiek valstybės, savivaldybių biudžetų ir kitų valstybės įsteigtų fondų lėšų prireiks įstatymams įgyvendinti, ar bus galima sutaupyti<text:s/></text:span></text:p>
      <text:p text:style-name="P191">Įstatymų projektų nuostatoms įgyvendinti papildomų valstybės, savivaldybių biudžetų ir kitų valstybės įsteigtų fondų lėšų nereikės.<text:s/></text:p>
      <text:p text:style-name="P192"/>
      <text:p text:style-name="P193"><text:span text:style-name="T194">14.<text:s/></text:span><text:span text:style-name="T195">Įstatymų projektų rengimo metu gauti specialistų vertinimai ir išvados</text:span></text:p>
      <text:p text:style-name="P196">Įstatymų projektų rengimo metu specialistų vertinimų ir išvadų negauta.<text:s/></text:p>
      <text:p text:style-name="P197"/>
      <text:p text:style-name="P198"><text:span text:style-name="T199">15.<text:s/></text:span><text:span text:style-name="T200">Reikšminiai žodžiai, kurių reikia Įstatymų projektams įtraukti į kompiuterinę paieškos sistemą, įskaitant Europos žodyno „Eurovoc“ terminus, temas bei sritis</text:span></text:p>
      <text:p text:style-name="P201"><text:span text:style-name="T202">Rei</text:span><text:span text:style-name="T203">kšminiai žodžiai, kurių reikia į</text:span><text:span text:style-name="T204">statymų projektams įtraukti į kompiuterinę paieškos sistemą, įskaitant reikšminius žodžius pagal Europos žodyną „</text:span><text:span text:style-name="T205">Eurovoc“</text:span><text:span text:style-name="T206">:<text:s/></text:span><text:span text:style-name="T207">„užimtumas“, „užsieniečių teisinė padėtis“.</text:span></text:p>
      <text:p text:style-name="P208"/>
      <text:p text:style-name="P209"><text:span text:style-name="T210">16.<text:s/></text:span><text:span text:style-name="T211">Kiti, iniciatorių nuomone, reikalingi pagrindimai ir paaiškinimai</text:span></text:p>
      <text:p text:style-name="P212">Kitų pagrindimų ir paaiškinimų nėra.</text:p>
      <text:p text:style-name="P213"/>
      <text:p text:style-name="P214"><text:span text:style-name="T215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libuser</dc:creator>
    <meta:creation-date>2024-10-04T07:35:00Z</meta:creation-date>
    <dc:date>2024-10-04T07:35:00Z</dc:date>
    <meta:print-date>2024-01-11T10:37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902" meta:character-count="6896" meta:row-count="137" meta:non-whitespace-character-count="6045"/>
  </office:meta>
</office:document-meta>
</file>