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0" style:parent-style-name="Caption" style:family="paragraph">
      <style:text-properties fo:font-size="12pt" style:font-size-asian="12pt"/>
    </style:style>
    <style:style style:name="TableColumn12" style:family="table-column">
      <style:table-column-properties style:column-width="6.5291in" style:use-optimal-column-width="false"/>
    </style:style>
    <style:style style:name="Table11" style:family="table">
      <style:table-properties style:width="6.5291in" fo:margin-left="0in" table:align="center"/>
    </style:style>
    <style:style style:name="TableRow13" style:family="table-row">
      <style:table-row-properties style:row-height="0.4847in" style:use-optimal-row-height="false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background-color="#FFFFFF"/>
      <style:text-properties fo:text-transform="uppercase"/>
    </style:style>
    <style:style style:name="P43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4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6" style:parent-style-name="Normal" style:family="paragraph">
      <style:paragraph-properties fo:text-align="justify" style:line-height-at-least="0.1916in" fo:background-color="#FFFFFF"/>
      <style:text-properties fo:font-weight="bold" style:font-weight-asian="bold"/>
    </style:style>
    <style:style style:name="P47" style:parent-style-name="Tekstas" style:family="paragraph">
      <style:paragraph-properties fo:text-indent="0in"/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paragraph-properties fo:margin-right="0.1104in">
        <style:tab-stops>
          <style:tab-stop style:type="left" style:position="5.3333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5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6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7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8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4166in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1">EUROPOS TEISĖS DEPARTAMENTAS</text:h>
      <text:p text:style-name="P9">PRIE LIETUVOS RESPUBLIKOS TEISINGUMO MINISTERIJO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</text:span><text:span text:style-name="T17">iudžetinė įstaiga</text:span><text:span text:style-name="T18">,<text:s/></text:span><text:span text:style-name="T19">Vilniaus g. 23-7A, LT-01402 Vilnius, tel. 8 706 63 687, faks. 8 706 63 679,</text:span></text:p>
            <text:p text:style-name="P20"><text:span text:style-name="T21"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2019-07-</text:p>
          </table:table-cell>
          <table:table-cell table:style-name="TableCell35">
            <text:p text:style-name="Normal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9-06-26</text:p>
          </table:table-cell>
          <table:table-cell table:style-name="TableCell41">
            <text:p text:style-name="Normal">Nr.<text:s/>S-2019-3983</text:p>
            <text:p text:style-name="Normal"/>
            <text:p text:style-name="Normal"/>
          </table:table-cell>
        </table:table-row>
      </table:table>
      <text:p text:style-name="Adresas">Lietuvos Respublikos<text:s/>Seimui<text:s/></text:p>
      <text:p text:style-name="Kopija"/>
      <text:p text:style-name="P42"/>
      <text:p text:style-name="P43"/>
      <text:p text:style-name="P44"/>
      <text:p text:style-name="P45"/>
      <text:p text:style-name="P46">DĖL LIETUVOS RESPUBLIKOS<text:s/>SEIMO RINKIMŲ<text:s/>ĮSTATYMO<text:s/>NR. I-2721 9 STRAIPSNIO PAKEITIMO<text:s/>ĮSTATYMO PROJEKTO NR.<text:s/>XIIIP-3576<text:s/>ATITIKTIES EUROPOS SĄJUNGOS TEISEI</text:p>
      <text:p text:style-name="Normal"/>
      <text:p text:style-name="Tekstas">Išnagrinėję<text:s/>Lietuvos<text:s/>Respublikos<text:s/>Seimo rinkimų įstatymo<text:s/>Nr. I-2721 9 straipsnio pakeitimo<text:s/>įstatymo<text:s/>projektą Nr.<text:s/>XIIIP-3576,<text:s/>pažymime,<text:s/>kad pastabų ar pasiūlymų dėl<text:s/>šio projekto<text:s/>atitikties Europos Sąjungos teisei<text:s/>neturime.<text:s/></text:p>
      <text:p text:style-name="P47"/>
      <text:p text:style-name="Tekstas"/>
      <text:p text:style-name="P48"/>
      <text:p text:style-name="P49">Direktoriaus<text:s/>pavaduotojas,<text:s/><text:tab/>Karolis Dieninis</text:p>
      <text:p text:style-name="P50">atliekantis direktoriaus funkcijas<text:tab/><text:s text:c="8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Karolina Juodelytė</text:span><text:span text:style-name="T61">, tel. 8 70663<text:s/></text:span><text:span text:style-name="T62">69</text:span><text:span text:style-name="T63">4</text:span><text:span text:style-name="T64">, el. p.<text:s/></text:span><text:a xlink:href="mailto:karolina.juodelyte@etd.lt" office:target-frame-name="_top" xlink:show="replace"><text:span text:style-name="T65">karolina.juodely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  <style:style style:name="P5" style:parent-style-name="Footer" style:family="paragraph">
      <style:paragraph-properties fo:text-align="start">
        <style:tab-stops>
          <style:tab-stop style:type="left" style:position="2.5937in"/>
          <style:tab-stop style:type="right" style:position="5.76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  <text:p text:style-name="Footer"><text:span text:style-name="T4"><text:file-name text:fixed="false" text:display="name-and-extension">KJ_Dėl Seimo rinkimų įst. VIII-1870 9 straipsnio pakeitimo įstatymo projekto XIIIP-3576</text:file-name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7-10T10:19:00Z</meta:creation-date>
    <dc:date>2019-07-10T10:19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39" meta:word-count="122" meta:character-count="945" meta:row-count="71" meta:non-whitespace-character-count="862"/>
  </office:meta>
</office:document-meta>
</file>