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ISTATYMAS" style:master-page-name="MP0" style:family="paragraph">
      <style:paragraph-properties fo:break-before="page" fo:line-height="100%"/>
      <style:text-properties fo:font-weight="bold" style:font-weight-asian="bold" fo:font-size="12pt" style:font-size-asian="12pt" style:font-size-complex="12pt" fo:language="lt" fo:country="LT" style:language-asian="en" style:country-asian="GB"/>
    </style:style>
    <style:style style:name="P2" style:parent-style-name="ISTATYMAS" style:family="paragraph">
      <style:paragraph-properties fo:line-height="100%"/>
    </style:style>
    <style:style style:name="T3" style:parent-style-name="DefaultParagraphFont" style:family="text">
      <style:text-properties fo:font-weight="bold" style:font-weight-asian="bold" fo:font-size="12pt" style:font-size-asian="12pt" style:font-size-complex="12pt" fo:language="lt" fo:country="LT" style:language-asian="en" style:country-asian="GB"/>
    </style:style>
    <style:style style:name="T4" style:parent-style-name="DefaultParagraphFont" style:family="text">
      <style:text-properties fo:font-weight="bold" style:font-weight-asian="bold" fo:font-size="12pt" style:font-size-asian="12pt" style:font-size-complex="12pt" fo:language="lt" fo:country="LT" style:language-asian="en" style:country-asian="GB"/>
    </style:style>
    <style:style style:name="T5" style:parent-style-name="DefaultParagraphFont" style:family="text">
      <style:text-properties fo:font-weight="bold" style:font-weight-asian="bold" fo:font-size="12pt" style:font-size-asian="12pt" style:font-size-complex="12pt" fo:language="lt" fo:country="LT"/>
    </style:style>
    <style:style style:name="T6" style:parent-style-name="DefaultParagraphFont" style:family="text">
      <style:text-properties fo:font-weight="bold" style:font-weight-asian="bold" fo:font-size="12pt" style:font-size-asian="12pt" style:font-size-complex="12pt" fo:language="lt" fo:country="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P12" style:parent-style-name="ISTATYMAS" style:family="paragraph">
      <style:paragraph-properties fo:line-height="100%"/>
      <style:text-properties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4" style:parent-style-name="Normal" style:family="paragraph">
      <style:paragraph-properties fo:text-align="center"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6"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18"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justify" fo:margin-bottom="0in" fo:line-height="100%" fo:text-indent="0.3986in"/>
      <style:text-properties style:font-name="Times New Roman" style:font-name-complex="Times New Roman" fo:font-size="12pt" style:font-size-asian="12pt" style:font-size-complex="12pt" fo:language="lt" fo:country="LT"/>
    </style:style>
    <style:style style:name="P2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2"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25" style:parent-style-name="Normal" style:family="paragraph">
      <style:paragraph-properties fo:text-align="justify" fo:margin-bottom="0in" fo:line-height="100%" fo:text-indent="0.4923in" fo:background-color="#FFFFFF"/>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3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36"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38" style:parent-style-name="Normal" style:family="paragraph">
      <style:paragraph-properties fo:text-align="justify" fo:margin-bottom="0in" fo:line-height="100%" fo:text-indent="0.4062in"/>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margin-bottom="0in" fo:line-height="100%" fo:text-indent="0.4062in"/>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50"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51"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justify" fo:margin-bottom="0in" fo:line-height="100%" fo:text-indent="0.4062in"/>
      <style:text-properties style:font-name="Times New Roman" style:font-name-complex="Times New Roman" style:font-weight-complex="bold" style:font-style-complex="italic" fo:font-size="12pt" style:font-size-asian="12pt" style:font-size-complex="12pt" fo:language="lt" fo:country="LT"/>
    </style:style>
    <style:style style:name="P53"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54" style:parent-style-name="Normal" style:family="paragraph">
      <style:paragraph-properties fo:text-align="justify" fo:margin-bottom="0in" fo:line-height="100%" fo:text-indent="0.4062in"/>
      <style:text-properties style:font-name="Times New Roman" style:font-name-complex="Times New Roman" style:font-weight-complex="bold" fo:font-size="12pt" style:font-size-asian="12pt" style:font-size-complex="12pt" fo:language="lt" fo:country="LT"/>
    </style:style>
    <style:style style:name="P55"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56"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57"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59" style:parent-style-name="Normal" style:family="paragraph">
      <style:paragraph-properties fo:text-align="justify" fo:margin-bottom="0in" fo:line-height="100%" fo:text-indent="0.4062in"/>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2" style:parent-style-name="Normal" style:family="paragraph">
      <style:paragraph-properties fo:text-align="justify" fo:margin-bottom="0in" fo:line-height="100%" fo:text-indent="0.4062in"/>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69"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70"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72"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fo:language="lt" fo:country="LT"/>
    </style:style>
    <style:style style:name="P73" style:parent-style-name="Normal" style:family="paragraph">
      <style:paragraph-properties fo:text-align="justify" fo:margin-bottom="0in" fo:line-height="100%" fo:text-indent="0.4055in"/>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fo:text-indent="0.4055in"/>
      <style:text-properties style:font-name="Times New Roman" style:font-name-complex="Times New Roman" fo:font-weight="bold" style:font-weight-asian="bold" style:font-weight-complex="bold" fo:font-size="12pt" style:font-size-asian="12pt" style:font-size-complex="12pt" fo:language="lt" fo:country="LT"/>
    </style:style>
    <style:style style:name="P75" style:parent-style-name="Normal" style:family="paragraph">
      <style:paragraph-properties fo:text-align="justify" fo:margin-bottom="0in" fo:line-height="100%" fo:text-indent="0.4055in"/>
      <style:text-properties style:font-name="Times New Roman" style:font-name-complex="Times New Roman" fo:font-weight="bold" style:font-weight-asian="bold" style:font-weight-complex="bold" fo:font-size="12pt" style:font-size-asian="12pt" style:font-size-complex="12pt" fo:language="lt" fo:country="LT"/>
    </style:style>
    <style:style style:name="P76" style:parent-style-name="Normal" style:family="paragraph">
      <style:paragraph-properties fo:text-align="justify" fo:margin-bottom="0in" fo:line-height="100%" fo:text-indent="0.3937in"/>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P8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lt" fo:country="LT" style:language-asian="ar" style:country-asian="SA"/>
    </style:style>
    <style:style style:name="P83"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fo:language="lt" fo:country="LT"/>
    </style:style>
    <style:style style:name="P84"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85"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86" style:parent-style-name="Normal" style:family="paragraph">
      <style:paragraph-properties fo:text-align="justify" fo:margin-bottom="0in" fo:line-height="100%" fo:text-indent="0.4062in"/>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3" style:parent-style-name="Normal" style:family="paragraph">
      <style:paragraph-properties fo:text-align="justify" fo:margin-bottom="0in" fo:line-height="100%" fo:text-indent="0.4062in"/>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00%" fo:text-indent="0.4062in"/>
      <style:text-properties style:font-name="Times New Roman" style:font-name-complex="Times New Roman" fo:font-weight="bold" style:font-weight-asian="bold" style:font-weight-complex="bold" fo:font-size="12pt" style:font-size-asian="12pt" style:font-size-complex="12pt" fo:language="lt" fo:country="LT"/>
    </style:style>
    <style:style style:name="P96" style:parent-style-name="Normal" style:family="paragraph">
      <style:paragraph-properties fo:text-align="justify" fo:margin-bottom="0in" fo:line-height="100%" fo:text-indent="0.4062in"/>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9" style:parent-style-name="Normal" style:family="paragraph">
      <style:paragraph-properties fo:text-align="justify" fo:margin-bottom="0in" fo:line-height="100%" fo:text-indent="0.4062in"/>
      <style:text-properties style:font-name="Times New Roman" style:font-name-complex="Times New Roman" fo:font-size="12pt" style:font-size-asian="12pt" style:font-size-complex="12pt" fo:language="lt" fo:country="L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fo:language="lt" fo:country="LT" style:language-asian="en" style:country-asian="GB"/>
    </style:style>
  </office:automatic-styles>
  <office:body>
    <office:text text:use-soft-page-breaks="true">
      <text:p text:style-name="P1">LIETUVOS RESPUBLIKOS<text:s/>SPECIALIŲJŲ ŽEMĖS NAUDOJIMO SĄLYGŲ<text:s/></text:p>
      <text:p text:style-name="P2"><text:span text:style-name="T3">ĮSTATYMO<text:s/></text:span><text:span text:style-name="T4">NR. XIII-2166<text:s/></text:span><text:span text:style-name="T5">141</text:span><text:span text:style-name="T6"><text:s/>STRAIPSNI</text:span><text:span text:style-name="T7">O</text:span><text:span text:style-name="T8"><text:s/>PAKEITIMO</text:span><text:span text:style-name="T9"><text:s/></text:span><text:span text:style-name="T10">ĮSTATYM</text:span><text:span text:style-name="T11">O PROJEKTO<text:s/></text:span></text:p>
      <text:p text:style-name="P12">AIŠKINAMASIS RAŠTAS</text:p>
      <text:p text:style-name="P13"/>
      <text:p text:style-name="P14"/>
      <text:p text:style-name="P15">1. Įstatymo projekto rengimą paskatinusios priežastys, parengto įstatymo projekto tikslai ir uždaviniai</text:p>
      <text:p text:style-name="P16">Parengti<text:s/>Lietuvos Respublikos<text:s/>specialiųjų žemės naudojimo sąlygų įstatymo<text:s/>NR. XIII-2166<text:s/><text:s/>(toliau – SŽNSĮ) 141 straipsnio pakeitimo įstatymo projektą (toliau – Įstatymo projektas) paskatino siekis sudaryti<text:s/>palankesnes sąlygas ūkinę ir (ar) kitokią veiklą vykdančioms institucijoms nustatyti dėl<text:s/>vykdomos<text:s/>veiklos<text:s/>reikalingas nustatyti SŽNSĮ nurodytas<text:s/>teritorijas, kuriose taikomos specialiosios žemės naudojimo sąlygos, kai šios teritorijos nenustatytos, bet veikla teisėtai vykdoma.</text:p>
      <text:p text:style-name="P17">SŽNSĮ 141 straipsnio 3 dalyje įtvirtinta galimybė ūkinei ir (ar) kitokiai veiklai, dėl kurios iki SŽNSĮ įsigaliojimo dienos turėjo būti nustatytos SŽNSĮ nurodytos teritorijos, statybą leidžiantys dokumentai išduoti, projektai, kuriems įstatymų nustatytais atvejais tokie dokumentai neišduodami, suderinti ir ši veikla vykdoma, bet SŽNSĮ nurodytos teritorijos nenustatytos ir neįrašytos į Nekilnojamojo turto kadastrą ir Nekilnojamojo turto registrą, jas nustatyti Vyriausybės ar Vyriausybės įgaliotos institucijos nustatyta tvarka tvirtinamuose planuose, žemėlapiuose ir (ar) schemose (šiais atvejais žemės savininko, valstybinės ar savivaldybės žemės patikėtinio sutikimas neprivalomas) ir nurodytas terminas šioms teritorijoms nustatyti:<text:s/>minėti planai, žemėlapiai ir (ar) schemos turi būti patvirtinti ir pranešimai dėl žymos padarymo turi būti pateikti iki 2022 gruodžio 31 d.<text:s/></text:p>
      <text:p text:style-name="P18">Praktika parodė, kad dėl įvairių priežasčių (viešųjų pirkimų procedūrų dėl atitinkamų paslaugų įsigijimo sunkumai, trūksta reikiamų esamos infrastruktūros duomenų, daug bešeimininkio turto,<text:s/><text:soft-page-break/>dideli SŽNSĮ nurodytų teritorijų nustatymo kaštai<text:s/>ir kita) dalis ūkinę ir (ar) kitokią veiklą vykdančių asmenų negalės įvykdyti SŽNSĮ 141 straipsnio 3 dalyje keliamų reikalavimų<text:s/>nustatyti SŽNSĮ nurodytas teritorijas<text:s/>iki 2022 gruodžio 31 d. Pasibaigus šiam terminui, dalis SŽNSĮ 141 straipsnio 3 dalyje minimų SŽNSĮ nurodytų teritorijų galės būti nustatomos tik gavus žemės savininko, valstybinės ar savivaldybės žemės patikėtinio sutikimą<text:s/>dėl šių teritorijų nustatymo, t. y. gali susiklostyti padėtis, kai ūkinę ir (ar) kitokią veiklą vykdantys asmenys dėl teisėtai vykdomos veiklos nebegalės nustatyti ir įregistruoti SŽNSĮ nurodytų teritorijų ir, vadovaujantis SŽNSĮ nuostatomis, nuo 2025 m. sausio 1 d. nebegalės vykdyti veiklos (SŽNSĮ įtvirtinta, kad nuo 2023 m. sausio 1 d. ūkinė ir (ar) kitokia veikla, dėl kurios turi būti nustatytos<text:s/>SŽNSĮ<text:s/>nurodytos teritorijos, gali būti vykdoma, jeigu šios teritorijos nustatytos ir įregistruotos Nekilnojamojo turto registre).<text:s text:c="3"/></text:p>
      <text:p text:style-name="P19">Įvertinus šioje aiškinamojo rašto dalyje nurodytas<text:s/>priežastis, parengtas Įstatymo projektas, kurio<text:s/>tikslas –<text:s/>pratęsti SŽNSĮ 141 straipsnio 3 dalyje įtvirtintą SŽNSĮ nurodytų teritorijų nustatymo (kai<text:s/>veikla<text:s/>teisėtai<text:s/>vykdoma, bet SŽNSĮ nurodytos teritorijos nenustatytos ir neįrašytos į Nekilnojamojo turto kadastrą ir Nekilnojamojo turto registrą) terminą.<text:s/></text:p>
      <text:p text:style-name="P20"/>
      <text:p text:style-name="P21">2. Įstatymo projekto iniciatoriai (institucija, asmenys ar piliečių įgalioti atstovai) ir rengėjai</text:p>
      <text:p text:style-name="P22"/>
      <text:p text:style-name="P23"/>
      <text:p text:style-name="P24">3. Kaip šiuo metu yra reguliuojami įstatymo projekte aptarti teisiniai santykiai</text:p>
      <text:p text:style-name="P25"><text:span text:style-name="T26">SŽNSĮ 141 straipsnio 3 dalyje įtvirtinta galimybė nustatyti SŽNSĮ nurodytas teritorijas (kai veikla teisėtai vykdoma) be<text:s/></text:span><text:span text:style-name="T27">žemės savininko, valstybinės ar savivaldybės žemės patikėtinio</text:span><text:span text:style-name="T28"><text:s/>sutikimo iki<text:s/></text:span><text:span text:style-name="T29">2022 m. gruodžio 31 d.</text:span><text:span text:style-name="T30">: „</text:span><text:span text:style-name="T31">Jeigu iki šio įstatymo įsigaliojimo dienos ūkinei ir (ar) kitokiai veiklai, dėl kurios turėjo būti nustatytos šiame įstatyme nurodytos teritorijos, statybą leidžiantys dokumentai išduoti, projektai, kuriems įstatymų nustatytais atvejais tokie dokumentai<text:s/></text:span><text:soft-page-break/><text:span text:style-name="T32">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 straipsnio 1 dalyje nurodyti prašymai.</text:span><text:span text:style-name="T33">“</text:span></text:p>
      <text:p text:style-name="P34"/>
      <text:p text:style-name="P35">4. Kokios siūlomos naujos teisinio reguliavimo nuostatos ir kokių teigiamų rezultatų laukiama</text:p>
      <text:p text:style-name="P36">Įvertinus šiame aiškinamajame rašte išdėstytas priežastis ir tai, kad pagal SŽNSĮ 143 straipsnyje išdėstyto 10 straipsnio 2 dalį ūkinė ir (ar) kitokia veikla nenustačius ir neįregistravus Nekilnojamojo turto registre SŽNSĮ nurodytų teritorijų negalės būti vykdoma nuo 2025 m. sausio 1 d.,<text:s/>Įstatymo<text:s/>projektu siūloma 141 straipsnio 3 dalį papildyti nuostata, kad šioje dalyje nustatytais atvejais prašymai įregistruoti SŽNSĮ nurodytas teritorijas (arba šioje dalyje nurodytoms teritorijoms įregistruoti reikalingi duomenys) gali būti pateikiami iki 2024 m. gruodžio 31 d.</text:p>
      <text:p text:style-name="P37"/>
      <text:p text:style-name="P38"><text:span text:style-name="T39">5. Numatomo teisinio reguliavimo poveikio vertinimo rezul</text:span><text:span text:style-name="T40">tatai, galimos neigiamos priimto įstatymo</text:span><text:span text:style-name="T41"><text:s/>pasekmės ir kokių priemonių reikėtų imtis, kad tokių pasekmių būtų išvengta</text:span></text:p>
      <text:p text:style-name="P42">Įstatymo projekte siūlomas teisinis reguliavimas nenustato esminių pakeitimų galiojančio<text:s/>specialiųjų žemės naudojimo sąlygų<text:s/>teisinio reguliavimo turiniui.<text:s/></text:p>
      <text:soft-page-break/>
      <text:p text:style-name="P43">Priėmus<text:s/>Įstatymo<text:s/>projektą, neigiamų pasekmių nenumatoma.</text:p>
      <text:p text:style-name="P44"/>
      <text:p text:style-name="P45"><text:span text:style-name="T46">6. Kokią įtaką priimtas įstatymas</text:span><text:span text:style-name="T47"><text:s/>turės kriminogeninei situacijai, korupcijai</text:span></text:p>
      <text:p text:style-name="P48">Priimtas<text:s/>Įstatymo projektas<text:s/>įtakos kriminogeninei situacijai ir korupcijai neturės.</text:p>
      <text:p text:style-name="P49"/>
      <text:p text:style-name="P50">7. Kaip įstatymo<text:s/>įgyvendinimas atsilieps verslo sąlygoms ir jo plėtrai</text:p>
      <text:p text:style-name="P51">Priėmus<text:s/>Įstatymo projektą,<text:s/>bus sudarytos palankesnės sąlygos verslui,<text:s/>teisėtai vykdančiam veiklą nenustačius šiai veiklai vykdyti reikalingų nustatyti SŽNSĮ nurodytų teritorijų, kuriose taikomos specialiosios žemės naudojimo sąlygos.<text:s/></text:p>
      <text:p text:style-name="P52"/>
      <text:p text:style-name="P53">8. Ar įstatymo projektas neprieštarauja strateginio lygmens planavimo dokumentams</text:p>
      <text:p text:style-name="P54">Įstatymo projektas<text:s/>neprieštarauja strateginio lygmens planavimo dokumentams.</text:p>
      <text:p text:style-name="P55"/>
      <text:p text:style-name="P56">9. Įstatymo<text:s/>inkorporavimas į teisinę sistemą, kokius teisės aktus būtina priimti, kokius galiojančius teisės aktus reikia pakeisti ar pripažinti netekusiais galios</text:p>
      <text:p text:style-name="P57">Siekiant inkorporuoti<text:s/>Įstatymo projektą<text:s/>į teisinę sistemą<text:s/>galiojančių teisės aktų pakeisti nereikės.<text:s/></text:p>
      <text:p text:style-name="P58"/>
      <text:p text:style-name="P59"><text:span text:style-name="T60">10. Ar įstatymo projektas parengtas</text:span><text:span text:style-name="T61"><text:s/>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2"><text:span text:style-name="T63">Įstatymo projekta</text:span><text:span text:style-name="T64">s</text:span><text:span text:style-name="T65"><text:s/>parengti laikantis Lietuvos Respublikos valstybinės kalbos, Teisėkūros pagrindų įstatymų reikalavimų.</text:span><text:span text:style-name="T66"><text:s/>Įstatymo projekte nenustatomos naujos sąvokos ir jas įvardijantys terminai.</text:span><text:span text:style-name="T67"><text:s/></text:span></text:p>
      <text:p text:style-name="P68"/>
      <text:soft-page-break/>
      <text:p text:style-name="P69">11. Ar įstatymo projektas<text:s/>atitinka Žmogaus teisių ir pagrindinių laisvių apsaugos konvencijos nuostatas ir Europos Sąjungos dokumentus</text:p>
      <text:p text:style-name="P70">Įstatymo projektas atitinka Žmogaus teisių ir pagrindinių laisvių apsaugos konvencijos nuostatas, Europos Sąjungos dokumentus.</text:p>
      <text:p text:style-name="P71"/>
      <text:p text:style-name="P72">12. Jeigu įstatymui<text:s/>įgyvendinti reikia įgyvendinamųjų teisės aktų, – kas ir kada juos turėtų priimti</text:p>
      <text:p text:style-name="P73">Įstatymo projektui<text:s/>įgyvendinti naujų teisės aktų priimti nereikės.<text:s/></text:p>
      <text:p text:style-name="P74"/>
      <text:p text:style-name="P75">13. Kiek valstybės, savivaldybių biudžetų ir kitų valstybės įsteigtų fondų lėšų prireiks įstatymui<text:s/>įgyvendinti, ar bus galima sutaupyti (pateikiami prognozuojami rodikliai einamaisiais ir artimiausiais 3 biudžetiniais metais)</text:p>
      <text:p text:style-name="P76"><text:span text:style-name="T77">Įstatym</text:span><text:span text:style-name="T78">o projektui<text:s/></text:span><text:span text:style-name="T79">įgyvendinti</text:span><text:span text:style-name="T80"><text:s/></text:span><text:span text:style-name="T81">valstybės, savivaldybių biudžetų ir kitų valstybės įsteigtų fondų lėšų nereikės.</text:span></text:p>
      <text:p text:style-name="P82"/>
      <text:p text:style-name="P83">14. Įstatymo projekto<text:s/>rengimo metu gauti specialistų vertinimai ir išvados</text:p>
      <text:p text:style-name="P84">Įstatymo<text:s/>projekto<text:s/>rengimo metu specialistų vertinimų ir išvadų negauta.</text:p>
      <text:p text:style-name="P85"/>
      <text:p text:style-name="P86"><text:span text:style-name="T87">15</text:span><text:span text:style-name="T88">. Reikšmi</text:span><text:span text:style-name="T89">niai žodžiai, kurių reikia šiam projektui</text:span><text:span text:style-name="T90"><text:s/>įtraukti į kompiuterinę paieškos sistemą, įskaitant Europos žodyno<text:s/></text:span><text:span text:style-name="T91">Eurovoc<text:s/></text:span><text:span text:style-name="T92">terminus, temas bei sritis</text:span></text:p>
      <text:p text:style-name="P93"><text:span text:style-name="T94">Nėra.</text:span></text:p>
      <text:p text:style-name="P95"/>
      <text:p text:style-name="P96"><text:span text:style-name="T97">16</text:span><text:span text:style-name="T98">. Kiti, iniciatorių nuomone, reikalingi pagrindimai ir paaiškinimai</text:span></text:p>
      <text:p text:style-name="P99">Nėra.</text:p>
      <text:p text:style-name="P100"/>
      <text:soft-page-break/>
      <text:p text:style-name="P101">Teikia Seimo nariai</text:p>
      <text:p text:style-name="P102"><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language="en" fo:country="GB"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style:font-name-complex="Times New Roman" fo:color="#000000"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2-11-10T12:39:00Z</meta:creation-date>
    <dc:date>2022-11-10T12:39:00Z</dc:date>
    <meta:template xlink:href="Normal.dotm" xlink:type="simple"/>
    <meta:editing-cycles>2</meta:editing-cycles>
    <meta:editing-duration>PT60S</meta:editing-duration>
    <meta:document-statistic meta:page-count="6" meta:paragraph-count="378" meta:word-count="1060" meta:character-count="7959" meta:row-count="559" meta:non-whitespace-character-count="7277"/>
  </office:meta>
</office:document-meta>
</file>