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33in" text:min-label-width="0.1965in"/>
      </text:list-level-style-number>
      <text:list-level-style-number text:level="2" text:style-name="WW_CharLFO1LVL2" style:num-suffix="." style:num-format="a" style:num-letter-sync="true">
        <style:list-level-properties text:space-before="1.6479in" text:min-label-width="0.25in"/>
      </text:list-level-style-number>
      <text:list-level-style-number text:level="3" text:style-name="WW_CharLFO1LVL3" style:num-suffix="." style:num-format="i">
        <style:list-level-properties fo:text-align="end" text:space-before="2.2729in" text:min-label-width="0.125in"/>
      </text:list-level-style-number>
      <text:list-level-style-number text:level="4" text:style-name="WW_CharLFO1LVL4" style:num-suffix="." style:num-format="1">
        <style:list-level-properties text:space-before="2.6479in" text:min-label-width="0.25in"/>
      </text:list-level-style-number>
      <text:list-level-style-number text:level="5" text:style-name="WW_CharLFO1LVL5" style:num-suffix="." style:num-format="a" style:num-letter-sync="true">
        <style:list-level-properties text:space-before="3.1479in" text:min-label-width="0.25in"/>
      </text:list-level-style-number>
      <text:list-level-style-number text:level="6" text:style-name="WW_CharLFO1LVL6" style:num-suffix="." style:num-format="i">
        <style:list-level-properties fo:text-align="end" text:space-before="3.7729in" text:min-label-width="0.125in"/>
      </text:list-level-style-number>
      <text:list-level-style-number text:level="7" text:style-name="WW_CharLFO1LVL7" style:num-suffix="." style:num-format="1">
        <style:list-level-properties text:space-before="4.1479in" text:min-label-width="0.25in"/>
      </text:list-level-style-number>
      <text:list-level-style-number text:level="8" text:style-name="WW_CharLFO1LVL8" style:num-suffix="." style:num-format="a" style:num-letter-sync="true">
        <style:list-level-properties text:space-before="4.6479in" text:min-label-width="0.25in"/>
      </text:list-level-style-number>
      <text:list-level-style-number text:level="9" text:style-name="WW_CharLFO1LVL9" style:num-suffix="." style:num-format="i">
        <style:list-level-properties fo:text-align="end" text:space-before="5.2729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style:text-properties fo:font-size="1pt" style:font-size-asian="1pt"/>
    </style:style>
    <style:style style:name="P4" style:parent-style-name="Normal" style:family="paragraph">
      <style:text-properties fo:font-size="1pt" style:font-size-asian="1pt"/>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3736in" style:use-optimal-column-width="false"/>
    </style:style>
    <style:style style:name="TableColumn8" style:family="table-column">
      <style:table-column-properties style:column-width="3.3472in" style:use-optimal-column-width="false"/>
    </style:style>
    <style:style style:name="Table6" style:family="table">
      <style:table-properties style:width="6.7208in" fo:margin-left="-0.05in" table:align="left"/>
    </style:style>
    <style:style style:name="TableRow9" style:family="table-row">
      <style:table-row-properties style:row-height="0.5118in" style:use-optimal-row-height="false" fo:keep-together="always"/>
    </style:style>
    <style:style style:name="TableCell10" style:family="table-cell">
      <style:table-cell-properties fo:border="none" fo:padding-top="0in" fo:padding-left="0.075in" fo:padding-bottom="0in" fo:padding-right="0.075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style:tab-stops>
          <style:tab-stop style:type="right" style:position="1.8548in"/>
        </style:tab-stops>
      </style:paragraph-properties>
    </style:style>
    <style:style style:name="T13" style:parent-style-name="DefaultParagraphFont" style:family="text">
      <style:text-properties fo:font-weight="bold" style:font-weight-asian="bold" style:font-weight-complex="bold" fo:font-size="11pt" style:font-size-asian="11pt"/>
    </style:style>
    <style:style style:name="TableRow14" style:family="table-row">
      <style:table-row-properties style:row-height="0.6222in" style:use-optimal-row-height="false" fo:keep-together="always"/>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ab-stops>
          <style:tab-stop style:type="right" style:position="1.8548in"/>
        </style:tab-stops>
      </style:paragraph-properties>
    </style:style>
    <style:style style:name="T17" style:parent-style-name="DefaultParagraphFont" style:family="text">
      <style:text-properties fo:language="en" fo:country="US"/>
    </style:style>
    <style:style style:name="TableRow18" style:family="table-row">
      <style:table-row-properties style:min-row-height="0.5118in" style:use-optimal-row-height="false" fo:keep-together="always"/>
    </style:style>
    <style:style style:name="TableCell19" style:family="table-cell">
      <style:table-cell-properties fo:border="none" style:vertical-align="bottom" fo:padding-top="0in" fo:padding-left="0.075in" fo:padding-bottom="0in" fo:padding-right="0.075in"/>
    </style:style>
    <style:style style:name="P20" style:parent-style-name="Heading1" style:family="paragraph">
      <style:paragraph-properties fo:margin-left="0.5909in" fo:margin-right="0.5909in">
        <style:tab-stops/>
      </style:paragraph-properties>
    </style:style>
    <style:style style:name="T21" style:parent-style-name="DefaultParagraphFont" style:family="text">
      <style:text-properties fo:text-transform="uppercase" fo:font-size="13pt" style:font-size-asian="13pt"/>
    </style:style>
    <style:style style:name="TableRow22" style:family="table-row">
      <style:table-row-properties style:min-row-height="0.3152in" style:use-optimal-row-height="false" fo:keep-together="always"/>
    </style:style>
    <style:style style:name="TableCell23" style:family="table-cell">
      <style:table-cell-properties fo:border-top="none" fo:border-left="none" fo:border-bottom="0.0069in solid #000000" fo:border-right="none" style:vertical-align="bottom" fo:padding-top="0in" fo:padding-left="0.0395in" fo:padding-bottom="0in" fo:padding-right="0.0395in"/>
    </style:style>
    <style:style style:name="P24" style:parent-style-name="Normal" style:family="paragraph">
      <style:paragraph-properties fo:text-align="center"/>
      <style:text-properties fo:font-size="8pt" style:font-size-asian="8pt"/>
    </style:style>
    <style:style style:name="P25" style:parent-style-name="Normal" style:family="paragraph">
      <style:paragraph-properties fo:text-align="center"/>
    </style:style>
    <style:style style:name="T26" style:parent-style-name="DefaultParagraphFont" style:family="text">
      <style:text-properties fo:font-size="8pt" style:font-size-asian="8pt"/>
    </style:style>
    <style:style style:name="T27" style:parent-style-name="DefaultParagraphFont" style:family="text">
      <style:text-properties fo:font-size="8pt" style:font-size-asian="8pt"/>
    </style:style>
    <style:style style:name="T28" style:parent-style-name="DefaultParagraphFont" style:family="text">
      <style:text-properties fo:font-size="8pt" style:font-size-asian="8pt"/>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P37" style:parent-style-name="Normal" style:family="paragraph">
      <style:paragraph-properties fo:text-align="center"/>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P40" style:parent-style-name="Header" style:family="paragraph">
      <style:paragraph-properties>
        <style:tab-stops/>
      </style:paragraph-properties>
    </style:style>
    <style:style style:name="TableColumn42" style:family="table-column">
      <style:table-column-properties style:column-width="3.4458in" style:use-optimal-column-width="false"/>
    </style:style>
    <style:style style:name="TableColumn43" style:family="table-column">
      <style:table-column-properties style:column-width="0.2222in" style:use-optimal-column-width="false"/>
    </style:style>
    <style:style style:name="TableColumn44" style:family="table-column">
      <style:table-column-properties style:column-width="3.0166in" style:use-optimal-column-width="false"/>
    </style:style>
    <style:style style:name="Table41" style:family="table">
      <style:table-properties style:width="6.6847in" fo:margin-left="0in" table:align="left"/>
    </style:style>
    <style:style style:name="TableRow45" style:family="table-row">
      <style:table-row-properties style:min-row-height="0.3854in" style:use-optimal-row-height="false" fo:keep-together="always"/>
    </style:style>
    <style:style style:name="TableCell46" style:family="table-cell">
      <style:table-cell-properties fo:border="none" fo:padding-top="0in" fo:padding-left="0.0708in" fo:padding-bottom="0in" fo:padding-right="0.0708in"/>
    </style:style>
    <style:style style:name="TableCell47" style:family="table-cell">
      <style:table-cell-properties fo:border="none" fo:padding-top="0in" fo:padding-left="0.0708in" fo:padding-bottom="0in" fo:padding-right="0.0708in"/>
    </style:style>
    <style:style style:name="TableCell48" style:family="table-cell">
      <style:table-cell-properties fo:border="none" fo:padding-top="0in" fo:padding-left="0.0708in" fo:padding-bottom="0in" fo:padding-right="0.0708in"/>
    </style:style>
    <style:style style:name="P49" style:parent-style-name="Normal" style:family="paragraph">
      <style:paragraph-properties>
        <style:tab-stops>
          <style:tab-stop style:type="left" style:position="0.8319in"/>
        </style:tab-stops>
      </style:paragraph-properties>
    </style:style>
    <style:style style:name="P50" style:parent-style-name="Normal" style:family="paragraph">
      <style:paragraph-properties>
        <style:tab-stops>
          <style:tab-stop style:type="left" style:position="0.8319in"/>
        </style:tab-stops>
      </style:paragraph-properties>
    </style:style>
    <style:style style:name="P51" style:parent-style-name="Header" style:family="paragraph">
      <style:paragraph-properties>
        <style:tab-stops/>
      </style:paragraph-properties>
    </style:style>
    <style:style style:name="P52" style:parent-style-name="Header" style:family="paragraph">
      <style:paragraph-properties>
        <style:tab-stops/>
      </style:paragraph-properties>
    </style:style>
    <style:style style:name="TableColumn54" style:family="table-column">
      <style:table-column-properties style:column-width="6.6937in"/>
    </style:style>
    <style:style style:name="Table53" style:family="table">
      <style:table-properties style:width="6.6937in" fo:margin-left="0in" table:align="lef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S1" style:family="section">
      <style:section-properties fo:margin-left="0in" fo:margin-right="0in" style:writing-mode="lr-tb"/>
    </style:style>
    <style:style style:name="P60" style:parent-style-name="BodyText" style:family="paragraph">
      <style:paragraph-properties style:line-height-at-least="0.2222in" fo:text-indent="0.7875in"/>
    </style:style>
    <style:style style:name="P61" style:parent-style-name="BodyText" style:family="paragraph">
      <style:paragraph-properties style:line-height-at-least="0.2222in" fo:margin-left="0in" fo:text-indent="0.7875in">
        <style:tab-stops>
          <style:tab-stop style:type="left" style:position="1in"/>
        </style:tab-stops>
      </style:paragraph-properties>
    </style:style>
    <style:style style:name="P62" style:parent-style-name="BodyText" style:family="paragraph">
      <style:paragraph-properties style:line-height-at-least="0.2222in" fo:margin-left="0in" fo:text-indent="0.7875in">
        <style:tab-stops>
          <style:tab-stop style:type="left" style:position="1in"/>
        </style:tab-stops>
      </style:paragraph-properties>
    </style:style>
    <style:style style:name="P63" style:parent-style-name="BodyText" style:family="paragraph">
      <style:paragraph-properties style:line-height-at-least="0.2222in" fo:margin-left="0in" fo:text-indent="0.7875in">
        <style:tab-stops>
          <style:tab-stop style:type="left" style:position="0in"/>
          <style:tab-stop style:type="left" style:position="1in"/>
        </style:tab-stops>
      </style:paragraph-properties>
    </style:style>
    <style:style style:name="P64" style:parent-style-name="BodyText" style:family="paragraph">
      <style:paragraph-properties style:line-height-at-least="0.2222in" fo:text-indent="0.7875in"/>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BodyText" style:family="paragraph">
      <style:paragraph-properties style:line-height-at-least="0.2222in" fo:margin-left="0in" fo:text-indent="0.7875in">
        <style:tab-stops>
          <style:tab-stop style:type="left" style:position="0in"/>
          <style:tab-stop style:type="left" style:position="1in"/>
        </style:tab-stops>
      </style:paragraph-properties>
    </style:style>
    <style:style style:name="T69"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70"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71"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72"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T73" style:parent-style-name="quatation_text" style:family="text">
      <style:text-properties style:font-name="Times New Roman" style:font-name-complex="Times New Roman" fo:font-weight="normal" style:font-weight-asian="normal" style:use-window-font-color="true" fo:font-size="12pt" style:font-size-asian="12pt" style:font-size-complex="12pt"/>
    </style:style>
    <style:style style:name="P74" style:parent-style-name="BodyText" style:family="paragraph">
      <style:paragraph-properties style:line-height-at-least="0.2222in" fo:text-indent="0.7875in">
        <style:tab-stops>
          <style:tab-stop style:type="left" style:position="0in"/>
        </style:tab-stops>
      </style:paragraph-properties>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style>
    <style:style style:name="T81" style:parent-style-name="DefaultParagraphFont" style:family="text">
      <style:text-properties fo:font-weight="bold" style:font-weight-asian="bold"/>
    </style:style>
    <style:style style:name="P82" style:parent-style-name="BodyText" style:family="paragraph">
      <style:paragraph-properties style:line-height-at-least="0.2222in" fo:margin-left="0in" fo:text-indent="0.7875in">
        <style:tab-stops>
          <style:tab-stop style:type="left" style:position="0in"/>
          <style:tab-stop style:type="left" style:position="1in"/>
        </style:tab-stops>
      </style:paragraph-properties>
    </style:style>
    <style:style style:name="P83" style:parent-style-name="BodyText" style:family="paragraph">
      <style:paragraph-properties style:line-height-at-least="0.2222in" fo:margin-left="0in" fo:text-indent="0.7875in">
        <style:tab-stops>
          <style:tab-stop style:type="left" style:position="1in"/>
        </style:tab-stops>
      </style:paragraph-properties>
    </style:style>
    <style:style style:name="P84" style:parent-style-name="BodyText" style:family="paragraph">
      <style:paragraph-properties style:line-height-at-least="0.2222in" fo:margin-left="0in" fo:text-indent="0.7875in">
        <style:tab-stops>
          <style:tab-stop style:type="left" style:position="1in"/>
        </style:tab-stops>
      </style:paragraph-properties>
    </style:style>
    <style:style style:name="P85" style:parent-style-name="ListParagraph" style:family="paragraph">
      <style:paragraph-properties fo:text-align="justify" fo:margin-top="0in" fo:margin-bottom="0in" style:line-height-at-least="0.2222in" fo:text-indent="0.787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ListParagraph" style:family="paragraph">
      <style:paragraph-properties fo:text-align="justify" fo:margin-top="0in" fo:margin-bottom="0in" style:line-height-at-least="0.2222in" fo:text-indent="0.787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line-height-at-least="0.2222in" fo:margin-left="0in" fo:text-indent="0.7875in">
        <style:tab-stops>
          <style:tab-stop style:type="left" style:position="0in"/>
        </style:tab-stops>
      </style:paragraph-properties>
    </style:style>
    <style:style style:name="P94" style:parent-style-name="Normal" style:family="paragraph">
      <style:paragraph-properties fo:text-align="justify" fo:margin-left="0.7875in" fo:text-indent="0.7875in">
        <style:tab-stops/>
      </style:paragraph-properties>
    </style:style>
    <style:style style:name="P95" style:parent-style-name="Normal" style:family="paragraph">
      <style:paragraph-properties fo:text-indent="0.7875in"/>
    </style:style>
    <style:style style:name="S2" style:family="section">
      <style:section-properties fo:margin-left="0in" fo:margin-right="0in" style:writing-mode="lr-tb"/>
    </style:style>
    <style:style style:name="P96" style:parent-style-name="Normal" style:family="paragraph">
      <style:paragraph-properties fo:text-align="justify" fo:text-indent="0.7875in"/>
    </style:style>
    <style:style style:name="TableColumn98" style:family="table-column">
      <style:table-column-properties style:column-width="6.575in" style:use-optimal-column-width="false"/>
    </style:style>
    <style:style style:name="Table97" style:family="table">
      <style:table-properties style:width="6.575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fo:padding-top="0in" fo:padding-left="0.075in" fo:padding-bottom="0in" fo:padding-right="0.07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draw:frame draw:style-name="F5" text:anchor-type="paragraph" svg:x="5.9062in" svg:y="10.9069in" svg:width="2.3625in" svg:height="0.7875in" draw:z-index="0"><draw:text-box><text:p text:style-name="Normal"><text:bookmark-start text:name="Paieskos_Nuoroda"/>2014-R95-I-16082<text:bookmark-end text:name="Paieskos_Nuoroda"/></text:p></draw:text-box></draw:frame></text:p>
      <table:table table:style-name="Table6">
        <table:table-columns>
          <table:table-column table:style-name="TableColumn7"/>
          <table:table-column table:style-name="TableColumn8"/>
        </table:table-columns>
        <table:table-row table:style-name="TableRow9">
          <table:table-cell table:style-name="TableCell10">
            <text:p text:style-name="Normal"/>
          </table:table-cell>
          <table:table-cell table:style-name="TableCell11">
            <text:p text:style-name="P12"><text:bookmark-start text:name="Speciali_Zyma"/><text:span text:style-name="T13">TAIS</text:span><text:bookmark-end text:name="Speciali_Zyma"/></text:p>
          </table:table-cell>
        </table:table-row>
        <table:table-row table:style-name="TableRow14">
          <table:table-cell table:style-name="TableCell15" table:number-columns-spanned="2">
            <text:p text:style-name="P16"><text:span text:style-name="T17"><draw:frame draw:style-name="a1" draw:name="Picture 1" text:anchor-type="as-char" svg:x="0in" svg:y="0in" svg:width="0.48958in" svg:height="0.55208in" style:rel-width="scale" style:rel-height="scale"><draw:image xlink:href="media/image1.png" xlink:type="simple" xlink:show="embed" xlink:actuate="onLoad"/><svg:title/><svg:desc/></draw:frame></text:span></text:p>
          </table:table-cell>
          <table:covered-table-cell/>
        </table:table-row>
        <table:table-row table:style-name="TableRow18">
          <table:table-cell table:style-name="TableCell19" table:number-columns-spanned="2">
            <text:h text:style-name="P20" text:outline-level="1"><text:bookmark-start text:name="Sudarytojas"/><text:span text:style-name="T21">Valstybinio socialinio draudimo fondo valdyba prie Socialinės apsaugos ir darbo ministerijos</text:span><text:bookmark-end text:name="Sudarytojas"/></text:h>
          </table:table-cell>
          <table:covered-table-cell/>
        </table:table-row>
        <table:table-row table:style-name="TableRow22">
          <table:table-cell table:style-name="TableCell23" table:number-columns-spanned="2">
            <text:p text:style-name="P24"/>
            <text:p text:style-name="P25"><text:span text:style-name="T26">Biudžetinė įstaiga,<text:s/></text:span><text:bookmark-start text:name="Sudarytojo_Adresas"/><text:span text:style-name="T27">Konstitucijos pr. 12,  LT-09308 Vilnius</text:span><text:bookmark-end text:name="Sudarytojo_Adresas"/><text:span text:style-name="T28">,<text:s/></text:span></text:p>
            <text:p text:style-name="P29"><text:span text:style-name="T30">tel.<text:s/></text:span><text:bookmark-start text:name="Sudarytojo_tel"/><text:span text:style-name="T31"> (8 5)  272 4864</text:span><text:bookmark-end text:name="Sudarytojo_tel"/><text:span text:style-name="T32">, faks. </text:span><text:bookmark-start text:name="Sudarytojo_fax"/><text:span text:style-name="T33"> (8 5)  272 3641</text:span><text:bookmark-end text:name="Sudarytojo_fax"/><text:span text:style-name="T34">, el. p. </text:span><text:bookmark-start text:name="Sudarytojo_eml"/><text:span text:style-name="T35"> sodrainfo@sodra.lt</text:span><text:bookmark-end text:name="Sudarytojo_eml"/><text:span text:style-name="T36">, <text:s/>informacija telefonu 1883.</text:span></text:p>
            <text:p text:style-name="P37"><text:span text:style-name="T38">Duomenys kaupiami ir saugomi Juridinių asmenų registre, kodas<text:s/></text:span><text:bookmark-start text:name="SudarKodas"/><text:span text:style-name="T39">191630223</text:span><text:bookmark-end text:name="SudarKodas"/></text:p>
          </table: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bookmark-start text:name="Adresatas"/>Lietuvos Respublikos socialinės apsaugos ir darbo ministerijai<text:bookmark-end text:name="Adresatas"/></text:p>
            <text:p text:style-name="Normal"><text:bookmark-start text:name="Adresatas_A"/>A. Vivulskio g. 11, 03610 Vilnius<text:bookmark-end text:name="Adresatas_A"/></text:p>
          </table:table-cell>
          <table:table-cell table:style-name="TableCell47">
            <text:p text:style-name="Normal"/>
          </table:table-cell>
          <table:table-cell table:style-name="TableCell48">
            <text:p text:style-name="P49"><text:bookmark-start text:name="Dok_Metai"/>2014<text:bookmark-end text:name="Dok_Metai"/>-<text:bookmark-start text:name="Dok_Menuo"/>04<text:bookmark-end text:name="Dok_Menuo"/>-<text:bookmark-start text:name="Dok_Diena"/><text:s text:c="5"/><text:bookmark-end text:name="Dok_Diena"/><text:tab/><text:s/><text:bookmark-start text:name="Text1"/><text:s/>Nr.<text:bookmark-end text:name="Text1"/><text:s/><text:bookmark-start text:name="Dok_Nr"/>(1.59E) I-<text:bookmark-end text:name="Dok_Nr"/></text:p>
            <text:p text:style-name="P50"><text:bookmark-start text:name="Text2"/>Į<text:bookmark-end text:name="Text2"/><text:s/><text:bookmark-start text:name="Gauto_Data"/>2014-03-25<text:bookmark-end text:name="Gauto_Data"/><text:tab/><text:s/>Nr.<text:s/><text:bookmark-start text:name="Gauto_Nr"/>(12.1-54) SD-2072<text:bookmark-end text:name="Gauto_Nr"/></text:p>
          </table:table-cell>
        </table:table-row>
      </table:table>
      <text:p text:style-name="P51"/>
      <text:p text:style-name="P52"/>
      <table:table table:style-name="Table53">
        <table:table-columns>
          <table:table-column table:style-name="TableColumn54"/>
        </table:table-columns>
        <table:table-row table:style-name="TableRow55">
          <table:table-cell table:style-name="TableCell56">
            <text:p text:style-name="Normal"><text:bookmark-start text:name="Antraste"/><text:span text:style-name="T57">Dėl Lietuvos Respublikos Vyriausybės nutarimo "Dėl Lietuvos Respublikos Vyriausybės 2004 m. rugsėjo 2 d. nutarimo Nr. 1118 "Dėl<text:s/></text:span><text:span text:style-name="T58">Nelaimingų atsitikimų darbe tyrimo ir apskaitos nuostatų<text:s/></text:span><text:span text:style-name="T59">patvirtinimo" pakeitimo" projekto</text:span><text:bookmark-end text:name="Antraste"/></text:p>
          </table:table-cell>
        </table:table-row>
      </table:table>
      <text:p text:style-name="Normal"/>
      <text:section text:name="Sect1" text:style-name="S1">
        <text:soft-page-break/>
        <text:p text:style-name="P60">Valstybinio socialinio draudimo fondo valdyba prie Socialinės apsaugos ir darbo ministerijos<text:s/>(toliau – Fondo valdyba)<text:s/>susipažino su Lietuvos Respublikos Vyriausybės nutarimo „Dėl Lietuvos Respublikos Vyriausybės 2004 m. rugsėjo 2 d. nutarimo Nr. 1118 „Dėl Nelaimingų atsitikimų darbe tyrimo ir apskaitos nuostatų patvirtinimo“ pakeitimo“ projektu (toliau –<text:s/>Nutarimo<text:s/>projektas) ir<text:s/>dėstomu nauja redakcija<text:s/>Nelaimingų atsitikimų darbe tyrimo ir apskaitos nuostatų projektu (toliau – Nuostatų projektas). Pastabų dėl<text:s/>Nutarimo projekto neturime. Dėl Nuostatų<text:s/>projekto<text:s/>teikiame šias pastabas bei pasiūlymus:<text:s/></text:p>
        <text:list text:style-name="LFO2">
          <text:list-item text:start-value="1">
            <text:p text:style-name="P61">Nuostatų projekto 7 punkte žodį „nedelsdami“ pakeisti žodžiu „nedelsdamas“.</text:p>
          </text:list-item>
        </text:list>
        <text:list text:style-name="LFO2" text:continue-numbering="true">
          <text:list-item>
            <text:p text:style-name="P62">Nuostatų projekto 8 punkte po žodžių „(Nuostatų 1 priedas)“ reikalingas kablelis.</text:p>
          </text:list-item>
        </text:list>
        <text:list text:style-name="LFO2" text:continue-numbering="true">
          <text:list-item>
            <text:p text:style-name="P63"><text:s/>Nuostatų<text:s/>projekto<text:s/>13 punkte nurodyta, kad įvykio darbe tyrime gali dalyvauti nukentėjęs darbuotojas arba jo įgaliotas asmuo. Tuo tarpu šiuo metu derinamo Lietuvos Respublikos Vyriausybės nutarimo „Dėl Lietuvos Respublikos Vyriausybės 2004 m. balandžio 28 d. nutarimo Nr. 487 „Dėl Profesinių ligų tyrimo ir apskaitos nuostatų patvirtinimo“ pakeitimo“ projekto 13 punkte nurodyta, kad profesinės ligos tyrime be darbuotojo ar jo įgalioto<text:s/>asmens<text:s/>taip pat gali dalyvauti šeimos atstovas, t. y. darbuotojo tėvas, motina, vaikas, brolis, sesuo, sutuoktinis arba asmuo, su kuriuo asmuo bendrai gyvena neįregistravęs santuokos. Todėl, Fondo valdybos nuomone, pagal analogiją įvykio darbe tyrime taip pat galėtų dalyvauti ir šeimos atstovas. Manome, kad<text:s/>ypatingai tai svarbu lengvų nelaimingų atsitikimų darbe atveju, kuriuos darbdaviai yra suinteresuoti nuslėpti, o darbuotojai, kaip silpnesnioji teisinio santykio šalis,<text:s/>linkę nekonfliktuoti su darbdaviais<text:s/>ir dėl to iš viso atsisakyti įvykio darbe registravimo. Taip pat tai būtų aktualu, kai nukentėjęs darbuotojas yra labai sunkiai sužalotas ir<text:s/>dėl to<text:s/>tinkamai įgalioti kitą asmenį yra neįmanoma, todėl Nuostatų<text:s/>projekto<text:s/>13 punktą siūlome išdėstyti taip (lyginamasis variantas):<text:s/></text:p>
          </text:list-item>
        </text:list>
        <text:p text:style-name="P64">„13. Įvykį darbe, išskyrus tiriamą Valstybinės darbo inspekcijos, nelaimingą atsitikimą pakeliui į darbą ar iš darbo tiria darbdavio įsakymu ar kitu tvarkomuoju dokumentu patvirtinta dvišalė komisija, sudaryta iš darbdavio atstovo (-ų), kurį (-iuos) skiria darbdavys, ir darbuotojų atstovo (-ų) saugai ir sveikatai, išrinkto (-ų) Lietuvos Respublikos darbuotojų saugos ir sveikatos įstatyme nustatyta tvarka. Atliekant tyrimą gali dalyvauti nukentėjęs darbuotojas<text:s/><text:span text:style-name="T65">arba</text:span><text:s/><text:span text:style-name="T66">ir (ar)</text:span><text:s/>jo<text:s/><text:soft-page-break/>įgaliotas asmuo<text:s/><text:span text:style-name="T67">ar jo tėvas, motina, vaikas, brolis, sesuo, asmens sutuoktinis arba asmuo, su kuriuo asmuo bendrai gyvena neįregistravęs santuokos (toliau – šeimos atstovas)</text:span>.</text:p>
        <text:list text:style-name="LFO2" text:continue-numbering="true">
          <text:list-item>
            <text:p text:style-name="P68">Nepriklausomai nuo to, jog Nelaimingų atsitikimų darbe ir profesinių ligų socialinio draudimo išmokų nuostatų, patvirtintų Lietuvos Respublikos<text:s/><text:span text:style-name="T69">Vyriausybės 2004 m. kovo 22 d. nutarim</text:span><text:span text:style-name="T70">u</text:span><text:span text:style-name="T71"><text:s/>Nr.</text:span><text:span text:style-name="T72"> </text:span><text:span text:style-name="T73">309 „Dėl Nelaimingų atsitikimų darbe ir profesinių ligų socialinio draudimo išmokų nuostatų patvirtinimo“,</text:span><text:s/>21 punkte nurodyta, kad nelaimingų atsitikimų darbe pripažinimo draudiminiais/nedraudiminiais klausimus nagrinėja Fondo valdybos teritorinis skyrius, užregistravęs draudėju įmonę, įstaigą ar organizaciją, kurioje dirba (dirbo) nukentėjusysis, tačiau Fondo valdybos nuomone įvykio tyrime gali dalyvauti bet kurio Fondo valdybos teritorinio skyriaus atstovas, todėl siūlome Nuostatų projekto 16 punkte po žodžių „(toliau – Fondo valdybos teritorinis skyrius)“ išbraukti žodžius „kuriame darbuotojas apdraustas nelaimingų atsitikimų darbe ir profesinių ligų socialiniu draudimu“. Šio punkto antrame sakinyje vietoje žodžio „skyrius“ turi būti žodis „skyriaus“. Taip pat siūlome institucijos pavadinime „Valstybinio socialinio draudimo fondo valdybos prie Socialinės apsaugos ir darbo ministerijos teritorinis skyrius“ išbraukti žodžius „prie Socialinės apsaugos ir darbo ministerijos“, ir taip šią nuostatą suderinti su Lietuvos Respublikos valstybinio socialinio draudimo įstatymo 2 straipsnio 9 dalimi ir Nuostatų<text:s/>projekto<text:s/>16 punktą išdėstyti taip (lyginamasis variantas):</text:p>
          </text:list-item>
        </text:list>
        <text:p text:style-name="P74">„16. Tiriant šių Nuostatų 14 ir 15 punktuose nurodytus įvykius, tyrime gali dalyvauti Valstybinio socialinio draudimo fondo valdybos<text:s/><text:span text:style-name="T75">prie Socialinės apsaugos ir darbo ministerijos</text:span><text:s/>teritorinio skyriaus (toliau – Fondo valdybos teritorinis skyrius)<text:s/><text:span text:style-name="T76">kuriame darbuotojas apdraustas nelaimingų atsitikimų darbe ir profesinių ligų socialiniu draudimu,</text:span><text:s/>atstovas, mokymo įstaigos atstovas, nukentėjęs darbuotojas<text:s/><text:span text:style-name="T77">arba</text:span><text:s/><text:span text:style-name="T78">ir (ar)</text:span><text:s/>jo įgaliotas asmuo<text:s/><text:span text:style-name="T79">ar šeimos atstovas</text:span>. Jeigu darbdavio, darbuotojų, Fondo valdybos teritorinio<text:s/><text:span text:style-name="T80">skyrius</text:span><text:s/><text:span text:style-name="T81">skyriaus<text:s/></text:span>atstovai ar nukentėjęs darbuotojas arba jo įgaliotas asmuo nedalyvauja atliekant tyrimą, Valstybinės darbo inspekcijos inspektorius (-iai) įvykį tiria be jų.“</text:p>
        <text:list text:style-name="LFO2" text:continue-numbering="true">
          <text:list-item>
            <text:p text:style-name="P82">Nuostatų<text:s/>projekto<text:s/>18 punkto antrame sakinyje vietoje žodžio „skyrius“ turi būti žodis „skyriaus“.</text:p>
          </text:list-item>
        </text:list>
        <text:list text:style-name="LFO2" text:continue-numbering="true">
          <text:list-item>
            <text:p text:style-name="P83">Nuostatų<text:s/>projekto 23 punkte vietoje „9 ir 12 punktuose“ turi būti „9 ir 11 punktuose“.</text:p>
          </text:list-item>
        </text:list>
        <text:list text:style-name="LFO2" text:continue-numbering="true">
          <text:list-item>
            <text:p text:style-name="P84">Atkreipiame dėmesį, kad Nuostatų<text:s/>projekto<text:s/>38<text:s/>ir 39 punktuose<text:s/>yra numatyta, kad duomenys apie alkoholio kiekį (promilėmis), narkotinių, psichiką veikiančių medžiagų kiekį nukentėjusio darbuotojo kraujyje ir biologinėse terpėse yra pateikiami tik dėl įvykių darbe. Fondo valdybos nuomone, minėti duomenys privalomi ir nelaimingų atsitikimų pakeliui į darbą ar iš darbo išsamiam ištyrimui, todėl Nuostatų<text:s/>projekto<text:s/>38 ir<text:s/>39 punktuose<text:s/>po žodžių „įvykio darbe“ siūlome įrašyti žodžius „nelaimingo atsitikimo pakeliui į darbą ar iš darbo“, o Nuostatų<text:s/>projekto<text:s/>39 punkte<text:s/>dviejose vietose po žodžių „Valstybinės darbo inspekcijos teritorinio skyriaus“ įrašyti žodžius „ar darbdavio“ ir Nuostatų<text:s/>projekto<text:s/>38 ir 39 punktus išdėstyti taip (lyginamasis variantas):</text:p>
          </text:list-item>
        </text:list>
        <text:p text:style-name="P85">„38.<text:s/>Asmens sveikatos priežiūros įstaiga Valstybinės darbo inspekcijos teritorinio skyriaus ar darbdavio rašytiniu prašymu pateikia duomenis apie alkoholio kiekį (promilėmis), narkotinių, psichiką veikiančių medžiagų kiekį nukentėjusio dėl įvykio darbe,<text:s/><text:span text:style-name="T86">nelaimingo atsitikimo pakeliui į darbą ar iš darbo</text:span><text:span text:style-name="T87"><text:s/></text:span>darbuotojo kraujyje ir biologinėse terpėse.<text:s/></text:p>
        <text:p text:style-name="P88">39. Įvykio darbe,<text:s/><text:span text:style-name="T89">nelaimingo atsitikimo pakeliui į darbą ar iš darbo,<text:s/></text:span>dėl kurio darbuojas mirė, atveju, jei dėl šio įvykio pradedamas ikiteisminis tyrimas, informaciją apie nukentėjusio darbuotojo mirties priežastį, duomenis apie alkoholio kiekį (promilėmis), narkotinių, psichiką veikiančių medžiagų kiekį kraujyje Valstybinės darbo inspekcijos teritorinio skyriaus<text:s/><text:span text:style-name="T90">ar<text:s/></text:span><text:soft-page-break/><text:span text:style-name="T91">darbdavio<text:s/></text:span>rašytiniu prašymu ir prokuroro sutikimu pateikia įvykį tirianti ikiteisminio tyrimo institucija. Jei ikiteisminis tyrimas dėl įvykio nepradedamas, analogiškus duomenis Valstybinės darbo inspekcijos teritorinio skyriaus<text:s/><text:span text:style-name="T92">ar darbdavio</text:span><text:s/>rašytiniu prašymu pateikia atitinkama asmens sveikatos priežiūros įstaiga ar teismo medicinos ekspertai.“</text:p>
        <text:list text:style-name="LFO2" text:continue-numbering="true">
          <text:list-item>
            <text:p text:style-name="P93">Nuostatų<text:s/>projekto<text:s/>42 punkte siūlome vietoje žodžių „ir/ar“ palikti tik žodį „ir“ bei po žodžių „darbo užmokestis“ įrašyti žodžius „taip pat dirbant tarnybinių komandiruočių laiku, t. y. vykdant darbdavio užduotį paskirties vietoje“.</text:p>
          </text:list-item>
        </text:list>
        <text:p text:style-name="P94"/>
        <text:p text:style-name="P95">Direktorius <text:s text:c="38"/><text:s text:c="29"/>Mindaugas Sinkevičius</text:p>
      </text:section>
      <text:section text:name="Sect2" text:style-name="S2">
        <text:p text:style-name="P96"><text:bookmark-start text:name="Yra_Priedu"/><text:bookmark-end text:name="Yra_Priedu"/><text:s/><text:bookmark-start text:name="Priedu_Aprasymas"/>     <text:bookmark-end text:name="Priedu_Aprasymas"/></text:p>
        <text:p text:style-name="Normal"/>
        <table:table table:style-name="Table97">
          <table:table-columns>
            <table:table-column table:style-name="TableColumn98"/>
          </table:table-columns>
          <table:table-row table:style-name="TableRow99">
            <table:table-cell table:style-name="TableCell100">
              <text:p text:style-name="Normal"><text:bookmark-start text:name="Dropdown1"/><text:bookmark-end text:name="Dropdown1"/><text:s/><text:bookmark-start text:name="Dropdown2"/><text:bookmark-end text:name="Dropdown2"/></text:p>
            </table:table-cell>
          </table:table-row>
          <table:table-row table:style-name="TableRow101">
            <table:table-cell table:style-name="TableCell102">
              <text:p text:style-name="Normal"/>
            </table:table-cell>
          </table:table-row>
          <table:table-row table:style-name="TableRow103">
            <table:table-cell table:style-name="TableCell104">
              <text:p text:style-name="Normal"><text:bookmark-start text:name="Rengejas"/><text:span text:style-name="T105">Justina Demšytė,<text:s/></text:span><text:span text:style-name="T106">tel. (8 5) <text:s/>272<text:s/></text:span><text:span text:style-name="T107">3166</text:span><text:span text:style-name="T108">, el. p.<text:s/></text:span><text:span text:style-name="T109">justina.demsyte</text:span><text:span text:style-name="T110">@sodra.lt</text:span></text:p>
              <text:p text:style-name="P111">Daiva Korsakienė,<text:s/>tel. (8 5) <text:s/>272<text:s/>3166, el. p.<text:s/>daiva.korsakiene@sodra.lt</text:p>
              <text:p text:style-name="Normal"><text:span text:style-name="T112">Živilė Karčiauskienė</text:span><text:bookmark-end text:name="Rengejas"/><text:span text:style-name="T113">,<text:s/></text:span><text:bookmark-start text:name="Rengejo_Kontaktai"/><text:span text:style-name="T114">tel. (8 5)  272 4457, el. p. </text:span><text:span text:style-name="T115">z</text:span><text:span text:style-name="T116">ivile.</text:span><text:span text:style-name="T117">k</text:span><text:span text:style-name="T118">arciauskiene@sodra.lt</text:span><text:bookmark-end text:name="Rengejo_Kontaktai"/></text:p>
            </table:table-cell>
          </table:table-row>
        </table:table>
        <text:p text:style-name="Normal"/>
        <text:p text:style-name="P119"/>
        <text:p text:style-name="P12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2pt" style:font-size-asian="12pt" style:font-size-complex="12pt" style:language-asian="en" style:country-asian="US"/>
    </style:style>
    <style:style style:name="PageNumber" style:display-name="Page Number" style:family="text">
      <style:text-properties style:font-name-complex="Times New Roman"/>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33in" text:min-label-width="0.1965in"/>
      </text:list-level-style-number>
      <text:list-level-style-number text:level="2" text:style-name="WW_CharLFO1LVL2" style:num-suffix="." style:num-format="a" style:num-letter-sync="true">
        <style:list-level-properties text:space-before="1.6479in" text:min-label-width="0.25in"/>
      </text:list-level-style-number>
      <text:list-level-style-number text:level="3" text:style-name="WW_CharLFO1LVL3" style:num-suffix="." style:num-format="i">
        <style:list-level-properties fo:text-align="end" text:space-before="2.2729in" text:min-label-width="0.125in"/>
      </text:list-level-style-number>
      <text:list-level-style-number text:level="4" text:style-name="WW_CharLFO1LVL4" style:num-suffix="." style:num-format="1">
        <style:list-level-properties text:space-before="2.6479in" text:min-label-width="0.25in"/>
      </text:list-level-style-number>
      <text:list-level-style-number text:level="5" text:style-name="WW_CharLFO1LVL5" style:num-suffix="." style:num-format="a" style:num-letter-sync="true">
        <style:list-level-properties text:space-before="3.1479in" text:min-label-width="0.25in"/>
      </text:list-level-style-number>
      <text:list-level-style-number text:level="6" text:style-name="WW_CharLFO1LVL6" style:num-suffix="." style:num-format="i">
        <style:list-level-properties fo:text-align="end" text:space-before="3.7729in" text:min-label-width="0.125in"/>
      </text:list-level-style-number>
      <text:list-level-style-number text:level="7" text:style-name="WW_CharLFO1LVL7" style:num-suffix="." style:num-format="1">
        <style:list-level-properties text:space-before="4.1479in" text:min-label-width="0.25in"/>
      </text:list-level-style-number>
      <text:list-level-style-number text:level="8" text:style-name="WW_CharLFO1LVL8" style:num-suffix="." style:num-format="a" style:num-letter-sync="true">
        <style:list-level-properties text:space-before="4.6479in" text:min-label-width="0.25in"/>
      </text:list-level-style-number>
      <text:list-level-style-number text:level="9" text:style-name="WW_CharLFO1LVL9" style:num-suffix="." style:num-format="i">
        <style:list-level-properties fo:text-align="end" text:space-before="5.2729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text:p text:style-name="P3"/>
      </style:header>
      <styl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alentina Zacharova</meta:initial-creator>
    <dc:creator>SYSTEM</dc:creator>
    <meta:creation-date>2014-04-03T11:59:00Z</meta:creation-date>
    <dc:date>2014-04-03T11:59:00Z</dc:date>
    <meta:print-date>2014-04-02T07:54:00Z</meta:print-date>
    <meta:template xlink:href="rastu_blankas" xlink:type="simple"/>
    <meta:editing-cycles>2</meta:editing-cycles>
    <meta:editing-duration>PT0S</meta:editing-duration>
    <meta:document-statistic meta:page-count="3" meta:paragraph-count="16" meta:word-count="1261" meta:character-count="8439" meta:row-count="59" meta:non-whitespace-character-count="7194"/>
  </office:meta>
</office:document-meta>
</file>