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Įstatymopavad." style:family="paragraph">
      <style:paragraph-properties fo:line-height="100%" fo:text-indent="0in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5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style:text-position="super 63.6%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T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T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4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T88" style:parent-style-name="DefaultParagraphFont" style:family="text">
      <style:text-properties style:font-weight-complex="bold" style:text-position="super 63.6%" fo:font-size="11pt" style:font-size-asian="11pt" style:font-size-complex="11pt" fo:language="en" fo:country="US"/>
    </style:style>
    <style:style style:name="T89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90" style:parent-style-name="DefaultParagraphFont" style:family="text"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97" style:parent-style-name="DefaultParagraphFont" style:family="text">
      <style:text-properties style:font-weight-complex="bold"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1" style:parent-style-name="DefaultParagraphFont" style:family="text">
      <style:text-properties fo:font-size="11pt" style:font-size-asian="11pt" style:font-size-complex="11pt"/>
    </style:style>
    <style:style style:name="T10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1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9" style:parent-style-name="DefaultParagraphFont" style:family="text">
      <style:text-properties style:font-weight-complex="bold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21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22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weight-complex="bold" fo:font-size="11pt" style:font-size-asian="11pt" style:font-size-complex="11pt"/>
    </style:style>
    <style:style style:name="T125" style:parent-style-name="DefaultParagraphFont" style:family="text">
      <style:text-properties style:font-weight-complex="bold" style:text-position="super 63.6%" fo:font-size="11pt" style:font-size-asian="11pt" style:font-size-complex="11pt"/>
    </style:style>
    <style:style style:name="T126" style:parent-style-name="DefaultParagraphFont" style:family="text">
      <style:text-properties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weight-complex="bold" fo:font-size="11pt" style:font-size-asian="11pt" style:font-size-complex="11pt"/>
    </style:style>
    <style:style style:name="T12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0" style:parent-style-name="DefaultParagraphFont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3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T1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style:font-weight-complex="bold" fo:font-size="11pt" style:font-size-asian="11pt" style:font-size-complex="11pt"/>
    </style:style>
    <style:style style:name="P147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color="#FFFFFF"/>
    </style:style>
    <style:style style:name="P152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švietimo įstatymo nr. I-1489 2 ir 60 straipsnių pakeitimo<text:s/></text:span></text:p>
      <text:p text:style-name="P6"><text:span text:style-name="T7">ĮSTATYM</text:span><text:span text:style-name="T8">O NR. XIVP-3427(2)</text:span></text:p>
      <text:p text:style-name="P9"/>
      <text:p text:style-name="P10"/>
      <text:p text:style-name="P11">2024-04-11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>Argumentai:<text:s/>atliktus Terminų banko nustatyta tvarka sąvokų vertinimą, siūloma sąvokų apibrėžtis patobulinti.</text:p>
            <text:p text:style-name="P49"/>
            <text:p text:style-name="P50">Pasiūlymas:</text:p>
            <text:p text:style-name="P51"><text:span text:style-name="T52">1. Papildyti 2 straipsnį 16</text:span><text:span text:style-name="T53">2<text:s/></text:span><text:span text:style-name="T54">dalimi:</text:span></text:p>
            <text:p text:style-name="P55"><text:span text:style-name="T56">„</text:span><text:span text:style-name="T57">16</text:span><text:span text:style-name="T58">2</text:span><text:span text:style-name="T59">. Mokinių taryba –<text:s/></text:span><text:span text:style-name="T60">viena iš</text:span><text:span text:style-name="T61"><text:s/>mokyklos savivaldos institucij</text:span><text:span text:style-name="T62">ų</text:span><text:span text:style-name="T63">a</text:span><text:span text:style-name="T64">,<text:s/></text:span><text:span text:style-name="T65">sudaroma</text:span><text:span text:style-name="T66"><text:s/></text:span><text:span text:style-name="T67">susidedanti<text:s/></text:span><text:span text:style-name="T68">iš<text:s/></text:span><text:span text:style-name="T69">rinkimų būdu</text:span><text:span text:style-name="T70"><text:s/></text:span><text:span text:style-name="T71">rinkimais<text:s/></text:span><text:span text:style-name="T72">išrinktų mokinių, atstovaujanti mokinių interesams, sprendžianti mokiniams aktualias problemas ir prisidedanti prie jaunimo politikos įgyvendinimo mokykloje.“</text:span>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/>
          </table:table-cell>
          <table:table-cell table:style-name="TableCell82">
            <text:p text:style-name="P83">Argumentai:<text:s/>atliktus Terminų banko nustatyta tvarka sąvokų vertinimą, siūloma sąvokų apibrėžtis patobulinti.</text:p>
            <text:p text:style-name="P84"/>
            <text:p text:style-name="P85">Pasiūlymas:</text:p>
            <text:p text:style-name="P86"><text:span text:style-name="T87">2. Papildyti 2 straipsnį 18</text:span><text:span text:style-name="T88">1</text:span><text:span text:style-name="T89"><text:s/></text:span><text:span text:style-name="T90">dalimi:</text:span></text:p>
            <text:p text:style-name="P91"><text:span text:style-name="T92">„</text:span><text:span text:style-name="T93">18</text:span><text:span text:style-name="T94">1</text:span><text:span text:style-name="T95">. Mokytojų taryba –<text:s/></text:span><text:span text:style-name="T96">viena iš</text:span><text:span text:style-name="T97"><text:s/>mokyklos savivaldos<text:s/></text:span><text:span text:style-name="T98">institucij</text:span><text:span text:style-name="T99">ų</text:span><text:span text:style-name="T100">a</text:span><text:span text:style-name="T101">,<text:s/></text:span><text:span text:style-name="T102">sudaroma</text:span><text:span text:style-name="T103"><text:s/></text:span><text:span text:style-name="T104">susidedanti<text:s/></text:span><text:span text:style-name="T105">iš<text:s/></text:span><text:span text:style-name="T106">rinkimų būdu</text:span><text:span text:style-name="T107"><text:s/></text:span><text:span text:style-name="T108">rinkimais</text:span><text:span text:style-name="T109"><text:s/>išrinktų mokytojų, atstovaujanti mokytojų interesams ir sprendžianti mokytojams aktualias problemas.“</text:span></text:p>
          </table:table-cell>
        </table:table-row>
        <table:table-row table:style-name="TableRow110">
          <table:table-cell table:style-name="TableCell111">
            <text:p text:style-name="P112">3.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Argumentai:<text:s/>atliktus Terminų banko nustatyta tvarka sąvokų vertinimą, siūloma sąvokų apibrėžtis patobulinti.</text:p>
            <text:p text:style-name="P121"/>
            <text:p text:style-name="P122">Pasiūlymas:</text:p>
            <text:soft-page-break/>
            <text:p text:style-name="P123"><text:span text:style-name="T124">3. Papildyti 2 straipsnį 34</text:span><text:span text:style-name="T125">1</text:span><text:span text:style-name="T126"><text:s/>dalimi:</text:span></text:p>
            <text:p text:style-name="P127"><text:span text:style-name="T128">„</text:span><text:span text:style-name="T129">34</text:span><text:span text:style-name="T130">1</text:span><text:span text:style-name="T131">. Tėvų<text:s/></text:span><text:span text:style-name="T132">(globėjų, rūpintojų)</text:span><text:span text:style-name="T133"><text:s/>taryba –<text:s/></text:span><text:span text:style-name="T134">viena iš</text:span><text:span text:style-name="T135"><text:s/>mokyklos savivaldos institucij</text:span><text:span text:style-name="T136">ų</text:span><text:span text:style-name="T137">a</text:span><text:span text:style-name="T138">,<text:s/></text:span><text:span text:style-name="T139">sudaroma</text:span><text:span text:style-name="T140"><text:s/></text:span><text:span text:style-name="T141">susidedanti<text:s/></text:span><text:span text:style-name="T142">iš<text:s/></text:span><text:span text:style-name="T143">rinkimų būdu</text:span><text:span text:style-name="T144"><text:s/></text:span><text:span text:style-name="T145">rinkimais</text:span><text:span text:style-name="T146"><text:s/>išrinktų tėvų (globėjų, rūpintojų), atstovaujanti tėvų (globėjų, rūpintojų) interesams ir sprendžianti tėvams (globėjams, rūpintojams) aktualias problemas.“</text:span></text:p>
          </table:table-cell>
        </table:table-row>
      </table:table>
      <text:p text:style-name="P147"/>
      <text:section text:name="Sect1" text:style-name="S1">
        <text:p text:style-name="P148"/>
        <text:p text:style-name="P149">Teikia</text:p>
        <text:p text:style-name="P150">Seimo nariai<text:s/><text:tab/><text:tab/><text:tab/><text:tab/><text:tab/><text:span text:style-name="T151">(Parašas)</text:span><text:tab/><text:tab/><text:tab/>Edmundas Pupinis,</text:p>
        <text:p text:style-name="P152"><text:tab/><text:tab/><text:tab/><text:tab/><text:tab/><text:tab/><text:tab/><text:tab/><text:tab/><text:tab/>Laima Nag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Įstatymopavad." style:display-name="Įstatymo pavad." style:family="paragraph" style:parent-style-name="Normal">
      <style:paragraph-properties fo:text-align="center" style:vertical-align="baseline" fo:line-height="150%" fo:text-indent="0.5in"/>
      <style:text-properties style:font-name="TimesLT" fo:text-transform="upperca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. Jankauskienė</meta:initial-creator>
    <dc:creator>adlibuser</dc:creator>
    <meta:creation-date>2024-04-15T04:40:00Z</meta:creation-date>
    <dc:date>2024-04-15T04:40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f63e8694-2789-4157-9ba3-bad316fdceec</meta:user-defined>
    <meta:document-statistic meta:page-count="2" meta:paragraph-count="3" meta:word-count="198" meta:character-count="1559" meta:row-count="20" meta:non-whitespace-character-count="1364"/>
  </office:meta>
</office:document-meta>
</file>