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style:line-height-at-least="0.1666in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/>
    </style:style>
    <style:style style:name="P23" style:parent-style-name="ListParagraph" style:list-style-name="LFO14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weight-complex="bold" fo:font-size="12pt" style:font-size-asian="12pt" style:font-size-complex="12pt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style:font-weight-complex="bold" fo:font-size="12pt" style:font-size-asian="12pt" style:font-size-complex="12pt"/>
    </style:style>
    <style:style style:name="T33" style:parent-style-name="DefaultParagraphFont" style:family="text">
      <style:text-properties style:font-weight-complex="bold" fo:font-size="12pt" style:font-size-asian="12pt" style:font-size-complex="12pt"/>
    </style:style>
    <style:style style:name="T34" style:parent-style-name="DefaultParagraphFont" style:family="text">
      <style:text-properties style:font-weight-complex="bold" fo:font-size="12pt" style:font-size-asian="12pt" style:font-size-complex="12pt"/>
    </style:style>
    <style:style style:name="T35" style:parent-style-name="DefaultParagraphFont" style:family="text">
      <style:text-properties style:font-weight-complex="bold" fo:font-size="12pt" style:font-size-asian="12pt" style:font-size-complex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37" style:parent-style-name="DefaultParagraphFont" style:family="text">
      <style:text-properties fo:letter-spacing="-0.0041in" fo:font-size="12pt" style:font-size-asian="12pt" style:font-size-complex="12pt"/>
    </style:style>
    <style:style style:name="T38" style:parent-style-name="DefaultParagraphFont" style:family="text">
      <style:text-properties fo:letter-spacing="-0.0041in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letter-spacing="-0.0041in" fo:font-size="12pt" style:font-size-asian="12pt" style:font-size-complex="12pt"/>
    </style:style>
    <style:style style:name="T64" style:parent-style-name="DefaultParagraphFont" style:family="text">
      <style:text-properties fo:letter-spacing="-0.0041in" fo:font-size="12pt" style:font-size-asian="12pt" style:font-size-complex="12pt"/>
    </style:style>
    <style:style style:name="T65" style:parent-style-name="DefaultParagraphFont" style:family="text">
      <style:text-properties fo:letter-spacing="-0.0041in" fo:font-size="12pt" style:font-size-asian="12pt" style:font-size-complex="12pt"/>
    </style:style>
    <style:style style:name="T66" style:parent-style-name="DefaultParagraphFont" style:family="text">
      <style:text-properties fo:letter-spacing="-0.0041in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letter-spacing="-0.0041in" fo:font-size="12pt" style:font-size-asian="12pt" style:font-size-complex="12pt"/>
    </style:style>
    <style:style style:name="T72" style:parent-style-name="DefaultParagraphFont" style:family="text">
      <style:text-properties fo:letter-spacing="-0.0041in" fo:font-size="12pt" style:font-size-asian="12pt" style:font-size-complex="12pt"/>
    </style:style>
    <style:style style:name="T73" style:parent-style-name="DefaultParagraphFont" style:family="text">
      <style:text-properties fo:letter-spacing="-0.0041in" fo:font-size="12pt" style:font-size-asian="12pt" style:font-size-complex="12pt"/>
    </style:style>
    <style:style style:name="T74" style:parent-style-name="DefaultParagraphFont" style:family="text">
      <style:text-properties fo:letter-spacing="-0.0041in" fo:font-size="12pt" style:font-size-asian="12pt" style:font-size-complex="12pt"/>
    </style:style>
    <style:style style:name="T75" style:parent-style-name="DefaultParagraphFont" style:family="text">
      <style:text-properties fo:letter-spacing="-0.0041in" fo:font-size="12pt" style:font-size-asian="12pt" style:font-size-complex="12pt"/>
    </style:style>
    <style:style style:name="P76" style:parent-style-name="ListParagraph" style:list-style-name="LFO14" style:family="paragraph">
      <style:paragraph-properties fo:text-align="justify" fo:margin-bottom="0in" fo:line-height="150%" fo:margin-left="0in" fo:text-indent="0.4923in">
        <style:tab-stops/>
      </style:paragraph-properties>
      <style:text-properties fo:letter-spacing="-0.0041i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fo:font-size="12pt" style:font-size-asian="12pt" style:font-size-complex="12pt" fo:language="en" fo:country="US" style:language-asian="lt" style:country-asian="LT"/>
    </style:style>
    <style:style style:name="T8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fo:font-size="12pt" style:font-size-asian="12pt" style:font-size-complex="12pt" fo:language="en" fo:country="US" style:language-asian="lt" style:country-asian="LT"/>
    </style:style>
    <style:style style:name="T90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STATUTO NR. I-399</text:span><text:span text:style-name="T12"><text:s/></text:span><text:span text:style-name="T13">172, 175 IR</text:span></text:p>
      <text:p text:style-name="P14"><text:span text:style-name="T15">177 STRAIPSNIŲ PAKEITIMO</text:span><text:span text:style-name="T16"><text:s/></text:span><text:span text:style-name="T17">PROJEKTO</text:span></text:p>
      <text:p text:style-name="P18"/>
      <text:p text:style-name="P19">2024-03-18<text:s/>Nr. XIVP-3525</text:p>
      <text:p text:style-name="P20">Vilnius<text:s/></text:p>
      <text:p text:style-name="P21"/>
      <text:p text:style-name="P22">Įvertinę projekto atitiktį Konstitucijai, įstatymams, teisėkūros principams ir teisės technikos taisyklėms, teikiame šias<text:s/>pastabas.<text:s/></text:p>
      <text:list text:style-name="LFO14" text:continue-numbering="true">
        <text:list-item>
          <text:p text:style-name="P23"><text:span text:style-name="T24">Projekto 3 straipsniu<text:s/></text:span><text:span text:style-name="T25">dėstomoje Seimo statuto<text:s/></text:span><text:span text:style-name="T26">177 straipsnio 4</text:span><text:span text:style-name="T27"><text:s/>dalyje<text:s/></text:span><text:span text:style-name="T28">yra nurodyta netinkama</text:span><text:span text:style-name="T29"><text:s/></text:span><text:span text:style-name="T30">2013 m. gegužės 21 d. Europos Parlamento ir Tarybos reglamento (ES) Nr. 473/2013 dėl euro zonos valstybių narių biudžeto planų projektų stebėsenos bei vertinimo ir perviršinio deficito padėties ištaisymo užtikrinimo bendrųjų nuostatų</text:span><text:span text:style-name="T31"><text:s/>(toliau – reglamentas)</text:span><text:span text:style-name="T32"><text:s/></text:span><text:span text:style-name="T33">priėmimo data ir<text:s/></text:span><text:soft-page-break/><text:span text:style-name="T34">pateiktas ne</text:span><text:span text:style-name="T35">tikslus šio r</text:span><text:span text:style-name="T36">eglamento pavadinimas.<text:s/></text:span><text:span text:style-name="T37">Atkreiptinas dėmesys, kad</text:span><text:span text:style-name="T38"><text:s/></text:span><text:span text:style-name="T39">vadovaujantis Nuorodų į Europos Sąjungos<text:s/></text:span><text:span text:style-name="T40"><text:s/></text:span><text:span text:style-name="T41">teisės aktus teikimo teisės aktuose reikalavimų aprašo, patvirtinto 2020 m. kovo 6 d. Lietuvos Respublikos teisingumo ministro įsakymu Nr. 1R-72 </text:span><text:span text:style-name="T42">„Dėl Nuorodų į Europos Sąjungos <text:s/>teisės aktus teikimo teisės aktuose reikalavimų aprašo patvirtinimo“,<text:s/></text:span><text:span text:style-name="T43">7.1 papunkčiu, teikiant nuorodą į<text:s/></text:span><text:span text:style-name="T44">Europos Sąjungos (toliau –<text:s/></text:span><text:span text:style-name="T45">ES</text:span><text:span text:style-name="T46">)</text:span><text:span text:style-name="T47"><text:s/>teisės aktą<text:s/></text:span><text:span text:style-name="T48">eilės tvarka nurodoma ES teisės akto priėmimo data</text:span><text:span text:style-name="T49">,</text:span><text:span text:style-name="T50"><text:s/></text:span><text:span text:style-name="T51">jį priėmusios institucijos pavadinimas</text:span><text:span text:style-name="T52">, teisės akto rūšis, numeris, numeryje vartojami trumpiniai</text:span><text:span text:style-name="T53"><text:s/>ir kt.</text:span><text:span text:style-name="T54">,</text:span><text:span text:style-name="T55"><text:s/>bei<text:s/></text:span><text:span text:style-name="T56">8 punktu, teikiant nuorodą į ES teisės aktą turi būti nurodomas toks ES teisės akto pavadinimas, koks paskelbtas<text:s/></text:span><text:span text:style-name="T57">ES</text:span><text:span text:style-name="T58"><text:s/>oficialiajame leidinyje.<text:s/></text:span><text:span text:style-name="T59">Atsižvelg</text:span><text:span text:style-name="T60">iant į tai, tikslintina šio r</text:span><text:span text:style-name="T61">eglamento<text:s/></text:span><text:span text:style-name="T62">priėmimo data vietoje „2013 m. gegužės 27 d.</text:span><text:span text:style-name="T63">“<text:s/></text:span><text:span text:style-name="T64">nurod</text:span><text:span text:style-name="T65">ant</text:span><text:span text:style-name="T66"><text:s/>„</text:span><text:span text:style-name="T67">2013 m. gegužės 21 d.</text:span><text:span text:style-name="T68">“, o<text:s/></text:span><text:span text:style-name="T69">po žodžių „</text:span><text:span text:style-name="T70">reglamentą<text:s/></text:span><text:span text:style-name="T71">(ES)“ įraš</text:span><text:span text:style-name="T72">ant</text:span><text:span text:style-name="T73"><text:s/>„</text:span><text:span text:style-name="T74">Nr.</text:span><text:span text:style-name="T75">“.</text:span></text:p>
        </text:list-item>
        <text:list-item>
          <text:p text:style-name="P76">Svarstytina, ar siekiant teisinio aiškumo<text:s/>projekto 3 straipsniu dėstomoje Seimo statuto 177 straipsnio 4 dalyje neturėtų būti pateikta nuoroda į konkrečią reglamento struktūrinę dalį (straipsnį ar straipsnio dalį).</text:p>
        </text:list-item>
      </text:list>
      <text:p text:style-name="P77"/>
      <text:p text:style-name="P78"/>
      <text:p text:style-name="P79">Departamento direktorius<text:tab/><text:tab/><text:tab/><text:tab/><text:s text:c="17"/><text:s text:c="2"/>Dainius Zebleckis</text:p>
      <text:p text:style-name="P80"/>
      <text:p text:style-name="P81"/>
      <text:p text:style-name="P82"><text:span text:style-name="T83">A. </text:span><text:span text:style-name="T84">Dulevičiūtė-Akimovienė, tel. +370 5 209 6164, el. p. akvile.duleviciute@lrs.lt</text:span></text:p>
      <text:p text:style-name="P85"><text:span text:style-name="T86">I.</text:span><text:span text:style-name="T87"><text:s/>Gaisryt</text:span><text:span text:style-name="T88">ė,<text:s/></text:span><text:span text:style-name="T89">tel. +370<text:s/></text:span><text:span text:style-name="T90">5<text:s/></text:span><text:span text:style-name="T91">209 6376, e. p. indre.gaisryte@lrs.lt<text:s/></text:span></text:p>
      <text:p text:style-name="P92"><text:span text:style-name="T93">J. Meškienė, tel. +370 5 209 6089, el. p. 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6LVL2" style:family="text">
      <style:text-properties style:use-window-font-color="true"/>
    </style:style>
    <style:style style:name="WW_CharLFO6LVL3" style:family="text">
      <style:text-properties style:use-window-font-color="true"/>
    </style:style>
    <style:style style:name="WW_CharLFO6LVL4" style:family="text">
      <style:text-properties style:use-window-font-color="true"/>
    </style:style>
    <style:style style:name="WW_CharLFO6LVL5" style:family="text">
      <style:text-properties style:use-window-font-color="true"/>
    </style:style>
    <style:style style:name="WW_CharLFO6LVL6" style:family="text">
      <style:text-properties style:use-window-font-color="true"/>
    </style:style>
    <style:style style:name="WW_CharLFO6LVL7" style:family="text">
      <style:text-properties style:use-window-font-color="true"/>
    </style:style>
    <style:style style:name="WW_CharLFO6LVL8" style:family="text">
      <style:text-properties style:use-window-font-color="true"/>
    </style:style>
    <style:style style:name="WW_CharLFO6LVL9" style:family="text">
      <style:text-properties style:use-window-font-color="true"/>
    </style:style>
    <style:style style:name="WW_CharLFO8LVL1" style:family="text">
      <style:text-properties style:font-name-asian="Times New Roman" style:font-name-complex="Times New Roman" fo:color="#000000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3LVL1" style:family="text">
      <style:text-properties style:font-name-asian="Times New Roman" style:font-name-complex="Times New Roman" fo:color="#000000"/>
    </style:style>
    <style:style style:name="WW_CharLFO14LVL1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3-18T13:40:00Z</meta:creation-date>
    <dc:date>2024-03-18T13:40:00Z</dc:date>
    <meta:template xlink:href="Normal.dotm" xlink:type="simple"/>
    <meta:editing-cycles>2</meta:editing-cycles>
    <meta:editing-duration>PT0S</meta:editing-duration>
    <meta:document-statistic meta:page-count="3" meta:paragraph-count="75" meta:word-count="291" meta:character-count="2041" meta:row-count="114" meta:non-whitespace-character-count="1825"/>
  </office:meta>
</office:document-meta>
</file>